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6" style:parent-style-name="Normal" style:family="paragraph">
      <style:paragraph-properties fo:text-align="center" fo:text-indent="7.5in"/>
    </style:style>
    <style:style style:name="P117" style:parent-style-name="Normal" style:family="paragraph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<text:s/>LIETUVOS RESPUBLIKOS<text:s/>ŽEMĖS ŪKIO, MAISTO ŪKIO IR KAIMO PLĖTROS ĮSTATYMO IX-987</text:p>
      <text:p text:style-name="Projektas"><text:span text:style-name="T18">10 STRAIPSNIO PAKEITIMO</text:span><text:span text:style-name="T19"><text:s/></text:span><text:span text:style-name="T20">ĮSTATYM</text:span><text:span text:style-name="T21">O<text:s/></text:span><text:span text:style-name="T22">projektO<text:s/></text:span><text:span text:style-name="T23">NR. XIIIP-</text:span><text:span text:style-name="T24">1585ES</text:span></text:p>
      <text:p text:style-name="P25"/>
      <text:p text:style-name="P26">2018-03-21<text:s/><text:s/>Nr.<text:s/>110-P-7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Komiteto pirmininkas Andriejus Stančikas, Komiteto pirmininko pavaduotojas Kazys Starkevičius, Komiteto nariai: Juozas Baublys, Petras Čimbaras, Aurimas Gaidžiūnas, Vytautas Kamblevičius, Alfredas Stasys Nausėda, Vytautas Rastenis,<text:s/>Algimantas Salamakinas; Komiteto biuro vedėjas Romaldas Abugelis, Komiteto biuro patarėjai: Gintarė Dešukaitė, Rolandas Juknevičius,<text:s/>Simantė Kairienė,<text:s/>Augustė Matulevičienė, padėjėja Renata Činskienė. Kviestieji asmenys:<text:s/>Gedminė Joniūnė<text:s/>–<text:s/>Lietuvos Respublikos finansų ministerijos Fiskalinės priežiūros skyriaus vedėjo pavaduotoja;<text:s/>Jonas Markelevičius<text:s/>– Lietuvos statistikos departamento Generalinio direktoriaus pavaduotojas, Aušra Jablonskienė<text:s/>– Lietuvos statistikos departamento Žemės ūkio ir aplinkosaugos statistikos skyriaus vedėja,<text:s/>Irida Žibūdienė<text:s/>– Lietuvos statistikos departamento Teisės skyriaus vedėja.</text:p>
      <text:p text:style-name="P34"/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, 2018-01-2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asiūlymai2"><text:span text:style-name="T82">Projekto 1 straipsniu keičiamo įstatymo 10 straipsnyje siūloma nustatyti, kad „Žemės ūkio, maisto ūkio oficialiąją statistiką, vadovaudamiesi Lietuvos Respublikos oficialiosios statistikos įstatymu, tvarko Lietuvos statistikos departamentas, Žemės ūkio ministerija ir (ar)<text:s/></text:span><text:span text:style-name="T83">kitos valstybės ir savivaldybių institucijos ir įstaigos<text:s/></text:span><text:span text:style-name="T84">&lt;...&gt;“ (išskirta – mūsų). Atkreipiame dėmesį, kad su šiuo projektu susijusio Statistikos įstatymo pakeitimo įstatymo projekte (Reg. Nr.<text:s/></text:span><text:soft-page-break/><text:span text:style-name="T85">XIIIP-1582) apibrėžiant oficialiąją statistiką tvarkančias įstaigas, be kita ko, valstybės ir savivaldybių institucijos ir įstaigos priskiriamos „kitoms oficialiąją statistiką tvarkančioms įstaigoms“ (projekto XIIIP-1582 1 straipsnyje dėstomo Oficialiosios statistikos įstatymo 4 straipsnio 1 dalies 3 punktas). Todėl, siekiant teisinio reguliavimo nuoseklumo ir aiškumo, siūlome vietoje sąvokos „kitos valstybės ir savivaldybių institucijos ir įstaigos“ naudoti sąvoką „kitos oficialiąją statistiką tvarkančios įstaigos“.</text:span>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. Piliečių, asociacijų, politinių partijų, lobistų ir kitų suinteresuotų asmenų pasiūlymai:</text:span><text:span text:style-name="T93"><text:s/></text:span><text:span text:style-name="T94">negauta.</text:span></text:p>
      <text:p text:style-name="P95"><text:span text:style-name="T96">4. Valstybės ir savivaldybių institucijų ir įstaigų pasiūlymai:</text:span><text:span text:style-name="T97"><text:s/></text:span><text:span text:style-name="T98">negauta.</text:span></text:p>
      <text:p text:style-name="P99"><text:span text:style-name="T100">5. Subjektų, turinčių įstatymų leidybos iniciatyvos teisę, pasiūlymai:</text:span><text:span text:style-name="T101"><text:s/></text:span><text:span text:style-name="T102">negauta.</text:span></text:p>
      <text:p text:style-name="P103"><text:span text:style-name="T104">6</text:span><text:span text:style-name="T105">. Komiteto<text:s/></text:span><text:span text:style-name="T106">sprendimas ir pasiūlymai:</text:span><text:span text:style-name="T107"><text:s/></text:span>grąžinti<text:s/>pateiktą<text:s/>Lietuvos Respublikos Žemės ūkio, maisto ūkio ir kaimo plėtros įstatymo Nr. IX-987 10 straipsnio pakeitimo įstatymo projektą<text:s/>Nr. XIIIP-1585 ES<text:s/>iniciatoriams tobulinti,<text:s/>atsižvelgiant į tai, kad <text:s/>projekto 10 straipsnio nuostatos nesuderintos su 2018 m. kovo 20 d. Seime<text:s/>pateikto<text:s/>Lietuvos Respublikos Žemės ūkio, maisto ūkio ir kaimo plėtros įstatymo Nr. IX-987 4, 8, 10, 11, 12 ir 13 straipsnių ir ketvirtojo skirsnio pavadinimo pakeitimo<text:s/>įstatymo projekto<text:s/>Nr. XIIIP-1524 ES 10 straipsnio nuostatomis.</text:p>
      <text:p text:style-name="P108"><text:span text:style-name="T109">7</text:span><text:span text:style-name="T110">. Balsavimo rezultatai:</text:span><text:s/>už –<text:s/>9<text:s/>, prieš –<text:s/><text:s/>0, susilaikė –<text:s/>0.</text:p>
      <text:p text:style-name="Pranešėjas"><text:span text:style-name="T111">8</text:span><text:span text:style-name="T112">. Komiteto paskirti pranešėjai:</text:span><text:s/>Vytautas Rastenis.</text:p>
      <text:p text:style-name="P113"/>
      <text:p text:style-name="P114">Komiteto pirmininkas<text:s/><text:tab/><text:tab/><text:tab/><text:tab/><text:tab/><text:tab/><text:tab/><text:tab/><text:tab/><text:tab/><text:tab/><text:tab/><text:tab/><text:tab/>Andriejus Stančikas</text:p>
      <text:p text:style-name="P115"/>
      <text:p text:style-name="P116"/>
      <text:p text:style-name="P117"/>
      <text:p text:style-name="Normal"><text:span text:style-name="T118">Komiteto biuro patarėja, Augustė Matu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EVIČIENĖ Augustė</meta:initial-creator>
    <dc:creator>adlibuser</dc:creator>
    <meta:creation-date>2018-03-21T14:39:00Z</meta:creation-date>
    <dc:date>2018-03-21T14:39:00Z</dc:date>
    <meta:print-date>2018-03-20T14:1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02" meta:word-count="431" meta:character-count="3373" meta:row-count="234" meta:non-whitespace-character-count="3044"/>
  </office:meta>
</office:document-meta>
</file>