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1958in" fo:text-indent="0.2958in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text-position="super 66.6%" style:font-size-complex="12pt"/>
    </style:style>
    <style:style style:name="T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P72" style:parent-style-name="ListParagraph" style:list-style-name="LFO1" style:family="paragraph">
      <style:paragraph-properties fo:text-align="justify">
        <style:tab-stops>
          <style:tab-stop style:type="left" style:position="3.0506in"/>
        </style:tab-stops>
      </style:paragraph-properties>
    </style:style>
    <style:style style:name="T73" style:parent-style-name="DefaultParagraphFont" style:family="text">
      <style:text-properties style:text-position="super 66.6%"/>
    </style:style>
    <style:style style:name="P7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ListParagraph" style:list-style-name="LFO1" style:family="paragraph">
      <style:paragraph-properties fo:text-align="justify"/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ADMINISTRACINIŲ NUSIŽENGIMŲ KODEKSO 589 STRAIPSNI</text:span><text:span text:style-name="T8">O</text:span><text:span text:style-name="T9"><text:s/>PAKEITIMO IR KODEKSO PAPILDYMO 71</text:span><text:span text:style-name="T10">1</text:span><text:span text:style-name="T11"><text:s/>STRAIPSNIU</text:span></text:p>
      <text:p text:style-name="P12"><text:span text:style-name="T13">ĮSTATYMO PROJEKTO <text:s/>NR.<text:s/></text:span><text:span text:style-name="T14">XIVP-1766</text:span></text:p>
      <text:p text:style-name="P15"/>
      <text:p text:style-name="P16"/>
      <text:p text:style-name="P17"/>
      <text:p text:style-name="P18">2022-06-30</text:p>
      <text:p text:style-name="P19">Vilniu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Normal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71</text:span><text:span text:style-name="T51">1</text:span><text:span text:style-name="T52"><text:s/></text:span><text:span text:style-name="T53">str.<text:s/></text:span><text:span text:style-name="T54"><text:s/></text:span></text:p>
          </table:table-cell>
          <table:table-cell table:style-name="TableCell55">
            <text:p text:style-name="P56">(5)</text:p>
          </table:table-cell>
          <table:table-cell table:style-name="TableCell57">
            <text:p text:style-name="P58"/>
          </table:table-cell>
          <table:table-cell table:style-name="TableCell59">
            <text:p text:style-name="P60">Argumentai:</text:p>
            <text:p text:style-name="P61"><text:span text:style-name="T62">Aiškinamajame rašte yra nurodyta, jog Įstatymų projektų uždavinys – nustatyti administracinę atsakomybę už nedidelio kiekio kanapių, jų dalių, aliejaus, dervos, ekstraktų ar tinktūrų disponavimą be tikslo platinti. ANK 71</text:span><text:span text:style-name="T63">1</text:span><text:span text:style-name="T64"><text:s/>str. numatyta galimybė <text:s/>nukreipti (įpareigoti) asmenį, kuris šio straipsnio 1 dalyje numatytą administracinį nusižengimą padarė pakartotinai, dalyvauti tikslinėse aprobuotose elgesį keičiančiose programose</text:span><text:span text:style-name="T65">, tačiau nenumatyta jokio įsipareigojimo gydytis priklausomybę pa</text:span><text:span text:style-name="T66">gal gydytojo psichiatro sudarytą</text:span><text:span text:style-name="T67"><text:s/>programą. Atsižvelgiant į tai siūloma, kad jei asmuo daugiau nei tris kartus per vienerius metus yra baustas pagal šį straipsnį, kas akivaizdžiai jau rodytų jo priklausomybę, įsipareigotų įvykdyti gydytojo psichiatro sudarytą gydymo programą.<text:s/></text:span></text:p>
            <text:p text:style-name="P68">Tokia nuostata leistų bent iš dalies identifikuoti rizikos zonoje esančius asmenis ir padėti jiems išsigydyti.<text:s/></text:p>
            <text:p text:style-name="P69"/>
            <text:p text:style-name="P70"><text:span text:style-name="T71">Pasiūlymas:</text:span><text:s/></text:p>
            <text:list text:style-name="LFO1" text:continue-numbering="true">
              <text:list-item>
                <text:p text:style-name="P72">ANK 71<text:span text:style-name="T73">1</text:span><text:s/>str. papildyti nauja 5 dalimi<text:s/>ir ją<text:s/>išdėstyti taip:</text:p>
              </text:list-item>
            </text:list>
            <text:soft-page-break/>
            <text:p text:style-name="P74"><text:span text:style-name="T75">„5. Asmeniui, daugiau kaip tris kartus per vienerius metus</text:span><text:span text:style-name="T76"><text:s/></text:span><text:span text:style-name="T77"><text:s/>baustam</text:span><text:span text:style-name="T78"><text:s/></text:span><text:span text:style-name="T79">u</text:span><text:span text:style-name="T80">ž šio straipsnio 1 dalyje numatytą administracinį nusižengimą</text:span><text:span text:style-name="T81">,</text:span><text:span text:style-name="T82"><text:s/></text:span><text:span text:style-name="T83">privalo būti<text:s/></text:span><text:span text:style-name="T84">taikoma administracinio poveikio priemonė – įpareigojimas</text:span><text:span text:style-name="T85"><text:s/>kreiptis į priklausomybės li</text:span><text:span text:style-name="T86">gų centrą</text:span><text:span text:style-name="T87"><text:s/>ir įvykdyti <text:s/>gydytojo psichiatro sudarytą gydymo programą</text:span><text:span text:style-name="T88">.“</text:span></text:p>
            <text:list text:style-name="LFO1" text:continue-numbering="true">
              <text:list-item>
                <text:p text:style-name="P89"><text:span text:style-name="T90">Buvusias</text:span><text:s/><text:span text:style-name="T91">ANK 71</text:span><text:span text:style-name="T92">1</text:span><text:span text:style-name="T93"><text:s/>str</text:span><text:span text:style-name="T94">. straipsnio 5 ir 6 dalis atitinkamai laikyti 6 ir 7 dalimis</text:span></text:p>
              </text:list-item>
            </text:list>
            <text:p text:style-name="P95"/>
          </table:table-cell>
        </table:table-row>
      </table:table>
      <text:p text:style-name="P96"/>
      <text:section text:name="Sect1" text:style-name="S1">
        <text:p text:style-name="P97">Teikia</text:p>
        <text:p text:style-name="P98">Seimo nariai:</text:p>
        <text:p text:style-name="P99"/>
        <text:p text:style-name="P100">Jonas Varkalys</text:p>
        <text:p text:style-name="P101">Ričardas Juška</text:p>
        <text:p text:style-name="P102">Juozas Baublys</text:p>
        <text:p text:style-name="P103">Viktoras Pranckietis</text:p>
        <text:p text:style-name="P104">Andrius Bagdonas</text:p>
        <text:p text:style-name="P105">Edita Rudelienė</text:p>
        <text:p text:style-name="P106">Eugenijus Gentvilas</text:p>
        <text:p text:style-name="P107">Simonas Gentvilas</text:p>
        <text:p text:style-name="P108">Jonas Gudauskas</text:p>
        <text:p text:style-name="P109">Romualdas Vaitkus</text:p>
        <text:p text:style-name="P110">Raimundas Lopat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6-30T11:15:00Z</meta:creation-date>
    <dc:date>2022-06-30T11:15:00Z</dc:date>
    <meta:print-date>2022-06-30T10:1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79" meta:word-count="254" meta:character-count="1756" meta:row-count="105" meta:non-whitespace-character-count="1581"/>
  </office:meta>
</office:document-meta>
</file>