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222in"/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 style:line-height-at-least="0.2222in" fo:text-indent="0.5909in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6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GINKLŲ IR ŠAUDMENŲ KONTROLĖS ĮSTATYMO NR. IX-705<text:s/></text:p>
      <text:p text:style-name="P7">2 STRAIPSNIO PAKEITIMO<text:s/></text:p>
      <text:p text:style-name="P8">ĮSTATYMAS</text:p>
      <text:p text:style-name="P9"/>
      <text:p text:style-name="P10">2021 m. <text:s text:c="1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io 59 dalį<text:s/></text:span><text:span text:style-name="T19">ir ją išdėstyti taip:</text:span></text:p>
      <text:p text:style-name="P20"><text:span text:style-name="T21">„</text:span><text:span text:style-name="T22">59</text:span><text:span text:style-name="T23">. Specialiojo statuso subjektai – Lietuvos Respublikos specialiųjų tyrimų tarnyba, krašto apsaugos sistemos institucijos, Lietuvos Respublikos vidaus reikalų ministerija, Vyriausybės įgaliota institucija, kuriai suteiktos teisės<text:s/></text:span><text:span text:style-name="T24">ir pareigos, nustatytos šio įstatymo 45</text:span><text:span text:style-name="T25">1</text:span><text:span text:style-name="T26"><text:s/>straipsnyje, vidaus reikalų ministro valdymo srities statutinės įstaigos, Lietuvos Respublikos valstybės saugumo departamentas, Lietuvos Respublikos generalinė prokuratūra,<text:s/></text:span><text:span text:style-name="T27">Kalėjimų departamentas prie Lietuvos Respu</text:span><text:span text:style-name="T28">blikos teisingumo ministerijos<text:s/></text:span><text:span text:style-name="T29">teisingumo ministro valdymo srities statutinės įstaigos</text:span><text:span text:style-name="T30">, Lietuvos šaulių sąjunga,<text:s/></text:span><text:span text:style-name="T31">jų<text:s/></text:span><text:span text:style-name="T32">šių įstaigų</text:span><text:span text:style-name="T33"><text:s/>padaliniai ir pavaldžios įstaigos, Lietuvos Respublikos muitinė (ši sąvoka suprantama taip, kaip ji apibrėžta Lietuvos Respublik</text:span><text:span text:style-name="T34">os muitinės įstatyme), taip pat Lietuvos Respublikos vadovybės apsaugos tarnyba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2 m. liepo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6:15:00Z</meta:creation-date>
    <dc:date>2021-10-29T06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283" meta:row-count="22" meta:non-whitespace-character-count="1110"/>
  </office:meta>
</office:document-meta>
</file>