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line-height="115%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BodyText" style:family="paragraph">
      <style:paragraph-properties fo:line-height="150%" fo:text-indent="0.4923in"/>
      <style:text-properties style:font-name="Times New Roman"/>
    </style:style>
    <style:style style:name="P33" style:parent-style-name="NoSpacing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2" style:parent-style-name="NoSpacing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92" style:parent-style-name="NoSpacing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name-asian="Calibri" fo:language="en" fo:country="US"/>
    </style:style>
    <style:style style:name="T99" style:parent-style-name="DefaultParagraphFont" style:family="text">
      <style:text-properties style:font-name-asian="Calibri"/>
    </style:style>
    <style:style style:name="T100" style:parent-style-name="DefaultParagraphFont" style:family="text">
      <style:text-properties style:font-name-asian="Calibri"/>
    </style:style>
    <style:style style:name="T101" style:parent-style-name="DefaultParagraphFont" style:family="text">
      <style:text-properties style:font-name-asian="Calibri"/>
    </style:style>
    <style:style style:name="T102" style:parent-style-name="DefaultParagraphFont" style:family="text">
      <style:text-properties style:font-name-asian="Calibri" fo:font-style="italic" style:font-style-asian="italic" style:font-style-complex="italic"/>
    </style:style>
    <style:style style:name="T103" style:parent-style-name="DefaultParagraphFont" style:family="text">
      <style:text-properties style:font-name-asian="Calibri"/>
    </style:style>
    <style:style style:name="P104" style:parent-style-name="Normal" style:family="paragraph">
      <style:paragraph-properties fo:text-align="justify" fo:line-height="150%" fo:text-indent="0.4923in"/>
      <style:text-properties style:font-weight-complex="bold"/>
    </style:style>
    <style:style style:name="P105" style:parent-style-name="BodyText" style:family="paragraph">
      <style:paragraph-properties fo:line-height="150%" fo:text-indent="0.4923in"/>
      <style:text-properties style:font-name="Times New Roman"/>
    </style:style>
    <style:style style:name="P106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P111" style:parent-style-name="Normal" style:family="paragraph">
      <style:paragraph-properties fo:text-align="justify" fo:line-height="150%"/>
      <style:text-properties style:font-size-complex="12p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T115" style:parent-style-name="DefaultParagraphFont" style:family="text">
      <style:text-properties style:font-name="Times New Roman" fo:font-size="11pt" style:font-size-asian="11pt" style:font-size-complex="11pt"/>
    </style:style>
    <style:style style:name="T116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117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VALSTYBĖS IR SAVIVALDYBIŲ ĮSTAIGŲ DARBUOTOJŲ DARBO APMOKĖJIMO IR KOMISIJŲ NARIŲ ATLYGIO UŽ DARBĄ ĮSTATYMO<text:s/></text:span></text:p>
      <text:p text:style-name="P13"><text:span text:style-name="T14">NR. XIII-198</text:span><text:span text:style-name="T15"><text:s/></text:span><text:span text:style-name="T16">7 STRAIPSNIo PAKEITIMO</text:span></text:p>
      <text:p text:style-name="P17"><text:span text:style-name="T18">ĮSTATYMO<text:s/></text:span><text:span text:style-name="T19">PROJEKTO</text:span></text:p>
      <text:p text:style-name="P20"/>
      <text:p text:style-name="P21"><text:span text:style-name="T22">2021-</text:span><text:span text:style-name="T23">02</text:span><text:span text:style-name="T24">-</text:span><text:span text:style-name="T25">25</text:span><text:span text:style-name="T26"><text:s/>Nr. XIV</text:span><text:span text:style-name="T27">P-</text:span><text:span text:style-name="T28">25</text:span><text:span text:style-name="T29">6</text:span></text:p>
      <text:p text:style-name="P30">Vilnius<text:s/></text:p>
      <text:p text:style-name="P31"/>
      <text:p text:style-name="P32">Įvertinę projekto atitiktį Konstitucijai, įstatymams, teisėkūros principams ir teisės technikos taisyklėms,<text:s/>teikiame šias pastabas:</text:p>
      <text:p text:style-name="P33"><text:span text:style-name="T34">1.<text:s/></text:span><text:span text:style-name="T35">Atsižvelgiant į tai, kad įstatymu projekto 1 straipsniu siūloma pakeisti<text:s/></text:span><text:span text:style-name="T36">Lietuvos Respublikos valstybės ir savivaldybių įstaigų darbuotojų darbo apmokėjimo ir komisijų narių atlygio už darbą įstatymo (toliau - keičiamas įstatymas) 7 straipsnio 7 dal</text:span><text:span text:style-name="T37">ies redakciją</text:span><text:span text:style-name="T38">, kuri dar tik įsigalios 2021 m. liepos 1 d., turėtų būti keičiama Lietuvos Respublikos valstybės ir savivaldybių įstaigų darbuotojų darbo apmokėjimo ir komisijų narių atlygio už darbą įstatymo Nr. XIII-198 1, 5, 7, 9, 10, 11, 12, 16 straipsnių ir 1, 2, 3, 4, 5 priedų pakeitimo įstatymo Nr. XIV-127<text:s/></text:span><text:span text:style-name="T39">3 straipsnio<text:s/></text:span><text:span text:style-name="T40">1 dalis (priešingu atveju 2021 m. liepos 1 d. įsigalios skirtingos keičiamo įstatymo 7 straipsnio 7 dalies redakcijos).</text:span><text:span text:style-name="T41"><text:s/></text:span></text:p>
      <text:p text:style-name="P42"><text:span text:style-name="T43">2.<text:s/></text:span><text:span text:style-name="T44">Įstatymo projektu siūloma pakeisti<text:s/></text:span><text:span text:style-name="T45">keičiamo<text:s/></text:span><text:span text:style-name="T46">įstatymo 7 straipsnio<text:s/></text:span><text:span text:style-name="T47">7<text:s/></text:span><text:span text:style-name="T48">dalį ir joje nustatyti, kad<text:s/></text:span><text:span text:style-name="T49">slaugytojų padėjėjams, dirbantiems socialinės globos įstaigose, šio įstatymo 4 priede</text:span><text:span text:style-name="T50"><text:s/></text:span><text:span text:style-name="T51">nustatyti minimalieji pareiginės algos pastoviosios dalies koeficientai didinami 30 procentų. Nuostata įsigaliotų<text:s/></text:span><text:span text:style-name="T52">2021 m.<text:s/></text:span><text:span text:style-name="T53">liepos<text:s/></text:span><text:span text:style-name="T54">1 d.<text:s/></text:span><text:span text:style-name="T55">Siūlomas teisinis reguliavimas svarstytinas. Siūlomu reguliavimu</text:span><text:span text:style-name="T56"><text:s/></text:span><text:span text:style-name="T57">siekiama numatyti<text:s/></text:span><text:span text:style-name="T58">minimali</text:span><text:span text:style-name="T59">ųjų</text:span><text:span text:style-name="T60"><text:s/></text:span><text:span text:style-name="T61">pareiginės algos</text:span><text:span text:style-name="T62"><text:s/>pastoviosios dalies koeficientų</text:span><text:span text:style-name="T63"><text:s/>didinimą tik tiems slaugytojų padėjėjams, kurie dirba socialinės globos įstaigose. Svarstytina, ar toks r</text:span><text:span text:style-name="T64">eguliavimas nebūtų laikomas<text:s/></text:span><text:span text:style-name="T65"><text:s/></text:span><text:span text:style-name="T66">diskriminaciniu</text:span><text:span text:style-name="T67"><text:s/>reguli</text:span><text:span text:style-name="T68">avimu kitų slaugytojų padėjėjų atžvilgiu. Abejotina, ar įstatymo projekto aiškinamajame<text:s/></text:span><text:span text:style-name="T69">rašte nurodytas įstatymo projekto pakeitimo argumentas</text:span><text:span text:style-name="T70"><text:s/>„</text:span><text:span text:style-name="T71">sumažinti šiuo metu esantį nepagrįstą darbo užmokesčio skirtumą tarp socialinės globos namuose dirbančių dviejų panašių pareigybių asmenų - slaugytojo padėjėjo ir socialinio darbuotojo padėjėjo, įstatymu padidinant darbo užmokestį slaugytojo<text:s/></text:span><text:soft-page-break/><text:span text:style-name="T72">padėjėjams</text:span><text:span text:style-name="T73">“</text:span><text:span text:style-name="T74"><text:s/></text:span><text:span text:style-name="T75">būtų pakankamas</text:span><text:span text:style-name="T76"><text:s/></text:span><text:span text:style-name="T77">pateisinti</text:span><text:span text:style-name="T78"><text:s/>tik tam tikrose įstaigose dirbančių slaugytojų padėjėjų<text:s/></text:span><text:span text:style-name="T79">minimali</text:span><text:span text:style-name="T80">ųjų</text:span><text:span text:style-name="T81"><text:s/></text:span><text:span text:style-name="T82">pareiginės algos<text:s/></text:span><text:span text:style-name="T83">pastoviosios dalies koeficientų</text:span><text:span text:style-name="T84"><text:s/>didinimą</text:span><text:span text:style-name="T85">. Manytina, kad, siekiant užtikrinti vienodą tam tikros grupės subjektų traktavimą ir siekiant išspręsti projekto aiškinamajame rašte nurodytą problemą, sistemiškai turėtų būti įvertinama galimybė peržiūrėti visų slaugytojų padėjėjų</text:span><text:span text:style-name="T86">, nepriklausomai nuo to, kokioje įstaigoje jie dirba,</text:span><text:span text:style-name="T87"><text:s/></text:span><text:span text:style-name="T88">minimaliosios<text:s/></text:span><text:span text:style-name="T89">pareiginės algos pastoviosios</text:span><text:span text:style-name="T90"><text:s/>dalies</text:span><text:span text:style-name="T91"><text:s/>koeficiento dydžius.</text:span></text:p>
      <text:p text:style-name="P92"><text:span text:style-name="T93">Kartu atkr</text:span><text:span text:style-name="T94">eiptinas dėmesys, kad keičiamo įstatymo</text:span><text:span text:style-name="T95"><text:s/></text:span><text:span text:style-name="T96">7 straipsnio 7 dalyje po žodžių „socialinės globos įstaigose“ reikėtų padėti kablelį.</text:span></text:p>
      <text:p text:style-name="P97"><text:span text:style-name="T98">2</text:span><text:span text:style-name="T99">.<text:s/></text:span><text:span text:style-name="T100">Atkreiptinas dėmesys,<text:s/></text:span><text:span text:style-name="T101">kad 2021 m. sausio 1 d. įsigaliojo Seimo statuto pataisos, kuriomis Seimo statuto 135 straipsnis, reglamentuojantis reikalavimus aiškinamajam raštui, buvo papildytas nauju 8 punktu (atsirado papildomas reikalavimas aiškinamajame rašte nurodyti ir<text:s/></text:span><text:span text:style-name="T102">ar įstatymo projektas neprieštarauja strateginio lygmens planavimo dokumentams</text:span><text:bookmark-start text:name="part_4e0544f11c264d6ab260703db46e4bbf"/><text:bookmark-start text:name="part_fce53c33f2a94f53912cfbff1ad4347a"/><text:bookmark-end text:name="part_4e0544f11c264d6ab260703db46e4bbf"/><text:bookmark-end text:name="part_fce53c33f2a94f53912cfbff1ad4347a"/><text:span text:style-name="T103">), todėl atitinkamai pildytinas aiškinamasis raštas.</text:span></text:p>
      <text:p text:style-name="P104">3. Atsižvelgiant į tai, kad įstatymo įgyvendinimui prireiks valstybės biudžeto lėšų, o pagal įstatymus Vyriausybė yra atsakinga už valstybės biudžeto pajamų ir išlaidų planavimą, dėl įstatymo projekto reikėtų gauti Vyriausybės išvadą.</text:p>
      <text:p text:style-name="P105"/>
      <text:p text:style-name="P106"/>
      <text:p text:style-name="P107">Departamento direktorius<text:s/><text:tab/><text:tab/><text:tab/><text:tab/><text:s text:c="5"/><text:s text:c="5"/><text:s/><text:s text:c="22"/>Andrius Kabišaitis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reformatted"><text:span text:style-name="T115">J. Raškauskaitė, tel. (8 5) 239 6842, el. p.<text:s/></text:span><text:a xlink:href="mailto:jurgita.raskauskaite@lrs.lt" office:target-frame-name="_top" xlink:show="replace"><text:span text:style-name="T116">jurgita.raskauskaite@lrs.lt</text:span></text:a></text:p>
      <text:p text:style-name="Preformatted"><text:span text:style-name="T117">I. Šambaraitė, tel. (8 5) 239 6850, el. p. irena.sambaraite@lrs.lt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Times New Roman" style:font-name-complex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2-25T07:11:00Z</meta:creation-date>
    <dc:date>2021-02-25T07:11:00Z</dc:date>
    <meta:template xlink:href="Normal.dotm" xlink:type="simple"/>
    <meta:editing-cycles>2</meta:editing-cycles>
    <meta:editing-duration>PT0S</meta:editing-duration>
    <meta:document-statistic meta:page-count="2" meta:paragraph-count="22" meta:word-count="472" meta:character-count="3686" meta:row-count="101" meta:non-whitespace-character-count="3236"/>
  </office:meta>
</office:document-meta>
</file>