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fo:text-indent="0.3937in"/>
      <style:text-properties fo:font-weight="bold" style:font-weight-asian="bold" style:font-size-complex="12pt"/>
    </style:style>
    <style:style style:name="P6" style:parent-style-name="Normal" style:family="paragraph">
      <style:paragraph-properties fo:widows="0" fo:orphans="0" fo:text-align="justify" fo:text-indent="0.3937in"/>
      <style:text-properties style:font-name-asian="Calibri" fo:font-weight="bold" style:font-weight-asian="bold" style:font-weight-complex="bold" style:font-size-complex="12pt"/>
    </style:style>
    <style:style style:name="P7" style:parent-style-name="Normal" style:family="paragraph">
      <style:paragraph-properties fo:widows="0" fo:orphans="0" fo:text-align="justify" fo:text-indent="0.3937in"/>
      <style:text-properties style:font-name-asian="Calibri" style:font-size-complex="12pt"/>
    </style:style>
    <style:style style:name="P8" style:parent-style-name="Normal" style:family="paragraph">
      <style:paragraph-properties fo:widows="0" fo:orphans="0" fo:text-align="justify" fo:text-indent="0.3937in"/>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style:style>
    <style:style style:name="T13" style:parent-style-name="FootnoteReference" style:family="text">
      <style:text-properties style:font-name-asian="Calibri" style:font-size-complex="12pt"/>
    </style:style>
    <style:style style:name="P14" style:parent-style-name="Normal" style:family="paragraph">
      <style:paragraph-properties fo:text-align="justify" fo:text-indent="0.1972in"/>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language-asian="lt" style:country-asian="LT"/>
    </style:style>
    <style:style style:name="P17" style:parent-style-name="Normal" style:family="paragraph">
      <style:paragraph-properties fo:text-align="justify" fo:text-indent="0.1972in"/>
      <style:text-properties fo:font-size="8pt" style:font-size-asian="8pt" style:font-size-complex="8pt" style:language-asian="lt" style:country-asian="LT"/>
    </style:style>
    <style:style style:name="P18" style:parent-style-name="Normal" style:family="paragraph">
      <style:paragraph-properties fo:text-align="justify" fo:text-indent="0.1972in"/>
      <style:text-properties fo:font-size="8pt" style:font-size-asian="8pt" style:font-size-complex="8pt" style:language-asian="lt" style:country-asian="LT"/>
    </style:style>
    <style:style style:name="P19" style:parent-style-name="Normal" style:family="paragraph">
      <style:paragraph-properties fo:text-align="justify" fo:text-indent="0.1972in"/>
      <style:text-properties fo:font-size="8pt" style:font-size-asian="8pt" style:font-size-complex="8pt" style:language-asian="lt" style:country-asian="LT"/>
    </style:style>
    <style:style style:name="P20" style:parent-style-name="Normal" style:family="paragraph">
      <style:paragraph-properties fo:text-align="justify" fo:text-indent="0.1972in"/>
      <style:text-properties fo:font-size="8pt" style:font-size-asian="8pt" style:font-size-complex="8pt" style:language-asian="lt" style:country-asian="LT"/>
    </style:style>
    <style:style style:name="P21" style:parent-style-name="FootnoteText" style:family="paragraph">
      <style:text-properties fo:font-size="8pt" style:font-size-asian="8pt" style:font-size-complex="8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tyle-complex="italic" style:font-size-complex="12pt"/>
    </style:style>
    <style:style style:name="T44" style:parent-style-name="DefaultParagraphFont" style:family="text">
      <style:text-properties style:font-name-asian="Calibri" fo:font-style="italic" style:font-style-asian="italic" style:font-style-complex="italic" style:font-size-complex="12pt"/>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style>
    <style:style style:name="T57" style:parent-style-name="DefaultParagraphFont" style:family="text">
      <style:text-properties style:font-name-asian="Calibri" fo:font-style="italic" style:font-style-asian="italic" style:font-style-complex="italic" style:font-size-complex="12pt"/>
    </style:style>
    <style:style style:name="T58" style:parent-style-name="DefaultParagraphFont" style:family="text">
      <style:text-properties style:font-name-asian="Calibri" fo:font-style="italic" style:font-style-asian="italic" style:font-style-complex="italic" style:font-size-complex="12pt"/>
    </style:style>
    <style:style style:name="T59" style:parent-style-name="DefaultParagraphFont" style:family="text">
      <style:text-properties style:font-name-asian="Calibri" fo:font-style="italic" style:font-style-asian="italic" style:font-style-complex="italic" style:font-size-complex="12pt"/>
    </style:style>
    <style:style style:name="T60" style:parent-style-name="DefaultParagraphFont" style:family="text">
      <style:text-properties style:font-name-asian="Calibri" fo:font-style="italic" style:font-style-asian="italic" style:font-style-complex="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text-indent="0.3937in"/>
      <style:text-properties style:font-name-asian="Calibri"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fo:font-style="italic" style:font-style-asian="italic" style:font-style-complex="italic"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3937in"/>
      <style:text-properties style:font-name-asian="Calibri" style:font-size-complex="12pt"/>
    </style:style>
    <style:style style:name="P98" style:parent-style-name="Normal" style:family="paragraph">
      <style:paragraph-properties fo:widows="0" fo:orphans="0" fo:text-align="justify" fo:text-indent="0.3937in"/>
      <style:text-properties style:font-name-asian="Calibri" style:font-size-complex="12pt"/>
    </style:style>
    <style:style style:name="P99" style:parent-style-name="Normal" style:family="paragraph">
      <style:paragraph-properties fo:widows="0" fo:orphans="0" fo:text-align="justify" fo:text-indent="0.3937in"/>
      <style:text-properties style:font-name-asian="Calibri" style:font-size-complex="12pt"/>
    </style:style>
    <style:style style:name="P100" style:parent-style-name="Normal" style:family="paragraph">
      <style:paragraph-properties fo:widows="0" fo:orphans="0" fo:text-align="justify" fo:text-indent="0.3937in"/>
      <style:text-properties style:font-name-asian="Calibri"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widows="0" fo:orphans="0" fo:text-align="justify" fo:text-indent="0.3937in"/>
      <style:text-properties fo:color="#000000" style:font-size-complex="12pt"/>
    </style:style>
    <style:style style:name="P110" style:parent-style-name="Normal" style:family="paragraph">
      <style:paragraph-properties fo:widows="0" fo:orphans="0" fo:text-align="justify" fo:text-indent="0.3937in"/>
      <style:text-properties fo:color="#000000" style:font-size-complex="12pt"/>
    </style:style>
    <style:style style:name="P111" style:parent-style-name="Normal" style:family="paragraph">
      <style:paragraph-properties fo:widows="0" fo:orphans="0" fo:text-align="justify" fo:text-indent="0.3937in"/>
      <style:text-properties style:font-name-asian="Calibri" fo:font-weight="bold" style:font-weight-asian="bold" style:font-weight-complex="bold"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3937in"/>
      <style:text-properties style:font-name-asian="Calibri" style:font-size-complex="12pt"/>
    </style:style>
    <style:style style:name="P158" style:parent-style-name="Normal" style:family="paragraph">
      <style:paragraph-properties fo:widows="0" fo:orphans="0" fo:text-align="justify" fo:text-indent="0.3937in"/>
      <style:text-properties fo:font-weight="bold" style:font-weight-asian="bold"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3937in"/>
      <style:text-properties style:font-size-complex="12pt"/>
    </style:style>
    <style:style style:name="P18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3937in"/>
      <style:text-properties style:font-size-complex="12pt"/>
    </style:style>
    <style:style style:name="P19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widows="0" fo:orphans="0" fo:text-align="justify" fo:text-indent="0.3937in">
        <style:tab-stops>
          <style:tab-stop style:type="left" style:position="0.6666in"/>
          <style:tab-stop style:type="left" style:position="0.75in"/>
        </style:tab-stops>
      </style:paragraph-properties>
      <style:text-properties style:font-name-asian="Calibri" style:font-weight-complex="bold" style:font-size-complex="12pt"/>
    </style:style>
    <style:style style:name="P205" style:parent-style-name="Normal" style:family="paragraph">
      <style:paragraph-properties fo:widows="0" fo:orphans="0" fo:text-align="justify" fo:text-indent="0.3937in">
        <style:tab-stops>
          <style:tab-stop style:type="left" style:position="0.6666in"/>
          <style:tab-stop style:type="left" style:position="0.75in"/>
        </style:tab-stops>
      </style:paragraph-properties>
      <style:text-properties style:font-name-asian="Calibri" fo:font-weight="bold" style:font-weight-asian="bold" style:font-size-complex="12pt"/>
    </style:style>
    <style:style style:name="P206" style:parent-style-name="Normal" style:family="paragraph">
      <style:paragraph-properties fo:widows="0" fo:orphans="0" fo:text-align="justify" fo:text-indent="0.3937in">
        <style:tab-stops>
          <style:tab-stop style:type="left" style:position="0.6666in"/>
          <style:tab-stop style:type="left" style:position="0.75in"/>
        </style:tab-stops>
      </style:paragraph-properties>
      <style:text-properties style:font-name-asian="Calibri" fo:font-weight="bold" style:font-weight-asian="bold" style:font-size-complex="12pt"/>
    </style:style>
    <style:style style:name="P207" style:parent-style-name="Normal" style:family="paragraph">
      <style:paragraph-properties fo:widows="0" fo:orphans="0" fo:text-align="justify" fo:text-indent="0.3937in">
        <style:tab-stops>
          <style:tab-stop style:type="left" style:position="0.6666in"/>
          <style:tab-stop style:type="left" style:position="0.75in"/>
        </style:tab-stops>
      </style:paragraph-properties>
      <style:text-properties style:font-name-asian="Calibri" style:font-weight-complex="bold" style:font-size-complex="12pt"/>
    </style:style>
    <style:style style:name="P208" style:parent-style-name="Normal" style:family="paragraph">
      <style:paragraph-properties fo:widows="0" fo:orphans="0" fo:text-align="justify" fo:text-indent="0.3937in"/>
      <style:text-properties style:font-size-complex="12pt"/>
    </style:style>
    <style:style style:name="P2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2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fo:font-style="italic" style:font-style-asian="italic"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fo:font-style="italic" style:font-style-asian="italic" style:font-style-complex="italic"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fo:font-style="italic" style:font-style-asian="italic" style:font-style-complex="italic"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fo:font-style="italic" style:font-style-asian="italic" style:font-style-complex="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3937in"/>
      <style:text-properties style:font-name-asian="Calibri" style:font-size-complex="12pt"/>
    </style:style>
    <style:style style:name="P2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style>
  </office:automatic-styles>
  <office:body>
    <office:text text:use-soft-page-breaks="true">
      <text:p text:style-name="P1">LIETUVOS RESPUBLIKOS<text:s/></text:p>
      <text:p text:style-name="P3">SOCIALINIO DRAUDIMO PENSIJŲ ĮSTATYMO NR. I-549<text:s/>58<text:s text:c="2"/>STRAIPSNIO PAKEITIMO ĮSTATYMO<text:s/>PROJEKTO</text:p>
      <text:p text:style-name="P4">AIŠKINAMASIS RAŠTAS</text:p>
      <text:p text:style-name="P5"/>
      <text:p text:style-name="P6">1. Įstatymo projekto<text:s/>rengimą paskatinusios priežastys, parengto<text:s/>projekto<text:s/>tikslai ir uždaviniai</text:p>
      <text:p text:style-name="P7">Lietuvos Respublikos socialinio draudimo pensijų įstatymo<text:s/>58<text:s/>straipsnio pakeitimo įstatymo projektu (toliau – Įstatymo projektas) siekiama<text:s/>aiškiau sureglamentuoti socialinio draudimo pensijų skiriamų ir mokamų senatvės pensijos amžių sukakusiems asmenims su negalia, skyrimą ir mokėjimą, nuo 2024 m. sausio 1 d. pradėjus įgyvendinti Lietuvos Respublikos asmenų su negalia teisių apsaugos pagrindų įstatymą.<text:s/></text:p>
      <text:p text:style-name="P8"><text:span text:style-name="T9">Lietuvos Respublikos neįgaliųjų socialinės integracijos įstatymo Nr. I-2044 pakeitimo įstatym</text:span><text:span text:style-name="T10">o Nr.</text:span><text:s/><text:span text:style-name="T11">XIV-1722</text:span><text:span text:style-name="T12"><text:s/>(toliau – NSIĮ pakeitimo įstatymas) 2 straipsnio 5-7 dalių</text:span><text:span text:style-name="T13"><text:note text:note-class="footnote" text:id="_ftn0"><text:note-citation>1</text:note-citation><text:note-body><text:p text:style-name="P14"><text:span text:style-name="T15"><text:s/></text:span><text:span text:style-name="T16">5. Asmenims, kuriems iki šio įstatymo įsigaliojimo dienos buvo nustatytas darbingumo lygis iki senatvės pensijos amžiaus, dalyvumo lygis jų rašytiniu prašymu nustatomas remiantis iki šio įstatymo įsigaliojimo dienos išduotais neįgaliojo pažymėjimais.</text:span></text:p><text:p text:style-name="P17"><text:bookmark-start text:name="part_07832eb5b699408bbc8986e0de4633cf"/><text:bookmark-end text:name="part_07832eb5b699408bbc8986e0de4633cf"/>6. Siekiant išsaugoti asmenų, kuriems iki šio įstatymo įsigaliojimo dienos buvo nustatytas didelių ar vidutinių specialiųjų poreikių lygis, teises, numatomas šiems asmenims nustatyto specialiųjų poreikių lygio prilyginimo dalyvumo lygiui pereinamasis laikotarpis – nuo 2024 m. sausio 1 d. iki 2027 m. gruodžio 31 d. Asmenų rašytiniu prašymu, remdamasi iki šio įstatymo įsigaliojimo dienos išduotais neįgaliojo pažymėjimais, Agentūra nustato:</text:p><text:p text:style-name="P18"><text:bookmark-start text:name="part_8b084f4f1d04407a86698e948b03d774"/><text:bookmark-end text:name="part_8b084f4f1d04407a86698e948b03d774"/>1) 15 procentų dalyvumo lygį – asmenims, kuriems iki šio įstatymo įsigaliojimo dienos buvo nustatytas didelių specialiųjų poreikių lygis;</text:p><text:p text:style-name="P19"><text:bookmark-start text:name="part_1cfd7e81d38148268e16cca5eecbdf64"/><text:bookmark-end text:name="part_1cfd7e81d38148268e16cca5eecbdf64"/>2) 40 procentų dalyvumo lygį – asmenims, kuriems iki šio įstatymo įsigaliojimo dienos buvo nustatytas vidutinių specialiųjų poreikių lygis.</text:p><text:p text:style-name="P20"><text:bookmark-start text:name="part_c69074be18244763959acc14eb799a44"/><text:bookmark-end text:name="part_c69074be18244763959acc14eb799a44"/>7. Jeigu šio straipsnio 5 ir 6 dalyse nurodyti asmenys nesutinka su šio straipsnio 5 ir (ar) 6 dalyje nurodytu dalyvumo lygiu, nustatytu remiantis iki šio įstatymo įsigaliojimo dienos išduotais neįgaliojo pažymėjimais ir jų rašytiniais prašymais, jie turi teisę kreiptis į Agentūrą dėl dalyvumo lygio nustatymo.</text:p><text:p text:style-name="P21"/></text:note-body></text:note></text:span><text:span text:style-name="T22"><text:s/></text:span><text:span text:style-name="T23"><text:s/></text:span><text:span text:style-name="T24">nuostatos numat</text:span><text:span text:style-name="T25">o</text:span><text:span text:style-name="T26"><text:s/>dalyvumo lygio nustatymo procedūrą</text:span><text:span text:style-name="T27">, kai asmuo pateikia</text:span><text:span text:style-name="T28"><text:s/></text:span><text:span text:style-name="T29">prašymą</text:span><text:span text:style-name="T30">,</text:span><text:span text:style-name="T31"><text:s/></text:span><text:span text:style-name="T32">pagal neįgaliojo pažymėjime nurodytą<text:s/></text:span><text:span text:style-name="T33">darbingumo bei<text:s/></text:span><text:span text:style-name="T34">specialiųjų poreikių lygį</text:span><text:span text:style-name="T35">,</text:span><text:span text:style-name="T36"><text:s/>prilyginant<text:s/></text:span><text:span text:style-name="T37">juos</text:span><text:span text:style-name="T38"><text:s/>atitinkamam dalyvumo lygio procentui. Taigi daliai asmenų</text:span><text:span text:style-name="T39">,</text:span><text:span text:style-name="T40"><text:s/>nustatant dalyvumo lygį</text:span><text:span text:style-name="T41">,</text:span><text:span text:style-name="T42"><text:s/></text:span><text:span text:style-name="T43">nėra</text:span><text:span text:style-name="T44"><text:s/></text:span><text:span text:style-name="T45">kompleksiškai<text:s/></text:span><text:soft-page-break/><text:span text:style-name="T46">vertinami aplinkos veiksniai ir jų įtaka asmens savarankiškumui, galimybės veiksmingai dalyvauti visuomenės gyvenime bei asmens organizmo funkcijų sutrikimai bei individualios pagalbos poreikio mastas</text:span><text:span text:style-name="T47">, o</text:span><text:span text:style-name="T48">, siekiant išsaugoti jų iki negalios reformos įgytas teises,</text:span><text:span text:style-name="T49"><text:s/>tik atliekamas techninis prilyginimo veiksmas, nors tai minėtame įstatyme įvardijama kaip dalyvumo lygio nustatymas.<text:s/></text:span></text:p>
      <text:p text:style-name="P50"><text:span text:style-name="T51">Derinant<text:s/></text:span><text:span text:style-name="T52">Lietuvos Respublikos socialinio draudimo pensijų įstatymo (toliau – Pensijų įstatymas) nuostatas<text:s/></text:span><text:span text:style-name="T53">su<text:s/></text:span><text:span text:style-name="T54">NSIĮ pakeitimo<text:s/></text:span><text:span text:style-name="T55">įstatymo nuostatomis,<text:s/></text:span><text:span text:style-name="T56">pokyčiai su teise gauti didesnę socialinio draudimo senatvės pensiją<text:s/></text:span><text:span text:style-name="T57">asmeniui<text:s/></text:span><text:span text:style-name="T58">su negalia susieti su<text:s/></text:span><text:span text:style-name="T59">dalyvumo lygio<text:s/></text:span><text:span text:style-name="T60">nustatymo procedūra</text:span><text:span text:style-name="T61">. Pensijų<text:s/></text:span><text:span text:style-name="T62">įstatym</text:span><text:span text:style-name="T63">as</text:span><text:span text:style-name="T64"><text:s/></text:span><text:span text:style-name="T65">numato, kad tais atvejais, kai asmeniui, sukakusiam senatvės pensijos amžių</text:span><text:span text:style-name="T66">,</text:span><text:span text:style-name="T67"><text:s/>nustatomas dalyvumo lygis,<text:s/></text:span><text:span text:style-name="T68">jei asmeniui tai naudinga,</text:span><text:span text:style-name="T69"><text:s/>skiriama senatvės pensija<text:s/></text:span><text:span text:style-name="T70">asmeniui su negalia (senatvės pensijos gavėjui be prašymo), o jei asmuo sukako senatvės pensijos amžių gaudamas negalios (netekto darbingumo) pensiją, tada atitinkamai gautų pensijų mokėjimai nutraukiami ir skiriama arba senatvės pensija, arba senatvės pensija asmeniui su negalia, priklausomai nuo to, kuri pensija yra didesnė.<text:s/></text:span></text:p>
      <text:p text:style-name="P71">Pažymėtina, kad iki šiol yra sukakusių senatvės pensijos amžių asmenų, kurie gauna iki<text:s/><text:line-break/>2005 m. liepos 1 d. paskirtas invalidumo pensijas (apie 20<text:s/>tūkst.<text:s/>asmenų) ir<text:s/>sukakusių senatvės pensijos amžių asmenų, kurie gauna iki 2017 m. gruodžio 31 d. paskirtas netekto darbingumo pensijas (apie 10<text:s/>tūkst.<text:s/>asmenų).</text:p>
      <text:p text:style-name="P72"><text:span text:style-name="T73">P</text:span><text:span text:style-name="T74">raktikoje pasitaiko atvejų, kai asmenys</text:span><text:span text:style-name="T75">,</text:span><text:span text:style-name="T76"><text:s/>gaudami dar iki 2005 m. liepos 1 d. paskirtas invalidumo arba iki 2017 m. gruodžio 31 d. iki senatvės pensijos amžiaus paskirtas netekto darbingumo pensijas kreipiasi į Asmens su negalia teisių apsaugos agentūrą prie<text:s/></text:span><text:span text:style-name="T77">Lietuvos Respublikos s</text:span><text:span text:style-name="T78">ocialinės apsaugos ir darbo ministerijos (toliau – Agentūra)</text:span><text:span text:style-name="T79">,</text:span><text:span text:style-name="T80"><text:s/></text:span><text:span text:style-name="T81">norėdami tik gauti naują<text:s/></text:span><text:span text:style-name="T82">asmens su negalia</text:span><text:span text:style-name="T83"><text:s/></text:span><text:span text:style-name="T84">pažymėjimą</text:span><text:span text:style-name="T85"><text:s/></text:span><text:span text:style-name="T86">ir tuo tikslu Agentūra prilyginimo būdu nustato jiems dalyvumo lygį</text:span><text:span text:style-name="T87">. Valstybinio socialinio<text:s/></text:span><text:span text:style-name="T88">draudimo fondo valdyba prie Socialinės apsaugos ir darbo ministerijos (toliau – VSDF valdyba), gavusi duomenis iš Agentūros apie<text:s/></text:span><text:span text:style-name="T89">senatvės pensijos amžių sukakusiam<text:s/></text:span><text:span text:style-name="T90">asmeniui nustatytą dalyvumo lygį, neturi galimybės įvertinti, dėl kokių priežasčių<text:s/></text:span><text:soft-page-break/><text:span text:style-name="T91">asmuo kreipėsi į Agentūrą, t. y.</text:span><text:span text:style-name="T92">,</text:span><text:span text:style-name="T93"><text:s/>ar norėdamas iš esmės iš naujo įsivertinti savo būklę ir prašo naujo dalyvumo lygio nustatymo, ar<text:s/></text:span><text:span text:style-name="T94">tik<text:s/></text:span><text:span text:style-name="T95">atlikti jam nustatyto darbingumo lygio ar specialiųjų poreikių lygio<text:s/></text:span><text:span text:style-name="T96">prilyginimą.<text:s/></text:span></text:p>
      <text:p text:style-name="P97">Pensijų įstatymo 58 straipsnio 4 dalis nustato, kad taip pat, kaip ir<text:s/>Pensijų įstatymo<text:s/>34 straipsnyje aptariamas atvejais, kai asmenys gauna negalios (netekto darbingumo) pensijas ir sukanka senatvės pensijos amžių, taip ir asmenys, gaudami invalidumo (netekto darbingumo) pensijas, nustačius jiems dalyvumo lygį, keičiasi mokamų pensijų rūšis – vietoj mokėtos invalidumo (netekto darbingumo) pensijos, kai asmeniui nustatomas 70 procentų ir didesnis netekto dalyvumo lygis, asmeniui pradedama mokėti senatvės pensija asmeniui su negalia, jei nustatomas 65 procentų ir mažesnis netekto dalyvumo lygis – senatvės pensija.<text:s/></text:p>
      <text:p text:style-name="P98">Atkreiptinas dėmesys į tai, kad dėl to,<text:s/>jog<text:s/>invalidumo pensijos, paskirtos iki 2005 m. liepos<text:s/><text:line-break/>1 d., ir netekto darbingumo pensijos, paskirtos iki 2017 m. gruodžio 31 d., buvo apskaičiuojamos pagal kitas taisykles,<text:s/>pvz., invalidumo pensija gali būti paskirta dar pagal iki 1995<text:s/>m.<text:s/>galiojusius pensijų teisių aktus, netekto darbingumo pensija iki 2017 m. gruodžio 31 d. buvo skaičiuojama vertinant pajamas ne tik po 1994<text:s/>m., bet ir pajamas iš 1984–1994<text:s/>m.<text:s/>laikotarpio, jų dydžiai gali skirtis nuo pagal naująjį Pensijų įstatymą, įsigaliojusį 2018 m. sausio 1 d.,<text:s/>apskaičiuojamų<text:s/>socialinio draudimo<text:s/>senatvės pensijų<text:s/>dydžių.<text:s/></text:p>
      <text:p text:style-name="P99">Įstatymo projektu siūlomas pakeitimas leis užtikrinti, kad<text:s/>senatvės pensijos amžių sukakusiems<text:s/>asmenims visais atvejais<text:s/>išliks<text:s/>teisė gauti anksčiau paskirtas<text:s/>invalidumo ar netekto darbingumo pensijas, jei<text:s/>asmenims<text:s/>tai yra naudinga, taip užtikrinant jų teisėtus lūkesčius ir teisinės padėties nepasikeitimą įsigaliojus negalios reformai.</text:p>
      <text:p text:style-name="P100"/>
      <text:p text:style-name="P101"><text:span text:style-name="T102">2. Įstatym</text:span><text:span text:style-name="T103">o</text:span><text:span text:style-name="T104"><text:s/>projekt</text:span><text:span text:style-name="T105">o</text:span><text:span text:style-name="T106"><text:s/>iniciatoriai<text:s/></text:span><text:span text:style-name="T107">(institucija, asmenys ar piliečių įgalioti atstovai)<text:s/></text:span><text:span text:style-name="T108">ir rengėjai</text:span></text:p>
      <text:p text:style-name="P109">Įstatymo projekto rengimą inicijavo<text:s/>Lietuvos Respublikos Seimo narė<text:s/>Paulė Kuzmickienė.<text:s/></text:p>
      <text:p text:style-name="P110"/>
      <text:p text:style-name="P111">3. Kaip šiuo metu yra reguliuojami Įstatymo<text:s/>projekte aptarti teisiniai santykiai</text:p>
      <text:p text:style-name="P112"><text:span text:style-name="T113">Pensijų įstatymo</text:span><text:span text:style-name="T114"><text:s/></text:span><text:span text:style-name="T115">58</text:span><text:span text:style-name="T116"><text:s/>straipsnio<text:s/></text:span><text:span text:style-name="T117">4</text:span><text:span text:style-name="T118"><text:s/>dalyje<text:s/></text:span><text:span text:style-name="T119">nust</text:span><text:span text:style-name="T120">atyta</text:span><text:span text:style-name="T121">,<text:s/></text:span><text:span text:style-name="T122">kad<text:s/></text:span><text:span text:style-name="T123">„s</text:span><text:span text:style-name="T124">enatvės pensijos amžių sukakusiems asmenims netekto darbingumo (invalidumo) pensijų mokėjimas tęsiamas iki šios pensijos gavėjui nustatomas dalyvumo lygis. Jeigu asmeniui, kuriam yra paskirta senatvės pensija, nustatomas 70 procentų ar didesnis netekto dalyvumo lygis, jam be jo prašymo pradedama mokėti senatvės pensija asmeniui su negalia, apskaičiuota šio įstatymo 34 straipsnio 3 dalyje nustatyta tvarka. Jeigu šiam asmeniui nustatomas 65 procentų ar mažesnis netekto dalyvumo lygis, be jo prašymo pradedama mokėti paskirtoji senatvės pensija.</text:span><text:span text:style-name="T125">“</text:span></text:p>
      <text:p text:style-name="P126"/>
      <text:p text:style-name="P127"><text:span text:style-name="T128">4.<text:s/></text:span><text:span text:style-name="T129">Kokios siūlomos naujos teisinio reguliavimo nuostatos ir kokių teigiamų rezultatų laukiama</text:span></text:p>
      <text:p text:style-name="P130">Įstatymo projektu siūloma<text:s/>patikslinti Pensijų įstatymo<text:s/>58<text:s/>straipsnio<text:s/>4<text:s/>dalį, nustatant, kad<text:s/>senatvės pensijos amžių sukakusiems asmenims<text:s/>netekto darbingumo (invalidumo) pensijų mokėjimas tęsiamas tol, kol<text:s/>jie<text:s/>įgyja teisę gauti didesnio dydžio socialinio draudimo<text:s/>senatvės ar<text:s/>socialinio draudimo<text:s/>senatvės<text:s/>pensiją<text:s/>asmeniui su negalia.<text:s/></text:p>
      <text:p text:style-name="P131"><text:span text:style-name="T132">Priėmus Įstatymo projektą būtų užtikrintos asmenų teisės gauti didesnę iki 2024</text:span><text:span text:style-name="T133"><text:s/>m. sausio 1 d. galiojusiais teisės aktais vadovaujantis paskirtą<text:s/></text:span><text:span text:style-name="T134">netekto darbingumo (invalidumo) pensiją, nes jiems naujas dalyvumo lygio vertinimas nebuvo atliktas – Agentūra tik prilygino jiems nustatytą darbingumo lygį ir (ar) specialiųjų poreikių lygį dalyvumo lygiui.<text:s/></text:span></text:p>
      <text:p text:style-name="P135"/>
      <text:p text:style-name="P136"><text:span text:style-name="T137">5.<text:s/></text:span><text:span text:style-name="T138">Numatomo teisinio reguliavimo poveikio vertinimo rezultatai (jeigu rengiant Įstatym</text:span><text:span text:style-name="T139">o</text:span><text:span text:style-name="T140"><text:s text:c="2"/>projekt</text:span><text:span text:style-name="T141">ą</text:span><text:span text:style-name="T142"><text:s/>toks vertinimas turi būti atliktas ir jo rezultatai nepateikiami atskiru dokumentu), galimos neigiamos priimt</text:span><text:span text:style-name="T143">o</text:span><text:span text:style-name="T144"><text:s/>įstatym</text:span><text:span text:style-name="T145">o</text:span><text:span text:style-name="T146"><text:s/>pasekmės ir kokių priemonių reikėtų imtis, kad tokių pasekmių būtų išvengta</text:span></text:p>
      <text:p text:style-name="P147">Neigiamų siūlomo teisinio reguliavimo poveikio nenumatoma.<text:s/>Teigiamas teikiamo siūlymo poveikis aptartas šio aiškinamojo rašto 4 punkte.<text:s/></text:p>
      <text:p text:style-name="P148"/>
      <text:p text:style-name="P149"><text:span text:style-name="T150">6.<text:s/></text:span><text:span text:style-name="T151">Kokią įtaką priimt</text:span><text:span text:style-name="T152">as</text:span><text:span text:style-name="T153"><text:s/>įstatyma</text:span><text:span text:style-name="T154">s</text:span><text:span text:style-name="T155"><text:s/>turės kriminogeninei situacijai, korupcijai</text:span><text:span text:style-name="T156"><text:s/></text:span></text:p>
      <text:p text:style-name="P157">Priimtas<text:s/>įstatymas<text:s/>įtakos kriminogeninei situacijai ir korupcijai neturės.</text:p>
      <text:p text:style-name="P158"/>
      <text:p text:style-name="P159"><text:span text:style-name="T160">7.<text:s/></text:span><text:span text:style-name="T161">Kaip įstatym</text:span><text:span text:style-name="T162">o</text:span><text:span text:style-name="T163"><text:s/>įgyvendinimas atsilieps verslo sąlygoms ir jo plėtrai</text:span></text:p>
      <text:p text:style-name="P164"><text:span text:style-name="T165">Priimtas įstatymas<text:s/></text:span><text:span text:style-name="T166">tiesioginės įtakos verslo sąlygoms ir verslo plėtrai neturės.</text:span></text:p>
      <text:p text:style-name="P167"/>
      <text:p text:style-name="P168"><text:span text:style-name="T169">8. Ar įstatym</text:span><text:span text:style-name="T170">o</text:span><text:span text:style-name="T171"><text:s/>projekta</text:span><text:span text:style-name="T172">s</text:span><text:span text:style-name="T173"><text:s/>neprieštarauja strateginio lygmens planavimo dokumentams</text:span></text:p>
      <text:p text:style-name="P174">Įstatymo<text:s/>projekto<text:s/>nuostatos neprieštarauja strateginio lygmens planavimo dokumentams.</text:p>
      <text:p text:style-name="P175"/>
      <text:p text:style-name="P176">9. Įstatymo<text:s/>inkorporavimas į teisinę sistemą, kokius teisės aktus būtina priimti, kokius galiojančius teisės aktus reikia pakeisti ar pripažinti netekusiais galios</text:p>
      <text:p text:style-name="P177">Papildomų teisės aktų priimti, keisti ar pripinti netekusiais galios nereikės.<text:s/></text:p>
      <text:p text:style-name="P178"/>
      <text:p text:style-name="P179"><text:span text:style-name="T180">10.<text:s/></text:span><text:span text:style-name="T181">Ar įstatym</text:span><text:span text:style-name="T182">o</text:span><text:span text:style-name="T183"><text:s/>projekta</text:span><text:span text:style-name="T184">s</text:span><text:span text:style-name="T185"><text:s/>parengti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86"><text:span text:style-name="T187">Įstatymo projektas parengtas laikantis Valstybinės kalbos, Teisėkūros pagrindų įstatymų reikalavimų, atitinka bendrinės lietuvių kalbos normas. Įstatymo projektu naujos sąvokos nepateikiamos.<text:s/></text:span></text:p>
      <text:p text:style-name="P188"/>
      <text:p text:style-name="P189"><text:span text:style-name="T190">11.<text:s/></text:span><text:span text:style-name="T191">Ar įstatym</text:span><text:span text:style-name="T192">o</text:span><text:span text:style-name="T193"><text:s/>projekta</text:span><text:span text:style-name="T194">s</text:span><text:span text:style-name="T195"><text:s/>atitinka Žmogaus teisių ir pagrindinių laisvių apsaugos konvencijos nuostatas bei Europos Sąjungos dokumentus</text:span></text:p>
      <text:p text:style-name="P196">Įstatymo<text:s/>projektas<text:s/>neprieštarauja Europos žmogaus teisių ir pagrindinių laisvių apsaugos konvencijos nuostatoms ir Europos Sąjungos teisės normoms.</text:p>
      <text:p text:style-name="P197"/>
      <text:p text:style-name="P198"><text:span text:style-name="T199">12.<text:s/></text:span><text:span text:style-name="T200">J</text:span><text:span text:style-name="T201">eigu<text:s/></text:span><text:span text:style-name="T202">įstatymui<text:s/></text:span><text:span text:style-name="T203">įgyvendinti reikia įstatymo įgyvendinamųjų teisės aktų, – kas ir kada juos turėtų priimti</text:span></text:p>
      <text:p text:style-name="P204">Įstatymo įgyvendinamųjų teisės aktų<text:s/>priimti<text:s/>nereikės.<text:s/></text:p>
      <text:p text:style-name="P205"/>
      <text:p text:style-name="P206">13. Kiek valstybės, savivaldybių biudžetų ir kitų valstybės įsteigtų fondų lėšų prireiks įstatymui įgyvendinti, ar bus galima sutaupyti (pateikiami prognozuojami rodikliai einamaisiais ir artimiausiais 3 biudžetiniais metais)</text:p>
      <text:p text:style-name="P207">Papildomų lėšų, nei tos, kuriuos buvo numatytos keičiant Pensijų įstatymą<text:s/>dėl negalios reformos įgyvendinimo, Įstatymo projektas nepareikalaus.<text:s/></text:p>
      <text:p text:style-name="P208"/>
      <text:p text:style-name="P209">14. Įstatymo<text:s/>projekto<text:s/>rengimo metu gauti specialistų vertinimai ir išvados</text:p>
      <text:p text:style-name="P210">Rengiant Įstatymo<text:s/>projektą, nebuvo gauta specialistų vertinimų, rekomendacijų ir išvadų.</text:p>
      <text:p text:style-name="P211"/>
      <text:p text:style-name="P212"><text:span text:style-name="T213">15. Reikšminiai žodžiai, kurių reikia Įstatym</text:span><text:span text:style-name="T214">o</text:span><text:span text:style-name="T215"><text:s/></text:span><text:span text:style-name="T216">projektui<text:s/></text:span><text:span text:style-name="T217">įtraukti į kompiuterinę paieškos sistemą, įskaitant Europos žodyno<text:s/></text:span><text:span text:style-name="T218">Eurovoc<text:s/></text:span><text:span text:style-name="T219">terminus, temas bei sritis</text:span></text:p>
      <text:p text:style-name="P220"><text:span text:style-name="T221">Reikšminiai Į</text:span><text:span text:style-name="T222">statymo</text:span><text:span text:style-name="T223"><text:s/>projekto žodžiai, kurių reikia jam įtraukti į kompiuterinę paieškos sistemą, yra<text:s/></text:span><text:span text:style-name="T224">„</text:span><text:span text:style-name="T225">netekto darbingumo (invalidumo) pensija</text:span><text:span text:style-name="T226">“</text:span><text:span text:style-name="T227">, „</text:span><text:span text:style-name="T228">socialinio draudimo senatvės<text:s/></text:span><text:span text:style-name="T229">pensija“, „</text:span><text:span text:style-name="T230">socialinio draudimo senatvės<text:s/></text:span><text:span text:style-name="T231">pensija<text:s/></text:span><text:span text:style-name="T232">asmeniui su negalia</text:span><text:span text:style-name="T233">“</text:span><text:span text:style-name="T234">.</text:span></text:p>
      <text:p text:style-name="P235"/>
      <text:p text:style-name="P236"><text:span text:style-name="T237">16. Kiti, iniciatorių nuomone, reikalingi pagrindimai ir paaiškinimai</text:span></text:p>
      <text:p text:style-name="P238"><text:span text:style-name="T239">Nė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 Buškutė</meta:initial-creator>
    <dc:creator>adlibuser</dc:creator>
    <meta:creation-date>2024-04-03T07:20:00Z</meta:creation-date>
    <dc:date>2024-04-03T07:20:00Z</dc:date>
    <meta:template xlink:href="Normal.dotm" xlink:type="simple"/>
    <meta:editing-cycles>2</meta:editing-cycles>
    <meta:editing-duration>PT0S</meta:editing-duration>
    <meta:document-statistic meta:page-count="3" meta:paragraph-count="97" meta:word-count="1292" meta:character-count="9749" meta:row-count="251" meta:non-whitespace-character-count="8554"/>
  </office:meta>
</office:document-meta>
</file>