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 fo:language="en" fo:country="GB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11-07</text:p>
      <text:p text:style-name="P2"/>
      <text:p text:style-name="P3">PASIŪLYMAS</text:p>
      <text:p text:style-name="P4"/>
      <text:p text:style-name="P5">2020<text:s/>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4014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Ignalinos atominės elektrinės regionas vienintelis</text:span><text:span text:style-name="T50"><text:s/>iš šalies regionų, tiesiogiai susijęs su VĮ Ignalinos atominės elektrinės e</text:span><text:span text:style-name="T51">ksploatavimo nutraukimo procesu. Š</text:span><text:span text:style-name="T52">io<text:s/></text:span><text:span text:style-name="T53">proceso neigiamas socialinis ekonominis poveikis šio regiono ūkiui ir gyventojams buvo ir tebėra didžiausias. Zarasų ir Ignalinos rajonų savivaldybės patenka į aukščiausio nedarbo teritorijas Lietuvoje. Gyventojų skaičius nuolat mažėja, o tai ženkliai mažina regiono investicinį patrauklumą ir reikalauja kompensacinių priemonių.</text:span><text:span text:style-name="T54"><text:s/></text:span><text:span text:style-name="T55">Elektros energijos lengvatinio tarifo išsaugojimas regione prisidėtų prie regiono patrauklumo investuotojams, stiprintų regiono gyventojų pasitikėjimą.</text:span></text:p>
            <text:p text:style-name="P56"><text:span text:style-name="T57">Pasiūlymas:</text:span><text:span text:style-name="T58"><text:s/>Esant nepalankiai socialinei, eko</text:span><text:span text:style-name="T59">nominei situacijai regione, 2020</text:span><text:span text:style-name="T60"><text:s/>metais taikyti 10 procentų elektros energijos lengvatinį tarifą Ignalinos AE regiono<text:s/></text:span><text:span text:style-name="T61">gyventojams. Tai sudarytų apie 6</text:span><text:span text:style-name="T62">00 tūkst. eurų.</text:span></text:p>
            <text:p text:style-name="P63"/>
            <text:p text:style-name="P64"><text:span text:style-name="T65">Lėšų šaltiniai:<text:s/></text:span><text:span text:style-name="T66">Viršplaninės v</text:span><text:span text:style-name="T67">alstybės biudžeto įplaukos iš akcizo už alkoholinius gėrimus bei apdorotą tabaką</text:span><text:span text:style-name="T68">.</text:span></text:p>
          </table:table-cell>
        </table:table-row>
      </table:table>
      <text:p text:style-name="P69"/>
      <text:p text:style-name="P70"/>
      <text:p text:style-name="P71"/>
      <text:p text:style-name="P72">Teikia</text:p>
      <text:p text:style-name="P73"/>
      <text:p text:style-name="P74">Seimo nariai:<text:s/><text:tab/><text:s text:c="38"/><text:s text:c="2"/><text:s text:c="2"/><text:s/><text:s text:c="6"/>Algimantas<text:s/>Dumbrava<text:tab/></text:p>
      <text:p text:style-name="P75"/>
      <text:p text:style-name="P76"><text:s text:c="93"/></text:p>
      <text:p text:style-name="P77"/>
      <text:p text:style-name="P78"><text:s text:c="93"/>Gintautas Kindurys</text:p>
      <text:p text:style-name="P79"><text:s text:c="41"/></text:p>
      <text:p text:style-name="P80"><text:s text:c="93"/></text:p>
      <text:p text:style-name="P81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9-11-07T12:34:00Z</meta:creation-date>
    <dc:date>2019-11-07T12:34:00Z</dc:date>
    <meta:print-date>2019-11-07T10:37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03" meta:character-count="1613" meta:row-count="103" meta:non-whitespace-character-count="1450"/>
  </office:meta>
</office:document-meta>
</file>