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end"/>
      <style:text-properties fo:font-weight="bold" style:font-weight-asian="bold" fo:text-transform="uppercase" fo:font-size="10pt" style:font-size-asian="10pt" style:font-size-complex="10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keep-with-next="always" fo:keep-together="always" fo:text-align="justify" fo:margin-top="0.1388in"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Dalyviai" style:family="paragraph">
      <style:paragraph-properties fo:line-height="150%"/>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0.3958in" style:use-optimal-column-width="false"/>
    </style:style>
    <style:style style:name="TableColumn103" style:family="table-column">
      <style:table-column-properties style:column-width="1.1756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4.0361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2.7597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131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ulymai2" style:family="paragraph">
      <style:paragraph-properties fo:text-align="center"/>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5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083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P166" style:parent-style-name="Normal" style:family="paragraph">
      <style:paragraph-properties fo:keep-with-next="always" fo:text-align="justify" fo:line-height="115%" fo:text-indent="0.5in"/>
      <style:text-properties fo:font-weight="bold" style:font-weight-asian="bold" style:font-weight-complex="bold"/>
    </style:style>
    <style:style style:name="P167" style:parent-style-name="Normal" style:family="paragraph">
      <style:paragraph-properties fo:keep-with-next="always" fo:text-align="justify" fo:line-height="115%" fo:text-indent="0.5in"/>
      <style:text-properties fo:font-weight="bold" style:font-weight-asian="bold" style:font-weight-complex="bold"/>
    </style:style>
    <style:style style:name="P168" style:parent-style-name="Normal" style:family="paragraph">
      <style:paragraph-properties fo:keep-with-next="always" fo:text-align="justify" fo:line-height="115%" fo:text-indent="0.5in"/>
      <style:text-properties fo:font-weight="bold" style:font-weight-asian="bold" style:font-weight-complex="bold"/>
    </style:style>
    <style:style style:name="TableColumn170" style:family="table-column">
      <style:table-column-properties style:column-width="0.3958in" style:use-optimal-column-width="false"/>
    </style:style>
    <style:style style:name="TableColumn171" style:family="table-column">
      <style:table-column-properties style:column-width="1.1756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4.0361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2.7597in" style:use-optimal-column-width="false"/>
    </style:style>
    <style:style style:name="Table169" style:family="table">
      <style:table-properties style:width="10.5333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131in" style:use-optimal-row-height="false"/>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ulymai2" style:family="paragraph">
      <style:paragraph-properties fo:text-align="center"/>
      <style:text-properties fo:font-size="11pt" style:font-size-asian="11pt" style:font-size-complex="11pt"/>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34"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NewRomanPSMT" style:font-name-complex="TimesNewRomanPSMT" fo:font-size="11pt" style:font-size-asian="11pt" style:font-size-complex="11pt"/>
    </style:style>
    <style:style style:name="T237" style:parent-style-name="DefaultParagraphFont" style:family="text">
      <style:text-properties style:font-name="TimesNewRomanPSMT" style:font-name-complex="TimesNewRomanPSMT" fo:font-size="11pt" style:font-size-asian="11pt" style:font-size-complex="11pt"/>
    </style:style>
    <style:style style:name="T2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39" style:parent-style-name="DefaultParagraphFont" style:family="text">
      <style:text-properties style:font-name="TimesNewRomanPSMT" style:font-name-complex="TimesNewRomanPSMT" fo:font-size="11pt" style:font-size-asian="11pt" style:font-size-complex="11pt"/>
    </style:style>
    <style:style style:name="T24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1" style:parent-style-name="DefaultParagraphFont" style:family="text">
      <style:text-properties style:font-name="TimesNewRomanPSMT" style:font-name-complex="TimesNewRomanPSMT" fo:font-size="11pt" style:font-size-asian="11pt" style:font-size-complex="11pt"/>
    </style:style>
    <style:style style:name="T242"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3" style:parent-style-name="DefaultParagraphFont" style:family="text">
      <style:text-properties style:font-name="TimesNewRomanPSMT" style:font-name-complex="TimesNewRomanPSMT" fo:font-size="11pt" style:font-size-asian="11pt" style:font-size-complex="11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NewRomanPSMT" style:font-name-complex="TimesNewRomanPSMT" fo:font-size="11pt" style:font-size-asian="11pt" style:font-size-complex="11pt"/>
    </style:style>
    <style:style style:name="T24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7" style:parent-style-name="DefaultParagraphFont" style:family="text">
      <style:text-properties style:font-name="TimesNewRomanPSMT" style:font-name-complex="TimesNewRomanPSMT" fo:font-size="11pt" style:font-size-asian="11pt" style:font-size-complex="11pt"/>
    </style:style>
    <style:style style:name="T24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49" style:parent-style-name="DefaultParagraphFont" style:family="text">
      <style:text-properties style:font-name="TimesNewRomanPSMT" style:font-name-complex="TimesNewRomanPSMT" fo:font-size="11pt" style:font-size-asian="11pt" style:font-size-complex="11pt"/>
    </style:style>
    <style:style style:name="T25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1" style:parent-style-name="DefaultParagraphFont" style:family="text">
      <style:text-properties style:font-name="TimesNewRomanPSMT" style:font-name-complex="TimesNewRomanPSMT" fo:font-size="11pt" style:font-size-asian="11pt" style:font-size-complex="11pt"/>
    </style:style>
    <style:style style:name="T252"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3" style:parent-style-name="DefaultParagraphFont" style:family="text">
      <style:text-properties style:font-name="TimesNewRomanPSMT" style:font-name-complex="TimesNewRomanPSMT" fo:font-size="11pt" style:font-size-asian="11pt" style:font-size-complex="11pt"/>
    </style:style>
    <style:style style:name="P25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NewRomanPSMT" style:font-name-complex="TimesNewRomanPSMT" fo:font-size="11pt" style:font-size-asian="11pt" style:font-size-complex="11pt"/>
    </style:style>
    <style:style style:name="T25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9" style:parent-style-name="DefaultParagraphFont" style:family="text">
      <style:text-properties style:font-name="TimesNewRomanPSMT" style:font-name-complex="TimesNewRomanPSMT" fo:font-size="11pt" style:font-size-asian="11pt" style:font-size-complex="11pt"/>
    </style:style>
    <style:style style:name="T260" style:parent-style-name="DefaultParagraphFont" style:family="text">
      <style:text-properties style:font-name="TimesNewRomanPSMT" style:font-name-complex="TimesNewRomanPSMT" fo:font-size="11pt" style:font-size-asian="11pt" style:font-size-complex="11pt"/>
    </style:style>
    <style:style style:name="T261" style:parent-style-name="DefaultParagraphFont" style:family="text">
      <style:text-properties style:font-name="TimesNewRomanPSMT" style:font-name-complex="TimesNewRomanPSMT" fo:font-size="11pt" style:font-size-asian="11pt" style:font-size-complex="11pt"/>
    </style:style>
    <style:style style:name="T262" style:parent-style-name="DefaultParagraphFont" style:family="text">
      <style:text-properties style:font-name="TimesNewRomanPSMT" style:font-name-complex="TimesNewRomanPSMT" fo:font-size="11pt" style:font-size-asian="11pt" style:font-size-complex="11pt"/>
    </style:style>
    <style:style style:name="T263" style:parent-style-name="DefaultParagraphFont" style:family="text">
      <style:text-properties style:font-name="TimesNewRomanPSMT" style:font-name-complex="TimesNewRomanPSMT" fo:font-size="11pt" style:font-size-asian="11pt" style:font-size-complex="11pt"/>
    </style:style>
    <style:style style:name="T264" style:parent-style-name="DefaultParagraphFont" style:family="text">
      <style:text-properties style:font-name="TimesNewRomanPSMT" style:font-name-complex="TimesNewRomanPSMT" fo:font-size="11pt" style:font-size-asian="11pt" style:font-size-complex="11pt"/>
    </style:style>
    <style:style style:name="T265" style:parent-style-name="DefaultParagraphFont" style:family="text">
      <style:text-properties style:font-name="TimesNewRomanPSMT" style:font-name-complex="TimesNewRomanPSMT" fo:font-size="11pt" style:font-size-asian="11pt" style:font-size-complex="11pt"/>
    </style:style>
    <style:style style:name="T266" style:parent-style-name="DefaultParagraphFont" style:family="text">
      <style:text-properties style:font-name="TimesNewRomanPSMT" style:font-name-complex="TimesNewRomanPSMT" fo:font-size="11pt" style:font-size-asian="11pt" style:font-size-complex="11pt"/>
    </style:style>
    <style:style style:name="P267"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68"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6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NewRomanPSMT" style:font-name-complex="TimesNewRomanPSMT" fo:font-size="11pt" style:font-size-asian="11pt" style:font-size-complex="11pt"/>
    </style:style>
    <style:style style:name="T27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273" style:parent-style-name="DefaultParagraphFont" style:family="text">
      <style:text-properties style:font-name="TimesNewRomanPSMT" style:font-name-complex="TimesNewRomanPSMT" fo:font-size="11pt" style:font-size-asian="11pt" style:font-size-complex="11pt"/>
    </style:style>
    <style:style style:name="T274"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275" style:parent-style-name="DefaultParagraphFont" style:family="text">
      <style:text-properties style:font-name="TimesNewRomanPSMT" style:font-name-complex="TimesNewRomanPSMT" fo:font-size="11pt" style:font-size-asian="11pt" style:font-size-complex="11pt"/>
    </style:style>
    <style:style style:name="T276"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279" style:parent-style-name="DefaultParagraphFont" style:family="text">
      <style:text-properties style:font-name="TimesNewRomanPSMT" style:font-name-complex="TimesNewRomanPSMT" fo:font-size="11pt" style:font-size-asian="11pt" style:font-size-complex="11pt"/>
    </style:style>
    <style:style style:name="P280"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81"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NewRomanPSMT" style:font-name-complex="TimesNewRomanPSMT" fo:font-size="11pt" style:font-size-asian="11pt" style:font-size-complex="11pt"/>
    </style:style>
    <style:style style:name="T284" style:parent-style-name="DefaultParagraphFont" style:family="text">
      <style:text-properties style:font-name="TimesNewRomanPSMT" style:font-name-complex="TimesNewRomanPSMT" fo:font-size="11pt" style:font-size-asian="11pt" style:font-size-complex="11pt"/>
    </style:style>
    <style:style style:name="T285" style:parent-style-name="DefaultParagraphFont" style:family="text">
      <style:text-properties style:font-name="TimesNewRomanPSMT" style:font-name-complex="TimesNewRomanPSMT" fo:font-size="11pt" style:font-size-asian="11pt" style:font-size-complex="11pt"/>
    </style:style>
    <style:style style:name="T286" style:parent-style-name="DefaultParagraphFont" style:family="text">
      <style:text-properties style:font-name="TimesNewRomanPSMT" style:font-name-complex="TimesNewRomanPSMT" fo:font-size="11pt" style:font-size-asian="11pt" style:font-size-complex="11pt"/>
    </style:style>
    <style:style style:name="T287" style:parent-style-name="DefaultParagraphFont" style:family="text">
      <style:text-properties style:font-name="TimesNewRomanPSMT" style:font-name-complex="TimesNewRomanPSMT" fo:font-size="11pt" style:font-size-asian="11pt" style:font-size-complex="11pt"/>
    </style:style>
    <style:style style:name="T288" style:parent-style-name="DefaultParagraphFont" style:family="text">
      <style:text-properties style:font-name="TimesNewRomanPSMT" style:font-name-complex="TimesNewRomanPSMT" fo:font-size="11pt" style:font-size-asian="11pt" style:font-size-complex="11pt"/>
    </style:style>
    <style:style style:name="T289" style:parent-style-name="DefaultParagraphFont" style:family="text">
      <style:text-properties style:font-name="TimesNewRomanPSMT" style:font-name-complex="TimesNewRomanPSMT" fo:font-size="11pt" style:font-size-asian="11pt" style:font-size-complex="11pt"/>
    </style:style>
    <style:style style:name="T290" style:parent-style-name="DefaultParagraphFont" style:family="text">
      <style:text-properties style:font-name="TimesNewRomanPSMT" style:font-name-complex="TimesNewRomanPSMT" fo:font-size="11pt" style:font-size-asian="11pt" style:font-size-complex="11pt"/>
    </style:style>
    <style:style style:name="T291" style:parent-style-name="DefaultParagraphFont" style:family="text">
      <style:text-properties style:font-name="TimesNewRomanPSMT" style:font-name-complex="TimesNewRomanPSMT" fo:font-size="11pt" style:font-size-asian="11pt" style:font-size-complex="11pt"/>
    </style:style>
    <style:style style:name="T292" style:parent-style-name="DefaultParagraphFont" style:family="text">
      <style:text-properties style:font-name="TimesNewRomanPSMT" style:font-name-complex="TimesNewRomanPSMT" fo:font-size="11pt" style:font-size-asian="11pt" style:font-size-complex="11pt"/>
    </style:style>
    <style:style style:name="T293" style:parent-style-name="DefaultParagraphFont" style:family="text">
      <style:text-properties style:font-name="TimesNewRomanPSMT" style:font-name-complex="TimesNewRomanPSMT" fo:font-size="11pt" style:font-size-asian="11pt" style:font-size-complex="11pt"/>
    </style:style>
    <style:style style:name="T294" style:parent-style-name="DefaultParagraphFont" style:family="text">
      <style:text-properties style:font-name="TimesNewRomanPSMT" style:font-name-complex="TimesNewRomanPSMT" fo:font-size="11pt" style:font-size-asian="11pt" style:font-size-complex="11pt"/>
    </style:style>
    <style:style style:name="T29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96" style:parent-style-name="DefaultParagraphFont" style:family="text">
      <style:text-properties style:font-name="TimesNewRomanPSMT" style:font-name-complex="TimesNewRomanPSMT" fo:font-size="11pt" style:font-size-asian="11pt" style:font-size-complex="11pt"/>
    </style:style>
    <style:style style:name="T29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NewRomanPSMT" style:font-name-complex="TimesNewRomanPSMT" fo:font-size="11pt" style:font-size-asian="11pt" style:font-size-complex="11pt"/>
    </style:style>
    <style:style style:name="T300"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1"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4" style:parent-style-name="DefaultParagraphFont" style:family="text">
      <style:text-properties style:font-name="TimesNewRomanPSMT" style:font-name-complex="TimesNewRomanPSMT" fo:font-size="11pt" style:font-size-asian="11pt" style:font-size-complex="11pt"/>
    </style:style>
    <style:style style:name="T305"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6" style:parent-style-name="DefaultParagraphFont" style:family="text">
      <style:text-properties style:font-name="TimesNewRomanPSMT" style:font-name-complex="TimesNewRomanPSMT" fo:font-size="11pt" style:font-size-asian="11pt" style:font-size-complex="11pt"/>
    </style:style>
    <style:style style:name="T307"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08" style:parent-style-name="DefaultParagraphFont" style:family="text">
      <style:text-properties style:font-name="TimesNewRomanPSMT" style:font-name-complex="TimesNewRomanPSMT" fo:font-size="11pt" style:font-size-asian="11pt" style:font-size-complex="11pt"/>
    </style:style>
    <style:style style:name="T30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10" style:parent-style-name="DefaultParagraphFont" style:family="text">
      <style:text-properties style:font-name="TimesNewRomanPSMT" style:font-name-complex="TimesNewRomanPSMT" fo:font-size="11pt" style:font-size-asian="11pt" style:font-size-complex="11pt"/>
    </style:style>
    <style:style style:name="T311"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12" style:parent-style-name="DefaultParagraphFont" style:family="text">
      <style:text-properties style:font-name="TimesNewRomanPSMT" style:font-name-complex="TimesNewRomanPSMT" fo:font-size="11pt" style:font-size-asian="11pt" style:font-size-complex="11pt"/>
    </style:style>
    <style:style style:name="T31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14" style:parent-style-name="DefaultParagraphFont" style:family="text">
      <style:text-properties style:font-name="TimesNewRomanPSMT" style:font-name-complex="TimesNewRomanPSMT" fo:font-size="11pt" style:font-size-asian="11pt" style:font-size-complex="11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NewRomanPSMT" style:font-name-complex="TimesNewRomanPSMT" fo:font-size="11pt" style:font-size-asian="11pt" style:font-size-complex="11pt"/>
    </style:style>
    <style:style style:name="T317" style:parent-style-name="DefaultParagraphFont" style:family="text">
      <style:text-properties style:font-name="TimesNewRomanPSMT" style:font-name-complex="TimesNewRomanPSMT" fo:font-size="11pt" style:font-size-asian="11pt" style:font-size-complex="11pt"/>
    </style:style>
    <style:style style:name="T31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19" style:parent-style-name="DefaultParagraphFont" style:family="text">
      <style:text-properties style:font-name="TimesNewRomanPSMT" style:font-name-complex="TimesNewRomanPSMT" fo:font-size="11pt" style:font-size-asian="11pt" style:font-size-complex="11pt"/>
    </style:style>
    <style:style style:name="T32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21" style:parent-style-name="DefaultParagraphFont" style:family="text">
      <style:text-properties style:font-name="TimesNewRomanPSMT" style:font-name-complex="TimesNewRomanPSMT" fo:font-size="11pt" style:font-size-asian="11pt" style:font-size-complex="11p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NewRomanPSMT" style:font-name-complex="TimesNewRomanPSMT" fo:font-size="11pt" style:font-size-asian="11pt" style:font-size-complex="11pt"/>
    </style:style>
    <style:style style:name="T324" style:parent-style-name="DefaultParagraphFont" style:family="text">
      <style:text-properties style:font-name="TimesNewRomanPSMT" style:font-name-complex="TimesNewRomanPSMT" fo:font-size="11pt" style:font-size-asian="11pt" style:font-size-complex="11pt"/>
    </style:style>
    <style:style style:name="T325" style:parent-style-name="DefaultParagraphFont" style:family="text">
      <style:text-properties style:font-name="TimesNewRomanPSMT" style:font-name-complex="TimesNewRomanPSMT" fo:font-size="11pt" style:font-size-asian="11pt" style:font-size-complex="11pt"/>
    </style:style>
    <style:style style:name="T326" style:parent-style-name="DefaultParagraphFont" style:family="text">
      <style:text-properties style:font-name="TimesNewRomanPSMT" style:font-name-complex="TimesNewRomanPSMT" fo:font-size="11pt" style:font-size-asian="11pt" style:font-size-complex="11pt"/>
    </style:style>
    <style:style style:name="T327" style:parent-style-name="DefaultParagraphFont" style:family="text">
      <style:text-properties style:font-name="TimesNewRomanPSMT" style:font-name-complex="TimesNewRomanPSMT" fo:font-size="11pt" style:font-size-asian="11pt" style:font-size-complex="11pt"/>
    </style:style>
    <style:style style:name="T328" style:parent-style-name="DefaultParagraphFont" style:family="text">
      <style:text-properties style:font-name="TimesNewRomanPSMT" style:font-name-complex="TimesNewRomanPSMT" fo:font-size="11pt" style:font-size-asian="11pt" style:font-size-complex="11pt"/>
    </style:style>
    <style:style style:name="T329" style:parent-style-name="DefaultParagraphFont" style:family="text">
      <style:text-properties style:font-name="TimesNewRomanPSMT" style:font-name-complex="TimesNewRomanPSMT" fo:font-size="11pt" style:font-size-asian="11pt" style:font-size-complex="11pt"/>
    </style:style>
    <style:style style:name="T330" style:parent-style-name="DefaultParagraphFont" style:family="text">
      <style:text-properties style:font-name="TimesNewRomanPSMT" style:font-name-complex="TimesNewRomanPSMT" fo:font-size="11pt" style:font-size-asian="11pt" style:font-size-complex="11pt"/>
    </style:style>
    <style:style style:name="T331" style:parent-style-name="DefaultParagraphFont" style:family="text">
      <style:text-properties style:font-name="TimesNewRomanPSMT" style:font-name-complex="TimesNewRomanPSMT" fo:font-size="11pt" style:font-size-asian="11pt" style:font-size-complex="11pt"/>
    </style:style>
    <style:style style:name="T332" style:parent-style-name="DefaultParagraphFont" style:family="text">
      <style:text-properties style:font-name="TimesNewRomanPSMT" style:font-name-complex="TimesNewRomanPSMT" fo:font-size="11pt" style:font-size-asian="11pt" style:font-size-complex="11pt"/>
    </style:style>
    <style:style style:name="T333" style:parent-style-name="DefaultParagraphFont" style:family="text">
      <style:text-properties style:font-name="TimesNewRomanPSMT" style:font-name-complex="TimesNewRomanPSMT" fo:font-size="11pt" style:font-size-asian="11pt" style:font-size-complex="11pt"/>
    </style:style>
    <style:style style:name="T33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5" style:parent-style-name="DefaultParagraphFont" style:family="text">
      <style:text-properties style:font-name="TimesNewRomanPSMT" style:font-name-complex="TimesNewRomanPSMT" fo:font-size="11pt" style:font-size-asian="11pt" style:font-size-complex="11pt"/>
    </style:style>
    <style:style style:name="T33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7" style:parent-style-name="DefaultParagraphFont" style:family="text">
      <style:text-properties style:font-name="TimesNewRomanPSMT" style:font-name-complex="TimesNewRomanPSMT" fo:font-size="11pt" style:font-size-asian="11pt" style:font-size-complex="11pt"/>
    </style:style>
    <style:style style:name="T3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39" style:parent-style-name="DefaultParagraphFont" style:family="text">
      <style:text-properties style:font-name="TimesNewRomanPSMT" style:font-name-complex="TimesNewRomanPSMT" fo:font-size="11pt" style:font-size-asian="11pt" style:font-size-complex="11pt"/>
    </style:style>
    <style:style style:name="T340" style:parent-style-name="DefaultParagraphFont" style:family="text">
      <style:text-properties style:font-name="TimesNewRomanPSMT" style:font-name-complex="TimesNewRomanPSMT" fo:font-size="11pt" style:font-size-asian="11pt" style:font-size-complex="11pt"/>
    </style:style>
    <style:style style:name="T341" style:parent-style-name="DefaultParagraphFont" style:family="text">
      <style:text-properties style:font-name="TimesNewRomanPSMT" style:font-name-complex="TimesNewRomanPSMT" fo:font-size="11pt" style:font-size-asian="11pt" style:font-size-complex="11pt"/>
    </style:style>
    <style:style style:name="T342" style:parent-style-name="DefaultParagraphFont" style:family="text">
      <style:text-properties style:font-name="TimesNewRomanPSMT" style:font-name-complex="TimesNewRomanPSMT" fo:font-size="11pt" style:font-size-asian="11pt" style:font-size-complex="11pt"/>
    </style:style>
    <style:style style:name="T34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45" style:parent-style-name="DefaultParagraphFont" style:family="text">
      <style:text-properties style:font-name="TimesNewRomanPSMT" style:font-name-complex="TimesNewRomanPSMT" fo:font-size="11pt" style:font-size-asian="11pt" style:font-size-complex="11pt"/>
    </style:style>
    <style:style style:name="T346" style:parent-style-name="DefaultParagraphFont" style:family="text">
      <style:text-properties style:font-name="TimesNewRomanPSMT" style:font-name-complex="TimesNewRomanPSMT" fo:font-size="11pt" style:font-size-asian="11pt" style:font-size-complex="11pt"/>
    </style:style>
    <style:style style:name="T347" style:parent-style-name="DefaultParagraphFont" style:family="text">
      <style:text-properties style:font-name="TimesNewRomanPSMT" style:font-name-complex="TimesNewRomanPSMT" fo:font-size="11pt" style:font-size-asian="11pt" style:font-size-complex="11pt"/>
    </style:style>
    <style:style style:name="T348" style:parent-style-name="DefaultParagraphFont" style:family="text">
      <style:text-properties style:font-name="TimesNewRomanPSMT" style:font-name-complex="TimesNewRomanPSMT" fo:font-size="11pt" style:font-size-asian="11pt" style:font-size-complex="11pt"/>
    </style:style>
    <style:style style:name="T349" style:parent-style-name="DefaultParagraphFont" style:family="text">
      <style:text-properties style:font-name="TimesNewRomanPSMT" style:font-name-complex="TimesNewRomanPSMT" fo:font-size="11pt" style:font-size-asian="11pt" style:font-size-complex="11pt"/>
    </style:style>
    <style:style style:name="T350" style:parent-style-name="DefaultParagraphFont" style:family="text">
      <style:text-properties style:font-name="TimesNewRomanPSMT" style:font-name-complex="TimesNewRomanPSMT" fo:font-size="11pt" style:font-size-asian="11pt" style:font-size-complex="11pt"/>
    </style:style>
    <style:style style:name="P35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NewRomanPSMT" style:font-name-complex="TimesNewRomanPSMT" fo:font-size="11pt" style:font-size-asian="11pt" style:font-size-complex="11pt"/>
    </style:style>
    <style:style style:name="T354"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55" style:parent-style-name="DefaultParagraphFont" style:family="text">
      <style:text-properties style:font-name="TimesNewRomanPSMT" style:font-name-complex="TimesNewRomanPSMT"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TimesNewRomanPSMT" style:font-name-complex="TimesNewRomanPSMT" fo:font-size="11pt" style:font-size-asian="11pt" style:font-size-complex="11pt"/>
    </style:style>
    <style:style style:name="T357"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5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59"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360"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6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362"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0833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TimesNewRomanPSMT" style:font-name-complex="TimesNewRomanPSMT"/>
    </style:style>
    <style:style style:name="T367" style:parent-style-name="DefaultParagraphFont" style:family="text">
      <style:text-properties style:font-name="TimesNewRomanPSMT" style:font-name-complex="TimesNewRomanPSMT"/>
    </style:style>
    <style:style style:name="T368" style:parent-style-name="DefaultParagraphFont" style:family="text">
      <style:text-properties style:font-name="TimesNewRomanPSMT" style:font-name-complex="TimesNewRomanPSMT"/>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name="TimesNewRomanPSMT" style:font-name-complex="TimesNewRomanPSMT"/>
    </style:style>
    <style:style style:name="T371" style:parent-style-name="DefaultParagraphFont" style:family="text">
      <style:text-properties style:font-name="TimesNewRomanPSMT" style:font-name-complex="TimesNewRomanPSMT"/>
    </style:style>
    <style:style style:name="T372" style:parent-style-name="DefaultParagraphFont" style:family="text">
      <style:text-properties style:font-name="TimesNewRomanPSMT" style:font-name-complex="TimesNewRomanPSM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Pasiulymai2" style:family="paragraph">
      <style:paragraph-properties fo:text-align="center"/>
      <style:text-properties fo:font-size="11pt" style:font-size-asian="11pt" style:font-size-complex="11pt"/>
    </style:style>
    <style:style style:name="P378" style:parent-style-name="Pasiulymai2"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NewRomanPSMT" style:font-name-complex="TimesNewRomanPSMT" fo:font-size="11pt" style:font-size-asian="11pt" style:font-size-complex="11pt"/>
    </style:style>
    <style:style style:name="T38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90"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393" style:parent-style-name="DefaultParagraphFont" style:family="text">
      <style:text-properties style:font-name="TimesNewRomanPSMT" style:font-name-complex="TimesNewRomanPSMT" fo:font-size="11pt" style:font-size-asian="11pt" style:font-size-complex="11pt"/>
    </style:style>
    <style:style style:name="P39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95"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96"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NewRomanPSMT" style:font-name-complex="TimesNewRomanPSMT" fo:font-size="11pt" style:font-size-asian="11pt" style:font-size-complex="11pt"/>
    </style:style>
    <style:style style:name="T399" style:parent-style-name="DefaultParagraphFont" style:family="text">
      <style:text-properties style:font-name="TimesNewRomanPSMT" style:font-name-complex="TimesNewRomanPSMT"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TimesNewRomanPSMT" style:font-name-complex="TimesNewRomanPSMT" fo:font-size="11pt" style:font-size-asian="11pt" style:font-size-complex="11pt"/>
    </style:style>
    <style:style style:name="T401"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40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40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40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1pt" style:font-size-asian="11pt" style:font-size-complex="11pt"/>
    </style:style>
    <style:style style:name="T40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bottom="0.0833in"/>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text-align="justify" fo:line-height="115%" fo:text-indent="0.5in"/>
      <style:text-properties fo:font-weight="bold" style:font-weight-asian="bold" style:font-weight-complex="bold"/>
    </style:style>
    <style:style style:name="P410" style:parent-style-name="Normal" style:family="paragraph">
      <style:paragraph-properties fo:keep-with-next="always" fo:line-height="115%" fo:text-indent="0.5in"/>
      <style:text-properties fo:font-weight="bold" style:font-weight-asian="bold" style:font-weight-complex="bold"/>
    </style:style>
    <style:style style:name="P411" style:parent-style-name="Normal" style:family="paragraph">
      <style:paragraph-properties fo:keep-with-next="always" fo:line-height="115%" fo:text-indent="0.5in"/>
      <style:text-properties fo:font-weight="bold" style:font-weight-asian="bold" style:font-weight-complex="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text-properties fo:font-weight="bold" style:font-weight-asian="bold"/>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Pranešėjas" style:family="paragraph">
      <style:paragraph-properties fo:line-height="115%"/>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style:font-weight-complex="bold" style:font-size-complex="10pt"/>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fo:font-size="10pt" style:font-size-asian="10pt" style:font-size-complex="10pt"/>
    </style:style>
    <style:style style:name="P433"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434"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435" style:parent-style-name="Normal" style:family="paragraph">
      <style:paragraph-properties fo:text-align="justify" fo:line-height="115%" fo:text-indent="0.5in"/>
      <style:text-properties fo:font-weight="bold" style:font-weight-asian="bold" fo:font-size="10pt" style:font-size-asian="10pt" style:font-size-complex="10pt"/>
    </style:style>
    <style:style style:name="P436" style:parent-style-name="Normal" style:family="paragraph">
      <style:paragraph-properties fo:text-align="justify"/>
    </style:style>
    <style:style style:name="T437" style:parent-style-name="DefaultParagraphFont" style:family="text">
      <style:text-properties fo:color="#FFFFFF"/>
    </style:style>
    <style:style style:name="P438" style:parent-style-name="Normal" style:family="paragraph">
      <style:paragraph-properties fo:text-align="justify" fo:line-height="150%" fo:text-indent="0.5in"/>
    </style:style>
    <style:style style:name="P439" style:parent-style-name="Normal" style:family="paragraph">
      <style:paragraph-properties fo:line-height="115%" fo:margin-right="-0.6388in" fo:text-indent="0.5in"/>
      <style:text-properties style:font-weight-complex="bold" fo:font-style="italic" style:font-style-asian="italic" style:font-size-complex="10pt"/>
    </style:style>
    <style:style style:name="P440" style:parent-style-name="Normal" style:family="paragraph">
      <style:paragraph-properties fo:line-height="115%" fo:margin-right="-0.6388in" fo:text-indent="0.5in"/>
      <style:text-properties style:font-weight-complex="bold" fo:font-style="italic" style:font-style-asian="italic" style:font-size-complex="10pt"/>
    </style:style>
    <style:style style:name="P441" style:parent-style-name="Normal" style:family="paragraph">
      <style:paragraph-properties fo:line-height="115%" fo:margin-right="-0.6388in" fo:text-indent="0.5in"/>
      <style:text-properties style:font-weight-complex="bold" fo:font-style="italic" style:font-style-asian="italic" style:font-size-complex="10pt"/>
    </style:style>
    <style:style style:name="P442" style:parent-style-name="Normal" style:family="paragraph">
      <style:paragraph-properties fo:line-height="115%" fo:margin-right="-0.6388in" fo:text-indent="0.5in"/>
      <style:text-properties style:font-weight-complex="bold" fo:font-style="italic" style:font-style-asian="italic" style:font-size-complex="10pt"/>
    </style:style>
    <style:style style:name="P443" style:parent-style-name="Normal" style:family="paragraph">
      <style:paragraph-properties fo:line-height="115%" fo:margin-right="-0.6388in" fo:text-indent="0.5in"/>
      <style:text-properties style:font-weight-complex="bold" fo:font-style="italic" style:font-style-asian="italic" style:font-size-complex="10pt"/>
    </style:style>
    <style:style style:name="P444" style:parent-style-name="Normal" style:family="paragraph">
      <style:paragraph-properties fo:line-height="115%" fo:margin-right="-0.6388in" fo:text-indent="0.5in"/>
      <style:text-properties style:font-weight-complex="bold" fo:font-style="italic" style:font-style-asian="italic" style:font-size-complex="10pt"/>
    </style:style>
    <style:style style:name="P445" style:parent-style-name="Normal" style:family="paragraph">
      <style:paragraph-properties fo:line-height="115%" fo:margin-right="-0.6388in" fo:text-indent="0.5in"/>
      <style:text-properties style:font-weight-complex="bold" fo:font-style="italic" style:font-style-asian="italic" style:font-size-complex="10pt"/>
    </style:style>
    <style:style style:name="P446" style:parent-style-name="Normal" style:family="paragraph">
      <style:paragraph-properties fo:line-height="115%" fo:margin-right="-0.6388in" fo:text-indent="0.5in"/>
      <style:text-properties style:font-weight-complex="bold" fo:font-style="italic" style:font-style-asian="italic" style:font-size-complex="10pt"/>
    </style:style>
    <style:style style:name="P447" style:parent-style-name="Normal" style:family="paragraph">
      <style:paragraph-properties fo:line-height="115%" fo:margin-right="-0.6388in" fo:text-indent="0.5in"/>
      <style:text-properties style:font-weight-complex="bold" fo:font-style="italic" style:font-style-asian="italic" style:font-size-complex="10pt"/>
    </style:style>
    <style:style style:name="P448" style:parent-style-name="Normal" style:family="paragraph">
      <style:paragraph-properties fo:line-height="115%" fo:margin-right="-0.6388in" fo:text-indent="0.5in"/>
      <style:text-properties style:font-weight-complex="bold" fo:font-style="italic" style:font-style-asian="italic" style:font-size-complex="10pt"/>
    </style:style>
    <style:style style:name="P449" style:parent-style-name="Normal" style:family="paragraph">
      <style:paragraph-properties fo:line-height="115%" fo:margin-right="-0.6388in" fo:text-indent="0.5in"/>
      <style:text-properties style:font-weight-complex="bold" fo:font-style="italic" style:font-style-asian="italic" style:font-size-complex="10pt"/>
    </style:style>
    <style:style style:name="P450" style:parent-style-name="Normal" style:family="paragraph">
      <style:paragraph-properties fo:line-height="115%" fo:margin-right="-0.6388in" fo:text-indent="0.5in"/>
      <style:text-properties style:font-weight-complex="bold" fo:font-style="italic" style:font-style-asian="italic" style:font-size-complex="10pt"/>
    </style:style>
    <style:style style:name="P451" style:parent-style-name="Normal" style:family="paragraph">
      <style:paragraph-properties fo:line-height="115%" fo:margin-right="-0.6388in" fo:text-indent="0.5in"/>
      <style:text-properties style:font-weight-complex="bold" fo:font-style="italic" style:font-style-asian="italic" style:font-size-complex="10pt"/>
    </style:style>
    <style:style style:name="P452" style:parent-style-name="Normal" style:family="paragraph">
      <style:paragraph-properties fo:line-height="115%" fo:margin-right="-0.6388in" fo:text-indent="0.5in"/>
      <style:text-properties style:font-weight-complex="bold" fo:font-style="italic" style:font-style-asian="italic" style:font-size-complex="10pt"/>
    </style:style>
    <style:style style:name="P453" style:parent-style-name="Normal" style:family="paragraph">
      <style:paragraph-properties fo:line-height="115%" fo:margin-right="-0.6388in" fo:text-indent="0.5in"/>
      <style:text-properties style:font-weight-complex="bold" fo:font-style="italic" style:font-style-asian="italic" style:font-size-complex="10pt"/>
    </style:style>
    <style:style style:name="P454" style:parent-style-name="Normal" style:family="paragraph">
      <style:paragraph-properties fo:line-height="115%" fo:margin-right="-0.6388in" fo:text-indent="0.5in"/>
      <style:text-properties style:font-weight-complex="bold" fo:font-style="italic" style:font-style-asian="italic" style:font-size-complex="10pt"/>
    </style:style>
    <style:style style:name="P455" style:parent-style-name="Normal" style:family="paragraph">
      <style:paragraph-properties fo:line-height="115%" fo:margin-right="-0.6388in" fo:text-indent="0.5in"/>
      <style:text-properties style:font-weight-complex="bold" fo:font-style="italic" style:font-style-asian="italic" style:font-size-complex="10pt"/>
    </style:style>
    <style:style style:name="P456" style:parent-style-name="Normal" style:family="paragraph">
      <style:paragraph-properties fo:line-height="115%" fo:margin-right="-0.6388in" fo:text-indent="0.5in"/>
      <style:text-properties style:font-weight-complex="bold" fo:font-style="italic" style:font-style-asian="italic" style:font-size-complex="10pt"/>
    </style:style>
    <style:style style:name="P457" style:parent-style-name="Normal" style:family="paragraph">
      <style:paragraph-properties fo:line-height="115%" fo:margin-right="-0.6388in" fo:text-indent="0.5in"/>
      <style:text-properties style:font-weight-complex="bold" fo:font-style="italic" style:font-style-asian="italic" style:font-size-complex="10pt"/>
    </style:style>
    <style:style style:name="P458" style:parent-style-name="Normal" style:family="paragraph">
      <style:paragraph-properties fo:line-height="115%" fo:margin-right="-0.6388in" fo:text-indent="0.5in"/>
      <style:text-properties style:font-weight-complex="bold" fo:font-style="italic" style:font-style-asian="italic" style:font-size-complex="10pt"/>
    </style:style>
    <style:style style:name="P459" style:parent-style-name="Normal" style:family="paragraph">
      <style:paragraph-properties fo:line-height="115%" fo:margin-right="-0.6388in" fo:text-indent="0.5in"/>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text-align="justify"/>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
      <text:p text:style-name="P9">LIETUVOS RESPUBLIKOS SEIMO</text:p>
      <text:p text:style-name="P10"><text:span text:style-name="T11">Ekonomikos komitetas</text:span></text:p>
      <text:p text:style-name="P12"/>
      <text:p text:style-name="P13">PAGRINDINIO KOMITETO IŠVADA</text:p>
      <text:p text:style-name="P14"/>
      <text:p text:style-name="P15"><text:span text:style-name="T16">DĖL<text:s/></text:span><text:span text:style-name="T17"><text:s/></text:span><text:span text:style-name="T18">LIETUVOS RESPUBLIKOS</text:span><text:span text:style-name="T19"><text:s/></text:span><text:span text:style-name="T20">SUSKYSTINTŲ GAMTINIŲ DUJŲ TERMINALO ĮSTATYMO NR. </text:span><text:span text:style-name="T21">XI-2053 11 STRAIPSNIO PAKEITIMO</text:span><text:span text:style-name="T22"><text:s/>ĮSTATYMO PROJEKTO</text:span><text:s/><text:span text:style-name="T23">NR.<text:s/></text:span><text:span text:style-name="T24">XII</text:span><text:span text:style-name="T25">I</text:span><text:span text:style-name="T26">P-</text:span><text:span text:style-name="T27">2</text:span><text:span text:style-name="T28">6</text:span><text:span text:style-name="T29">98</text:span></text:p>
      <text:p text:style-name="P30"/>
      <text:p text:style-name="P31">2018-12-05<text:s text:c="2"/>Nr.<text:s/>108-P-48</text:p>
      <text:p text:style-name="P32">Vilnius</text:p>
      <text:p text:style-name="P33"><text:span text:style-name="T34">1. Komiteto posėdyje dalyvavo</text:span><text:span text:style-name="T35">:</text:span><text:s/><text:s/>Komiteto pirmininkas Rimantas Sinkevičius, Komiteto pirmininko pavaduotojas Dainius Kreivys, <text:s/>Komiteto nariai: Antanas Baura, Eugenijus Gentvilas, <text:s/>Zbignev Jedinskij,<text:s/>Andrius<text:s/>Kupčinskas,<text:s/>Gabrielius Landsbergis,<text:s/>Bronius Markauskas, Bronislovas Matelis, Virgilijus Poderys, Jurgis Razma.<text:s/></text:p>
      <text:p text:style-name="P36">Komiteto biuro vedėja Rima Petkūnienė, patarėjai: Raimonda Danė, <text:s/>Rasa Ona Duburaitė, Laura Jasiukėnienė, Irina Jurkšuvienė, <text:s/>Darius Šaltmeris,<text:s/>Žilvinas Klimka,<text:s/>padėjėja Zita Jodkonienė.</text:p>
      <text:p text:style-name="P37"><text:span text:style-name="T38">Kviestieji asmenys:</text:span><text:span text:style-name="T39"><text:s text:c="2"/></text:span><text:span text:style-name="T40">Energetikos ministras Žygimantas Vaičiūnas, Energetikos viceministras Egidijus Purlys,<text:s/></text:span><text:span text:style-name="T41">Energetikos ministerijos Naftos ir dujų skyriaus vedėjo pavaduotojas<text:s/></text:span><text:span text:style-name="T42">Karolis Švaikauskas,</text:span><text:span text:style-name="T43"><text:s/>Valstybinės kainų ir energetikos kontrolės komisijos</text:span><text:span text:style-name="T44"><text:s/>narys Donatas Jasas,<text:s/></text:span><text:span text:style-name="T45"><text:s/></text:span><text:span text:style-name="T46">Valstybinės kainų ir energetikos kontrolės komisijos</text:span><text:s/>Šilumos ir vandens departamento<text:s/>v<text:span text:style-name="T47">yriausiasis patarėjas, laikinai vykdantis Šilumos ir vandens departamento direktoriaus funkcijas</text:span><text:span text:style-name="T48">,</text:span><text:s/><text:span text:style-name="T49">Dalius Krinickas</text:span><text:span text:style-name="T50">,</text:span><text:span text:style-name="T51"><text:s/></text:span><text:span text:style-name="T52">Valstybinės kainų ir energetikos kontrolės komisijos Šilumos ir vandens departamento<text:s/></text:span><text:span text:style-name="T53">Š</text:span><text:span text:style-name="T54">ilumos</text:span><text:span text:style-name="T55"><text:s/>kainų ir investicijų skyriau</text:span><text:span text:style-name="T56">s<text:s/></text:span><text:span text:style-name="T57">vedėjas<text:s/></text:span><text:span text:style-name="T58">Aivaras Ciesiūnas</text:span><text:span text:style-name="T59">,<text:s/></text:span><text:span text:style-name="T60">Valstybinės kainų ir energetikos kontrolės komisijos Šilumos ir vandens departamento<text:s/></text:span><text:span text:style-name="T61">Š</text:span><text:span text:style-name="T62">ilumos gamintojų ir konkurencijos skyri</text:span><text:span text:style-name="T63">a</text:span><text:span text:style-name="T64">us<text:s/></text:span><text:span text:style-name="T65">vedėjas<text:s/></text:span><text:span text:style-name="T66">Matas Taparauskas</text:span><text:span text:style-name="T67">,<text:s/></text:span><text:span text:style-name="T68"><text:s/>Valstybinės kainų ir energetikos kontrolės komisijos<text:s/></text:span><text:span text:style-name="T69">Dujų ir elektros departamento direktor</text:span><text:span text:style-name="T70">ė Jurga Grudzinskaiė</text:span><text:span text:style-name="T71">-Gainovsk</text:span><text:span text:style-name="T72">ė,<text:s/></text:span><text:span text:style-name="T73">Valstybinės kainų ir energetikos kontrolės komisijos</text:span><text:span text:style-name="T74"><text:s/></text:span><text:span text:style-name="T75">Dujų ir elektros departamento Dujų skyriau</text:span><text:span text:style-name="T76">s vedėjas Rimas Valungevičius</text:span><text:span text:style-name="T77">,</text:span><text:s/><text:span text:style-name="T78">Respublikos Prezidentės patarėja</text:span><text:span text:style-name="T79"><text:s/>Kristina Biraitė,</text:span><text:span text:style-name="T80"><text:s text:c="2"/></text:span><text:span text:style-name="T81">Lietuvos Respublikos Vyriausybės kanceliarij</text:span><text:span text:style-name="T82">os</text:span><text:s/>patarėja<text:s/>Šarūnė Navickaitė-Dulaitienė,<text:s/><text:span text:style-name="T83">Seimo Teisės departamento<text:s/></text:span><text:span text:style-name="T84">Privatinės teisės skyri</text:span><text:span text:style-name="T85">a</text:span><text:span text:style-name="T86">us</text:span><text:s/><text:span text:style-name="T87">vedėja Daina P</text:span><text:span text:style-name="T88">etrauskaitė,<text:s/></text:span><text:span text:style-name="T89">UAB LITGAS generalinis direktorius Tadas Adomaitis</text:span><text:span text:style-name="T90">,</text:span><text:span text:style-name="T91"><text:s/>UAB GET Baltic generalinė direktorė <text:s/>Giedrė Kurmė, Lietuvos pramonininkų asociacijos Ekonomikos komiteto narys Pijus Ralys,</text:span><text:s/><text:span text:style-name="T92">AB „Achema“</text:span><text:span text:style-name="T93"><text:s/>advokatas Vaidas Radvila</text:span><text:span text:style-name="T94">,</text:span><text:s/><text:span text:style-name="T95">AB „Achema“</text:span><text:span text:style-name="T96"><text:s/>atstovė Vilma Platelienė,<text:s/></text:span><text:span text:style-name="T97">Lietuvos šilumos tiekėjų asociacijos prez</text:span><text:span text:style-name="T98">identas dr. Valdas Lukoševičius.</text:span></text:p>
      <text:p text:style-name="P99"><text:span text:style-name="T100">2. Ekspertų, konsultantų, specialistų išvados, pasiūlymai, pataisos, pastabos<text:s/></text:span>(toliau – pasiūlymai):</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soft-page-break/>
              <text:p text:style-name="P113">Nr.</text:p>
            </table:table-cell>
            <table:table-cell table:style-name="TableCell114" table:number-rows-spanned="2">
              <text:p text:style-name="P115">Pasiūlymo<text:s/><text:soft-page-break/>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soft-page-break/>
              <text:p text:style-name="P120">Pasiūlymo turinys</text:p>
              <text:p text:style-name="P121"/>
            </table:table-cell>
            <table:table-cell table:style-name="TableCell122" table:number-rows-spanned="2">
              <text:p text:style-name="P123">Komiteto<text:s/><text:soft-page-break/>nuomonė</text:p>
            </table:table-cell>
            <table:table-cell table:style-name="TableCell124" table:number-rows-spanned="2">
              <text:p text:style-name="P125">Argumentai,<text:s/></text:p>
              <text:soft-page-break/>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34">
          <table:table-cell table:style-name="TableCell135">
            <text:p text:style-name="P136">1.<text:s/></text:p>
          </table:table-cell>
          <table:table-cell table:style-name="TableCell137">
            <text:p text:style-name="P138">Seimo kanceliarijos Teisės departamentas,</text:p>
            <text:p text:style-name="P139">2018-10-17</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Įvertinę projekto atitiktį Konstitucijai, įstatymams, teisėkūros principams<text:s/><text:span text:style-name="typewriter">ir teis</text:span>ės technikos taisyklėms, teikiame šią pastabą:</text:p>
            <text:p text:style-name="P148">Projekto 2 straipsnio 1 dalyje siūloma nustatyti, kad įstatymas įsigalioja 2019 m. sausio 1 d. Atkreiptinas dėmesys, jog atsižvelgiant į įstatymų priėmimo procedūros trukmę, priėmus įstatymą gali likti itin mažai laiko pasirengti įgyvendinti ir taikyti siūlomas naujas nuostatas. Įstatymo projekto aiškinamajame rašte nurodoma, jog toks įstatymo įsigaliojimo terminas sietinas su aplinkybe, kad<text:span text:style-name="T149"><text:s/>energijos gamintojams nustatomas palankesnis teisinio reguliavimo režimas (atsisakoma įpareigojimo pirmumo tvarka įsigyti dalį būtinojo kiekio). Tačiau, viena vertus, teisinės padėties gerinimas yra gana subjektyvus, nes energijos gamintojai praras stabilų didelės apimties tiesioginį gamtinių dujų tiekėją, be to, vietoje galiojančio įpareigojimo būtų nustatytas kitas įpareigojimas – energijos gamintojams</text:span>, kurie per metus suvartoja 50 GWh ar daugiau gamtinių dujų, gamtinių dujų biržoje per kalendorinius metus įsigyti ne mažiau kaip 50 procentų reguliuojamai elektros ir (ar) šilumos energijos gamybos veiklai reikalingo gamtinių dujų kiekio (pagal kartu teikiamo įstatymo projekto reg. Nr. XIIIP-2700 nuostatas).<text:s/></text:p>
            <text:p text:style-name="P150">K<text:span text:style-name="T151">ita vertus, net gerinant ūkio subjektų teisinę padėtį, reikėtų atsižvelgti į siūlomų pakeitimų pobūdį, t. y. į tai, jog apsirūpinimo gamtinių dujų sistema bus pakeista kardinaliai, o toks kardinalus pakeitimas neabejotinai reikalauja tam tikro laikotarpio, kad prie jo būtų tinkamai adaptuotasi. Be to, pastebėtina ir tai, jog įstatymas įsigalios šaltuoju metų laiku, kai dujų suvartojimas, pavyzdžiui, šilumos ūkio tikslams yra itin didelis, todėl turėtų būti svarstoma, ar siūloma įstatymo įsigaliojimo data yra tinkama ir šiuo požiūriu.  </text:span></text:p>
            <text:p text:style-name="P152"><text:span text:style-name="T153">Kartu aptartame kontekste atkreipiame dėmesį,<text:s/></text:span><text:soft-page-break/><text:span text:style-name="T154">jog dėl siūlomos analogiškos įstatymo įsigaliojimo datos pateikiamos pastabos ir išvadoje dėl kartu teikiamo įstatymo projekto reg. Nr. XIIIP-2700, kuriuo siūloma keisti Energijos išteklių rinkos įstatymą Nr. XI-2023.</text:span></text:p>
          </table:table-cell>
          <table:table-cell table:style-name="TableCell155">
            <text:p text:style-name="P156">Nepritarti</text:p>
          </table:table-cell>
          <table:table-cell table:style-name="TableCell157">
            <text:p text:style-name="P158">Atkreiptinas dėmesys, jog sandoriai dėl gamtinių dujų įsigijimo gali būti sudaryti<text:s/>dar iki siūlomų pakeitimų įsigaliojimo, nustatant sutartinių prievolių terminą būtent nuo 2019 m. sausio 1 d. apie šiuos teisės aktų pakeitimus reguliuojami energijos gamintojai ir visuomenė buvo informuoti<text:s/>2018<text:s/>m. rugpjūčio 13 d. pradėjus viešąsias konsultacijas dėl teisės aktų projektų.</text:p>
            <text:p text:style-name="P159">Energetikos ministerijos duomenimis, dauguma energijos gamintojų yra pasirengę 2019-ais metais, nebelikus įpareigojimo pirkti gamtines dujas iš paskirtojo tiekėjo, užsitikrinti gamtinių dujų įsigijimą iš kitų šaltinių – gamtinių dujų biržoje ir pagal šiuo metu skelbiamų kuro pirkimų pagrindu sudarytas/sudarysimas gamtinių dujų tiekimo sutartis.</text:p>
            <text:p text:style-name="P160">Net ir tuo atveju, jei šie gamintojai nesiimtų aktyvių veiksmų, įsigaliojus teisės aktų pakeitimams, energijos gamintojams,<text:s/>neturintiems gamtinių dujų biržos dalyvio sutarties ar dvišalės gamtinių dujų pirkimo – pardavimo sutarties,<text:s/>balansavimo dujos<text:s/>būtų tiekiamos, kaip tai apibrėžia AB „Amber Grid“ gamtinių dujų perdavimo sistemos balansavimo taisyklės.</text:p>
            <text:p text:style-name="Pasiūlymai2"><text:span text:style-name="T161">Numatomas siūlomo</text:span><text:span text:style-name="T162"><text:s/>reglamentavim</text:span><text:span text:style-name="T163">o</text:span><text:span text:style-name="T164"><text:s/>nuostatų įsigaliojimas 2019 m. sausio 1 d. neturės įtakos nepertraukiamam<text:s/></text:span><text:soft-page-break/><text:span text:style-name="T165">gamtinių dujų tiekimui šilumos gamintojams.</text:span></text:p>
          </table:table-cell>
        </table:table-row>
      </table:table>
      <text:p text:style-name="P166"/>
      <text:p text:style-name="P167">3. Piliečių, asociacijų, politinių partijų, lobistų ir kitų suinteresuotų asmenų pasiūlymai:<text:s text:c="2"/></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s/></text:p>
          </table:table-cell>
          <table:table-cell table:style-name="TableCell210">
            <text:p text:style-name="P211">AB „Achema“,</text:p>
            <text:p text:style-name="P212">2018-11-29</text:p>
          </table:table-cell>
          <table:table-cell table:style-name="TableCell213">
            <text:p text:style-name="P214">1</text:p>
          </table:table-cell>
          <table:table-cell table:style-name="TableCell215">
            <text:p text:style-name="P216">4</text:p>
          </table:table-cell>
          <table:table-cell table:style-name="TableCell217">
            <text:p text:style-name="P218"/>
          </table:table-cell>
          <table:table-cell table:style-name="TableCell219">
            <text:p text:style-name="P220"><text:span text:style-name="T221">AB „Achema“, įvertinusi Lietuvos Respublikos energetikos ministerijos parengtą Lietuvos Respublikos</text:span><text:span text:style-name="T222"><text:s/>suskystintų gamtinių dujų terminalo įstatymo Nr. XI-2035 11 straipsnio pakeitimo įstatymo projektą Nr.</text:span><text:span text:style-name="T223">XIIIP-2698 (toliau –<text:s/></text:span><text:span text:style-name="T224">Projektas</text:span><text:span text:style-name="T225">), Lietuvos Respublikos suskystintų gamtinių dujų terminalo įstatymo<text:s/></text:span><text:span text:style-name="T226">Nr. XI-2053 11 straipsnio pakeitimo įstatymo, Lietuvos Respublikos energijos išteklių rinkos įstatymo Nr.XI-2023 2, 3, 10, 13<text:s/></text:span><text:span text:style-name="T227">straipsnių, šeštojo ir septintojo skirsnių pakeitimo įstatymo, Lietuvos Respublikos</text:span><text:span text:style-name="T228"><text:s/></text:span><text:span text:style-name="T229">šilumos ūkio įstatymo Nr. IX-1565 32 straipsnio pakeitimo įstatymo projektų aiškinamąjį raštą (toliau –</text:span><text:span text:style-name="T230"><text:s/></text:span><text:span text:style-name="T231">Aiškinamasis raštas</text:span><text:span text:style-name="T232">), teikia šias pastabas ir pasiūlymus.</text:span></text:p>
            <text:p text:style-name="P233">Nepaisant Aiškinamajame rašte nurodytų Projekto tikslų ir turimų pasiekti rezultatų, Projekto nuostatos iš esmės nepakeis šiuo metu susiklosčiusios ydingos konkurencinės padėties Lietuvos gamtinių dujų rinkoje, prieštaraujančios Europos Sąjungos teisei ir nepadidins Lietuvos gamtinių dujų rinkos ir biržos likvidumo, neskatins naujų tiekėjų pritraukimo, priešingai, bus sudarytos nepateisinamos išskirtinės sąlygos paskirtajam tiekėjui UAB Litgas.</text:p>
            <text:p text:style-name="P234">1. Dėl SGD terminalo būtinojo kiekio tiekimo pagrįstų sąlygų (Projekto 1 str. 4 d.).</text:p>
            <text:p text:style-name="P235"><text:span text:style-name="T236">Aiškinamajame rašte teigiama, kad paskirtojo tiekėjo gamtinių dujų balansavimo, mainų ir saugojimo kaštai nebebus laikomi<text:s/></text:span><text:soft-page-break/><text:span text:style-name="T237">pagrįstomis sąnaudomis, tačiau didžiąją dalį Papildomos dedamosios sudarančios išlaidos ir toliau bus įtraukiamos skaičiuojant papildomą dedamąją (</text:span><text:span text:style-name="T238">2019 m. ši suma bus 25,139 mln. Eurų</text:span><text:span text:style-name="T239">, remiantis 2018-11-21 VKEKK pateikta oficialia pažyma Nr. O5E-322).<text:s/></text:span><text:span text:style-name="T240">Dėl šių priežasčių Papildomos</text:span><text:span text:style-name="T241"><text:s/></text:span><text:span text:style-name="T242">dedamoji faktiškai nemažės, o teigiamų pokyčių nepajus ir galutiniai vartotojai</text:span><text:span text:style-name="T243">.</text:span></text:p>
            <text:p text:style-name="P244"><text:span text:style-name="T245">Pagrindinės išlaidos, lemiančios Papildomos dedamosios dydį, yra paskirtojo<text:s/></text:span><text:span text:style-name="T246">tiekėjo sąnaudos susijusios su būtinojo gamtinių dujų kiekio išdujinimu, ir toliau pateks į Papildomą dedamąją</text:span><text:span text:style-name="T247">. Šios sąnaudos</text:span><text:span text:style-name="T248"><text:s/></text:span><text:span text:style-name="T249">yra gamtinių dujų įsigijimo ir vidutinės faktinės ataskaitinio mėnesio svertinės gamtinių dujų importo į</text:span><text:span text:style-name="T250"><text:s/></text:span><text:span text:style-name="T251">Lietuvos Respubliką kainų skirtumas (Projekto 1 str. 4 d. 1 d.) ir gamtinių dujų nugaravimo nuostoliai</text:span><text:span text:style-name="T252"><text:s/></text:span><text:span text:style-name="T253">(Projekto 1 str. 4 d. 2 d.).</text:span></text:p>
            <text:p text:style-name="P254">Be jau minėtos ydingos nuostatos dėl gamtinių dujų įsigijimo ir pardavimo kainų skirtumo (25,139 mln.<text:s/>Eurų 2019 m.) UAB Litgas kompensavimo, Projekte įtvirtintas reguliavimas<text:s/>neužtikrina efektyvios konkurencijos sąlygų, kadangi visiems kitiems tiekėjams, tiekiant gamtines dujas per SGD terminalą nebus kompensuojami nugaravimo ar kiti patirti nuostoliai, dėl ko paskirtasis tiekėjas turės konkurencinį</text:p>
            <text:p text:style-name="P255">pranašumą tiekiant gamtines dujas per SGD terminalą. Tokiu būdu UAB Litgas pranašumas, lyginant su dabartiniu neteisėtu reguliavimu yra netgi padidinamas!</text:p>
            <text:p text:style-name="P256"><text:span text:style-name="T257">Europos Komisijos Konkurencijos generalinis direktoratas (toliau –<text:s/></text:span><text:span text:style-name="T258">Direktoratas</text:span><text:span text:style-name="T259">) yra nurodęs, kad Lietuva</text:span><text:span text:style-name="T260"><text:s/></text:span><text:span text:style-name="T261">turėtų panaikinti teisinį reguliavimą, kuriuo gamtinių dujų vartotojai būtų įpareigoti pirkti gamtines dujas iš</text:span><text:span text:style-name="T262"><text:s/></text:span><text:span text:style-name="T263">paskirtojo tiekėjo. Tokio reguliavimo panaikinimas leistų kitiems ūkio subjektams ateiti į Lietuvos gamtinių</text:span><text:span text:style-name="T264"><text:s/></text:span><text:span text:style-name="T265">dujų rinką ir konkuruoti su šiuo metu paskirtuoju</text:span><text:span text:style-name="T266"><text:s/>tiekėju, tai leistų gamtinių dujų rinkai tinkamai</text:span></text:p>
            <text:p text:style-name="P267">funkcionuoti.</text:p>
            <text:p text:style-name="P268">Direktoratas nurodė, kad dabartinis Papildomosios dedamosios apskaičiavimo mechanizmas yra ydingas.</text:p>
            <text:soft-page-break/>
            <text:p text:style-name="P269">Didžiausią neigiamą įtaką daro tai, kad į Papildomą dedamąją yra įtraukiamas paskirtojo tiekėjo gamtinių dujų įsigijimo ir VKEKK patvirtintos tikslinės gamtinių dujų kainos skirtumas. Tai suteikia nepagrįstą ir<text:s/>neproporcingą konkurencinį pranašumą paskirtajam tiekėjui, o šio elemento neįtraukimas į Papildomą dedamąją Lietuvos gamtinių dujų rinką priartintų prie normalių rinkos veikimo sąlygų. Taip pat atsižvelgiant į ACER rekomendacijas šio elemento neįtraukimas į Papildomą dedamąją leistų didinti<text:s/>Lietuvos gamtinių dujų rinkos likvidumą.</text:p>
            <text:p text:style-name="P270"><text:span text:style-name="T271">Nurodomų Papildomos dedamosios elementų įtvirtinimas užkirstų kelią ir Projekto 1 str. 3 d. tinkamam veikimui ir įgyvendinimui, t.y. į rinka neateitų kitų tiekėjų, nes nebūtų laisvos rinkos sąlygų. Projekto 1 str. 3 d. įtvirtinta, kad „&lt;...&gt;</text:span><text:span text:style-name="T272">jeigu SGD terminalo operatorius, nepažeisdamas SGD terminalo naudotojų teisių</text:span><text:span text:style-name="T273"><text:s/></text:span><text:span text:style-name="T274">naudotis SGD terminalu, turi technines galimybes nevykdydamas dujinimo užtikrinti SGD terminalo</text:span><text:span text:style-name="T275"><text:s/></text:span><text:span text:style-name="T276">techninę būklę, leidžiančią atsiradus poreikiui pradėti dujinimą ir tiekti gamtines dujas į perdavimo sistemą,</text:span></text:p>
            <text:p text:style-name="P277"><text:span text:style-name="T278">Vyriausybės nustatyta tvarka SGD terminalo būtinojo kiekio dujinimas gali būti nevykdomas</text:span><text:span text:style-name="T279">“.</text:span></text:p>
            <text:p text:style-name="P280">Kitiems gamtinių dujų tiekėjams naudojantis SGD terminalu ir dujinant gamtines dujas šiuo metu yra praktiškai užtikrinama SGD terminalo techninė būklė, netgi paskirtajam tiekėjui nevykdant dujinimo.</text:p>
            <text:p text:style-name="P281">Esamas teisinis reguliavimas sudaro galimybes paskirtajam tiekėjui monopolizuoti Lietuvos rinką,<text:s/>todėl negali būti laikomas teisėtu</text:p>
            <text:p text:style-name="P282"><text:span text:style-name="T283">Šiuo metu UAB Litgas yra sudaroma galimybė ir paskirtasis tiekėjas yra ska</text:span><text:span text:style-name="T284">tinamas gamtines dujas parduoti<text:s/></text:span><text:span text:style-name="T285">ne tik Lietuvos rinkoje, bet ir ieškoti galimybių jas parduoti už Lietuvos ribų</text:span><text:span text:style-name="T286"><text:s/>Baltijos šalyse ar pasaulinėje<text:s/></text:span><text:span text:style-name="T287">SGD rinkoje mažinant galutinę kainą Lietuvos gamtinių dujų naudotojams. Įgyvendinant<text:s/></text:span><text:span text:style-name="T288">naują pasiūlytą<text:s/></text:span><text:span text:style-name="T289">reglamentavimą, iš UAB Litgas yra atimama paskata gamtines dujas par</text:span><text:span text:style-name="T290">duoti ne Lietuvos rinkoje (pvz.</text:span><text:span text:style-name="T291">Latvijoje ar kitur), nes tik joje nieko nerizikuodamas turi galimybę gauti<text:s/></text:span><text:soft-page-break/><text:span text:style-name="T292">ga</text:span><text:span text:style-name="T293">rantuotą maržą ir padengti savo<text:s/></text:span><text:span text:style-name="T294">nuostolius visų vartotojų sąskaita.<text:s/></text:span><text:span text:style-name="T295">Atitinkamai tokiu būdu paskirtajam tiekėjui sudaromos galimybės</text:span><text:span text:style-name="T296"><text:s/></text:span><text:span text:style-name="T297">siekti monopolizuoti Lietuvos rinką!</text:span></text:p>
            <text:p text:style-name="P298"><text:span text:style-name="T299">Projekto tikslų ir Aiškinamajame rašte nurodytų teigiamų rezultatų ir siekių (</text:span><text:span text:style-name="T300">kad SGD terminalo būtinojo<text:s/></text:span><text:span text:style-name="T301">kiekio paskirtasis tiekėjas perkeltų visą savo veiklą į konkurencinę gamtinių d</text:span><text:span text:style-name="T302">ujų tiekimo rinką ir realizuotų<text:s/></text:span><text:span text:style-name="T303">SGD terminalo būtinąjį kiekį ekonomiškai naudingiausiu ir efektyviausiu būdu rinkos sąlygomis</text:span><text:span text:style-name="T304">) pasiekimas</text:span><text:span text:style-name="T305"><text:s/></text:span><text:span text:style-name="T306">galimas tik užtikrinus tinkamą gamtinių dujų rinkos Lietuvoje veikimą ir sudarant galimybę visiems</text:span><text:span text:style-name="T307"><text:s/></text:span><text:span text:style-name="T308">gamtinių dujų tiekėjams vienodomis sąlygomis konkuruoti rinkoje. Tokių sąlygų ir Direktorato</text:span><text:span text:style-name="T309"><text:s/></text:span><text:span text:style-name="T310">rekomendacijų įgyvendinimas galimas tik užtikrinant, kad paskirtojo tiekėjo patiriami nuostoliai nebus</text:span><text:span text:style-name="T311"><text:s/></text:span><text:span text:style-name="T312">kompensuojami pasinaudojant Papildomos dedamosios apskaičiavimo tvarka, tačiau Projekte nurodoma</text:span><text:span text:style-name="T313"><text:s/></text:span><text:span text:style-name="T314">priešingai. Tokiu atveju visiems gamtinių dujų tiekėjams iš esmės būtų sukurtos panašios konkurencinės</text:span></text:p>
            <text:p text:style-name="P315"><text:span text:style-name="T316">sąlygos dėl ko Lietuvos gamtinių dujų rinka priartės prie norma</text:span><text:span text:style-name="T317">lių rinkos sąlygų, tačiau tokių<text:s/></text:span><text:span text:style-name="T318">Siūlomu teisiniu reguliavimu neįmanoma Lietuvos gamtinių dujų rinkoje sudaryti patrauklių</text:span><text:span text:style-name="T319"><text:s/></text:span><text:span text:style-name="T320">konkurencinių sąlygų kitiems tiekėjams norintiems tiekti gamtines dujas</text:span><text:span text:style-name="T321">.</text:span></text:p>
            <text:p text:style-name="P322"><text:span text:style-name="T323">Atkreiptinas dėmesys, kad apskaičiuojama Papildoma dedamoji realiai yra skirta ne kompensuoti paski</text:span><text:span text:style-name="T324">rtojo<text:s/></text:span><text:span text:style-name="T325">tiekėjo nuostolius vykdant paskirtojo tiekėjo funkcijas ir tiekiant gamti</text:span><text:span text:style-name="T326">nes dujas, tačiau gamtinių dujų<text:s/></text:span><text:span text:style-name="T327">vartotojų sąskaita uždirbti pelną paskirtajam tiekėjui. UAB Litgas (paskir</text:span><text:span text:style-name="T328">tojo tiekėjo) 2016 m. bendrovės<text:s/></text:span><text:span text:style-name="T329">finansinėje ataskaitoje</text:span><text:span text:style-name="T330">1<text:s/></text:span><text:span text:style-name="T331">matyti, kad 2016 metais gautos pajamos</text:span><text:span text:style-name="T332"><text:s/>iš Papildomos dedamosios leido<text:s/></text:span><text:span text:style-name="T333">paskirtajam tiekėjui turėti beveik 9 mln. eurų pelną.<text:s/></text:span><text:span text:style-name="T334">2019 m. numatoma paskirtojo tiekėjo veiklos grąžą</text:span><text:span text:style-name="T335"><text:s/></text:span><text:span text:style-name="T336">padidinti 2 355 114,00 Eurų. Pažymėtina, jog UAB Litgas (paskirtajam tiekėjui) yra garantuojama</text:span><text:span text:style-name="T337"><text:s/></text:span><text:span text:style-name="T338">2,355 mln. Eurų veiklos grąžą, nors jokios rizikos pastarasis neprisiima</text:span><text:span text:style-name="T339">.<text:s/></text:span><text:span text:style-name="T340">Projekte įtvirtintas teisinis reguliavimas paskirtajam tiekėjui sudaro sąlygas<text:s/></text:span><text:span text:style-name="T341">uždirbti pelną iš teisės aktais<text:s/></text:span><text:span text:style-name="T342">reguliuojamos veiklos,<text:s/></text:span><text:span text:style-name="T343">kuomet<text:s/></text:span><text:soft-page-break/><text:span text:style-name="T344">patiriami nuostoliai visada yra kompensuojami valstybės</text:span><text:span text:style-name="T345">, o<text:s/></text:span><text:span text:style-name="T346">konkuruojama (ar gali būti konkuruojama) su ūkio subjektais, kurie vei</text:span><text:span text:style-name="T347">kia rinkos sąlygomis ir kuriems<text:s/></text:span><text:span text:style-name="T348">nesudaroma galimybė gauti kompensacijas už patiriamus nuostolius. Tuo tarp</text:span><text:span text:style-name="T349">u jei paskirtasis tiekėjas visą<text:s/></text:span><text:span text:style-name="T350">savo veiklą perkeltų į laisvą rinką jis galėtų sąžiningai siekti uždirtą pelną.</text:span></text:p>
            <text:p text:style-name="P351">Svarbu pažymėti, kad paskirtasis tiekėjas už 2017 metus išmokėjo 3 mln.<text:s/>eurų dividendų patronuojančiai<text:s/>bendrovei, kas akivaizdžiai nurodyta UAB Litgas (paskirtojo tiekėjo) 2017 m. bendrovės finansinėje ataskaitoje (2016 m. išmokėti dividendai siekė 796 000 eurų)2. Renkama<text:s/>Papildoma dedamoji neturi būti<text:s/>skiriama dividendų išmokėjimui, tačiau akivaizdu, kad paskirtasis tiekėjas būtent taip išnaudoja gaunamą<text:s/>nepagrįstai didelę Papildomą dedamąją.</text:p>
            <text:p text:style-name="P352"><text:span text:style-name="T353">Dėl nurodytų priežasčių</text:span><text:span text:style-name="T354"><text:s/></text:span><text:span text:style-name="T355">siūlome</text:span><text:span text:style-name="T356"><text:s/>Projekto 1 str. 4 d. išdėstyti taip: „</text:span><text:span text:style-name="T357">SGD terminalo būtinojo kiekio tiekimo pagrįstomis sąnaudomis yra laikomos sąnaudos, kurias išskirtinai patiria pas</text:span><text:span text:style-name="T358">kirtasis tiekėjas dėl šio straipsnio 1 dalyje nurodytos veiklos vykdymo ir dėl kurių paskirtasis tiekėjas negali veikti tokiomis pat rinkos sąlygomis kaip bet kuri kita gamtinių dujų tiekimo įmonė.<text:s/></text:span><text:span text:style-name="T359">Šiomis sąnaudomis laikomos SGD</text:span><text:span text:style-name="T360"><text:s/></text:span><text:span text:style-name="T361">terminalo būtinojo kiekio tiekimo ilgalaikės garantijos finansavimo sąnaudos</text:span><text:span text:style-name="T362">“.</text:span></text:p>
          </table:table-cell>
          <table:table-cell table:style-name="TableCell363">
            <text:p text:style-name="P364">Nepritarti</text:p>
          </table:table-cell>
          <table:table-cell table:style-name="TableCell365">
            <text:p text:style-name="Pasiūlymai2">AB<text:s/>„Achema“ argumentai, kad tiek <text:s/>galiojantis reguliavimas, tiek Projektu siūlomas yra<text:s/><text:span text:style-name="T366">prieštaraujantis</text:span><text:span text:style-name="T367"><text:s/>Europos Sąjungos teisei</text:span><text:span text:style-name="T368"><text:s/>ir iškraipantis konkurenciją yra nepagrįsti.<text:s/></text:span>Europos Komisija savo 2018 m. spalio 31 d. sprendimu byloje <text:s/>SA.44678<text:s/>pripažino, kad<text:s/>Projektu siūlomas<text:s/>paskirtojo tiekėjo veiklos kompensavimo<text:s/>ir būtinojo kiekio realizavimo<text:s/>modelis yra objektyviai reikalingas, pagrįstas ir suderinamas su ES vidaus rinkos konkurencijos<text:s/>taisyklėmis. Europos Komisijos vertinimu, siūlomas Projektas<text:s/>„<text:span text:style-name="T369">padės didinti konkurenciją Lietuvos dujų rinkoje</text:span>“.<text:s/>Prieš priimant šį sprendimą<text:s/><text:span text:style-name="T370">Europos</text:span><text:span text:style-name="T371"><text:s/></text:span><text:span text:style-name="T372">Komisijos Konkurencijos generalinis direktoratas<text:s/></text:span>2 metus (nuo 2016 m.) analizavo<text:s/>ar siekiamiems tikslams valstybė gali pasirinkti kitas ne mažiau efektyvias priemones, ar priemonė turi konkurenciją skatinamąjį poveikį ir yra proporcinga.<text:s/>Vyriausybės ir<text:s/>Europos Komisija<text:s/>vertinimu, paskirtojo<text:s/>tiekėjo<text:s/><text:soft-page-break/>veikla yra laikoma visuotinės ekonominės svarbos paslaugomis, už kurias paskirtasis<text:s/>tiekėjas gauna tik tiek, kiek yra būtina, o Projektu siūlomi pakeitimai užtikrins, kad ir ateityje būtų išvengta bet kokių permokų paskirtajam tiekėjui ir nepagrįsto valstybės išteklių naudojimo.<text:s/>Vyriausybės ir<text:s/>Europos Komisijos<text:s/>vertinimu, Projektu siekiamas įgyvendinti modelis kaip tik paskatins efektyvią konkurenciją, kadangi paskirtojo tiekėjo pelningumas priklausys tik nuo sėkmingo veikimo rinkos sąlygomis, o reguliuojamų energijos gamintojų įpareigojimo pirkti gamtines dujas iš paskirtojo tiekėjo panaikinimas atvers šių vartotojų poreikį rinkai ir paskatins kitų gamtinių dujų tiekėjų atėjimą į Lietuvos gamtinių dujų rinką.<text:s/><text:s/>Siūlomam Projektui<text:s/>taip pat<text:s/>yra pritarusi<text:s/>Konkurencijos taryba ir VKEKK.<text:s/></text:p>
            <text:p text:style-name="Pasiūlymai2">Projekto aiškinamajame rašte paaiškinta, kad<text:s/>SGD terminalo būtinojo kiekio tiekimo pagrįstomis sąnaudomis yra laikomos sąnaudos, kurias išskirtinai patiria paskirtasis tiekėjas dėl paskirtojo tiekimo veiklos vykdymo ir dėl kurių paskirtasis tiekėjas negali veikti tokiomis pat rinkos sąlygomis kaip bet kuri kita dujų tiekimo įmonė.<text:s/>Paskirtojo tiekėjo funkcija yra užtikrinti SGD terminalo būtinąją veiklą laikantis<text:s/>griežto<text:s/>SGD<text:s/>tiekimo<text:s/>ir dujinimo<text:s/>grafiko. Komerciniai terminalo naudotojai gali jiems skirtą SGD krovinį išdujinti per parą, tuo tarpu paskirtasis tiekėjas tam tikrais periodais<text:s/>(kitiems naudotojams netiekiant SGD<text:s/><text:soft-page-break/>krovinių)<text:s/>privalo jam skirtą SGD krovinį saugoti terminale jo neišdujinant 2-3 mėnesius patiriant SGD nugaravimo nuostolius, tačiau tai yra reikalinga tam, kad palaikyti reikiamą terminalo techninę būklę. Paskirtasis tiekėjas<text:s/>SGD perka ilgalaikiu kontraktu, o ne tik tada kai SGD yra pigesnės už vamzdines rusiškas dujas.<text:s/>Paskirtasis tiekėjas negali nepristatyti suplanuoto krovinio į SGD terminalą<text:s/>jį perparduodant rinkoje, kaip tą gali padaryti kiti tiekėjai.<text:s/>Paskirtojo tiekėjo pareiga pristatyti SGD<text:s/>krovinį<text:s/>ir jį<text:s/>išdujinti<text:s/>egzistuoja nepriklausomai nuo tarptautinių SGD kainų ar tuometinės dujų paklausos Lietuvos rinkoje.<text:s/>Paskirtasis tiekėjas negali<text:s/>vykdyti veiklos<text:s/>be kompensacijų<text:s/>ir konkuruoti<text:s/>su kitais tiekėjais kuriems netaikomi terminalo būtinosios veiklos užtikrinimo reikalavimai.<text:s/></text:p>
            <text:p text:style-name="Pasiūlymai2">Projektu siūloma, kad<text:s/>paskirtajam tiekėjui,<text:s/>kaip ir iki šiol, būtų<text:s/>kompensuojama terminale technologinėms reikmėms sunaudoto SGD kiekio sąnaudų dalis (nugaravusios dujos),<text:s/>banko garantijos būtinojo kiekio tiekimo kontraktui kaštai, taip pat kainų<text:s/>skirtumas tarp paskirtojo tiekėjo už būtinojo kiekio įsigijimą mokėtinos kainos ir VKEKK nustatytos vidutinės faktinės ataskaitinio mėnesio svertinės dujų importo į Lietuvą kainos.<text:s/>Projektu nustatoma, kad visos kitos paskirtojo tiekėjo patiriamos sąnaudos<text:s/>(veiklos, dujų mainų, balansavimo, saugojimo sąnaudos,<text:s/><text:soft-page-break/>reguliuojama pelno grąža)<text:s/>nebebus laikomos pagrįstomis, tokiu būdu bus mažinama papildoma dedamoji apie 6 mln. eurų kasmet<text:s/>(palyginti su šiuo metu galiojančiu teisiniu reguliavimu), kas reiškia, kad šių sąnaudų padengimo rizika tenka paskirtajam tiekėjui<text:s/>jo pelno sąskaita.</text:p>
            <text:p text:style-name="Pasiūlymai2">AB „Achemos“ siūlymas reikštų, kad SGD terminalo būtinąją veiklą užtikrinantis paskirtasis tiekimas nebegalėtų būti vykdomas.</text:p>
          </table:table-cell>
        </table:table-row>
        <text:soft-page-break/>
        <table:table-row table:style-name="TableRow373">
          <table:table-cell table:style-name="TableCell374">
            <text:p text:style-name="P375">2.</text:p>
          </table:table-cell>
          <table:table-cell table:style-name="TableCell376">
            <text:p text:style-name="P377">AB „Achema“,<text:s/></text:p>
            <text:p text:style-name="P378">2018-11-29</text:p>
          </table:table-cell>
          <table:table-cell table:style-name="TableCell379">
            <text:p text:style-name="P380">1</text:p>
          </table:table-cell>
          <table:table-cell table:style-name="TableCell381">
            <text:p text:style-name="P382">5</text:p>
          </table:table-cell>
          <table:table-cell table:style-name="TableCell383">
            <text:p text:style-name="P384"/>
          </table:table-cell>
          <table:table-cell table:style-name="TableCell385">
            <text:p text:style-name="P386">2. Dėl vidutinės importo kainos nustatymo (Projekto 1 str. 5 d.).</text:p>
            <text:p text:style-name="P387"><text:span text:style-name="T388">Projekto 1 str. 5 d. įtvirtinta, kad „</text:span><text:span text:style-name="T389">Vidutinė importo kaina, vadovaujantis objektyvumo ir skaidrumo principais, apskaičiuojama Komisijos nustatyta tvarka, įvertinant gamtinių dujų importą vykdančių tiekimo įmonių importuojamų gamtinių dujų kainas ir kitus objektyviai reikšmingus veiksnius. Nustatant vidutinę importo kainą nevertinama importuotų ir neenergetinėms reikmėms gamybos procesuose<text:s/></text:span><text:span text:style-name="T390">sunaudojamų</text:span></text:p>
            <text:p text:style-name="P391"><text:span text:style-name="T392">gamtinių dujų, importo kaina ir paskirtojo tiekėjo mokėtina kaina už SGD terminalo būtinojo kiekio įsigijimą</text:span><text:span text:style-name="T393">“.</text:span></text:p>
            <text:p text:style-name="P394">Siekiant Lietuvoje sukurti normaliomis rinkos sąlygomis<text:s/><text:soft-page-break/>veikiančią ir konkurencingą gamtinių dujų rinką, importuojamų gamtinių dujų kainos, priklausomai nuo jų panaudojimo, išskyrimas ir dalies importuotų gamtinių dujų kiekio kainos neįtraukimas apskaičiuojant Papildomą dedamąją neturėtų būti taikomas. Ne visų importuojamų gamtinių dujų kainų įtraukimas apskaičiuojant Papildomą dedamąją<text:s/>neleidžia tinkamai ir teisingai apskaičiuoti Papildomą dedamąją atsižvelgus į visų gamtinių dujų naudotojų, importuojančių</text:p>
            <text:p text:style-name="P395">gamtines dujas ir ignoruoja gamtinių dujų naudotojus, kurie gamtines dujas naudoja ne energetinėms reikmėms. Toks dalies gamtinių dujų naudotojų ignoravimas nėra niekuo pagrįstas, todėl neturėtų būti<text:s/>taikomas.</text:p>
            <text:p text:style-name="P396">Aiškinamajame rašte nurodoma, kad Ministerija atsižvelgia į Europos Komisijos Konkurencijos generalinio direktorato rekomendacijas ir siūlo vertinti tik vidutinę svertinę importo kainą, kurią VKEKK apskaičiuos ir nustatys kas mėnesį. Nepaisant to Direktoratas nerekomenduoja išskirti gamtinių dujų kainų, priklausomai nuo jų importavimo tikslo, apskaičiuojant Papildomą dedamąją.</text:p>
            <text:p text:style-name="P397"><text:span text:style-name="T398">Dėl nurodytų priežasčių<text:s/></text:span><text:span text:style-name="T399">siūlome</text:span><text:span text:style-name="T400"><text:s/>Projekto 1 str. 5 d. išdėstyti taip: „</text:span><text:span text:style-name="T401">Vidutinė importo kaina, vadovaujantis objektyvumo ir skaidrumo principais, apskaičiuojama Komisijos nustatyta tvarka, įvertinant gamtinių dujų importą vykdančių tiekimo įmonių importuojamų gamtinių dujų kainas ir kitus objektyviai reikšmingus veiksnius.<text:s/></text:span><text:span text:style-name="T402">Nustatant vidutinę importo kainą nevertinama paskirtojo</text:span><text:span text:style-name="T403"><text:s/></text:span><text:span text:style-name="T404">tiekėjo mokėtina kaina už SGD terminalo būtinojo kiekio įsigijimą</text:span><text:span text:style-name="T405">“.</text:span></text:p>
          </table:table-cell>
          <table:table-cell table:style-name="TableCell406">
            <text:p text:style-name="P407">Nepritarti</text:p>
          </table:table-cell>
          <table:table-cell table:style-name="TableCell408">
            <text:p text:style-name="Pasiūlymai2">Neenergetinėms reikmėms gamybos procesuose sunaudojamų<text:s/>gamtinių<text:s/>dujų importo<text:s/>kaina<text:s/>nedalyvauja gamtinių dujų rinkoje<text:s/>kaip kitų tiekėjų tiekiamos dujos<text:s/>(jos nėra<text:s/>perparduodamos ar<text:s/>prieinamos kitiems rinkos dalyviams)<text:s/>ir neįtakoja rinkos kainos.<text:s/>Tuo atveju jeigu<text:s/>bendrovė, neenergetinėms reikmėms importuojanti gamtines dujas, prekiautų gamtinių dujų rinkoje ar tiektų dujas kitiems vartotojams, šis prekyboje naudojamas kiekis būtų įtrauktas į vidutinės gamtinių dujų importo kainos skaičiavimą.<text:s/>Šis<text:s/><text:soft-page-break/>vidutinės kainos apskaičiavimo principas taikomas ir šiuo metu galiojančiame teisiniame reguliavime.<text:s/>Europos Komisija 2018 m. spalio 31 d. sprendimu byloje <text:s/>SA.44678<text:s/>suderino<text:s/>paskirtojo tiekėjo veiklos sąnaudų kompensavimo modelį, kuriuo eliminuojama paskirtojo tiekėjo ir neenergetinėms reikmėms gamybos procesuose sunaudojamų gamtinių dujų importo kaina.<text:s/>Pažymėtina, kad AB „Achema“ siūlymas didintų „saugumo dedamąją“ ir paskirtojo tiekėjo kompensacijos dydį.<text:s/></text:p>
            <text:p text:style-name="Pasiūlymai2">Atsižvelgiant į tai<text:s/>kas išdėstyta,<text:s/>siūloma nepritarti AB „Achema“ siūlymui nustatinėjant vidutinę importo kainą vertinti ir neenergetinėms reikmėms gamybos procesuose sunaudojamų<text:s/>gamtinių<text:s/>dujų importo kainą.<text:s/></text:p>
            <text:p text:style-name="Pasiūlymai2"/>
          </table:table-cell>
        </table:table-row>
      </table:table>
      <text:soft-page-break/>
      <text:p text:style-name="P409">4. Valstybės ir savivaldybių institucijų ir įstaigų pasiūlymai:<text:s/>-</text:p>
      <text:p text:style-name="P410">5. Subjektų, turinčių įstatymų leidybos iniciatyvos teisę, pasiūlymai:<text:s/>-</text:p>
      <text:p text:style-name="P411">6. Seimo paskirtų papildomų komitetų<text:s/>/ komisijų<text:s/>pasiūlymai:<text:s/>-</text:p>
      <text:p text:style-name="P412"><text:span text:style-name="T413">7. Komiteto sprendimas ir pasiūlymai:</text:span></text:p>
      <text:p text:style-name="P414"><text:span text:style-name="T415">7.1. Sprendimas<text:s/></text:span>(pagal Lietuvos Respublikos Seimo statuto 150 straipsnį. Jeigu siūlomas sprendimas numatytas Seimo statuto 150 straipsnio 1 dalies 3–6 punktuose, pateikiami šio sprendimo argumentai):<text:s/>pritarti iniciatorių pateiktam įstatymo projektui ir komiteto išvadoms.</text:p>
      <text:p text:style-name="P416">7.2. Pasiūlymai:<text:s/>-</text:p>
      <text:p text:style-name="P417"><text:span text:style-name="T418">8. Balsavimo rezultatai:</text:span><text:span text:style-name="T419"><text:s/></text:span><text:s/>už – 9, susilaikė – 1.</text:p>
      <text:soft-page-break/>
      <text:p text:style-name="P420"><text:span text:style-name="T421">9. Komiteto paskirtas</text:span><text:span text:style-name="T422"><text:s/>pranešėja</text:span><text:span text:style-name="T423">s</text:span><text:span text:style-name="T424">:</text:span><text:span text:style-name="T425"><text:s/></text:span><text:s/><text:span text:style-name="T426">Virgilijus Poderys.</text:span></text:p>
      <text:p text:style-name="P427"><text:span text:style-name="T428">10. Komiteto narių atskiroji nuomonė:</text:span><text:span text:style-name="T429"><text:s/></text:span><text:span text:style-name="T430"><text:s/></text:span>nepateikta.</text:p>
      <text:p text:style-name="P431">PRIDEDAMA<text:span text:style-name="T432">.<text:s/></text:span>Suredaguotas įstatymo projektas ir jo lyginamasis variantas.<text:s/></text:p>
      <text:p text:style-name="P433"/>
      <text:p text:style-name="P434"/>
      <text:p text:style-name="P435"/>
      <text:p text:style-name="P436">Komiteto pirmininkas<text:tab/><text:tab/><text:tab/><text:tab/><text:tab/><text:tab/><text:tab/><text:span text:style-name="T437">(Parašas)</text:span><text:tab/><text:tab/><text:tab/><text:tab/><text:tab/><text:tab/>Rimantas Sinkevičius</text:p>
      <text:p text:style-name="P438"><text:tab/><text:tab/><text:tab/><text:tab/></text:p>
      <text:p text:style-name="P439"><text:tab/><text:tab/><text:tab/><text:tab/><text:tab/><text:tab/><text:tab/><text:tab/><text:tab/><text:tab/><text:tab/><text:tab/><text:tab/><text:tab/><text:tab/><text:tab/><text:tab/><text:tab/><text:tab/><text:tab/><text:tab/><text:tab/><text:tab/><text:tab/></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span text:style-name="T461">Komiteto biuro<text:s/></text:span><text:span text:style-name="T462">vedėja</text:span><text:span text:style-name="T463"><text:s/>Rima Petkūnienė</text:span></text:p>
      <text:p text:style-name="P464"><text:span text:style-name="T465">Komiteto biuro patarėja</text:span><text:span text:style-name="T466"><text:s/>(ES)</text:span><text:span text:style-name="T467"><text:s/>Rasa Ona Duburaitė</text:span><text:span text:style-name="T4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thor</meta:initial-creator>
    <dc:creator>adlibuser</dc:creator>
    <meta:creation-date>2018-12-05T14:25:00Z</meta:creation-date>
    <dc:date>2018-12-05T14:25:00Z</dc:date>
    <meta:print-date>2018-12-03T05: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682" meta:word-count="2864" meta:character-count="22517" meta:row-count="2259" meta:non-whitespace-character-count="20335"/>
  </office:meta>
</office:document-meta>
</file>