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14" style:parent-style-name="DefaultParagraphFont" style:family="text">
      <style:text-properties style:font-name="Times New Roman" fo:font-size="12pt" style:font-size-asian="12pt" fo:language="en" fo:country="US"/>
    </style:style>
    <style:style style:name="P15" style:parent-style-name="Normal" style:family="paragraph">
      <style:paragraph-properties fo:text-align="center"/>
      <style:text-properties style:font-name="Times New Roman" fo:font-size="6pt" style:font-size-asian="6pt" style:font-size-complex="6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18" style:parent-style-name="Heading1" style:family="paragraph">
      <style:paragraph-properties fo:margin-top="0in"/>
    </style:style>
    <style:style style:name="P19" style:parent-style-name="Normal" style:family="paragraph">
      <style:paragraph-properties fo:text-align="center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4pt" style:font-size-asian="4pt" style:font-size-complex="4pt"/>
    </style:style>
    <style:style style:name="P20" style:parent-style-name="Normal" style:family="paragraph">
      <style:paragraph-properties fo:text-align="center" fo:margin-right="0.0076in">
        <style:tab-stops>
          <style:tab-stop style:type="left" style:position="2.8548in"/>
        </style:tab-stops>
      </style:paragraph-properties>
    </style:style>
    <style:style style:name="T21" style:parent-style-name="DefaultParagraphFont" style:family="text">
      <style:text-properties style:font-name="Times New Roman" fo:font-size="9pt" style:font-size-asian="9pt"/>
    </style:style>
    <style:style style:name="T22" style:parent-style-name="DefaultParagraphFont" style:family="text">
      <style:text-properties style:font-name="Times New Roman" fo:font-size="9pt" style:font-size-asian="9pt"/>
    </style:style>
    <style:style style:name="T23" style:parent-style-name="DefaultParagraphFont" style:family="text">
      <style:text-properties style:font-name="Times New Roman" fo:font-size="9pt" style:font-size-asian="9pt"/>
    </style:style>
    <style:style style:name="T24" style:parent-style-name="DefaultParagraphFont" style:family="text">
      <style:text-properties style:font-name="Times New Roman" fo:font-size="9pt" style:font-size-asian="9pt"/>
    </style:style>
    <style:style style:name="T25" style:parent-style-name="DefaultParagraphFont" style:family="text">
      <style:text-properties style:font-name="Times New Roman" fo:font-size="9pt" style:font-size-asian="9pt"/>
    </style:style>
    <style:style style:name="T26" style:parent-style-name="DefaultParagraphFont" style:family="text">
      <style:text-properties style:font-name="Times New Roman" fo:font-size="9pt" style:font-size-asian="9pt"/>
    </style:style>
    <style:style style:name="T27" style:parent-style-name="DefaultParagraphFont" style:family="text">
      <style:text-properties style:font-name="Times New Roman" fo:font-size="9pt" style:font-size-asian="9pt"/>
    </style:style>
    <style:style style:name="T28" style:parent-style-name="DefaultParagraphFont" style:family="text">
      <style:text-properties style:font-name="Times New Roman" fo:font-size="9pt" style:font-size-asian="9pt"/>
    </style:style>
    <style:style style:name="T29" style:parent-style-name="DefaultParagraphFont" style:family="text">
      <style:text-properties style:font-name="Times New Roman" fo:font-size="9pt" style:font-size-asian="9pt"/>
    </style:style>
    <style:style style:name="T30" style:parent-style-name="DefaultParagraphFont" style:family="text">
      <style:text-properties style:font-name="Times New Roman" fo:font-size="9pt" style:font-size-asian="9pt"/>
    </style:style>
    <style:style style:name="T31" style:parent-style-name="DefaultParagraphFont" style:family="text">
      <style:text-properties style:font-name="Times New Roman" fo:font-size="9pt" style:font-size-asian="9pt"/>
    </style:style>
    <style:style style:name="T32" style:parent-style-name="DefaultParagraphFont" style:family="text">
      <style:text-properties style:font-name="Times New Roman" fo:font-size="9pt" style:font-size-asian="9pt"/>
    </style:style>
    <style:style style:name="T33" style:parent-style-name="DefaultParagraphFont" style:family="text">
      <style:text-properties style:font-name="Times New Roman" fo:font-size="9pt" style:font-size-asian="9pt"/>
    </style:style>
    <style:style style:name="T34" style:parent-style-name="DefaultParagraphFont" style:family="text">
      <style:text-properties style:font-name="Times New Roman" fo:font-size="9pt" style:font-size-asian="9pt"/>
    </style:style>
    <style:style style:name="T35" style:parent-style-name="Hyperlink" style:family="text">
      <style:text-properties style:font-name="Times New Roman" fo:font-size="9pt" style:font-size-asian="9pt"/>
    </style:style>
    <style:style style:name="T36" style:parent-style-name="Hyperlink" style:family="text">
      <style:text-properties style:font-name="Times New Roman" fo:font-size="9pt" style:font-size-asian="9pt" fo:language="en" fo:country="US"/>
    </style:style>
    <style:style style:name="T37" style:parent-style-name="DefaultParagraphFont" style:family="text">
      <style:text-properties style:font-name="Times New Roman" fo:font-size="9pt" style:font-size-asian="9pt" fo:language="en" fo:country="US"/>
    </style:style>
    <style:style style:name="P38" style:parent-style-name="Normal" style:family="paragraph">
      <style:paragraph-properties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size="8pt" style:font-size-asian="8pt" style:font-size-complex="8pt"/>
    </style:style>
    <style:style style:name="P39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4pt" style:font-size-asian="4pt" style:font-size-complex="4pt"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in" fo:margin-right="0in" style:writing-mode="lr-tb"/>
    </style:style>
    <style:style style:name="P40" style:parent-style-name="Normal" style:family="paragraph">
      <style:text-properties style:font-name="Times New Roman" fo:font-size="12pt" style:font-size-asian="12pt"/>
    </style:style>
    <style:style style:name="P41" style:parent-style-name="Normal" style:family="paragraph">
      <style:text-properties style:font-name="Times New Roman" fo:font-size="12pt" style:font-size-asian="12pt"/>
    </style:style>
    <style:style style:name="P42" style:parent-style-name="Normal" style:family="paragraph">
      <style:text-properties style:font-name="Times New Roman" fo:font-size="12pt" style:font-size-asian="12pt"/>
    </style:style>
    <style:style style:name="P43" style:parent-style-name="Normal" style:family="paragraph">
      <style:text-properties style:font-name="Times New Roman" fo:font-size="12pt" style:font-size-asian="12pt"/>
    </style:style>
    <style:style style:name="P44" style:parent-style-name="Normal" style:family="paragraph">
      <style:paragraph-properties fo:text-align="justify" fo:margin-top="0.0694in" fo:margin-bottom="0.0694in" fo:line-height="150%" fo:text-indent="0.4062in"/>
      <style:text-properties style:font-name="Times New Roman" fo:font-style="italic" style:font-style-asian="italic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top="0.0694in" fo:margin-bottom="0.0694in" fo:line-height="150%"/>
      <style:text-properties style:font-name="Times New Roman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justify" fo:margin-top="0.0694in" fo:margin-bottom="0.0694in" fo:line-height="150%"/>
      <style:text-properties style:font-name="Times New Roman" fo:font-size="12pt" style:font-size-asian="12pt" style:font-size-complex="12pt" style:language-asian="lt" style:country-asian="LT"/>
    </style:style>
    <style:style style:name="P53" style:parent-style-name="Normal" style:family="paragraph">
      <style:text-properties style:font-name="Times New Roman" fo:font-weight="bold" style:font-weight-asian="bold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LIETUVOS RESPUBLIKOS SEIMO<text:s/></text:span></text:p>
      <text:h text:style-name="P18" text:outline-level="1">FRAKCIJA<text:s/>„TVARKA IR TEISINGUMAS“</text:h>
      <text:p text:style-name="P19"/>
      <text:p text:style-name="P20"><text:span text:style-name="T21">Gedimino</text:span><text:span text:style-name="T22"><text:s/>pr. 53, <text:s/>01109 Vilnius <text:s text:c="3"/>Tel.</text:span><text:span text:style-name="T23"><text:s/>(8 5</text:span><text:span text:style-name="T24">) 239</text:span><text:span text:style-name="T25"><text:s/></text:span><text:span text:style-name="T26"><text:s/></text:span><text:span text:style-name="T27">6</text:span><text:span text:style-name="T28">027</text:span><text:span text:style-name="T29"><text:s text:c="5"/>Faks.</text:span><text:span text:style-name="T30"><text:s/>(8 5) 239</text:span><text:span text:style-name="T31"><text:s/></text:span><text:span text:style-name="T32"><text:s/></text:span><text:span text:style-name="T33">6750</text:span><text:span text:style-name="T34"><text:s text:c="5"/>El. p.<text:s/></text:span><text:a xlink:href="mailto:frakcijaTT@lrs.lt" office:target-frame-name="_top" xlink:show="replace"><text:span text:style-name="T35">frakcijaTT</text:span><text:span text:style-name="T36">@lrs.lt</text:span></text:a><text:span text:style-name="T37"><text:s/></text:span></text:p>
      <text:p text:style-name="P38">________________________________________________________________________________________________________________________</text:p>
      <text:p text:style-name="P39"/>
      <text:section text:name="Sect1" text:style-name="S1">
        <text:soft-page-break/>
        <text:p text:style-name="P40">Lietuvos Respublikos generaliniam prokurorui<text:tab/><text:tab/><text:tab/><text:tab/>2016-05-11 Nr.<text:s/>6</text:p>
        <text:p text:style-name="P41">gerb. Evaldui Pašiliui</text:p>
        <text:p text:style-name="P42"/>
        <text:p text:style-name="P43"/>
        <text:p text:style-name="P44">Remiantis Seimo statuto 209 straipsniu, prašau pakviesti<text:s/>Lietuvos Respublikos generalinį prokurorą Evaldą Pašilį<text:s/>į artimiausią Seimo plenarinį posėdį, kad jis<text:s/>atsakytų<text:s/>į šiuos<text:s/>klausimus:<text:s/></text:p>
        <text:list text:style-name="LFO2" text:continue-numbering="true">
          <text:list-item>
            <text:p text:style-name="P45">Ar galite išsklaidyti abejones, kad Lietuvos banko vadovai yra susiję su galimu kyšio reikalavimu?</text:p>
          </text:list-item>
          <text:list-item>
            <text:p text:style-name="P46">Dėl kokių priežasčių buvo nutrauktas Specialiųjų tyrimų tarnybos (STT) sėkmingai taikytas nusikalstamos veiklos imitavimo modelis, nors, anot žiniasklaidos, „trūko vos žingsnio“, kad šioje byloje būtų įvardyti labai aukšto rango<text:s/>Lietuvos banko pareigūnai?</text:p>
          </text:list-item>
          <text:list-item>
            <text:p text:style-name="P47">Kaip galėjo atsitikti, kad šioje byloje dar<text:s/>neapklaustas Lietuvos banko Priežiūros tarnybos direktorius Vytautas Valvonis?<text:s/>Ar šioje<text:s/>galimo<text:s/>reketavimo istorijoje STT elgėsi teisėtai ir principingai?<text:s/></text:p>
          </text:list-item>
          <text:list-item>
            <text:p text:style-name="P48">Ar<text:s/>Generalinei prokuratūrai, siekiant apginti viešąjį interesą, nėra tikslinga pradėti<text:s/>atskirą ikiteisminį tyrimą dėl galimo<text:s/>Lietuvos banko vadovų vykdyto<text:s/>kitų kredito unijų reketavimo ir kai kurių iš jų<text:s/>sąmoningo ir organizuoto<text:s/>žlugdymo? <text:s/></text:p>
          </text:list-item>
          <text:list-item>
            <text:p text:style-name="P49">Ar Jums nėra daromas spaudimas dėl paskelbto konkurso Generalinės prokuratūros Baudžiamojo persekiojimo departamento Organizuotų nusikaltimų ir korupcijos tyrimo departamento vyriausiojo prokuroro pareigoms užimti, proteguojant Irmanto Mikelionio kandidatūrą?</text:p>
          </text:list-item>
          <text:list-item>
            <text:p text:style-name="P50">Kaip Jūs vertinate faktą dėl Generalinio policijos komisaro Lino Pernavo oficialaus rašto Jums, kuriuo remiamas Irmantas Mikelionis?</text:p>
          </text:list-item>
        </text:list>
        <text:p text:style-name="P51">Frakcijos „Tvarka ir teisingumas“ seniūnas </text:p>
        <text:p text:style-name="P52">Petras Gražulis                                  <text:s/></text:p>
        <text:p text:style-name="P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2pt" style:font-size-asian="12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bottom="0.1041in"/>
      <style:text-properties style:font-name="Times New Roman" fo:font-size="12pt" style:font-size-asian="12pt" style:font-size-complex="12pt" style:language-asian="lt" style:country-asian="LT" fo:hyphenate="false"/>
    </style:style>
    <style:style style:name="Subtitle" style:display-name="Subtitl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style:style style:name="SubtitleChar" style:display-name="Subtitle Char" style:family="text" style:parent-style-name="DefaultParagraphFont">
      <style:text-properties style:font-name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le., Vilnius</text:span><text:span text:style-name="T7"><text:tab/></text:span><text:span text:style-name="T8"><text:tab/></text:span><text:span text:style-name="T9"><text:tab/></text:span><text:span text:style-name="T10"><text:tab/>Pone (370-2) 62 71 97</text:span><text:span text:style-name="T11"><text:tab/></text:span><text:span text:style-name="T12"><text:tab/></text:span><text:span text:style-name="T13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JAKŠTONIENĖ Vaidutė</meta:initial-creator>
    <dc:creator>CLUSadmin</dc:creator>
    <meta:creation-date>2016-05-12T06:27:00Z</meta:creation-date>
    <dc:date>2016-05-12T06:27:00Z</dc:date>
    <meta:print-date>2016-05-11T06:5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31" meta:character-count="1886" meta:row-count="36" meta:non-whitespace-character-count="1672"/>
  </office:meta>
</office:document-meta>
</file>