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justify" fo:text-indent="4.725in"/>
      <style:text-properties fo:font-weight="bold" style:font-weight-asian="bold"/>
    </style:style>
    <style:style style:name="P11" style:parent-style-name="Normal" style:family="paragraph">
      <style:paragraph-properties fo:text-align="justify" fo:text-indent="4.725in"/>
      <style:text-properties fo:font-weight="bold" style:font-weight-asian="bold"/>
    </style:style>
    <style:style style:name="P12" style:parent-style-name="Normal" style:family="paragraph">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6.6%"/>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6.6%"/>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fo:text-indent="0.043in"/>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6.6%"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6.6%"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6.6%"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text-position="super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6.6%"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text-position="super 66.6%"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6.6%"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position="super 66.6%"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position="super 66.6%"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6.6%"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text-position="super 66.6%"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fo:font-weight="bold" style:font-weight-asian="bold"/>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6.6%"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6.6%"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per 66.6%"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1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style:line-height-at-least="0.2638in" fo:text-indent="0.5in"/>
    </style:style>
    <style:style style:name="P179" style:parent-style-name="Normal" style:family="paragraph">
      <style:paragraph-properties fo:text-align="justify" style:line-height-at-least="0.2638in" fo:text-indent="0.5in"/>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style:line-height-at-least="0.2638in"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name-asian="Arial Unicode MS" fo:font-weight="bold" style:font-weight-asian="bold"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2638in"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fo:font-weight="bold" style:font-weight-asian="bold"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fo:font-weight="bold" style:font-weight-asian="bold"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fo:font-weight="bold" style:font-weight-asian="bold"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style:line-height-at-least="0.2638in"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638in"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style:line-height-at-least="0.2638in"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Arial Unicode MS" fo:font-weight="bold" style:font-weight-asian="bold" style:font-size-complex="12pt"/>
    </style:style>
    <style:style style:name="T233" style:parent-style-name="DefaultParagraphFont" style:family="text">
      <style:text-properties style:font-name-asian="Arial Unicode MS" fo:font-weight="bold" style:font-weight-asian="bold" style:font-size-complex="12pt"/>
    </style:style>
    <style:style style:name="T234" style:parent-style-name="DefaultParagraphFont" style:family="text">
      <style:text-properties style:font-name-asian="Arial Unicode M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4" style:parent-style-name="DefaultParagraphFont" style:family="text">
      <style:text-properties fo:color="#000000"/>
    </style:style>
    <style:style style:name="P265" style:parent-style-name="Normal" style:family="paragraph">
      <style:paragraph-properties fo:text-align="justify" style:line-height-at-least="0.2638in" fo:text-indent="0.5in"/>
    </style:style>
    <style:style style:name="P266" style:parent-style-name="Normal" style:family="paragraph">
      <style:paragraph-properties fo:text-align="justify" style:line-height-at-least="0.2638in" fo:text-indent="0.5in"/>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line-height-at-least="0.2638in"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line-height-at-least="0.2638in"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84" style:parent-style-name="Normal" style:family="paragraph">
      <style:paragraph-properties fo:border="0in solid #FFFFFF" fo:padding="0.4305in" style:shadow="#000000 0in 0in" fo:text-align="justify" style:line-height-at-least="0.2638in" fo:text-indent="0.5in"/>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fo:font-weight="bold" style:font-weight-asian="bold"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weight-complex="bold"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fo:font-weight="bold" style:font-weight-asian="bold"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fo:font-weight="bold" style:font-weight-asian="bold" style:font-size-complex="12pt"/>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text-align="justify" style:line-height-at-least="0.2638in"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311" style:parent-style-name="Normal" style:family="paragraph">
      <style:paragraph-properties fo:text-align="justify" style:line-height-at-least="0.2638in" fo:text-indent="0.5in"/>
    </style:style>
    <style:style style:name="T31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314" style:parent-style-name="Normal" style:family="paragraph">
      <style:paragraph-properties fo:text-align="justify" style:line-height-at-least="0.2638in"/>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style:line-height-at-least="0.2638in" fo:text-indent="0.4923in"/>
    </style:style>
    <style:style style:name="P343" style:parent-style-name="Normal" style:family="paragraph">
      <style:paragraph-properties fo:text-align="justify" style:line-height-at-least="0.2638in" fo:text-indent="0.4923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style:line-height-at-least="0.2638in" fo:text-indent="0.4923in"/>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line-height-at-least="0.2638in"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line-height-at-least="0.2638in" fo:text-indent="0.4923in"/>
    </style:style>
    <style:style style:name="P380" style:parent-style-name="Normal" style:family="paragraph">
      <style:paragraph-properties fo:text-align="justify" style:line-height-at-least="0.2638in" fo:text-indent="0.4923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style:line-height-at-least="0.2638in" fo:text-indent="0.4923in"/>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line-height-at-least="0.2638in"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line-height-at-least="0.2638in" fo:text-indent="0.4923in"/>
    </style:style>
    <style:style style:name="P395" style:parent-style-name="Normal" style:family="paragraph">
      <style:paragraph-properties fo:text-align="justify" style:line-height-at-least="0.2638in" fo:text-indent="0.4923in"/>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style:line-height-at-least="0.2638in" fo:text-indent="0.4923in"/>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line-height-at-least="0.2638in"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fo:font-weight="bold" style:font-weight-asian="bold" style:font-weight-complex="bold" style:text-position="super 66.6%" style:font-size-complex="12pt"/>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line-height-at-least="0.2638in" fo:text-indent="0.4923in"/>
    </style:style>
    <style:style style:name="P410" style:parent-style-name="Normal" style:family="paragraph">
      <style:paragraph-properties fo:text-align="justify" style:line-height-at-least="0.2638in" fo:text-indent="0.4923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style:line-height-at-least="0.2638in" fo:text-indent="0.4923in"/>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line-height-at-least="0.2638in"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line-height-at-least="0.2638in" fo:text-indent="0.4923in"/>
    </style:style>
    <style:style style:name="P436" style:parent-style-name="Normal" style:family="paragraph">
      <style:paragraph-properties fo:text-align="justify" style:line-height-at-least="0.2638in" fo:text-indent="0.5in"/>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line-height-at-least="0.2638in"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line-height-at-least="0.2638in"/>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justify" style:line-height-at-least="0.2638in"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line-height-at-least="0.2638in"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line-height-at-least="0.2638in"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line-height-at-least="0.2638in"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line-height-at-least="0.2638in"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line-height-at-least="0.2638in"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line-height-at-least="0.2638in"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text-position="super 66.6%"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text-position="super 66.6%"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line-height-at-least="0.2638in"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638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638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638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638in" fo:text-indent="0.5in"/>
      <style:text-properties style:font-name-asian="Calibri" fo:font-weight="bold" style:font-weight-asian="bold" style:font-size-complex="12pt"/>
    </style:style>
    <style:style style:name="P603" style:parent-style-name="Normal" style:family="paragraph">
      <style:paragraph-properties fo:text-align="justify" style:line-height-at-least="0.2638in" fo:text-indent="0.5in"/>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style:line-height-at-least="0.2638in" fo:text-indent="0.5in">
        <style:tab-stops>
          <style:tab-stop style:type="left" style:position="5.9062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638in"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style:line-height-at-least="0.2638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638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7" style:parent-style-name="Normal" style:family="paragraph">
      <style:paragraph-properties fo:text-align="justify" style:line-height-at-least="0.2638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style:line-height-at-least="0.2638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name-asian="Calibri" fo:font-weight="bold" style:font-weight-asian="bold" style:font-weight-complex="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638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638in" fo:text-indent="0.5in"/>
    </style:style>
    <style:style style:name="P694" style:parent-style-name="Normal" style:family="paragraph">
      <style:paragraph-properties fo:text-align="justify" style:line-height-at-least="0.2638in"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style:line-height-at-least="0.2638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638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638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638in"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line-height-at-least="0.2638in"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style>
    <style:style style:name="T737"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738" style:parent-style-name="DefaultParagraphFont" style:family="text">
      <style:text-properties style:text-position="super 66.6%"/>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style:line-height-at-least="0.2638in" fo:text-indent="0.5in"/>
    </style:style>
    <style:style style:name="P755" style:parent-style-name="Normal" style:family="paragraph">
      <style:paragraph-properties fo:text-align="justify" style:line-height-at-least="0.2638in"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style:line-height-at-least="0.2638in"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638in"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FF" style:font-size-complex="12pt" style:text-underline-type="single" style:text-underline-style="solid" style:text-underline-width="auto" style:text-underline-mode="continuous"/>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638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FF" style:font-size-complex="12pt" style:text-underline-type="single" style:text-underline-style="solid" style:text-underline-width="auto" style:text-underline-mode="continuous"/>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638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638in" fo:text-indent="0.5in"/>
    </style:style>
    <style:style style:name="P815" style:parent-style-name="Normal" style:family="paragraph">
      <style:paragraph-properties fo:text-align="justify" style:line-height-at-least="0.2638in"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line-height-at-least="0.2638in" fo:text-indent="0.5in"/>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638in" fo:margin-left="1.575in" fo:text-indent="-1.0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style:line-height-at-least="0.2638in" fo:text-indent="0.5in"/>
    </style:style>
    <style:style style:name="T833" style:parent-style-name="DefaultParagraphFont" style:family="text">
      <style:text-properties style:font-size-complex="12pt"/>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638in" fo:text-indent="0.5in"/>
    </style:style>
    <style:style style:name="P841" style:parent-style-name="Normal" style:family="paragraph">
      <style:paragraph-properties fo:text-align="justify" style:line-height-at-least="0.2638in"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style:line-height-at-least="0.2638in" fo:margin-left="0.75in" fo:text-indent="-0.25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fo:line-height="150%" fo:margin-left="1.7722in" fo:text-indent="-1.2722in" fo:background-color="#FFFFFF">
        <style:tab-stops/>
      </style:paragraph-properties>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P851" style:parent-style-name="Normal" style:family="paragraph">
      <style:paragraph-properties fo:text-align="justify" fo:line-height="150%" fo:text-indent="0.5in" fo:background-color="#FFFFFF"/>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fo:background-color="#FFFFFF"/>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fo:background-color="#FFFFFF"/>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fo:background-color="#FFFFFF"/>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fo:background-color="#FFFFFF"/>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fo:background-color="#FFFFFF"/>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fo:background-color="#FFFFFF"/>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fo:background-color="#FFFFFF"/>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fo:background-color="#FFFFFF"/>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fo:background-color="#FFFFFF"/>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line-height-at-least="0.2638in" fo:text-indent="0.543in"/>
    </style:style>
    <style:style style:name="P910" style:parent-style-name="Normal" style:family="paragraph">
      <style:paragraph-properties fo:text-align="justify" style:line-height-at-least="0.2638in" fo:text-indent="0.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style:line-height-at-least="0.2638in" fo:text-indent="0.5in"/>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line-height-at-least="0.2638in" fo:margin-left="1.575in" fo:text-indent="-1.07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style:line-height-at-least="0.2638in" fo:text-indent="0.5in"/>
    </style:style>
    <style:style style:name="T927" style:parent-style-name="DefaultParagraphFont" style:family="text">
      <style:text-properties style:font-size-complex="12pt"/>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638in" fo:text-indent="0.5in"/>
    </style:style>
    <style:style style:name="P935" style:parent-style-name="Normal" style:family="paragraph">
      <style:paragraph-properties fo:text-align="justify" style:line-height-at-least="0.2638in" fo:text-indent="0.5in"/>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text-position="super 66.6%"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style:line-height-at-least="0.2638in"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text-position="super 66.6%"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style:line-height-at-least="0.2638in" fo:margin-left="1.6736in" fo:text-indent="-1.1736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text-position="super 66.6%"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style:line-height-at-least="0.2638in" fo:text-indent="0.5in"/>
    </style:style>
    <style:style style:name="T957" style:parent-style-name="DefaultParagraphFont" style:family="text">
      <style:text-properties style:font-size-complex="12pt"/>
    </style:style>
    <style:style style:name="T9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638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638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638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638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638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2638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638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638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638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638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638in" fo:text-indent="0.5in"/>
    </style:style>
    <style:style style:name="P997" style:parent-style-name="Normal" style:family="paragraph">
      <style:paragraph-properties fo:text-align="justify" style:line-height-at-least="0.2638in" fo:text-indent="0.5i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style:line-height-at-least="0.2638in"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style:line-height-at-least="0.2638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FF" style:font-size-complex="12pt" style:text-underline-type="single" style:text-underline-style="solid" style:text-underline-width="auto" style:text-underline-mode="continuous"/>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638in"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style:line-height-at-least="0.2638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638in"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style:line-height-at-least="0.2638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638in" fo:text-indent="0.5in"/>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text-position="super 66.6%"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style:line-height-at-least="0.2638in"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text-position="super 66.6%" style:font-size-complex="12pt"/>
    </style:style>
    <style:style style:name="T1054" style:parent-style-name="DefaultParagraphFont" style:family="text">
      <style:text-properties fo:font-weight="bold" style:font-weight-asian="bold" style:font-weight-complex="bold" style:text-position="super 66.6%"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style:line-height-at-least="0.2638in" fo:margin-left="1.6736in" fo:text-indent="-1.1736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text-position="super 66.6%"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style:line-height-at-least="0.2638in" fo:text-indent="0.5in"/>
    </style:style>
    <style:style style:name="T1068" style:parent-style-name="DefaultParagraphFont" style:family="text">
      <style:text-properties style:font-size-complex="12pt"/>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638in" fo:text-indent="0.5in"/>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text-position="super 66.6%"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style:line-height-at-least="0.2638in"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text-position="super 66.6%"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style:line-height-at-least="0.2638in" fo:margin-left="1.6736in" fo:text-indent="-1.1736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text-position="super 66.6%"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638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638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638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638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638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638in" fo:text-indent="0.5in"/>
    </style:style>
    <style:style style:name="P1125" style:parent-style-name="Normal" style:family="paragraph">
      <style:paragraph-properties fo:text-align="justify" style:line-height-at-least="0.2638in" fo:text-indent="0.5in"/>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text-position="super 66.6%"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style:line-height-at-least="0.2638in"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text-position="super 66.6%"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style:line-height-at-least="0.2638in" fo:margin-left="1.6736in" fo:text-indent="-1.1736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text-position="super 66.6%"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style:line-height-at-least="0.2638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638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638in" fo:text-indent="0.5in"/>
    </style:style>
    <style:style style:name="P1174" style:parent-style-name="Normal" style:family="paragraph">
      <style:paragraph-properties fo:text-align="justify" style:line-height-at-least="0.2638in" fo:text-indent="0.5in"/>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text-position="super 66.6%"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style:line-height-at-least="0.2638in"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text-position="super 66.6%"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style:line-height-at-least="0.2638in" fo:margin-left="1.6736in" fo:text-indent="-1.1812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text-position="super 66.6%"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style:font-size-complex="12pt"/>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638in" fo:text-indent="0.5in"/>
    </style:style>
    <style:style style:name="P1202" style:parent-style-name="Normal" style:family="paragraph">
      <style:paragraph-properties fo:text-align="justify" style:line-height-at-least="0.2638in" fo:text-indent="0.5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line-height-at-least="0.2638in" fo:text-indent="0.5in"/>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638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638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638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638in"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2638in"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638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line-height-at-least="0.2638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638in" fo:text-indent="0.5in"/>
    </style:style>
    <style:style style:name="P1255" style:parent-style-name="Normal" style:family="paragraph">
      <style:paragraph-properties fo:text-align="justify" style:line-height-at-least="0.2638in" fo:text-indent="0.5in">
        <style:tab-stops>
          <style:tab-stop style:type="left" style:position="5.9062in"/>
        </style:tab-stops>
      </style:paragraph-properties>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style:line-height-at-least="0.2638in" fo:text-indent="0.5in"/>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line-height-at-least="0.2638in" fo:text-indent="0.543in"/>
    </style:style>
    <style:style style:name="T1262" style:parent-style-name="DefaultParagraphFont" style:family="text">
      <style:text-properties style:font-name-asian="MS Mincho" style:font-size-complex="12pt"/>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name-asian="MS Mincho" style:font-size-complex="12pt"/>
    </style:style>
    <style:style style:name="T126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name-asian="MS Mincho" fo:font-weight="bold" style:font-weight-asian="bold" style:font-size-complex="12pt"/>
    </style:style>
    <style:style style:name="T1268" style:parent-style-name="DefaultParagraphFont" style:family="text">
      <style:text-properties style:font-name-asian="MS Mincho" style:font-size-complex="12pt"/>
    </style:style>
    <style:style style:name="T126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270" style:parent-style-name="DefaultParagraphFont" style:family="text">
      <style:text-properties style:font-name-asian="MS Mincho" style:font-size-complex="12pt"/>
    </style:style>
    <style:style style:name="T1271" style:parent-style-name="DefaultParagraphFont" style:family="text">
      <style:text-properties style:font-name-asian="MS Mincho" fo:font-weight="bold" style:font-weight-asian="bold" style:font-size-complex="12pt"/>
    </style:style>
    <style:style style:name="T1272" style:parent-style-name="DefaultParagraphFont" style:family="text">
      <style:text-properties style:font-name-asian="MS Mincho" style:font-size-complex="12pt"/>
    </style:style>
    <style:style style:name="P1273" style:parent-style-name="Normal" style:family="paragraph">
      <style:paragraph-properties fo:text-align="justify" style:line-height-at-least="0.2638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style>
    <style:style style:name="T1304" style:parent-style-name="DefaultParagraphFont" style:family="text">
      <style:text-properties style:font-name-asian="Calibri" fo:font-weight="bold" style:font-weight-asian="bold" style:font-size-complex="12p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fo:line-height="150%" fo:text-indent="0.5909in"/>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name-asian="Calibri" fo:font-weight="bold" style:font-weight-asian="bold" style:font-weight-complex="bold" style:font-size-complex="12p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justify" fo:line-height="150%" fo:text-indent="0.5909in"/>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style:line-height-at-least="0.2638in" fo:text-indent="0.4923in"/>
    </style:style>
    <style:style style:name="P1326" style:parent-style-name="Normal" style:family="paragraph">
      <style:paragraph-properties fo:text-align="justify" fo:line-height="150%" fo:text-indent="0.4923in">
        <style:tab-stops>
          <style:tab-stop style:type="left" style:position="0.0986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margin-left="0.75in" fo:text-indent="-0.25in">
        <style:tab-stops>
          <style:tab-stop style:type="left" style:position="-0.651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0986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tab-stops>
          <style:tab-stop style:type="left" style:position="0.0986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0986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style>
    <style:style style:name="T13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P1359" style:parent-style-name="Normal" style:family="paragraph">
      <style:paragraph-properties fo:border="0in solid #FFFFFF" fo:padding="0.4305in" style:shadow="#000000 0in 0in" fo:text-align="justify" fo:line-height="150%" fo:text-indent="0.5in"/>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style>
    <style:style style:name="T136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363" style:parent-style-name="DefaultParagraphFont" style:family="text">
      <style:text-properties style:font-name-asian="Arial Unicode MS"/>
    </style:style>
    <style:style style:name="T1364" style:parent-style-name="DefaultParagraphFont" style:family="text">
      <style:text-properties style:font-name-asian="Arial Unicode MS" fo:font-weight="bold" style:font-weight-asian="bold"/>
    </style:style>
    <style:style style:name="T1365" style:parent-style-name="DefaultParagraphFont" style:family="text">
      <style:text-properties style:font-name-asian="Arial Unicode MS"/>
    </style:style>
    <style:style style:name="T1366" style:parent-style-name="DefaultParagraphFont" style:family="text">
      <style:text-properties style:font-name-asian="Arial Unicode MS" fo:font-weight="bold" style:font-weight-asian="bold"/>
    </style:style>
    <style:style style:name="T1367" style:parent-style-name="DefaultParagraphFont" style:family="text">
      <style:text-properties style:font-name-asian="Arial Unicode MS"/>
    </style:style>
    <style:style style:name="T1368" style:parent-style-name="DefaultParagraphFont" style:family="text">
      <style:text-properties style:font-name-asian="Arial Unicode MS" style:font-size-complex="12pt"/>
    </style:style>
    <style:style style:name="P1369" style:parent-style-name="Normal" style:family="paragraph">
      <style:paragraph-properties fo:border="0in solid #FFFFFF" fo:padding="0.4305in" style:shadow="#000000 0in 0in"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border="0in solid #FFFFFF" fo:padding="0.4305in" style:shadow="#000000 0in 0in" fo:text-align="justify" fo:line-height="150%"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border="0in solid #FFFFFF" fo:padding="0.4305in" style:shadow="#000000 0in 0in" fo:text-align="justify" fo:line-height="150%" fo:margin-left="0.75in" fo:text-indent="-0.2576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margin-left="0.5in">
        <style:tab-stops/>
      </style:paragraph-properties>
    </style:style>
    <style:style style:name="P1391" style:parent-style-name="Normal" style:family="paragraph">
      <style:paragraph-properties fo:text-align="justify" fo:line-height="150%" fo:margin-left="0.5in">
        <style:tab-stops/>
      </style:paragraph-properties>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text-position="super 66.6%"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margin-left="0.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P1401" style:parent-style-name="Normal" style:family="paragraph">
      <style:paragraph-properties fo:border="0in solid #FFFFFF" fo:padding="0.4305in" style:shadow="#000000 0in 0in" fo:text-align="justify" fo:line-height="150%" fo:margin-left="1.7722in" fo:text-indent="-1.2722in">
        <style:tab-stops/>
      </style:paragraph-properties>
    </style:style>
    <style:style style:name="T1402" style:parent-style-name="DefaultParagraphFont" style:family="text">
      <style:text-properties style:font-weight-complex="bold" style:font-size-complex="12pt" style:language-asian="en" style:country-asian="GB"/>
    </style:style>
    <style:style style:name="T1403" style:parent-style-name="DefaultParagraphFont" style:family="text">
      <style:text-properties style:font-weight-complex="bold" style:font-size-complex="12pt" style:language-asian="en" style:country-asian="GB"/>
    </style:style>
    <style:style style:name="T1404" style:parent-style-name="DefaultParagraphFont" style:family="text">
      <style:text-properties style:font-weight-complex="bold" style:text-position="super 66.6%" style:font-size-complex="12pt" style:language-asian="en" style:country-asian="GB"/>
    </style:style>
    <style:style style:name="T1405" style:parent-style-name="DefaultParagraphFont" style:family="text">
      <style:text-properties style:font-weight-complex="bold" style:font-size-complex="12pt" style:language-asian="en" style:country-asian="GB"/>
    </style:style>
    <style:style style:name="T1406" style:parent-style-name="DefaultParagraphFont" style:family="text">
      <style:text-properties fo:font-weight="bold" style:font-weight-asian="bold" style:font-weight-complex="bold" style:font-size-complex="12pt" style:language-asian="en" style:country-asian="GB"/>
    </style:style>
    <style:style style:name="T1407" style:parent-style-name="DefaultParagraphFont" style:family="text">
      <style:text-properties style:font-weight-complex="bold" style:font-size-complex="12pt" style:language-asian="en" style:country-asian="GB"/>
    </style:style>
    <style:style style:name="T14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409" style:parent-style-name="DefaultParagraphFont" style:family="text">
      <style:text-properties style:font-weight-complex="bold" style:font-size-complex="12pt" style:language-asian="en" style:country-asian="GB"/>
    </style:style>
    <style:style style:name="T1410"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1411" style:parent-style-name="Normal" style:family="paragraph">
      <style:paragraph-properties fo:border="0in solid #FFFFFF" fo:padding="0.4305in" style:shadow="#000000 0in 0in" fo:text-align="justify" fo:line-height="150%" fo:text-indent="0.5in"/>
    </style:style>
    <style:style style:name="T1412" style:parent-style-name="DefaultParagraphFont" style:family="text">
      <style:text-properties style:font-weight-complex="bold" style:font-size-complex="12pt" style:language-asian="en" style:country-asian="GB"/>
    </style:style>
    <style:style style:name="T1413" style:parent-style-name="DefaultParagraphFont" style:family="text">
      <style:text-properties fo:font-weight="bold" style:font-weight-asian="bold" style:font-weight-complex="bold" style:font-size-complex="12pt" style:language-asian="en" style:country-asian="GB"/>
    </style:style>
    <style:style style:name="T14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415" style:parent-style-name="DefaultParagraphFont" style:family="text">
      <style:text-properties style:font-weight-complex="bold" style:font-size-complex="12pt" style:language-asian="en" style:country-asian="GB"/>
    </style:style>
    <style:style style:name="T1416" style:parent-style-name="DefaultParagraphFont" style:family="text">
      <style:text-properties fo:font-weight="bold" style:font-weight-asian="bold" style:font-weight-complex="bold" style:font-size-complex="12pt" style:language-asian="en" style:country-asian="GB"/>
    </style:style>
    <style:style style:name="T1417" style:parent-style-name="DefaultParagraphFont" style:family="text">
      <style:text-properties style:font-weight-complex="bold" style:font-size-complex="12pt" style:language-asian="en" style:country-asian="GB"/>
    </style:style>
    <style:style style:name="T14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419" style:parent-style-name="DefaultParagraphFont" style:family="text">
      <style:text-properties style:font-weight-complex="bold" style:font-size-complex="12pt" style:language-asian="en" style:country-asian="GB"/>
    </style:style>
    <style:style style:name="T14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1421" style:parent-style-name="DefaultParagraphFont" style:family="text">
      <style:text-properties style:font-name-asian="Arial Unicode MS" style:font-weight-complex="bold" style:font-size-complex="12pt" style:language-asian="en" style:country-asian="GB"/>
    </style:style>
    <style:style style:name="T1422" style:parent-style-name="DefaultParagraphFont" style:family="text">
      <style:text-properties style:font-name-asian="Arial Unicode MS" fo:font-weight="bold" style:font-weight-asian="bold" style:font-weight-complex="bold" style:font-size-complex="12pt" style:language-asian="en" style:country-asian="GB"/>
    </style:style>
    <style:style style:name="T1423" style:parent-style-name="DefaultParagraphFont" style:family="text">
      <style:text-properties style:font-name-asian="Arial Unicode MS" style:font-weight-complex="bold"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426" style:parent-style-name="DefaultParagraphFont" style:family="text">
      <style:text-properties fo:font-weight="bold" style:font-weight-asian="bold" style:font-size-complex="12pt" style:language-asian="en" style:country-asian="GB"/>
    </style:style>
    <style:style style:name="T1427" style:parent-style-name="DefaultParagraphFont" style:family="text">
      <style:text-properties style:font-size-complex="12pt" style:language-asian="en" style:country-asian="GB"/>
    </style:style>
    <style:style style:name="P1428" style:parent-style-name="Normal" style:family="paragraph">
      <style:paragraph-properties fo:border="0in solid #FFFFFF" fo:padding="0.4305in" style:shadow="#000000 0in 0in" fo:text-align="justify" fo:line-height="150%" fo:text-indent="0.543in"/>
    </style:style>
    <style:style style:name="P1429" style:parent-style-name="Normal" style:family="paragraph">
      <style:paragraph-properties fo:border="0in solid #FFFFFF" fo:padding="0.4305in" style:shadow="#000000 0in 0in" fo:text-align="justify" fo:line-height="150%"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border="0in solid #FFFFFF" fo:padding="0.4305in" style:shadow="#000000 0in 0in" fo:text-align="justify" fo:line-height="150%" fo:text-indent="0.5in"/>
    </style:style>
    <style:style style:name="T1434" style:parent-style-name="DefaultParagraphFont" style:family="text">
      <style:text-properties style:font-size-complex="12pt"/>
    </style:style>
    <style:style style:name="P1435" style:parent-style-name="Normal" style:family="paragraph">
      <style:paragraph-properties fo:border="0in solid #FFFFFF" fo:padding="0.4305in" style:shadow="#000000 0in 0in"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border="0in solid #FFFFFF" fo:padding="0.4305in" style:shadow="#000000 0in 0in"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7" style:parent-style-name="DefaultParagraphFont" style:family="text">
      <style:text-properties style:font-size-complex="12pt"/>
    </style:style>
    <style:style style:name="P1448" style:parent-style-name="Normal" style:family="paragraph">
      <style:paragraph-properties fo:border="0in solid #FFFFFF" fo:padding="0.4305in" style:shadow="#000000 0in 0in" fo:text-align="justify" fo:line-height="150%" fo:text-indent="0.5in"/>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border="0in solid #FFFFFF" fo:padding="0.4305in" style:shadow="#000000 0in 0in" fo:text-align="justify" fo:line-height="150%" fo:text-indent="0.5in"/>
    </style:style>
    <style:style style:name="T1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border="0in solid #FFFFFF" fo:padding="0.4305in" style:shadow="#000000 0in 0in"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border="0in solid #FFFFFF" fo:padding="0.4305in" style:shadow="#000000 0in 0in"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border="0in solid #FFFFFF" fo:padding="0.4305in" style:shadow="#000000 0in 0in"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border="0in solid #FFFFFF" fo:padding="0.4305in" style:shadow="#000000 0in 0in" fo:text-align="justify" fo:line-height="150%" fo:text-indent="0.5in"/>
    </style:style>
    <style:style style:name="T1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border="0in solid #FFFFFF" fo:padding="0.4305in" style:shadow="#000000 0in 0in" fo:text-align="justify" fo:line-height="150%" fo:text-indent="0.5in"/>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border="0in solid #FFFFFF" fo:padding="0.4305in" style:shadow="#000000 0in 0in" fo:text-align="justify" fo:line-height="150%" fo:text-indent="0.5in"/>
    </style:style>
    <style:style style:name="P1484" style:parent-style-name="Normal" style:family="paragraph">
      <style:paragraph-properties fo:text-align="justify" style:line-height-at-least="0.2638in"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style:line-height-at-least="0.2638in" fo:text-indent="0.5in"/>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style:line-height-at-least="0.2638in"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line-height-at-least="0.2638in" fo:text-indent="0.5in"/>
    </style:style>
    <style:style style:name="P1501" style:parent-style-name="Normal" style:family="paragraph">
      <style:paragraph-properties fo:text-align="justify" style:line-height-at-least="0.2638in" fo:text-indent="0.4923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style:line-height-at-least="0.2638in" fo:text-indent="0.4923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text-position="super 66.6%"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style:line-height-at-least="0.2638in" fo:text-indent="0.4923in"/>
    </style:style>
    <style:style style:name="T1510" style:parent-style-name="DefaultParagraphFont" style:family="text">
      <style:text-properties style:font-name-asian="Calibri" style:font-weight-complex="bold" fo:color="#000000" style:font-size-complex="12pt"/>
    </style:style>
    <style:style style:name="T1511" style:parent-style-name="DefaultParagraphFont" style:family="text">
      <style:text-properties style:font-name-asian="Calibri" fo:font-weight="bold" style:font-weight-asian="bold" style:font-weight-complex="bold" fo:color="#000000" style:font-size-complex="12pt"/>
    </style:style>
    <style:style style:name="T1512" style:parent-style-name="DefaultParagraphFont" style:family="text">
      <style:text-properties style:font-name-asian="Calibri" fo:font-weight="bold" style:font-weight-asian="bold" style:font-weight-complex="bold" fo:color="#000000" style:text-position="super 66.6%" style:font-size-complex="12pt"/>
    </style:style>
    <style:style style:name="T1513" style:parent-style-name="DefaultParagraphFont" style:family="text">
      <style:text-properties style:font-name-asian="Calibri" fo:font-weight="bold" style:font-weight-asian="bold" style:font-weight-complex="bold" fo:color="#000000" style:font-size-complex="12pt"/>
    </style:style>
    <style:style style:name="T1514" style:parent-style-name="DefaultParagraphFont" style:family="text">
      <style:text-properties style:font-name-asian="Calibri" fo:font-weight="bold" style:font-weight-asian="bold" style:font-weight-complex="bold" style:font-size-complex="12pt"/>
    </style:style>
    <style:style style:name="T1515" style:parent-style-name="DefaultParagraphFont" style:family="text">
      <style:text-properties style:font-name-asian="Calibri" fo:font-weight="bold" style:font-weight-asian="bold" style:font-weight-complex="bold" fo:color="#000000" style:font-size-complex="12pt"/>
    </style:style>
    <style:style style:name="T1516" style:parent-style-name="DefaultParagraphFont" style:family="text">
      <style:text-properties style:font-name-asian="Calibri" fo:font-weight="bold" style:font-weight-asian="bold" style:font-weight-complex="bold" fo:color="#0000FF" style:font-size-complex="12pt" style:text-underline-type="single" style:text-underline-style="solid" style:text-underline-width="auto" style:text-underline-mode="continuous"/>
    </style:style>
    <style:style style:name="T1517" style:parent-style-name="DefaultParagraphFont" style:family="text">
      <style:text-properties style:font-name-asian="Calibri" fo:font-weight="bold" style:font-weight-asian="bold" style:font-weight-complex="bold" fo:color="#000000" style:font-size-complex="12pt"/>
    </style:style>
    <style:style style:name="T1518" style:parent-style-name="DefaultParagraphFont" style:family="text">
      <style:text-properties style:font-name-asian="Calibri" fo:font-weight="bold" style:font-weight-asian="bold" style:font-weight-complex="bold" style:font-size-complex="12pt"/>
    </style:style>
    <style:style style:name="T1519" style:parent-style-name="DefaultParagraphFont" style:family="text">
      <style:text-properties style:font-name-asian="Calibri" fo:font-weight="bold" style:font-weight-asian="bold" style:font-weight-complex="bold" fo:color="#000000" style:font-size-complex="12pt"/>
    </style:style>
    <style:style style:name="T1520" style:parent-style-name="DefaultParagraphFont" style:family="text">
      <style:text-properties style:font-name-asian="Calibri" style:font-weight-complex="bold" fo:color="#000000" style:font-size-complex="12pt"/>
    </style:style>
    <style:style style:name="P1521" style:parent-style-name="Normal" style:family="paragraph">
      <style:paragraph-properties fo:text-align="justify" style:line-height-at-least="0.2638in" fo:text-indent="0.5in"/>
    </style:style>
    <style:style style:name="P1522" style:parent-style-name="Normal" style:family="paragraph">
      <style:paragraph-properties fo:text-align="justify" style:line-height-at-least="0.2638in"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text-position="super 66.6%"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style:line-height-at-least="0.2638in"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text-position="super 66.6%"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style:line-height-at-least="0.2638in" fo:margin-left="1.8708in" fo:text-indent="-1.3708in">
        <style:tab-stops/>
      </style:paragraph-properties>
    </style:style>
    <style:style style:name="T1533" style:parent-style-name="DefaultParagraphFont" style:family="text">
      <style:text-properties style:font-name-asian="MS Mincho" style:font-size-complex="12pt"/>
    </style:style>
    <style:style style:name="T1534" style:parent-style-name="DefaultParagraphFont" style:family="text">
      <style:text-properties style:font-name-asian="MS Mincho" style:font-size-complex="12pt"/>
    </style:style>
    <style:style style:name="T1535" style:parent-style-name="DefaultParagraphFont" style:family="text">
      <style:text-properties style:font-name-asian="MS Mincho" style:text-position="super 66.6%" style:font-size-complex="12pt"/>
    </style:style>
    <style:style style:name="T1536" style:parent-style-name="DefaultParagraphFont" style:family="text">
      <style:text-properties style:font-name-asian="MS Mincho" style:font-size-complex="12pt"/>
    </style:style>
    <style:style style:name="P1537" style:parent-style-name="Normal" style:family="paragraph">
      <style:paragraph-properties fo:text-align="justify" style:line-height-at-least="0.2638in" fo:text-indent="0.5in"/>
    </style:style>
    <style:style style:name="T1538" style:parent-style-name="DefaultParagraphFont" style:family="text">
      <style:text-properties style:font-name-asian="MS Mincho" style:font-size-complex="12pt"/>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fo:color="#000000"/>
    </style:style>
    <style:style style:name="P1541" style:parent-style-name="Normal" style:family="paragraph">
      <style:paragraph-properties fo:text-align="justify" style:line-height-at-least="0.2638in" fo:text-indent="0.5in"/>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T1544" style:parent-style-name="DefaultParagraphFont" style:family="text">
      <style:text-properties fo:color="#000000"/>
    </style:style>
    <style:style style:name="T1545" style:parent-style-name="DefaultParagraphFont" style:family="text">
      <style:text-properties style:font-style-complex="italic" fo:color="#000000"/>
    </style:style>
    <style:style style:name="T1546" style:parent-style-name="DefaultParagraphFont" style:family="text">
      <style:text-properties fo:color="#000000"/>
    </style:style>
    <style:style style:name="T1547" style:parent-style-name="DefaultParagraphFont" style:family="text">
      <style:text-properties style:font-style-complex="italic" fo:color="#000000"/>
    </style:style>
    <style:style style:name="T1548" style:parent-style-name="DefaultParagraphFont" style:family="text">
      <style:text-properties fo:color="#000000"/>
    </style:style>
    <style:style style:name="P1549" style:parent-style-name="Normal" style:family="paragraph">
      <style:paragraph-properties fo:text-align="justify" style:line-height-at-least="0.2638in" fo:text-indent="0.5in"/>
    </style:style>
    <style:style style:name="T1550" style:parent-style-name="DefaultParagraphFont" style:family="text">
      <style:text-properties style:font-name-asian="MS Mincho" style:font-weight-complex="bold" style:font-size-complex="12pt"/>
    </style:style>
    <style:style style:name="T1551" style:parent-style-name="DefaultParagraphFont" style:family="text">
      <style:text-properties style:font-name-asian="MS Mincho" style:font-weight-complex="bold" style:font-size-complex="12pt"/>
    </style:style>
    <style:style style:name="T1552" style:parent-style-name="DefaultParagraphFont" style:family="text">
      <style:text-properties fo:color="#000000"/>
    </style:style>
    <style:style style:name="T15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color="#000000"/>
    </style:style>
    <style:style style:name="T15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T15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color="#000000"/>
    </style:style>
    <style:style style:name="T15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1" style:parent-style-name="DefaultParagraphFont" style:family="text">
      <style:text-properties fo:color="#000000"/>
    </style:style>
    <style:style style:name="T15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P1586" style:parent-style-name="Normal" style:family="paragraph">
      <style:paragraph-properties fo:text-align="justify" style:line-height-at-least="0.2638in" fo:text-indent="0.5in"/>
    </style:style>
    <style:style style:name="T1587" style:parent-style-name="DefaultParagraphFont" style:family="text">
      <style:text-properties style:font-name-asian="MS Mincho" style:font-size-complex="12pt"/>
    </style:style>
    <style:style style:name="T1588" style:parent-style-name="DefaultParagraphFont" style:family="text">
      <style:text-properties style:font-name-asian="MS Mincho" style:font-size-complex="12pt"/>
    </style:style>
    <style:style style:name="T158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590" style:parent-style-name="DefaultParagraphFont" style:family="text">
      <style:text-properties style:font-name-asian="MS Mincho" style:font-size-complex="12pt"/>
    </style:style>
    <style:style style:name="T159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592" style:parent-style-name="DefaultParagraphFont" style:family="text">
      <style:text-properties style:font-name-asian="MS Mincho" style:font-size-complex="12pt"/>
    </style:style>
    <style:style style:name="T159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594" style:parent-style-name="DefaultParagraphFont" style:family="text">
      <style:text-properties style:font-name-asian="MS Mincho" style:font-size-complex="12pt"/>
    </style:style>
    <style:style style:name="T159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596" style:parent-style-name="DefaultParagraphFont" style:family="text">
      <style:text-properties style:font-name-asian="MS Mincho" style:font-size-complex="12pt"/>
    </style:style>
    <style:style style:name="T1597" style:parent-style-name="DefaultParagraphFont" style:family="text">
      <style:text-properties style:font-name-asian="MS Mincho" fo:font-weight="bold" style:font-weight-asian="bold" style:font-size-complex="12pt"/>
    </style:style>
    <style:style style:name="T1598" style:parent-style-name="DefaultParagraphFont" style:family="text">
      <style:text-properties style:font-name-asian="MS Mincho" style:font-size-complex="12pt"/>
    </style:style>
    <style:style style:name="T159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00" style:parent-style-name="DefaultParagraphFont" style:family="text">
      <style:text-properties style:font-name-asian="MS Mincho" style:font-size-complex="12pt"/>
    </style:style>
    <style:style style:name="T1601" style:parent-style-name="DefaultParagraphFont" style:family="text">
      <style:text-properties style:font-name-asian="MS Mincho" fo:font-weight="bold" style:font-weight-asian="bold" style:font-size-complex="12pt"/>
    </style:style>
    <style:style style:name="T1602" style:parent-style-name="DefaultParagraphFont" style:family="text">
      <style:text-properties style:font-name-asian="MS Mincho" style:font-size-complex="12pt"/>
    </style:style>
    <style:style style:name="T160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04" style:parent-style-name="DefaultParagraphFont" style:family="text">
      <style:text-properties style:font-name-asian="MS Mincho" style:font-size-complex="12pt"/>
    </style:style>
    <style:style style:name="P1605" style:parent-style-name="Normal" style:family="paragraph">
      <style:paragraph-properties fo:text-align="justify" style:line-height-at-least="0.2638in" fo:text-indent="0.5in"/>
    </style:style>
    <style:style style:name="T1606" style:parent-style-name="DefaultParagraphFont" style:family="text">
      <style:text-properties style:font-name-asian="MS Mincho" style:font-size-complex="12pt"/>
    </style:style>
    <style:style style:name="T1607" style:parent-style-name="DefaultParagraphFont" style:family="text">
      <style:text-properties style:font-name-asian="MS Mincho" style:font-size-complex="12pt"/>
    </style:style>
    <style:style style:name="T1608" style:parent-style-name="DefaultParagraphFont" style:family="text">
      <style:text-properties style:font-name-asian="MS Mincho" style:font-weight-complex="bold" style:font-size-complex="12pt"/>
    </style:style>
    <style:style style:name="T1609" style:parent-style-name="DefaultParagraphFont" style:family="text">
      <style:text-properties style:font-name-asian="MS Mincho" style:font-size-complex="12pt"/>
    </style:style>
    <style:style style:name="T1610" style:parent-style-name="DefaultParagraphFont" style:family="text">
      <style:text-properties style:font-name-asian="MS Mincho" style:font-weight-complex="bold" style:font-size-complex="12pt"/>
    </style:style>
    <style:style style:name="T1611" style:parent-style-name="DefaultParagraphFont" style:family="text">
      <style:text-properties style:font-name-asian="MS Mincho" style:font-size-complex="12pt"/>
    </style:style>
    <style:style style:name="T161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13" style:parent-style-name="DefaultParagraphFont" style:family="text">
      <style:text-properties style:font-name-asian="MS Mincho" style:font-size-complex="12pt"/>
    </style:style>
    <style:style style:name="T161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15" style:parent-style-name="DefaultParagraphFont" style:family="text">
      <style:text-properties style:font-name-asian="MS Mincho" style:font-size-complex="12pt"/>
    </style:style>
    <style:style style:name="T161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17" style:parent-style-name="DefaultParagraphFont" style:family="text">
      <style:text-properties style:font-name-asian="MS Mincho" style:font-size-complex="12pt"/>
    </style:style>
    <style:style style:name="T1618" style:parent-style-name="DefaultParagraphFont" style:family="text">
      <style:text-properties style:font-name-asian="MS Mincho" fo:font-weight="bold" style:font-weight-asian="bold" style:font-size-complex="12pt"/>
    </style:style>
    <style:style style:name="T1619" style:parent-style-name="DefaultParagraphFont" style:family="text">
      <style:text-properties style:font-name-asian="MS Mincho" style:font-size-complex="12pt"/>
    </style:style>
    <style:style style:name="T162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21" style:parent-style-name="DefaultParagraphFont" style:family="text">
      <style:text-properties style:font-name-asian="MS Mincho"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name-asian="MS Mincho" style:font-size-complex="12pt"/>
    </style:style>
    <style:style style:name="T162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25" style:parent-style-name="DefaultParagraphFont" style:family="text">
      <style:text-properties style:font-name-asian="MS Mincho" fo:font-weight="bold" style:font-weight-asian="bold" style:font-size-complex="12pt"/>
    </style:style>
    <style:style style:name="T1626" style:parent-style-name="DefaultParagraphFont" style:family="text">
      <style:text-properties style:font-name-asian="MS Mincho" style:font-size-complex="12pt"/>
    </style:style>
    <style:style style:name="P1627" style:parent-style-name="Normal" style:family="paragraph">
      <style:paragraph-properties fo:text-align="justify" style:line-height-at-least="0.2638in" fo:text-indent="0.5in"/>
    </style:style>
    <style:style style:name="T1628" style:parent-style-name="DefaultParagraphFont" style:family="text">
      <style:text-properties style:font-name-asian="MS Mincho" style:font-weight-complex="bold" style:font-size-complex="12pt"/>
    </style:style>
    <style:style style:name="T1629" style:parent-style-name="DefaultParagraphFont" style:family="text">
      <style:text-properties style:font-name-asian="MS Mincho" style:font-weight-complex="bold" style:font-size-complex="12pt"/>
    </style:style>
    <style:style style:name="T1630"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style>
    <style:style style:name="T1631" style:parent-style-name="DefaultParagraphFont" style:family="text">
      <style:text-properties style:font-name-asian="MS Mincho" style:font-weight-complex="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name-asian="MS Mincho" style:font-weight-complex="bold" style:font-size-complex="12pt"/>
    </style:style>
    <style:style style:name="T1634"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style>
    <style:style style:name="T1635" style:parent-style-name="DefaultParagraphFont" style:family="text">
      <style:text-properties style:font-name-asian="MS Mincho" style:font-weight-complex="bold" style:font-size-complex="12pt"/>
    </style:style>
    <style:style style:name="T1636" style:parent-style-name="DefaultParagraphFont" style:family="text">
      <style:text-properties style:font-name-asian="MS Mincho" fo:font-weight="bold" style:font-weight-asian="bold" style:font-weight-complex="bold" style:font-size-complex="12pt"/>
    </style:style>
    <style:style style:name="T1637" style:parent-style-name="DefaultParagraphFont" style:family="text">
      <style:text-properties style:font-name-asian="MS Mincho" style:font-weight-complex="bold" style:font-size-complex="12pt"/>
    </style:style>
    <style:style style:name="T1638"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style>
    <style:style style:name="T1639" style:parent-style-name="DefaultParagraphFont" style:family="text">
      <style:text-properties style:font-name-asian="MS Mincho" fo:font-weight="bold" style:font-weight-asian="bold" style:font-weight-complex="bold" style:font-size-complex="12pt"/>
    </style:style>
    <style:style style:name="T1640" style:parent-style-name="DefaultParagraphFont" style:family="text">
      <style:text-properties style:font-name-asian="MS Mincho" style:font-weight-complex="bold" style:font-size-complex="12pt"/>
    </style:style>
    <style:style style:name="P1641" style:parent-style-name="Normal" style:family="paragraph">
      <style:paragraph-properties fo:text-align="justify" style:line-height-at-least="0.2638in" fo:text-indent="0.5in"/>
    </style:style>
    <style:style style:name="T1642" style:parent-style-name="DefaultParagraphFont" style:family="text">
      <style:text-properties style:font-name-asian="MS Mincho" style:font-size-complex="12pt"/>
    </style:style>
    <style:style style:name="T1643" style:parent-style-name="DefaultParagraphFont" style:family="text">
      <style:text-properties style:font-name-asian="MS Mincho" style:font-size-complex="12pt"/>
    </style:style>
    <style:style style:name="T1644" style:parent-style-name="DefaultParagraphFont" style:family="text">
      <style:text-properties style:font-name-asian="MS Mincho" style:font-weight-complex="bold" style:font-size-complex="12pt"/>
    </style:style>
    <style:style style:name="T1645" style:parent-style-name="DefaultParagraphFont" style:family="text">
      <style:text-properties style:font-name-asian="MS Mincho" style:font-size-complex="12pt"/>
    </style:style>
    <style:style style:name="T1646" style:parent-style-name="DefaultParagraphFont" style:family="text">
      <style:text-properties style:font-name-asian="MS Mincho" style:font-weight-complex="bold" style:font-size-complex="12pt"/>
    </style:style>
    <style:style style:name="T1647" style:parent-style-name="DefaultParagraphFont" style:family="text">
      <style:text-properties style:font-name-asian="MS Mincho" style:font-size-complex="12pt"/>
    </style:style>
    <style:style style:name="T1648" style:parent-style-name="DefaultParagraphFont" style:family="text">
      <style:text-properties style:font-name-asian="MS Mincho" style:font-weight-complex="bold" style:font-size-complex="12pt"/>
    </style:style>
    <style:style style:name="T1649" style:parent-style-name="DefaultParagraphFont" style:family="text">
      <style:text-properties style:font-name-asian="MS Mincho" style:font-size-complex="12pt"/>
    </style:style>
    <style:style style:name="T165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51" style:parent-style-name="DefaultParagraphFont" style:family="text">
      <style:text-properties style:font-name-asian="MS Mincho"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name-asian="MS Mincho" style:font-size-complex="12pt"/>
    </style:style>
    <style:style style:name="T165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55" style:parent-style-name="DefaultParagraphFont" style:family="text">
      <style:text-properties style:font-name-asian="MS Mincho" style:font-size-complex="12pt"/>
    </style:style>
    <style:style style:name="T1656" style:parent-style-name="DefaultParagraphFont" style:family="text">
      <style:text-properties style:font-name-asian="MS Mincho" fo:font-weight="bold" style:font-weight-asian="bold" style:font-size-complex="12pt"/>
    </style:style>
    <style:style style:name="T1657" style:parent-style-name="DefaultParagraphFont" style:family="text">
      <style:text-properties style:font-name-asian="MS Mincho" style:font-size-complex="12pt"/>
    </style:style>
    <style:style style:name="T1658" style:parent-style-name="DefaultParagraphFont" style:family="text">
      <style:text-properties style:font-name-asian="MS Mincho" fo:font-weight="bold" style:font-weight-asian="bold" style:font-size-complex="12pt"/>
    </style:style>
    <style:style style:name="T165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62" style:parent-style-name="DefaultParagraphFont" style:family="text">
      <style:text-properties style:font-name-asian="MS Mincho" style:font-size-complex="12pt"/>
    </style:style>
    <style:style style:name="T1663" style:parent-style-name="DefaultParagraphFont" style:family="text">
      <style:text-properties style:font-name-asian="MS Mincho" fo:font-weight="bold" style:font-weight-asian="bold" style:font-size-complex="12pt"/>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66" style:parent-style-name="DefaultParagraphFont" style:family="text">
      <style:text-properties style:font-name-asian="MS Mincho" fo:font-weight="bold" style:font-weight-asian="bold" style:font-size-complex="12pt"/>
    </style:style>
    <style:style style:name="T1667" style:parent-style-name="DefaultParagraphFont" style:family="text">
      <style:text-properties style:font-name-asian="MS Mincho" style:font-size-complex="12pt"/>
    </style:style>
    <style:style style:name="P1668" style:parent-style-name="Normal" style:family="paragraph">
      <style:paragraph-properties fo:text-align="justify" style:line-height-at-least="0.2638in" fo:text-indent="0.5in"/>
    </style:style>
    <style:style style:name="T1669" style:parent-style-name="DefaultParagraphFont" style:family="text">
      <style:text-properties style:font-name-asian="MS Mincho" style:font-size-complex="12pt"/>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72" style:parent-style-name="DefaultParagraphFont" style:family="text">
      <style:text-properties style:font-name-asian="MS Mincho" style:font-size-complex="12pt"/>
    </style:style>
    <style:style style:name="T167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74" style:parent-style-name="DefaultParagraphFont" style:family="text">
      <style:text-properties style:font-name-asian="MS Mincho" style:text-line-through-style="solid" style:text-line-through-width="auto" style:text-line-through-color="font-color" style:text-line-through-mode="continuous" style:text-line-through-type="single" style:text-position="super 66.6%" style:font-size-complex="12pt"/>
    </style:style>
    <style:style style:name="T167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76" style:parent-style-name="DefaultParagraphFont" style:family="text">
      <style:text-properties style:font-name-asian="MS Mincho" style:font-size-complex="12pt"/>
    </style:style>
    <style:style style:name="T1677" style:parent-style-name="DefaultParagraphFont" style:family="text">
      <style:text-properties style:font-name-asian="MS Mincho" fo:font-weight="bold" style:font-weight-asian="bold" style:font-size-complex="12pt"/>
    </style:style>
    <style:style style:name="T1678" style:parent-style-name="DefaultParagraphFont" style:family="text">
      <style:text-properties style:font-name-asian="MS Mincho" style:font-size-complex="12pt"/>
    </style:style>
    <style:style style:name="P1679" style:parent-style-name="Normal" style:family="paragraph">
      <style:paragraph-properties fo:text-align="justify" style:line-height-at-least="0.2638in" fo:text-indent="0.5in"/>
    </style:style>
    <style:style style:name="T1680" style:parent-style-name="DefaultParagraphFont" style:family="text">
      <style:text-properties style:font-name-asian="MS Mincho" style:font-size-complex="12pt"/>
    </style:style>
    <style:style style:name="T1681" style:parent-style-name="DefaultParagraphFont" style:family="text">
      <style:text-properties style:font-name-asian="MS Mincho" style:font-size-complex="12pt"/>
    </style:style>
    <style:style style:name="T168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83" style:parent-style-name="DefaultParagraphFont" style:family="text">
      <style:text-properties style:font-name-asian="MS Mincho" style:font-size-complex="12pt"/>
    </style:style>
    <style:style style:name="T1684" style:parent-style-name="DefaultParagraphFont" style:family="text">
      <style:text-properties style:font-name-asian="MS Mincho" fo:font-weight="bold" style:font-weight-asian="bold" style:font-size-complex="12pt"/>
    </style:style>
    <style:style style:name="T1685" style:parent-style-name="DefaultParagraphFont" style:family="text">
      <style:text-properties style:font-name-asian="MS Mincho" style:font-size-complex="12pt"/>
    </style:style>
    <style:style style:name="P1686" style:parent-style-name="Normal" style:family="paragraph">
      <style:paragraph-properties fo:text-align="justify" style:line-height-at-least="0.2638in" fo:text-indent="0.5in"/>
    </style:style>
    <style:style style:name="T1687" style:parent-style-name="DefaultParagraphFont" style:family="text">
      <style:text-properties style:font-name-asian="MS Mincho" style:font-size-complex="12pt"/>
    </style:style>
    <style:style style:name="T1688" style:parent-style-name="DefaultParagraphFont" style:family="text">
      <style:text-properties style:font-name-asian="MS Mincho" style:font-size-complex="12pt"/>
    </style:style>
    <style:style style:name="P1689" style:parent-style-name="Normal" style:family="paragraph">
      <style:paragraph-properties fo:text-align="justify" style:line-height-at-least="0.2638in" fo:text-indent="0.5in"/>
    </style:style>
    <style:style style:name="P1690" style:parent-style-name="Normal" style:family="paragraph">
      <style:paragraph-properties fo:text-align="justify" style:line-height-at-least="0.2638in" fo:text-indent="0.5in"/>
    </style:style>
    <style:style style:name="T1691" style:parent-style-name="DefaultParagraphFont" style:family="text">
      <style:text-properties style:font-name-asian="MS Mincho" fo:font-weight="bold" style:font-weight-asian="bold" style:font-size-complex="12pt"/>
    </style:style>
    <style:style style:name="T1692" style:parent-style-name="DefaultParagraphFont" style:family="text">
      <style:text-properties style:font-name-asian="MS Mincho" fo:font-weight="bold" style:font-weight-asian="bold" style:font-size-complex="12pt"/>
    </style:style>
    <style:style style:name="T1693" style:parent-style-name="DefaultParagraphFont" style:family="text">
      <style:text-properties style:font-name-asian="MS Mincho" fo:font-weight="bold" style:font-weight-asian="bold" style:font-size-complex="12pt"/>
    </style:style>
    <style:style style:name="T1694" style:parent-style-name="DefaultParagraphFont" style:family="text">
      <style:text-properties style:font-name-asian="MS Mincho" fo:font-weight="bold" style:font-weight-asian="bold" style:text-position="super 66.6%" style:font-size-complex="12pt"/>
    </style:style>
    <style:style style:name="T1695" style:parent-style-name="DefaultParagraphFont" style:family="text">
      <style:text-properties style:font-name-asian="MS Mincho" fo:font-weight="bold" style:font-weight-asian="bold" style:font-size-complex="12pt"/>
    </style:style>
    <style:style style:name="P1696" style:parent-style-name="Normal" style:family="paragraph">
      <style:paragraph-properties fo:text-align="justify" style:line-height-at-least="0.2638in" fo:text-indent="0.5in"/>
    </style:style>
    <style:style style:name="T1697" style:parent-style-name="DefaultParagraphFont" style:family="text">
      <style:text-properties style:font-name-asian="MS Mincho" style:font-weight-complex="bold" style:font-size-complex="12pt"/>
    </style:style>
    <style:style style:name="T1698" style:parent-style-name="DefaultParagraphFont" style:family="text">
      <style:text-properties style:font-name-asian="MS Mincho" style:font-weight-complex="bold" style:text-position="super 66.6%" style:font-size-complex="12pt"/>
    </style:style>
    <style:style style:name="T1699" style:parent-style-name="DefaultParagraphFont" style:family="text">
      <style:text-properties style:font-name-asian="MS Mincho" style:font-weight-complex="bold" style:font-size-complex="12pt"/>
    </style:style>
    <style:style style:name="P1700" style:parent-style-name="Normal" style:family="paragraph">
      <style:paragraph-properties fo:text-align="justify" style:line-height-at-least="0.2638in" fo:text-indent="0.5in"/>
    </style:style>
    <style:style style:name="T1701"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02"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style:text-position="super 66.6%" style:font-size-complex="12pt"/>
    </style:style>
    <style:style style:name="T1703"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04"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705" style:parent-style-name="Normal" style:family="paragraph">
      <style:paragraph-properties fo:text-align="justify" style:line-height-at-least="0.2638in" fo:text-indent="0.5in"/>
    </style:style>
    <style:style style:name="T170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1707" style:parent-style-name="Normal" style:family="paragraph">
      <style:paragraph-properties fo:text-align="justify" style:line-height-at-least="0.2638in" fo:text-indent="0.5in"/>
    </style:style>
    <style:style style:name="P1708" style:parent-style-name="Normal" style:family="paragraph">
      <style:paragraph-properties fo:text-align="justify" style:line-height-at-least="0.2638in" fo:text-indent="0.5in"/>
    </style:style>
    <style:style style:name="T1709" style:parent-style-name="DefaultParagraphFont" style:family="text">
      <style:text-properties style:font-name-asian="MS Mincho" fo:font-weight="bold" style:font-weight-asian="bold" style:font-size-complex="12pt"/>
    </style:style>
    <style:style style:name="T1710" style:parent-style-name="DefaultParagraphFont" style:family="text">
      <style:text-properties style:font-name-asian="MS Mincho" fo:font-weight="bold" style:font-weight-asian="bold" style:font-size-complex="12pt"/>
    </style:style>
    <style:style style:name="T1711" style:parent-style-name="DefaultParagraphFont" style:family="text">
      <style:text-properties style:font-name-asian="MS Mincho" fo:font-weight="bold" style:font-weight-asian="bold" style:font-size-complex="12pt"/>
    </style:style>
    <style:style style:name="T1712" style:parent-style-name="DefaultParagraphFont" style:family="text">
      <style:text-properties style:font-name-asian="MS Mincho" fo:font-weight="bold" style:font-weight-asian="bold" style:text-position="super 66.6%" style:font-size-complex="12pt"/>
    </style:style>
    <style:style style:name="T1713" style:parent-style-name="DefaultParagraphFont" style:family="text">
      <style:text-properties style:font-name-asian="MS Mincho" fo:font-weight="bold" style:font-weight-asian="bold" style:font-size-complex="12pt"/>
    </style:style>
    <style:style style:name="P1714" style:parent-style-name="Normal" style:family="paragraph">
      <style:paragraph-properties fo:text-align="justify" style:line-height-at-least="0.2638in" fo:text-indent="0.5in"/>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text-position="super 66.6%" style:font-size-complex="12pt"/>
    </style:style>
    <style:style style:name="T1717" style:parent-style-name="DefaultParagraphFont" style:family="text">
      <style:text-properties style:font-name-asian="Calibri" style:font-weight-complex="bold" style:font-size-complex="12pt"/>
    </style:style>
    <style:style style:name="P1718" style:parent-style-name="Normal" style:family="paragraph">
      <style:paragraph-properties fo:text-align="justify" style:line-height-at-least="0.2638in" fo:text-indent="0.5in"/>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text-position="super 66.6%" style:font-size-complex="12pt"/>
    </style:style>
    <style:style style:name="T1722" style:parent-style-name="DefaultParagraphFont" style:family="text">
      <style:text-properties style:font-name-asian="Calibri" style:font-weight-complex="bold" style:font-size-complex="12pt"/>
    </style:style>
    <style:style style:name="P1723" style:parent-style-name="Normal" style:family="paragraph">
      <style:paragraph-properties fo:text-align="justify" style:line-height-at-least="0.2638in" fo:text-indent="0.5in"/>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style:text-position="super 66.6%" style:font-size-complex="12pt"/>
    </style:style>
    <style:style style:name="T1729" style:parent-style-name="DefaultParagraphFont" style:family="text">
      <style:text-properties style:font-name-asian="Calibri" style:font-weight-complex="bold" style:font-size-complex="12pt"/>
    </style:style>
    <style:style style:name="P1730" style:parent-style-name="Normal" style:family="paragraph">
      <style:paragraph-properties fo:text-align="justify" style:line-height-at-least="0.2638in" fo:text-indent="0.5in"/>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fo:font-weight="bold" style:font-weight-asian="bold" style:font-weight-complex="bold" style:font-size-complex="12pt"/>
    </style:style>
    <style:style style:name="T1736" style:parent-style-name="DefaultParagraphFont" style:family="text">
      <style:text-properties style:font-name-asian="Calibri" style:font-weight-complex="bold" style:font-size-complex="12pt"/>
    </style:style>
    <style:style style:name="P1737" style:parent-style-name="Normal" style:family="paragraph">
      <style:paragraph-properties fo:text-align="justify" style:line-height-at-least="0.2638in" fo:text-indent="0.5in"/>
    </style:style>
    <style:style style:name="P1738" style:parent-style-name="Normal" style:family="paragraph">
      <style:paragraph-properties fo:text-align="justify" style:line-height-at-least="0.2638in" fo:text-indent="0.5in"/>
    </style:style>
    <style:style style:name="T1739" style:parent-style-name="DefaultParagraphFont" style:family="text">
      <style:text-properties style:font-name-asian="MS Mincho" fo:font-weight="bold" style:font-weight-asian="bold" style:font-size-complex="12pt"/>
    </style:style>
    <style:style style:name="T1740" style:parent-style-name="DefaultParagraphFont" style:family="text">
      <style:text-properties style:font-name-asian="MS Mincho" fo:font-weight="bold" style:font-weight-asian="bold" style:font-size-complex="12pt"/>
    </style:style>
    <style:style style:name="T1741" style:parent-style-name="DefaultParagraphFont" style:family="text">
      <style:text-properties style:font-name-asian="MS Mincho" fo:font-weight="bold" style:font-weight-asian="bold" style:font-size-complex="12pt"/>
    </style:style>
    <style:style style:name="T1742" style:parent-style-name="DefaultParagraphFont" style:family="text">
      <style:text-properties style:font-name-asian="MS Mincho" fo:font-weight="bold" style:font-weight-asian="bold" style:text-position="super 66.6%" style:font-size-complex="12pt"/>
    </style:style>
    <style:style style:name="T1743" style:parent-style-name="DefaultParagraphFont" style:family="text">
      <style:text-properties style:font-name-asian="MS Mincho" fo:font-weight="bold" style:font-weight-asian="bold" style:font-size-complex="12pt"/>
    </style:style>
    <style:style style:name="P1744" style:parent-style-name="Normal" style:family="paragraph">
      <style:paragraph-properties fo:text-align="justify" style:line-height-at-least="0.2638in" fo:text-indent="0.5in"/>
    </style:style>
    <style:style style:name="T1745" style:parent-style-name="DefaultParagraphFont" style:family="text">
      <style:text-properties style:font-name-asian="MS Mincho" style:font-size-complex="12pt"/>
    </style:style>
    <style:style style:name="T1746" style:parent-style-name="DefaultParagraphFont" style:family="text">
      <style:text-properties style:font-name-asian="MS Mincho" style:text-position="super 66.6%" style:font-size-complex="12pt"/>
    </style:style>
    <style:style style:name="T1747" style:parent-style-name="DefaultParagraphFont" style:family="text">
      <style:text-properties style:font-name-asian="MS Mincho" style:font-size-complex="12pt"/>
    </style:style>
    <style:style style:name="P1748" style:parent-style-name="Normal" style:family="paragraph">
      <style:paragraph-properties fo:text-align="justify" style:line-height-at-least="0.2638in" fo:text-indent="0.5in"/>
    </style:style>
    <style:style style:name="T1749" style:parent-style-name="DefaultParagraphFont" style:family="text">
      <style:text-properties style:font-name-asian="MS Mincho" style:font-size-complex="12pt"/>
    </style:style>
    <style:style style:name="T1750" style:parent-style-name="DefaultParagraphFont" style:family="text">
      <style:text-properties style:font-name-asian="MS Mincho" style:font-size-complex="12pt"/>
    </style:style>
    <style:style style:name="T1751" style:parent-style-name="DefaultParagraphFont" style:family="text">
      <style:text-properties style:font-name-asian="MS Mincho" style:font-size-complex="12pt"/>
    </style:style>
    <style:style style:name="P1752" style:parent-style-name="Normal" style:family="paragraph">
      <style:paragraph-properties fo:text-align="justify" style:line-height-at-least="0.2638in" fo:text-indent="0.5in"/>
    </style:style>
    <style:style style:name="T1753" style:parent-style-name="DefaultParagraphFont" style:family="text">
      <style:text-properties style:font-name-asian="MS Mincho" style:font-size-complex="12pt"/>
    </style:style>
    <style:style style:name="T1754" style:parent-style-name="DefaultParagraphFont" style:family="text">
      <style:text-properties style:font-name-asian="MS Mincho" style:font-size-complex="12pt"/>
    </style:style>
    <style:style style:name="P1755" style:parent-style-name="Normal" style:family="paragraph">
      <style:paragraph-properties fo:text-align="justify" style:line-height-at-least="0.2638in" fo:text-indent="0.5in"/>
    </style:style>
    <style:style style:name="T1756" style:parent-style-name="DefaultParagraphFont" style:family="text">
      <style:text-properties style:font-name-asian="MS Mincho" style:font-size-complex="12pt"/>
    </style:style>
    <style:style style:name="T1757" style:parent-style-name="DefaultParagraphFont" style:family="text">
      <style:text-properties style:font-name-asian="MS Mincho" style:font-size-complex="12pt"/>
    </style:style>
    <style:style style:name="T175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759" style:parent-style-name="DefaultParagraphFont" style:family="text">
      <style:text-properties style:font-name-asian="MS Mincho" style:font-size-complex="12pt"/>
    </style:style>
    <style:style style:name="T1760" style:parent-style-name="DefaultParagraphFont" style:family="text">
      <style:text-properties style:font-name-asian="MS Mincho" fo:font-weight="bold" style:font-weight-asian="bold" style:font-size-complex="12pt"/>
    </style:style>
    <style:style style:name="T1761" style:parent-style-name="DefaultParagraphFont" style:family="text">
      <style:text-properties style:font-name-asian="MS Mincho" style:font-size-complex="12pt"/>
    </style:style>
    <style:style style:name="T176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763" style:parent-style-name="DefaultParagraphFont" style:family="text">
      <style:text-properties style:font-name-asian="MS Mincho" style:font-size-complex="12pt"/>
    </style:style>
    <style:style style:name="P1764" style:parent-style-name="Normal" style:family="paragraph">
      <style:paragraph-properties fo:text-align="justify" style:line-height-at-least="0.2638in" fo:text-indent="0.5in"/>
    </style:style>
    <style:style style:name="T1765" style:parent-style-name="DefaultParagraphFont" style:family="text">
      <style:text-properties style:font-name-asian="MS Mincho" style:font-size-complex="12pt"/>
    </style:style>
    <style:style style:name="T1766" style:parent-style-name="DefaultParagraphFont" style:family="text">
      <style:text-properties style:font-name-asian="MS Mincho" style:font-size-complex="12pt"/>
    </style:style>
    <style:style style:name="T176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768" style:parent-style-name="DefaultParagraphFont" style:family="text">
      <style:text-properties style:font-name-asian="MS Mincho" style:font-size-complex="12pt"/>
    </style:style>
    <style:style style:name="T1769" style:parent-style-name="DefaultParagraphFont" style:family="text">
      <style:text-properties style:font-name-asian="MS Mincho" fo:font-weight="bold" style:font-weight-asian="bold" style:font-size-complex="12pt"/>
    </style:style>
    <style:style style:name="T1770" style:parent-style-name="DefaultParagraphFont" style:family="text">
      <style:text-properties style:font-name-asian="MS Mincho" style:font-size-complex="12pt"/>
    </style:style>
    <style:style style:name="T177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772" style:parent-style-name="DefaultParagraphFont" style:family="text">
      <style:text-properties style:font-name-asian="MS Mincho" style:font-size-complex="12pt"/>
    </style:style>
    <style:style style:name="T1773" style:parent-style-name="DefaultParagraphFont" style:family="text">
      <style:text-properties style:font-name-asian="MS Mincho" fo:font-weight="bold" style:font-weight-asian="bold" style:font-size-complex="12pt"/>
    </style:style>
    <style:style style:name="T1774" style:parent-style-name="DefaultParagraphFont" style:family="text">
      <style:text-properties style:font-name-asian="MS Mincho" style:font-size-complex="12pt"/>
    </style:style>
    <style:style style:name="T1775" style:parent-style-name="DefaultParagraphFont" style:family="text">
      <style:text-properties style:font-name-asian="MS Mincho" fo:font-weight="bold" style:font-weight-asian="bold" style:font-size-complex="12pt"/>
    </style:style>
    <style:style style:name="T1776" style:parent-style-name="DefaultParagraphFont" style:family="text">
      <style:text-properties style:font-name-asian="MS Mincho" style:font-size-complex="12pt"/>
    </style:style>
    <style:style style:name="P1777" style:parent-style-name="Normal" style:family="paragraph">
      <style:paragraph-properties fo:text-align="justify" style:line-height-at-least="0.2638in"/>
    </style:style>
    <style:style style:name="P1778" style:parent-style-name="Normal" style:family="paragraph">
      <style:paragraph-properties fo:text-align="justify" style:line-height-at-least="0.2638in" fo:text-indent="0.5in"/>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text-position="super 66.6%" style:font-size-complex="12pt"/>
    </style:style>
    <style:style style:name="T1783" style:parent-style-name="DefaultParagraphFont" style:family="text">
      <style:text-properties style:font-name-asian="Calibri" fo:font-weight="bold" style:font-weight-asian="bold" style:font-size-complex="12pt"/>
    </style:style>
    <style:style style:name="P1784" style:parent-style-name="Normal" style:family="paragraph">
      <style:paragraph-properties fo:text-align="justify" style:line-height-at-least="0.2638in" fo:text-indent="0.5in"/>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text-position="super 66.6%" style:font-size-complex="12p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paragraph-properties fo:text-align="justify" style:line-height-at-least="0.2638in" fo:text-indent="0.5in"/>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text-position="super 66.6%" style:font-size-complex="12pt"/>
    </style:style>
    <style:style style:name="T1792" style:parent-style-name="DefaultParagraphFont" style:family="text">
      <style:text-properties style:font-name-asian="Calibri" style:font-weight-complex="bold" style:font-size-complex="12pt"/>
    </style:style>
    <style:style style:name="P1793" style:parent-style-name="Normal" style:family="paragraph">
      <style:paragraph-properties fo:text-align="justify" style:line-height-at-least="0.2638in" fo:text-indent="0.5in"/>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797" style:parent-style-name="DefaultParagraphFont" style:family="text">
      <style:text-properties style:font-name-asian="Calibri" fo:font-weight="bold" style:font-weight-asian="bold" style:font-weight-complex="bold" style:font-size-complex="12pt"/>
    </style:style>
    <style:style style:name="T17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01" style:parent-style-name="DefaultParagraphFont" style:family="text">
      <style:text-properties style:font-name-asian="Calibri" style:font-weight-complex="bold" style:font-size-complex="12pt"/>
    </style:style>
    <style:style style:name="P1802" style:parent-style-name="Normal" style:family="paragraph">
      <style:paragraph-properties fo:text-align="justify" style:line-height-at-least="0.2638in" fo:text-indent="0.5in"/>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weight-complex="bold" style:font-size-complex="12pt"/>
    </style:style>
    <style:style style:name="T180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06" style:parent-style-name="DefaultParagraphFont" style:family="text">
      <style:text-properties style:font-name-asian="Calibri" fo:font-weight="bold" style:font-weight-asian="bold" style:font-weight-complex="bold" style:font-size-complex="12pt"/>
    </style:style>
    <style:style style:name="T180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08" style:parent-style-name="DefaultParagraphFont" style:family="text">
      <style:text-properties style:font-name-asian="Calibri" style:font-weight-complex="bold" style:font-size-complex="12pt"/>
    </style:style>
    <style:style style:name="P1809" style:parent-style-name="Normal" style:family="paragraph">
      <style:paragraph-properties fo:text-align="justify" style:line-height-at-least="0.2638in" fo:text-indent="0.5in"/>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text-position="super 66.6%" style:font-size-complex="12p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fo:font-weight="bold" style:font-weight-asian="bold" style:font-weight-complex="bold" style:font-size-complex="12pt"/>
    </style:style>
    <style:style style:name="T1816" style:parent-style-name="DefaultParagraphFont" style:family="text">
      <style:text-properties style:font-name-asian="Calibri" style:font-weight-complex="bold" style:font-size-complex="12pt"/>
    </style:style>
    <style:style style:name="P1817" style:parent-style-name="Normal" style:family="paragraph">
      <style:paragraph-properties fo:text-align="justify" style:line-height-at-least="0.2638in" fo:text-indent="0.5in"/>
    </style:style>
    <style:style style:name="P1818" style:parent-style-name="Normal" style:family="paragraph">
      <style:paragraph-properties fo:text-align="justify" style:line-height-at-least="0.2638in" fo:text-indent="0.5in"/>
    </style:style>
    <style:style style:name="T1819" style:parent-style-name="DefaultParagraphFont" style:family="text">
      <style:text-properties style:font-name-asian="Calibri" fo:font-weight="bold" style:font-weight-asian="bold" style:font-weight-complex="bold" style:font-size-complex="12pt"/>
    </style:style>
    <style:style style:name="T1820" style:parent-style-name="DefaultParagraphFont" style:family="text">
      <style:text-properties style:font-name-asian="Calibri" fo:font-weight="bold" style:font-weight-asian="bold" style:font-weight-complex="bold" style:font-size-complex="12pt"/>
    </style:style>
    <style:style style:name="T1821" style:parent-style-name="DefaultParagraphFont" style:family="text">
      <style:text-properties style:font-name-asian="Calibri" fo:font-weight="bold" style:font-weight-asian="bold" style:font-weight-complex="bold" style:font-size-complex="12pt"/>
    </style:style>
    <style:style style:name="T1822" style:parent-style-name="DefaultParagraphFont" style:family="text">
      <style:text-properties style:font-name-asian="Calibri" fo:font-weight="bold" style:font-weight-asian="bold" style:font-weight-complex="bold" style:text-position="super 66.6%" style:font-size-complex="12pt"/>
    </style:style>
    <style:style style:name="T1823" style:parent-style-name="DefaultParagraphFont" style:family="text">
      <style:text-properties style:font-name-asian="Calibri" fo:font-weight="bold" style:font-weight-asian="bold" style:font-weight-complex="bold" style:font-size-complex="12pt"/>
    </style:style>
    <style:style style:name="P1824" style:parent-style-name="Normal" style:family="paragraph">
      <style:paragraph-properties fo:text-align="justify" style:line-height-at-least="0.2638in" fo:text-indent="0.5in"/>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text-position="super 66.6%" style:font-size-complex="12pt"/>
    </style:style>
    <style:style style:name="T1827" style:parent-style-name="DefaultParagraphFont" style:family="text">
      <style:text-properties style:font-name-asian="Calibri" style:font-weight-complex="bold" style:font-size-complex="12pt"/>
    </style:style>
    <style:style style:name="P1828" style:parent-style-name="Normal" style:family="paragraph">
      <style:paragraph-properties fo:text-align="justify" style:line-height-at-least="0.2638in" fo:text-indent="0.5in"/>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P1832" style:parent-style-name="Normal" style:family="paragraph">
      <style:paragraph-properties fo:text-align="justify" style:line-height-at-least="0.2638in" fo:text-indent="0.5in"/>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fo:font-weight="bold" style:font-weight-asian="bold" style:font-weight-complex="bold"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fo:font-weight="bold" style:font-weight-asian="bold" style:font-weight-complex="bold" style:font-size-complex="12pt"/>
    </style:style>
    <style:style style:name="T1842" style:parent-style-name="DefaultParagraphFont" style:family="text">
      <style:text-properties style:font-name-asian="Calibri" style:font-weight-complex="bold" style:font-size-complex="12pt"/>
    </style:style>
    <style:style style:name="P1843" style:parent-style-name="Normal" style:family="paragraph">
      <style:paragraph-properties fo:text-align="justify" style:line-height-at-least="0.2638in" fo:text-indent="0.5in"/>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fo:font-weight="bold" style:font-weight-asian="bold" style:font-weight-complex="bold" style:font-size-complex="12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name-asian="Calibri" fo:font-weight="bold" style:font-weight-asian="bold" style:font-weight-complex="bold" style:font-size-complex="12pt"/>
    </style:style>
    <style:style style:name="T1853" style:parent-style-name="DefaultParagraphFont" style:family="text">
      <style:text-properties style:font-name-asian="Calibri" style:font-weight-complex="bold" style:font-size-complex="12pt"/>
    </style:style>
    <style:style style:name="P1854" style:parent-style-name="Normal" style:family="paragraph">
      <style:paragraph-properties fo:text-align="justify" style:line-height-at-least="0.2638in" fo:text-indent="0.5in"/>
    </style:style>
    <style:style style:name="P1855" style:parent-style-name="Normal" style:family="paragraph">
      <style:paragraph-properties fo:text-align="justify" style:line-height-at-least="0.2638in" fo:text-indent="0.5in"/>
    </style:style>
    <style:style style:name="T1856" style:parent-style-name="DefaultParagraphFont" style:family="text">
      <style:text-properties style:font-name-asian="Calibri" fo:font-weight="bold" style:font-weight-asian="bold" style:font-weight-complex="bold" style:font-size-complex="12pt"/>
    </style:style>
    <style:style style:name="T1857" style:parent-style-name="DefaultParagraphFont" style:family="text">
      <style:text-properties style:font-name-asian="Calibri" fo:font-weight="bold" style:font-weight-asian="bold" style:font-weight-complex="bold" style:font-size-complex="12pt"/>
    </style:style>
    <style:style style:name="T1858" style:parent-style-name="DefaultParagraphFont" style:family="text">
      <style:text-properties style:font-name-asian="Calibri" fo:font-weight="bold" style:font-weight-asian="bold" style:font-weight-complex="bold" style:font-size-complex="12pt"/>
    </style:style>
    <style:style style:name="P1859" style:parent-style-name="Normal" style:family="paragraph">
      <style:paragraph-properties fo:text-align="justify" style:line-height-at-least="0.2638in" fo:margin-left="0.75in" fo:text-indent="-0.25in">
        <style:tab-stops/>
      </style:paragraph-properties>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style:line-height-at-least="0.2638in" fo:text-indent="0.5in"/>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fo:font-weight="bold" style:font-weight-asian="bold" style:font-weight-complex="bold" style:font-size-complex="12pt"/>
    </style:style>
    <style:style style:name="T1866" style:parent-style-name="DefaultParagraphFont" style:family="text">
      <style:text-properties style:font-name-asian="Calibri" fo:font-weight="bold" style:font-weight-asian="bold" style:font-weight-complex="bold" style:font-size-complex="12pt"/>
    </style:style>
    <style:style style:name="T1867" style:parent-style-name="DefaultParagraphFont" style:family="text">
      <style:text-properties fo:font-weight="bold" style:font-weight-asian="bold" fo:color="#1F497D"/>
    </style:style>
    <style:style style:name="T1868" style:parent-style-name="DefaultParagraphFont" style:family="text">
      <style:text-properties fo:font-weight="bold" style:font-weight-asian="bold"/>
    </style:style>
    <style:style style:name="T1869" style:parent-style-name="DefaultParagraphFont" style:family="text">
      <style:text-properties style:font-name-asian="Calibri" fo:font-weight="bold" style:font-weight-asian="bold" style:font-weight-complex="bold" style:font-size-complex="12pt"/>
    </style:style>
    <style:style style:name="T1870" style:parent-style-name="DefaultParagraphFont" style:family="text">
      <style:text-properties style:font-name-asian="Calibri" fo:font-weight="bold" style:font-weight-asian="bold" style:font-weight-complex="bold" fo:color="#000000" style:font-size-complex="12pt"/>
    </style:style>
    <style:style style:name="T1871" style:parent-style-name="DefaultParagraphFont" style:family="text">
      <style:text-properties style:font-name-asian="Calibri" fo:font-weight="bold" style:font-weight-asian="bold" style:font-weight-complex="bold" fo:color="#0000FF" style:font-size-complex="12pt" style:text-underline-type="single" style:text-underline-style="solid" style:text-underline-width="auto" style:text-underline-mode="continuous"/>
    </style:style>
    <style:style style:name="T1872" style:parent-style-name="DefaultParagraphFont" style:family="text">
      <style:text-properties style:font-name-asian="Calibri" fo:font-weight="bold" style:font-weight-asian="bold" style:font-weight-complex="bold" fo:color="#000000" style:font-size-complex="12pt"/>
    </style:style>
    <style:style style:name="T1873" style:parent-style-name="DefaultParagraphFont" style:family="text">
      <style:text-properties style:font-name-asian="Calibri" fo:font-weight="bold" style:font-weight-asian="bold" style:font-weight-complex="bold"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paragraph-properties fo:text-align="justify" style:line-height-at-least="0.2638in" fo:margin-left="0.75in" fo:text-indent="-0.25in">
        <style:tab-stops/>
      </style:paragraph-properties>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weight-complex="bold" style:font-size-complex="12pt"/>
    </style:style>
    <style:style style:name="P1879" style:parent-style-name="Normal" style:family="paragraph">
      <style:paragraph-properties fo:text-align="justify" style:line-height-at-least="0.2638in" fo:text-indent="0.5in"/>
    </style:style>
    <style:style style:name="P1880" style:parent-style-name="Normal" style:family="paragraph">
      <style:paragraph-properties fo:text-align="justify" style:line-height-at-least="0.2638in" fo:text-indent="0.5in"/>
    </style:style>
    <style:style style:name="T1881" style:parent-style-name="DefaultParagraphFont" style:family="text">
      <style:text-properties style:font-name-asian="Calibri" fo:font-weight="bold" style:font-weight-asian="bold" style:font-weight-complex="bold" style:font-size-complex="12pt"/>
    </style:style>
    <style:style style:name="T1882" style:parent-style-name="DefaultParagraphFont" style:family="text">
      <style:text-properties style:font-name-asian="Calibri" fo:font-weight="bold" style:font-weight-asian="bold" style:font-weight-complex="bold" style:font-size-complex="12pt"/>
    </style:style>
    <style:style style:name="T1883" style:parent-style-name="DefaultParagraphFont" style:family="text">
      <style:text-properties style:font-name-asian="Calibri" fo:font-weight="bold" style:font-weight-asian="bold" style:font-weight-complex="bold" style:font-size-complex="12pt"/>
    </style:style>
    <style:style style:name="P1884" style:parent-style-name="Normal" style:family="paragraph">
      <style:paragraph-properties fo:text-align="justify"/>
      <style:text-properties style:font-name-asian="Calibri"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style:line-height-at-least="0.2638in" fo:text-indent="0.5in"/>
    </style:style>
    <style:style style:name="P1888" style:parent-style-name="Normal" style:family="paragraph">
      <style:paragraph-properties fo:text-align="justify" style:line-height-at-least="0.2638in" fo:text-indent="0.5in"/>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P1892" style:parent-style-name="Normal" style:family="paragraph">
      <style:paragraph-properties fo:text-align="justify" style:line-height-at-least="0.2638in"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style:line-height-at-least="0.2638in"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style:line-height-at-least="0.2638in"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style:line-height-at-least="0.2638in"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style:line-height-at-least="0.2638in"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line-height-at-least="0.2638in"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style:line-height-at-least="0.2638in"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P1914" style:parent-style-name="Normal" style:family="paragraph">
      <style:paragraph-properties fo:line-height="150%" fo:text-indent="0.5in"/>
    </style:style>
    <style:style style:name="T1915" style:parent-style-name="DefaultParagraphFont" style:family="text">
      <style:text-properties fo:font-style="italic" style:font-style-asian="italic" style:font-style-complex="italic" style:font-size-complex="12pt"/>
    </style:style>
    <style:style style:name="P1916" style:parent-style-name="Normal" style:family="paragraph">
      <style:paragraph-properties>
        <style:tab-stops>
          <style:tab-stop style:type="right" style:position="6.4972in"/>
        </style:tab-stops>
      </style:paragraph-properties>
    </style:style>
    <style:style style:name="P1917" style:parent-style-name="Normal" style:family="paragraph">
      <style:paragraph-properties>
        <style:tab-stops>
          <style:tab-stop style:type="right" style:position="6.4972in"/>
        </style:tab-stops>
      </style:paragraph-properties>
    </style:style>
    <style:style style:name="P1918" style:parent-style-name="Normal" style:family="paragraph">
      <style:paragraph-properties fo:text-indent="1.8513in">
        <style:tab-stops>
          <style:tab-stop style:type="right" style:position="6.4972in"/>
        </style:tab-stops>
      </style:paragraph-properties>
    </style:style>
    <style:style style:name="T1919" style:parent-style-name="DefaultParagraphFont" style:family="text">
      <style:text-properties fo:text-transform="uppercase"/>
    </style:style>
  </office:automatic-styles>
  <office:body>
    <office:text text:use-soft-page-breaks="true">
      <text:p text:style-name="P1"/>
      <text:p text:style-name="P9"/>
      <text:p text:style-name="P10">Projekto</text:p>
      <text:p text:style-name="P11">lyginamasis variantas</text:p>
      <text:p text:style-name="P12"/>
      <text:p text:style-name="P13"/>
      <text:p text:style-name="P14">LIETUVOS RESPUBLIKOS</text:p>
      <text:p text:style-name="P15"><text:span text:style-name="T16">ĮSTATYMO „DĖL UŽSIENIEČIŲ TEISINĖS PADĖTIES“ NR. IX-2206 2, 3, 4, 5, 11, 28, 32, 44, 58, 62, 67, 71, 79, 85, 94, 99, 100, 101, 102, 103</text:span><text:span text:style-name="T17">1</text:span><text:span text:style-name="T18">, 104, 105</text:span><text:span text:style-name="T19">2</text:span><text:span text:style-name="T20">, 105</text:span><text:span text:style-name="T21">3</text:span><text:span text:style-name="T22">, 105</text:span><text:span text:style-name="T23">4</text:span><text:span text:style-name="T24">, 106</text:span><text:span text:style-name="T25">1</text:span><text:span text:style-name="T26">, 108, 113, 114, 115, 115</text:span><text:span text:style-name="T27">1</text:span><text:span text:style-name="T28">, 118, 123, 125, 140</text:span><text:span text:style-name="T29">8</text:span><text:span text:style-name="T30">, 140</text:span><text:span text:style-name="T31">18</text:span><text:span text:style-name="T32">, 140</text:span><text:span text:style-name="T33">19</text:span><text:span text:style-name="T34">, 140</text:span><text:span text:style-name="T35">21</text:span><text:span text:style-name="T36">, 140</text:span><text:span text:style-name="T37">28</text:span><text:span text:style-name="T38"><text:s/>STRAIPSNIŲ IR priedo PAKEITIMO IR 140</text:span><text:span text:style-name="T39">16</text:span><text:span text:style-name="T40"><text:s/>STRAIPSNIO PRIPAŽINIMO NETEKUSIU GALIOS<text:s/></text:span></text:p>
      <text:p text:style-name="P41"><text:span text:style-name="T42">ĮSTATYMAS</text:span></text:p>
      <text:p text:style-name="P43"/>
      <text:p text:style-name="P44">Nr.<text:s/></text:p>
      <text:p text:style-name="P45">Vilnius</text:p>
      <text:p text:style-name="P46"/>
      <text:p text:style-name="P47"/>
      <text:section text:name="Sect1" text:style-name="S1">
        <text:p text:style-name="P48"/>
        <text:p text:style-name="P49"/>
        <text:p text:style-name="P50"><text:span text:style-name="T51">1</text:span><text:span text:style-name="T52"><text:s/>straipsnis.<text:s/></text:span><text:span text:style-name="T53">2 straipsnio pakeitimas</text:span></text:p>
        <text:p text:style-name="P54"><text:span text:style-name="T55">1</text:span><text:span text:style-name="T56">. Papildyti 2 straipsnį 11</text:span><text:span text:style-name="T57">3</text:span><text:span text:style-name="T58"><text:s/>dalimi:</text:span></text:p>
        <text:p text:style-name="P59"><text:span text:style-name="T60">„</text:span><text:span text:style-name="T61">11</text:span><text:span text:style-name="T62">3</text:span><text:span text:style-name="T63">.</text:span><text:span text:style-name="T64"><text:s/></text:span><text:span text:style-name="T65">Laikino apgyvendinimo vieta – pagal šį Įstatymą apgyvendinamų užsieniečių apgyvendinimo vieta, kurią valdo, administruoja arba parenka Priėmimą užtikrinanti įstaiga</text:span><text:span text:style-name="T66">.“</text:span></text:p>
        <text:p text:style-name="P67"><text:span text:style-name="T68">2</text:span><text:span text:style-name="T69">. Papildyti 2 straipsnį nauja 14</text:span><text:span text:style-name="T70">1</text:span><text:span text:style-name="T71"><text:s/>dalimi:</text:span></text:p>
        <text:p text:style-name="P72"><text:span text:style-name="T73">„</text:span><text:span text:style-name="T74">14</text:span><text:span text:style-name="T75">1</text:span><text:span text:style-name="T76">.<text:s/></text:span><text:span text:style-name="T77">Leidimo gyventi šalyje kortelė</text:span><text:span text:style-name="T78"> – dokumentas, kuriuo patvirtinama Europos Sąjungos valstybės narės piliečio šeimos nario arba kito asmens, kuris pagal Europos<text:s/></text:span><text:soft-page-break/><text:span text:style-name="T79">Sąjungos teisės aktus naudojasi laisvo asmenų judėjimo teise, ir kurie nėra Europos Sąjungos valstybės narės piliečiai, teisė laikinai gyventi Lietuvos Respublikoje.</text:span><text:span text:style-name="T80">“</text:span></text:p>
        <text:p text:style-name="P81"><text:span text:style-name="T82">3</text:span><text:span text:style-name="T83">. Papildyti 2 straipsnį nauja 14</text:span><text:span text:style-name="T84">2</text:span><text:span text:style-name="T85"><text:s/>dalimi:</text:span></text:p>
        <text:p text:style-name="P86"><text:span text:style-name="T87">„</text:span><text:span text:style-name="T88">14</text:span><text:span text:style-name="T89">2</text:span><text:span text:style-name="T90">. Leidimo nuolat gyventi šalyje kortelė – dokumentas, kuriuo patvirtinama Europos Sąjungos valstybės narės piliečio šeimos nario arba kito asmens, kuris pagal Europos Sąjungos teisės aktus naudojasi laisvo asmenų judėjimo teise, ir kurie nėra Europos Sąjungos valstybės narės piliečiai, teisė nuolat gyventi Lietuvos Respublikoje.</text:span><text:span text:style-name="T91">“</text:span></text:p>
        <text:p text:style-name="P92"><text:span text:style-name="T93">4</text:span><text:span text:style-name="T94">. Buvusią 2 straipsnio 14</text:span><text:span text:style-name="T95">1</text:span><text:span text:style-name="T96"><text:s/>dalį laikyti 14</text:span><text:span text:style-name="T97">3</text:span><text:span text:style-name="T98"><text:s/>dalimi.</text:span></text:p>
        <text:p text:style-name="P99"><text:span text:style-name="T100">5</text:span><text:span text:style-name="T101">. Pripažinti netekusia galios 2 straipsnio 17</text:span><text:span text:style-name="T102">1</text:span><text:span text:style-name="T103"><text:s/>dalį.</text:span></text:p>
        <text:p text:style-name="P104"><text:span text:style-name="T105">17</text:span><text:span text:style-name="T106">1</text:span><text:span text:style-name="T107">.</text:span><text:span text:style-name="T108"><text:s/></text:span><text:span text:style-name="T109">Pabėgėlių priėmimo centras</text:span><text:span text:style-name="T110"><text:s/>–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 užsieniečiams, kurie yra pažeidžiami asmenys, kol jie laukia sprendimo dėl grąžinimo ar išsiuntimo įgyvendinimo, užsieniečiams, perkeltiems į Lietuvos Respublikos teritoriją Lietuvos Respublikos Vyriausybės sprendimu.<text:s/></text:span><text:span text:style-name="T111">Pabėgėlių priėmimo centro savininko teises ir pareigas įgyvendina Lietuvos Respublikos socialinės apsaugos ir darbo ministerija</text:span><text:span text:style-name="T112">.</text:span><text:span text:style-name="T113"><text:s/></text:span></text:p>
        <text:p text:style-name="P114"><text:span text:style-name="T115">6</text:span><text:span text:style-name="T116">. Papildyti 2 straipsnį nauja 23</text:span><text:span text:style-name="T117">1</text:span><text:span text:style-name="T118"><text:s/>dalimi:</text:span></text:p>
        <text:p text:style-name="P119"><text:span text:style-name="T120">„</text:span><text:span text:style-name="T121">23</text:span><text:span text:style-name="T122">1</text:span><text:span text:style-name="T123">.</text:span><text:span text:style-name="T124"><text:s/></text:span><text:span text:style-name="T125">Priėmimą užtikrinanti įstaiga</text:span><text:span text:style-name="T126"><text:s/>– 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text:span><text:span text:style-name="T127">,</text:span><text:span text:style-name="T128"><text:s/>nelydimiems nepilnamečiams užsieniečiams, užsieniečiams, esantiems ar buvusiems su prekyba žmonėmis susijusių nusikaltimų aukomis, užsieniečiams, kol bus priimtas sprendimas dėl jų grąžinimo į užsienio valstybę ar išsiuntimo iš Lietuvos Respublikos arba kol sprendimas dėl jų grąžinimo į užsienio valstybę ar išsiuntimo iš Lietuvos Respublikos<text:s/></text:span><text:soft-page-break/><text:span text:style-name="T129">bus įgyvendintas, užsieniečiams, perkeltiems į Lietuvos Respublikos teritoriją Lietuvos Respublikos Vyriausybės sprendimu.<text:s/></text:span><text:span text:style-name="T130">Priėmimą užtikrinančios įstaigos s</text:span><text:span text:style-name="T131">avininko teises ir pareigas įgyvendina Lietuvos Respublikos socialinės apsaugos ir darbo ministerija.</text:span><text:span text:style-name="T132">“</text:span></text:p>
        <text:p text:style-name="P133"><text:span text:style-name="T134">7</text:span><text:span text:style-name="T135">. Buvusias 2 straipsnio 23</text:span><text:span text:style-name="T136">1</text:span><text:span text:style-name="T137">–23</text:span><text:span text:style-name="T138">3<text:s/></text:span><text:span text:style-name="T139">dalis laikyti atitinkamai 23</text:span><text:span text:style-name="T140">2</text:span><text:span text:style-name="T141">–23</text:span><text:span text:style-name="T142">4</text:span><text:span text:style-name="T143"><text:s/>dalimis.</text:span></text:p>
        <text:p text:style-name="P144"><text:span text:style-name="T145">8</text:span><text:span text:style-name="T146">. Pripažinti netekusia galios 2 straipsnio 25</text:span><text:span text:style-name="T147">1</text:span><text:span text:style-name="T148"><text:s/>dalį.</text:span></text:p>
        <text:p text:style-name="P149"><text:span text:style-name="T150">25</text:span><text:span text:style-name="T151">1</text:span><text:span text:style-name="T152">. </text:span><text:span text:style-name="T153">Sąjungos piliečio šeimos nario leidimo gyventi šalyje kortelė</text:span><text:span text:style-name="T154"> (toliau – </text:span><text:span text:style-name="T155">Europos</text:span><text:span text:style-name="T156"> </text:span><text:span text:style-name="T157">Sąjungos leidimo gyventi kortelė</text:span><text:span text:style-name="T158">)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159"><text:span text:style-name="T160">9</text:span><text:span text:style-name="T161">. Pakeisti 2 straipsnio 31 dalį ir ją išdėstyti taip:</text:span></text:p>
        <text:p text:style-name="P162"><text:span text:style-name="T163">„</text:span><text:span text:style-name="T164">31</text:span><text:span text:style-name="T165">. Užsieniečio sulaikymas –<text:s/></text:span><text:span text:style-name="T166">laikinas</text:span><text:span text:style-name="T167"><text:s/>užsieniečio<text:s/></text:span><text:span text:style-name="T168">laikinas apgyvendinimas Valstybės sienos apsaugos tarnyboje prie Lietuvos Respublikos vidaus reikalų ministerijos (toliau – Valstybės sienos apsaugos tarnyba), apribojant jo</text:span><text:span text:style-name="T169"><text:s/>judėjimo<text:s/></text:span><text:span text:style-name="T170">laisvę</text:span><text:span text:style-name="T171"><text:s/>laisvės</text:span><text:span text:style-name="T172"><text:s/></text:span><text:span text:style-name="T173">apribojimas<text:s/></text:span><text:span text:style-name="T174">šio Įstatymo nustatytais pagrindais ir terminais<text:s/></text:span><text:span text:style-name="T175">teisėsaugos institucijos pareigūno ar teismo sprendimu ir jo laikymas Valstybės sienos apsaugos tarnyboje prie Lietuvos Respublikos vidaus reikalų ministerijos (toliau – Valstybės sienos apsaugos tarnyba) ar kitoje teisėsaugos įstaigoje</text:span><text:span text:style-name="T176">.“</text:span><text:span text:style-name="T177"><text:s/></text:span></text:p>
        <text:p text:style-name="P178"/>
        <text:p text:style-name="P179"><text:span text:style-name="T180">2</text:span><text:span text:style-name="T181"><text:s/>straipsnis.<text:s/></text:span><text:span text:style-name="T182">3 straipsnio pakeitimas</text:span></text:p>
        <text:p text:style-name="P183"><text:span text:style-name="T184">1</text:span><text:span text:style-name="T185">. Pakeisti 3 straipsnio 5 dalies 2 punktą ir jį išdėstyti taip:</text:span></text:p>
        <text:p text:style-name="P186"><text:span text:style-name="T187">„</text:span><text:span text:style-name="T188">2</text:span><text:span text:style-name="T189">)<text:s/></text:span><text:span text:style-name="T190">vidaus reikalų</text:span><text:span text:style-name="T191"><text:s/>socialinės apsaugos ir darbo<text:s/></text:span><text:span text:style-name="T192">ministro nustatyta tvarka naudotis valstybės garantuojama teisine pagalba<text:s/></text:span><text:span text:style-name="T193">teikimo sulaikyti užsienietį arba skirti jam alternatyvią sulaikymui priemonę nagrinėjimo teisme metu;“.</text:span></text:p>
        <text:p text:style-name="P194"><text:span text:style-name="T195">2</text:span><text:span text:style-name="T196">. Pakeisti 3 straipsnio 5 dalies 5 punktą ir jį išdėstyti taip:</text:span></text:p>
        <text:p text:style-name="P197"><text:span text:style-name="T198">„</text:span><text:span text:style-name="T199">5</text:span><text:span text:style-name="T200">)<text:s/></text:span><text:span text:style-name="T201">naudotis materialinėmis priėmimo sąlygomis, išskyrus teisę gauti piniginę pašalpą,<text:s/></text:span><text:span text:style-name="T202">o</text:span><text:span text:style-name="T203"><text:s/>pažeidžiami asmenys – teisę naudotis jų specialiuosius poreikius atitinkančiomis priėmimo sąlygomis. Ši nuostata taikoma<text:s/></text:span><text:span text:style-name="T204">sulaikytiems<text:s/></text:span><text:span text:style-name="T205">užsieniečiams</text:span><text:span text:style-name="T206">,</text:span><text:span text:style-name="T207"><text:s/></text:span><text:span text:style-name="T208">sulaikytiems</text:span><text:span text:style-name="T209"><text:s/></text:span><text:span text:style-name="T210">arba</text:span><text:span text:style-name="T211"><text:s/></text:span><text:span text:style-name="T212">ir kitiems užsieniečiams,<text:s/></text:span><text:span text:style-name="T213">apgyvendintiems<text:s/></text:span><text:span text:style-name="T214">Lietuvos Respublikos institucijų paskirtose</text:span><text:span text:style-name="T215"><text:s/></text:span><text:span text:style-name="T216">laikino apgyvendinimo</text:span><text:span text:style-name="T217"><text:s/>vietose;“.</text:span></text:p>
        <text:p text:style-name="P218"><text:span text:style-name="T219">3</text:span><text:span text:style-name="T220">. Pakeisti 3 straipsnio 5 dalies 6 punktą ir jį išdėstyti taip:</text:span></text:p>
        <text:p text:style-name="P221"><text:span text:style-name="T222">„</text:span><text:span text:style-name="T223">6</text:span><text:span text:style-name="T224">) gauti 60 procentų valstybės remiamų pajamų dydžio pašalpą maistui, jeigu maitinimo paslauga nėra teikiama, socialinės apsaugos ir darbo ministro nustatyta tvarka<text:s/></text:span><text:span text:style-name="T225">tol</text:span><text:span text:style-name="T226">, kol jie gyvena<text:s/></text:span><text:span text:style-name="T227">Pabėgėlių priėmimo centre</text:span><text:span text:style-name="T228"><text:s/>laikino apgyvendinimo vietoje</text:span><text:span text:style-name="T229">;“.</text:span></text:p>
        <text:p text:style-name="P230"/>
        <text:p text:style-name="P231"><text:span text:style-name="T232">3</text:span><text:span text:style-name="T233"><text:s/>straipsnis.<text:s/></text:span><text:span text:style-name="T234">4 straipsnio pakeitimas</text:span></text:p>
        <text:p text:style-name="P235"><text:span text:style-name="T236">1</text:span><text:span text:style-name="T237">. Pakeisti 4 straipsnio 5 dalį ir ją išdėstyti taip:</text:span></text:p>
        <text:p text:style-name="P238"><text:span text:style-name="T239">„</text:span><text:span text:style-name="T240">5</text:span><text:span text:style-name="T241">. Migracijos departamentas, gavęs užsieniečio prašymą išduoti jam leidimą gyventi Lietuvos Respublikoje (toliau – leidimas gyventi), spręsdamas dėl prieglobsčio Lietuvos Respublikoje ar laikinosios apsaugos užsieniečiui suteikimo, privalo gauti šio straipsnio 4 dalyje nurodytų institucijų įvertinimą, ar nėra šio straipsnio 4 dalyje nurodytų grėsmių valstybės saugumui, viešajai tvarkai ar visuomenei. Leidimas gyventi užsieniečiui išduodamas tik gavus šių institucijų išvadas, kad užsienietis nekelia grėsmės valstybės saugumui ir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text:s/></text:span><text:soft-page-break/><text:span text:style-name="T242">o užsienietis, kuriam suteikiamas pabėgėlio statusas arba laikinoji apsauga, nėra įsiteisėjusiu teismo nuosprendžiu pripažintas kaltu dėl labai sunkaus nusikaltimo padarymo ir nekelia grėsmės visuomenei. Šioje dalyje nurodytos išvados pateikiamos ne vėliau kaip per 14 kalendorinių dienų nuo prašymo gavimo dienos. Tuo atveju, jeigu dėl svarbių priežasčių Valstybės saugumo departamentas ir policija arba Valstybės sienos apsaugos tarnyba negali pateikti šiame straipsnyje nurodytų išvadų per nustatytą terminą, jie apie tai informuoja Migracijos departamentą. Bendras išvadų pateikimo terminas negali viršyti 28 kalendorinių dienų nuo prašymo gavimo dienos.<text:s/></text:span><text:span text:style-name="T243">Šio straipsnio 4 dalyje nurodytų institucijų teikiamos išvados, kad užsienietis kelia grėsmę valstybės saugumui ir (ar) viešajai tvarkai, ar visuomenei, turi būti motyvuotos.</text:span><text:span text:style-name="T244">“</text:span></text:p>
        <text:p text:style-name="P245"><text:span text:style-name="T246">2</text:span><text:span text:style-name="T247">. Pakeisti 4 straipsnio 8 dalį ir ją išdėstyti taip:</text:span></text:p>
        <text:p text:style-name="P248"><text:span text:style-name="T249">„</text:span><text:span text:style-name="T250">8</text:span><text:span text:style-name="T251">. Valstybės saugumo departamentas, turėdamas duomenų, kad užsienietis, kuriam suteiktas pabėgėlio statusas, papildoma arba laikinoji apsauga, kelia grėsmę valstybės saugumui, policija arba Valstybės sienos apsaugos tarnyba, nustatę, kad užsienietis, kuriam suteikta papildoma apsauga, kelia grėsmę visuomenei, užsienietis, kuriam suteiktas pabėgėlio statusas arba laikinoji apsauga, įsiteisėjusiu teismo nuosprendžiu pripažintas kaltu dėl labai sunkaus nusikaltimo padarymo ir kelia grėsmę visuomenei, nedelsdami apie tai informuoja Migracijos departamentą,<text:s/></text:span><text:span text:style-name="T252">pateikdami motyvuotą išvadą</text:span><text:span text:style-name="T253">. Migracijos departamentas</text:span><text:span text:style-name="T254">, gavęs motyvuotą<text:s/></text:span><text:soft-page-break/><text:span text:style-name="T255">išvadą, kad užsienietis kelia grėsmę valstybės saugumui ar visuomenei,</text:span><text:span text:style-name="T256"><text:s/></text:span><text:span text:style-name="T257">ir užsieniečio paaiškinimus žodžiu arba raštu</text:span><text:span text:style-name="T258">, sprendimą dėl pabėgėlio statuso, papildomos arba laikinosios apsaugos panaikinimo</text:span><text:span text:style-name="T259"><text:s/></text:span><text:span text:style-name="T260">priima ne vėliau kaip per 14 kalendorinių dienų nuo šios informacijos</text:span><text:span text:style-name="T261"><text:s/></text:span><text:span text:style-name="T262">gavimo dienos</text:span><text:span text:style-name="T263">, gavęs užsieniečio paaiškinimus žodžiu arba raštu</text:span><text:span text:style-name="T264">. Migracijos departamentui priėmus sprendimą panaikinti pabėgėlio statusą, papildomą arba laikinąją apsaugą, užsieniečiui turi būti išaiškinta šio sprendimo apskundimo tvarka.“</text:span></text:p>
        <text:p text:style-name="P265"/>
        <text:p text:style-name="P266"><text:span text:style-name="T267">4</text:span><text:span text:style-name="T268"><text:s/>straipsnis.<text:s/></text:span><text:span text:style-name="T269">5 straipsnio pakeitimas</text:span></text:p>
        <text:p text:style-name="P270"><text:span text:style-name="T271">1</text:span><text:span text:style-name="T272">. Pakeisti 5 straipsnio 4 dalį ir ją išdėstyti taip:</text:span></text:p>
        <text:p text:style-name="P273"><text:span text:style-name="T274">„</text:span><text:span text:style-name="T275">4</text:span><text:span text:style-name="T276">.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 pasilikti šio straipsnio 6 dalyje nurodytose laikino apgyvendinimo viet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text:s/></text:span><text:soft-page-break/><text:span text:style-name="T277">straipsnio 1 dalies 2 punktą.<text:s/></text:span><text:span text:style-name="T278">Šioje dalyje numatyta teisė pasilikti Lietuvos Respublikoje ir (ar) šio straipsnio 6 dalyje nurodytose laikino apgyvendinimo vietose nesuteikiama, jei užsienietis pateikia paskesnį prašymą suteikti prieglobstį, kuriame nėra naujų esminių motyvų, tik siekdamas atidėti ar sutrukdyti įvykdyti sprendimą išsiųsti užsienietį iš Lietuvos Respublikos, kuriuo remiantis jis būtų artimiausiu metu išsiųstas.</text:span><text:span text:style-name="T279">“</text:span></text:p>
        <text:p text:style-name="P280"><text:span text:style-name="T281">2</text:span><text:span text:style-name="T282">. <text:s/>Pakeisti 5 straipsnio 6 dalį ir ją išdėstyti taip:</text:span><text:span text:style-name="T283"><text:s/></text:span></text:p>
        <text:p text:style-name="P284"><text:span text:style-name="T285">„</text:span><text:span text:style-name="T286">6</text:span><text:span text:style-name="T287">.<text:s/></text:span><text:span text:style-name="T288">Valstybės sienos apsaugos tarnyba</text:span><text:span text:style-name="T289"><text:s/></text:span><text:span text:style-name="T290">prieglobsčio prašytojus, pateikusius prašymus</text:span><text:span text:style-name="T291"><text:s/></text:span><text:span text:style-name="T292">Prieglobsčio prašytojai, pateikę prašymus<text:s/></text:span><text:span text:style-name="T293">suteikti prieglobstį pasienio kontrolės punktuose, tranzito zonose<text:s/></text:span><text:span text:style-name="T294">ar netrukus po neteisėto Lietuvos Respublikos valstybės sienos kirtimo</text:span><text:span text:style-name="T295">, iki<text:s/></text:span><text:span text:style-name="T296">priimamas sprendimas įleisti juos į Lietuvos Respubliką,<text:s/></text:span><text:span text:style-name="T297">laikinai</text:span><text:span text:style-name="T298"><text:s/></text:span><text:span text:style-name="T299">apgyvendina</text:span><text:span text:style-name="T300"><text:s/></text:span><text:span text:style-name="T301">apgyvendinami</text:span><text:span text:style-name="T302"><text:s/></text:span><text:span text:style-name="T303">pasienio kontrolės punktuose, tranzito zonose ar Valstybės sienos apsaugos tarnyboje</text:span><text:span text:style-name="T304"><text:s/></text:span><text:span text:style-name="T305">laikino apgyvendinimo vietoje. Šių prieglobsčio prašytojų apgyvendinimo sąlygas ir tvarką nustato socialinės apsaugos ir darbo ministras</text:span><text:span text:style-name="T306">.“</text:span></text:p>
        <text:p text:style-name="P307"><text:span text:style-name="T308">3</text:span><text:span text:style-name="T309">. Pripažinti <text:s/>netekusia galios 5 straipsnio 7 dalį.</text:span><text:span text:style-name="T310"><text:s/></text:span></text:p>
        <text:p text:style-name="P311"><text:span text:style-name="T312">7</text:span><text:span text:style-name="T313">. Šio straipsnio 6 dalyje nurodytų prieglobsčio prašytojų laikino apgyvendinimo toje pačioje dalyje nurodytose laikino apgyvendinimo vietose sąlygas ir tvarką nustato vidaus reikalų ministras.</text:span></text:p>
        <text:p text:style-name="P314"/>
        <text:p text:style-name="P315"><text:span text:style-name="T316">5</text:span><text:span text:style-name="T317"><text:s/>straipsnis.<text:s/></text:span><text:span text:style-name="T318">11 straipsnio pakeitimas</text:span></text:p>
        <text:p text:style-name="P319"><text:span text:style-name="T320">Pakeisti 11 straipsnio 4 dalį ir ją išdėstyti taip:</text:span></text:p>
        <text:p text:style-name="P321"><text:span text:style-name="T322">„</text:span><text:span text:style-name="T323">4</text:span><text:span text:style-name="T324">. Užsienietis, kuris nėra Europos Sąjungos valstybės narės pilietis, bet turi vienos iš Europos Sąjungos valstybių narių išduotą<text:s/></text:span><text:span text:style-name="T325">Europos Sąjungos<text:s/></text:span><text:span text:style-name="T326">leidimo gyventi<text:s/></text:span><text:span text:style-name="T327">šalyje<text:s/></text:span><text:span text:style-name="T328">kortelę<text:s/></text:span><text:span text:style-name="T329">arba<text:s/></text:span><text:soft-page-break/><text:span text:style-name="T330">leidimo nuolat gyventi šalyje kortelę</text:span><text:span text:style-name="T331">, gali atvykti į Lietuvos Respubliką ir būti Lietuvos Respublikoje be vizos ne ilgiau negu 90 dienų per bet kurį 180 dienų laikotarpį.“</text:span></text:p>
        <text:p text:style-name="P332"/>
        <text:p text:style-name="P333"><text:span text:style-name="T334">6</text:span><text:span text:style-name="T335"><text:s/>straipsnis.<text:s/></text:span><text:span text:style-name="T336">28 straipsnio pakeitimas</text:span></text:p>
        <text:p text:style-name="P337"><text:span text:style-name="T338">Pakeisti 28 straipsnio 2 dalį ir ją išdėstyti taip:</text:span></text:p>
        <text:p text:style-name="P339">„2. Užsienietis, esantis ne Lietuvos Respublikoje, prašymą išduoti leidimą laikinai gyventi<text:span text:style-name="T340">, išskyrus prašymą išduoti leidimą laikinai gyventi šio<text:s/></text:span><text:span text:style-name="T341">Įstatymo 40 straipsnio 1 dalies 8–12 punktuose nustatytais pagrindais,</text:span><text:s/>pateikia per Migracijos departamento pasirinktą išorės paslaugų teikėją. Užsienietis, esantis Lietuvos Respublikos teritorijoje teisėtai, prašymą išduoti leidimą gyventi pateikia Migracijos departamentui, tačiau tokio prašymo pateikimas nesuteikia teisės užsieniečiui būti Lietuvos Respublikos teritorijoje, iki bus išnagrinėtas užsieniečio prašymas išduoti leidimą gyventi ir priimtas sprendimas.“</text:p>
        <text:p text:style-name="P342"/>
        <text:p text:style-name="P343"><text:span text:style-name="T344">7</text:span><text:span text:style-name="T345"><text:s/>straipsnis.<text:s/></text:span><text:span text:style-name="T346">32 straipsnio pakeitimas</text:span></text:p>
        <text:p text:style-name="P347"><text:span text:style-name="T348">Pakeisti 32 straipsnio 8 dalį ir ją išdėstyti taip:</text:span></text:p>
        <text:p text:style-name="P349"><text:span text:style-name="T350">„</text:span><text:span text:style-name="T351">8</text:span><text:span text:style-name="T352">. Nelydimi nepilnamečiai užsieniečiai, kurie nėra prieglobsčio prašytojai,<text:s/></text:span><text:span text:style-name="T353">apgyvendinami</text:span><text:span text:style-name="T354"><text:s/>Valstybės vaiko teisių apsaugos ir įvaikinimo tarnybos prie Socialinės apsaugos ir darbo ministerijos sprendimu</text:span><text:span text:style-name="T355">.</text:span><text:span text:style-name="T356"><text:s/></text:span><text:span text:style-name="T357">apgyvendinami</text:span><text:span text:style-name="T358"><text:s/></text:span><text:span text:style-name="T359">Nelydimų nepilnamečių užsieniečių, kurie nėra prieglobsčio prašytojai,</text:span><text:span text:style-name="T360"><text:s/></text:span><text:span text:style-name="T361">apgyvendinimo, amžiaus nustatymo, šeimos narių ar kitų teisėtų atstovų paieškos, teisinės padėties nustatymo bei kitų su jais susijusių procedūrinių veiksmų<text:s/></text:span><text:soft-page-break/><text:span text:style-name="T362">atlikimo tvarką</text:span><text:span text:style-name="T363"><text:s/></text:span><text:span text:style-name="T364">nustato</text:span><text:span text:style-name="T365"><text:s/>socialinės apsaugos ir darbo<text:s/></text:span><text:span text:style-name="T366">ministro</text:span><text:span text:style-name="T367"><text:s/></text:span><text:span text:style-name="T368">ministras</text:span><text:span text:style-name="T369">, vidaus reikalų<text:s/></text:span><text:span text:style-name="T370">ministro</text:span><text:span text:style-name="T371"><text:s/>ministras</text:span><text:span text:style-name="T372"><text:s/>ir sveikatos apsaugos<text:s/></text:span><text:span text:style-name="T373">ministro</text:span><text:span text:style-name="T374"><text:s/></text:span><text:span text:style-name="T375">ministras</text:span><text:span text:style-name="T376"><text:s/></text:span><text:span text:style-name="T377">nustatyta tvarka</text:span><text:span text:style-name="T378">.“</text:span></text:p>
        <text:p text:style-name="P379"/>
        <text:p text:style-name="P380"><text:span text:style-name="T381">8</text:span><text:span text:style-name="T382"><text:s/>straipsnis.<text:s/></text:span><text:span text:style-name="T383">44 straipsnio pakeitimas</text:span></text:p>
        <text:p text:style-name="P384"><text:span text:style-name="T385">Pakeisti 44 straipsnio 1 dalies 2 punkto a papunktį ir jį išdėstyti taip:</text:span></text:p>
        <text:p text:style-name="P386"><text:span text:style-name="T387">„</text:span><text:span text:style-name="T388">a</text:span><text:span text:style-name="T389">) pateikiamas darbdavio įsipareigojimas įdarbinti užsienietį pagal darbo sutartį ne trumpesniam negu 6 mėnesių laikotarpiui.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text:s/></text:span><text:span text:style-name="T390">Lietuvos statistikos departamento</text:span><text:span text:style-name="T391"><text:s/></text:span><text:span text:style-name="T392">Valstybės duomenų agentūros<text:s/></text:span><text:span text:style-name="T393">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p>
        <text:p text:style-name="P394"/>
        <text:p text:style-name="P395"><text:span text:style-name="T396">9</text:span><text:span text:style-name="T397"><text:s/>straipsnis.<text:s/></text:span><text:span text:style-name="T398">58 straipsnio pakeitimas</text:span></text:p>
        <text:p text:style-name="P399"><text:span text:style-name="T400">Pakeisti 58 straipsnio 14 punktą ir jį išdėstyti taip:</text:span></text:p>
        <text:p text:style-name="P401"><text:span text:style-name="T402">„</text:span><text:span text:style-name="T403">14</text:span><text:span text:style-name="T404">) jis yra įgijęs šio Įstatymo 71 straipsnio 1 dalies 10 punkte<text:s/></text:span><text:span text:style-name="T405">arba šio Įstatymo 140</text:span><text:span text:style-name="T406">13</text:span><text:span text:style-name="T407"><text:s/>straipsnio 1 dalies 2 punkte</text:span><text:span text:style-name="T408"><text:s/>nurodytą teisę;“.</text:span></text:p>
        <text:p text:style-name="P409"/>
        <text:p text:style-name="P410"><text:span text:style-name="T411">10</text:span><text:span text:style-name="T412"><text:s/>straipsnis.<text:s/></text:span><text:span text:style-name="T413">62 straipsnio pakeitimas</text:span></text:p>
        <text:p text:style-name="P414"><text:span text:style-name="T415">Pakeisti 62 straipsnio 5 dalį ir ją išdėstyti taip:</text:span></text:p>
        <text:p text:style-name="P416"><text:span text:style-name="T417">„</text:span><text:span text:style-name="T418">5</text:span><text:span text:style-name="T419">. Užsieniečio darbo užmokestis negali būti mažesnis už tokį patį darbą pas tą patį darbdavį dirbančio Lietuvos Respublikos</text:span><text:span text:style-name="T420"><text:s/>gyventojo</text:span><text:span text:style-name="T421">, kitos Europos Sąjungos valstybės narės ar Europos laisvosios prekybos asociacijos valstybės narės piliečio ar nuolat Lietuvos Respublikoje gyvenančio užsieniečio,</text:span><text:span text:style-name="T422"><text:s/>o jeigu tokio darbuotojo nėra, užsieniečio darbo užmokestis negali būti mažesnis už<text:s/></text:span><text:span text:style-name="T423">Lietuvos statistikos departamento</text:span><text:span text:style-name="T424"><text:s/></text:span><text:span text:style-name="T425">Valstybės duomenų agentūros</text:span><text:span text:style-name="T426"><text:s/>paskutinį paskelbtą kalendorinių metų vidutinį mėnesinį bruto darbo užmokestį šalies ūkyje (įtraukiant ir individualių įmonių darbo užmokesčio duomenis) pagal atitinkamą ekonominės veiklos rūšį. Jeigu<text:s/></text:span><text:span text:style-name="T427">Lietuvos statistikos departamento</text:span><text:span text:style-name="T428"><text:s/></text:span><text:span text:style-name="T429">Valstybės duomenų agentūros</text:span><text:span text:style-name="T430"><text:s/>paskutinis paskelbtas kalendorinių metų vidutinis mėnesinis bruto darbo užmokestis šalies ūkyje (įtraukiant ir individualių įmonių darbo užmokesčio duomenis) pagal atitinkamą ekonominės veiklos rūšį yra didesnis negu paskutinis paskelbtas kalendorinių metų vidutinis mėnesinis BDU dydis, taikomas reikalavimas mokėti darbo užmokestį, ne mažesnį negu<text:s/></text:span><text:span text:style-name="T431">Lietuvos statistikos departamento</text:span><text:span text:style-name="T432"><text:s/></text:span><text:span text:style-name="T433">Valstybės duomenų agentūros</text:span><text:span text:style-name="T434"><text:s/>paskutinis paskelbtas kalendorinių metų vidutinis mėnesinis bruto darbo užmokestis šalies ūkyje (įtraukiant ir individualių įmonių darbo užmokesčio duomenis) pagal atitinkamą ekonominės veiklos rūšį.“</text:span></text:p>
        <text:p text:style-name="P435"/>
        <text:p text:style-name="P436"><text:span text:style-name="T437">11</text:span><text:span text:style-name="T438"><text:s/>straipsnis.<text:s/></text:span><text:span text:style-name="T439">67 straipsnio pakeitimas</text:span></text:p>
        <text:p text:style-name="P440"><text:span text:style-name="T441">Pakeisti 67 straipsnio 6 dalį ir ją išdėstyti taip:</text:span></text:p>
        <text:p text:style-name="P442"><text:span text:style-name="T443">„</text:span><text:span text:style-name="T444">6</text:span><text:span text:style-name="T445">. Tvarką, reglamentuojančią užsieniečių prašymų suteikti prieglobstį pateikimą ir nagrinėjimą,<text:s/></text:span><text:span text:style-name="T446">nustatymą, ar prieglobsčio prašytojas yra pažeidžiamas asmuo,</text:span><text:span text:style-name="T447"><text:s/>sprendimų priėmimą ir jų vykdymą, nustato vidaus reikalų ministras.<text:s/></text:span><text:span text:style-name="T448">Tvarką, reglamentuojančią prieglobsčio prašytojų pažeidžiamumo nustatymą, nustato socialinės apsaugos ir darbo ministras.</text:span><text:span text:style-name="T449">“</text:span></text:p>
        <text:p text:style-name="P450"/>
        <text:p text:style-name="P451"><text:span text:style-name="T452">12</text:span><text:span text:style-name="T453"><text:s/>straipsnis.<text:s/></text:span><text:span text:style-name="T454">71 straipsnio pakeitimas</text:span></text:p>
        <text:p text:style-name="P455"><text:span text:style-name="T456">1</text:span><text:span text:style-name="T457">. Pakeisti 71 straipsnio 1 dalies 1 punktą ir jį išdėstyti taip:</text:span></text:p>
        <text:p text:style-name="P458"><text:span text:style-name="T459">„</text:span><text:span text:style-name="T460">1</text:span><text:span text:style-name="T461">) gyvendamas<text:s/></text:span><text:span text:style-name="T462">Lietuvos Respublikos institucijų paskirtose</text:span><text:span text:style-name="T463"><text:s/></text:span><text:span text:style-name="T464">laikino<text:s/></text:span><text:span text:style-name="T465">apgyvendinimo vietoje<text:s/></text:span><text:span text:style-name="T466">(sulaikytas prieglobsčio prašytojas – Valstybės sienos apsaugos tarnyboje)</text:span><text:span text:style-name="T467">, sulaikymo vietose, pasienio kontrolės punktuose, tranzito zonose arba Valstybės sienos apsaugos tarnyboje</text:span><text:span text:style-name="T468">, naudotis materialinėmis priėmimo sąlygomis;“.<text:s/></text:span></text:p>
        <text:p text:style-name="P469"><text:span text:style-name="T470">2</text:span><text:span text:style-name="T471">. Pakeisti 71 straipsnio 1 dalies 4 punktą ir jį išdėstyti taip:</text:span></text:p>
        <text:p text:style-name="P472"><text:span text:style-name="T473">„</text:span><text:span text:style-name="T474">4</text:span><text:span text:style-name="T475">)<text:s/></text:span><text:span text:style-name="T476">vidaus reikalų</text:span><text:span text:style-name="T477"><text:s/></text:span><text:span text:style-name="T478">socialinės apsaugos ir darbo</text:span><text:span text:style-name="T479"><text:s/>ministro nustatyta tvarka naudotis valstybės garantuojama teisine pagalba tiek, kiek tai susiję su prašymo suteikti prieglobstį nagrinėjimu;“.</text:span></text:p>
        <text:p text:style-name="P480"><text:span text:style-name="T481">3</text:span><text:span text:style-name="T482">. Pakeisti 71 straipsnio 1 dalies 7 punktą ir jį išdėstyti taip:</text:span></text:p>
        <text:p text:style-name="P483"><text:span text:style-name="T484">„</text:span><text:span text:style-name="T485">7</text:span><text:span text:style-name="T486">) nemokamai gauti būtinąją medicinos pagalbą, psichologinę pagalbą ir socialines paslaugas<text:s/></text:span><text:span text:style-name="T487">Valstybės sienos apsaugos tarnyboje, Pabėgėlių priėmimo centre</text:span><text:span text:style-name="T488"><text:s/></text:span><text:span text:style-name="T489">laikino apgyvendinimo vietoje (sulaikytas prieglobsčio prašytojas – Valstybės sienos apsaugos tarnyboje)<text:s/></text:span><text:span text:style-name="T490">ar kitoje apgyvendinimo vietoje, taip pat kitą Sveikatos sistemos įstatyme nurodytą valstybės laiduojamą (nemokamą) sveikatos priežiūrą;“.<text:s/></text:span></text:p>
        <text:p text:style-name="P491"><text:span text:style-name="T492">4</text:span><text:span text:style-name="T493">. Pakeisti 71 straipsnio 1 dalies 10 punktą ir jį išdėstyti taip:</text:span></text:p>
        <text:p text:style-name="P494"><text:span text:style-name="T495">„</text:span><text:span text:style-name="T496">10</text:span><text:span text:style-name="T497">) dirbti<text:s/></text:span><text:span text:style-name="T498">arba imtis savarankiško užimtumo veiklos</text:span><text:span text:style-name="T499">, jeigu per 6 mėnesius nuo prašymo suteikti prieglobstį pateikimo dienos Migracijos departamentas nepriėmė sprendimo dėl prieglobsčio Lietuvos Respublikoje suteikimo ne dėl prieglobsčio prašytojo kaltės;“.</text:span></text:p>
        <text:p text:style-name="P500"><text:span text:style-name="T501">5</text:span><text:span text:style-name="T502">. Pakeisti 71 straipsnio 2</text:span><text:span text:style-name="T503">1</text:span><text:span text:style-name="T504"><text:s/>dalį ir ją išdėstyti taip:</text:span></text:p>
        <text:p text:style-name="P505"><text:span text:style-name="T506">„</text:span><text:span text:style-name="T507">2</text:span><text:span text:style-name="T508">1</text:span><text:span text:style-name="T509">. Prieglobsčio prašytojai, laikinai gyvendami<text:s/></text:span><text:span text:style-name="T510">Pabėgėlių priėmimo centre</text:span><text:span text:style-name="T511"><text:s/></text:span><text:span text:style-name="T512">laikino apgyvendinimo vietoje ar jų pasirinktoje gyvenamojoje vietoje</text:span><text:span text:style-name="T513">, socialinės apsaugos ir darbo ministro nustatyta tvarka turi teisę gauti 60 procentų valstybės remiamų pajamų dydžio pašalpą maistui, jeigu maitinimo paslauga nėra teikiama.“<text:s/></text:span></text:p>
        <text:p text:style-name="P514"><text:span text:style-name="T515">6</text:span><text:span text:style-name="T516">. Pakeisti 71 straipsnio 3 dalį ir ją išdėstyti taip:</text:span></text:p>
        <text:p text:style-name="P517"><text:span text:style-name="T518">„</text:span><text:span text:style-name="T519">3</text:span><text:span text:style-name="T520">. Prieglobsčio prašytojams</text:span><text:span text:style-name="T521">, išskyrus prieglobsčio prašytojus, dėl kurių priimamas Migracijos departamento sprendimas įleisti į Lietuvos Respubliką ir šis sprendimas dar nėra priimtas,<text:s/></text:span><text:span text:style-name="T522">gyvenantiems<text:s/></text:span><text:span text:style-name="T523">Lietuvos Respublikos institucijų paskirtose</text:span><text:span text:style-name="T524"><text:s/>laikino apgyvendinimo<text:s/></text:span><text:span text:style-name="T525">arba sulaikymo</text:span><text:span text:style-name="T526"><text:s/>vietoje<text:s/></text:span><text:span text:style-name="T527">ar jų pasirinktoje gyvenamojoje vietoje</text:span><text:span text:style-name="T528"><text:s/></text:span><text:span text:style-name="T529">arba sulaikytiems Valstybės sienos apsaugos tarnyboje</text:span><text:span text:style-name="T530">,</text:span><text:span text:style-name="T531"><text:s/></text:span><text:span text:style-name="T532">socialinės apsaugos ir darbo ministro<text:s/></text:span><text:span text:style-name="T533">ir vidaus reikalų ministro</text:span><text:span text:style-name="T534"><text:s/>nustatyta tvarka kas mėnesį mokama 10 procentų valstybės remiamų pajamų dydžio piniginė pašalpa. Ši pašalpa mokama nuo prašymo gauti piniginę pašalpą<text:s/></text:span><text:span text:style-name="T535">socialinės apsaugos ir darbo ministro ir vidaus reikalų ministro nustatyta tvarka</text:span><text:span text:style-name="T536"><text:s/>pateikimo dienos.“<text:s/></text:span></text:p>
        <text:p text:style-name="P537"><text:span text:style-name="T538">7</text:span><text:span text:style-name="T539">. Papildyti 71 straipsnio 4 dalį 8 punktu:</text:span></text:p>
        <text:p text:style-name="P540"><text:span text:style-name="T541">„</text:span><text:span text:style-name="T542">8</text:span><text:span text:style-name="T543">) nedelsiant, bet ne vėliau kaip per 3 darbo dienas, raštu pranešti Migracijos departamentui apie<text:s/></text:span><text:span text:style-name="T544">pasikeitusius kontaktinius duomenis (adresą ir (arba) elektroninio pašto adresą, telefono numerį)</text:span><text:span text:style-name="T545">.“</text:span></text:p>
        <text:p text:style-name="P546"><text:span text:style-name="T547">8</text:span><text:span text:style-name="T548">. Pakeisti 71 straipsnio 5 dalį ir ją išdėstyti taip:</text:span></text:p>
        <text:p text:style-name="P549"><text:span text:style-name="T550">„</text:span><text:span text:style-name="T551">5</text:span><text:span text:style-name="T552">. Šio straipsnio 1 –<text:s/></text:span><text:span text:style-name="T553">2</text:span><text:span text:style-name="T554">2</text:span><text:span text:style-name="T555">1</text:span><text:span text:style-name="T556"><text:s/>dalyse nustatytoms prieglobsčio prašytojų teisėms įgyvendinti ir šio straipsnio 3 dalyje nurodytai piniginei pašalpai mokė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 1–5 punktuose nustatytoms teisėms įgyvendinti ir šio straipsnio 3 dalyje nurodytai piniginei pašalpai mokė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557"><text:span text:style-name="T558">9</text:span><text:span text:style-name="T559">. Pakeisti 71 straipsnio 6 dalį ir ją išdėstyti taip:</text:span></text:p>
        <text:p text:style-name="P560"><text:span text:style-name="T561">„</text:span><text:span text:style-name="T562">6</text:span><text:span text:style-name="T563">. Paaiškėjus, kad prieglobsčio prašytojas turėjo lėšų apmokėti už šio straipsnio 1 dalies</text:span><text:span text:style-name="T564"><text:line-break/>1–5 punktuose nustatytų teisių įgyvendinimą 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 padengti valstybės turėtas išlaidas. Tvarką, reglamentuojančią valstybės išlaidų apskaičiavimą ir turėtų išlaidų padengimą, nustato<text:s/></text:span><text:span text:style-name="T565">vidaus reikalų</text:span><text:span text:style-name="T566"><text:s/></text:span><text:span text:style-name="T567">socialinės apsaugos ir darbo<text:s/></text:span><text:span text:style-name="T568">ministras.“</text:span></text:p>
        <text:p text:style-name="P569"><text:span text:style-name="T570">10</text:span><text:span text:style-name="T571">. Pakeisti 71 straipsnio 8 dalį ir ją išdėstyti taip:</text:span></text:p>
        <text:p text:style-name="P572"><text:span text:style-name="T573">„</text:span><text:span text:style-name="T574">8</text:span><text:span text:style-name="T575">. Teisę likti Lietuvos Respublikos teritorijoje turinčiam prieglobsčio prašytojui, gyvenančiam<text:s/></text:span><text:span text:style-name="T576">Lietuvos Respublikos institucijų paskirtoje</text:span><text:span text:style-name="T577"><text:s/></text:span><text:span text:style-name="T578">laikino<text:s/></text:span><text:span text:style-name="T579">apgyvendinimo<text:s/></text:span><text:span text:style-name="T580">arba sulaikymo</text:span><text:span text:style-name="T581"><text:s/>vietoje<text:s/></text:span><text:span text:style-name="T582">arba sulaikytam Valstybės sienos apsaugos tarnyboje</text:span><text:span text:style-name="T583">, nevykdančiam pareigų, išvardytų šio straipsnio 4 dalies 4</text:span><text:span text:style-name="T584">,</text:span><text:span text:style-name="T585"><text:s/></text:span><text:span text:style-name="T586">ir</text:span><text:span text:style-name="T587"><text:s/>5<text:s/></text:span><text:span text:style-name="T588">ir 6</text:span><text:span text:style-name="T589"><text:s/>punktuose, ir (ar) nesilaikančiam<text:s/></text:span><text:span text:style-name="T590">apgyvendinimo Lietuvos Respublikos institucijų paskirtose</text:span><text:span text:style-name="T591"><text:s/></text:span><text:span text:style-name="T592">laikino<text:s/></text:span><text:span text:style-name="T593">apgyvendinimo vietose<text:s/></text:span><text:span text:style-name="T594">ar Valstybės sienos apsaugos tarnyboje</text:span><text:span text:style-name="T595"><text:s/></text:span><text:span text:style-name="T596">nustatytos<text:s/></text:span><text:span text:style-name="T597">tvarkos,<text:s/></text:span><text:span text:style-name="T598">o prieglobsčio prašytojui, gyvenančiam savo pasirinktoje gyvenamojoje vietoje, nevykdančiam pareigų, išvardytų šio straipsnio 4 dalies 4–6 punktuose,<text:s/></text:span><text:span text:style-name="T599">socialinės apsaugos ir darbo ministro<text:s/></text:span><text:span text:style-name="T600">ir vidaus reikalų ministro</text:span><text:span text:style-name="T601"><text:s/>nustatyta tvarka gali būti apribotas arba nutrauktas, o nustačius šio straipsnio 6 dalyje nurodytas aplinkybes, – turi būti nutrauktas šio straipsnio 3 dalyje numatytos piniginės pašalpos mokėjimas.“</text:span></text:p>
        <text:p text:style-name="P602"/>
        <text:p text:style-name="P603"/>
        <text:p text:style-name="P604"><text:span text:style-name="T605">13</text:span><text:span text:style-name="T606"><text:s/>straipsnis.<text:s/></text:span><text:span text:style-name="T607">79 straipsnio pakeitimas</text:span></text:p>
        <text:p text:style-name="P608"><text:span text:style-name="T609">Pakeisti 79 straipsnį ir jį išdėstyti taip:</text:span></text:p>
        <text:p text:style-name="P610"><text:span text:style-name="T611">„</text:span><text:span text:style-name="T612">79</text:span><text:span text:style-name="T613"><text:s/>straipsnis. Prieglobsčio prašytojo apgyvendinimas Lietuvos Respublikoje</text:span></text:p>
        <text:p text:style-name="P614"><text:span text:style-name="T615">1</text:span><text:span text:style-name="T616">.<text:s/></text:span><text:span text:style-name="T617">Migracijos departamentas priima sprendimą dėl prieglobsčio prašytojo apgyvendinimo,</text:span><text:span text:style-name="T618"><text:s/></text:span><text:span text:style-name="T619"><text:s/>Prieglobsčio prašytojai,<text:s/></text:span><text:span text:style-name="T620">išskyrus<text:s/></text:span><text:span text:style-name="T621">šio straipsnio 2 ir 5 dalyse nurodytus</text:span><text:span text:style-name="T622"><text:s/>atvejus</text:span><text:span text:style-name="T623">,</text:span><text:span text:style-name="T624"><text:s text:c="2"/></text:span><text:span text:style-name="T625">kai prieglobsčio prašytojas</text:span><text:span text:style-name="T626"><text:s/></text:span><text:span text:style-name="T627">ir</text:span><text:span text:style-name="T628"><text:s/></text:span><text:span text:style-name="T629">prieglobsčio prašytojus, kurie</text:span><text:span text:style-name="T630"><text:s/>yra<text:s/></text:span><text:span text:style-name="T631">sulaikytas</text:span><text:span text:style-name="T632"><text:s/></text:span><text:span text:style-name="T633">sulaikyti,</text:span><text:span text:style-name="T634"><text:s/></text:span><text:span text:style-name="T635">arba jam skirta alternatyvi sulaikymui priemonė Lietuvos Respublikos įstatymų nustatyta tvarka</text:span><text:span text:style-name="T636"><text:s/></text:span><text:span text:style-name="T637"><text:s/>apgyvendinami laikino apgyvendinimo vietose.</text:span><text:span text:style-name="T638"><text:s/></text:span></text:p>
        <text:p text:style-name="P639"><text:span text:style-name="T640">2</text:span><text:span text:style-name="T641">.<text:s/></text:span><text:span text:style-name="T642">Prieglobsčio prašytojai, išskyrus nurodytus šio Įstatymo 5 straipsnio 6 dalyje laikinai apgyvendinami Valstybės sienos apsaugos tarnyboje arba Pabėgėlių priėmimo centre</text:span><text:span text:style-name="T643"><text:s text:c="2"/></text:span><text:span text:style-name="T644"><text:s/>Prieglobsčio prašytojai gali būti apgyvendinami ir kitose apgyvendinimo vietose.</text:span><text:span text:style-name="T645"><text:s/>Prieglobsčio prašytojui Migracijos departamento sprendimu gali būti leista apsigyventi jo pasirinktoje gyvenamojoje vietoje, jeigu pats prieglobsčio prašytojas to pageidauja.</text:span><text:span text:style-name="T646"><text:s/></text:span></text:p>
        <text:p text:style-name="P647"><text:span text:style-name="T648">3</text:span><text:span text:style-name="T649">. Prieglobsčio prašytojų<text:s/></text:span><text:span text:style-name="T650">laikino</text:span><text:span text:style-name="T651"><text:s/>apgyvendinimo<text:s/></text:span><text:span text:style-name="T652">Valstybės sienos apsaugos tarnyboje sąlygas ir tvarką nustato vidaus reikalų ministras</text:span><text:span text:style-name="T653">, o</text:span><text:span text:style-name="T654"><text:s/></text:span><text:span text:style-name="T655">laikino apgyvendinimo Pabėgėlių priėmimo centre</text:span><text:span text:style-name="T656"><text:s/></text:span><text:span text:style-name="T657">laikino apgyvendinimo vietoje<text:s/></text:span><text:span text:style-name="T658">sąlygas ir tvarką nustato socialinės apsaugos ir darbo ministras</text:span><text:span text:style-name="T659">.</text:span><text:span text:style-name="T660"><text:s/></text:span></text:p>
        <text:p text:style-name="P661"><text:span text:style-name="T662">4</text:span><text:span text:style-name="T663">. Nelydimas nepilnametis prieglobsčio prašytojas<text:s/></text:span><text:span text:style-name="T664">vidaus reikalų ministro ir</text:span><text:span text:style-name="T665"><text:s/>apgyvendinamas pas</text:span><text:s/><text:span text:style-name="T666">pilnamečius giminaičius,</text:span><text:span text:style-name="T667"><text:s text:c="2"/>atstovą arba<text:s/></text:span><text:span text:style-name="T668">Pabėgėlių priėmimo centre</text:span><text:span text:style-name="T669"><text:s/>laikino apgyvendinimo vietoje</text:span><text:span text:style-name="T670">, jeigu jo atstovas tam neprieštarauja,<text:s/></text:span><text:span text:style-name="T671">vadovaujantis šio Įstatymo 32 straipsnio 8 dalyje nurodyta<text:s/></text:span><text:span text:style-name="T672">socialinės apsaugos ir darbo ministro, vidaus reikalų ministro ir sveikatos apsaugos ministro nus</text:span><text:span text:style-name="T673">tatyta tvarka</text:span><text:span text:style-name="T674">. Sprendžiant dėl nelydimo nepilnamečio apgyvendinimo, atsižvelgiama į nepilnamečio nuomonę pagal jo amžių ir brandą.<text:s/></text:span></text:p>
        <text:p text:style-name="P675"><text:span text:style-name="T676">5</text:span><text:span text:style-name="T677">. Pažeidžiami</text:span><text:span text:style-name="T678"><text:s/></text:span><text:span text:style-name="T679">asmenys ir jų šeimos nariai<text:s/></text:span><text:span text:style-name="T680">apgyvendinami jų specialiuosius poreikius atitinkančioje laikino apgyvendinimo vietoje<text:s/></text:span><text:span text:style-name="T681">atitinkančiose jų specialiuosius poreikius</text:span><text:span text:style-name="T682">. Pažeidžiamiems asmenims Migracijos departamento sprendimu, kai tai įmanoma, leidžiama apsigyventi su teisėtai Lietuvos Respublikos teritorijoje esančiu pilnamečiu artimuoju giminaičiu</text:span><text:span text:style-name="T683">,</text:span><text:span text:style-name="T684"><text:s/></text:span><text:span text:style-name="T685">arba</text:span><text:span text:style-name="T686"><text:s/>atstovu<text:s/></text:span><text:span text:style-name="T687">arba kitose jų specialiuosius poreikius atitinkančiose apgyvendinimo vietose</text:span><text:span text:style-name="T688">.<text:s/></text:span></text:p>
        <text:p text:style-name="P689"><text:span text:style-name="T690">6</text:span><text:span text:style-name="T691">. Prieglobsčio prašytojų apgyvendinimo kitose apgyvendinimo vietose tvarką, reikalavimus tokioms apgyvendinimo vietoms ir prieglobsčio prašytojų priėmimo jose sąlygas, įskaitant materialinėms priėmimo sąlygoms užtikrinti skiriamų lėšų dydžius, nustato Lietuvos Respublikos Vyriausybė ar jos įgaliota institucija.</text:span><text:span text:style-name="T692">“</text:span></text:p>
        <text:p text:style-name="P693"/>
        <text:p text:style-name="P694"><text:span text:style-name="T695">14</text:span><text:span text:style-name="T696"><text:s/>straipsnis.<text:s/></text:span><text:span text:style-name="T697">85 straipsnio pakeitimas</text:span></text:p>
        <text:p text:style-name="P698"><text:span text:style-name="T699">1</text:span><text:span text:style-name="T700">. Pakeisti 85 straipsnio 1 dalies 2 punktą ir jį išdėstyti taip:</text:span></text:p>
        <text:p text:style-name="P701"><text:span text:style-name="T702">„</text:span><text:span text:style-name="T703">2</text:span><text:span text:style-name="T704">) prieglobsčio prašytojas be leidimo išvyko iš<text:s/></text:span><text:span text:style-name="T705">Valstybės sienos apsaugos tarnybos, Pabėgėlių priėmimo centro</text:span><text:span text:style-name="T706"><text:s/></text:span><text:span text:style-name="T707">laikino apgyvendinimo vietos<text:s/></text:span><text:span text:style-name="T708">ar kitos<text:s/></text:span><text:span text:style-name="T709">pagal Vyriausybės ar jos įgaliotos institucijos nustatyta tvarka</text:span><text:span text:style-name="T710"><text:s/></text:span><text:span text:style-name="T711">jam<text:s/></text:span><text:span text:style-name="T712">paskirtos apgyvendinimo vietos arba negrįžo į šias apgyvendinimo vietas ilgiau kaip 72 valandas;“.</text:span></text:p>
        <text:p text:style-name="P713"><text:span text:style-name="T714">2</text:span><text:span text:style-name="T715">. Pakeisti 85 straipsnio 1 dalies 3 punktą ir jį išdėstyti taip:</text:span></text:p>
        <text:p text:style-name="P716"><text:span text:style-name="T717">„</text:span><text:span text:style-name="T718">3</text:span><text:span text:style-name="T719">) su prieglobsčio prašytoju, kuriam leista apsigyventi jo pasirinktoje vietoje, nėra galimybės susisiekti ilgiau kaip 72 valandas<text:s/></text:span><text:span text:style-name="T720">arba, turimais duomenimis, prieglobsčio prašytojas yra išvykęs iš Lietuvos Respublikos be Migracijos departamento leidimo</text:span><text:span text:style-name="T721">;“.</text:span></text:p>
        <text:p text:style-name="P722"/>
        <text:p text:style-name="P723"><text:span text:style-name="T724">15</text:span><text:span text:style-name="T725"><text:s/>straipsnis.<text:s/></text:span><text:span text:style-name="T726">94 straipsnio pakeitimas</text:span></text:p>
        <text:p text:style-name="P727">1.<text:s/><text:span text:style-name="T728">Pakeisti 94 straipsnio 1 dalies 4 punktą ir jį išdėstyti taip:</text:span></text:p>
        <text:p text:style-name="P729">„4) dirbti ir yra atleidžiami nuo pareigos įsigyti leidimą dirbti, taip pat<text:s/><text:span text:style-name="T730">verstis individualia veikla, kaip ji apibrėžiama Gyventojų pajamų mokesčio įstatyme (toliau – individuali veikla)</text:span><text:s/><text:span text:style-name="T731">imtis savarankiško užimtumo veiklos</text:span>;“.</text:p>
        <text:p text:style-name="P732">2.<text:s/><text:span text:style-name="T733">Pakeisti 94 straipsnio 1 dalies 5 punktą ir jį išdėstyti taip:</text:span></text:p>
        <text:p text:style-name="P734">„5) pateikę prašymą išduoti arba pakeisti leidimą laikinai gyventi šio Įstatymo 40 straipsnio 1 dalies 4<text:span text:style-name="T735">,</text:span><text:s/><text:span text:style-name="T736">4</text:span><text:span text:style-name="T737">1</text:span><text:span text:style-name="T738"><text:s/></text:span>ar 10 punkte nurodytu pagrindu, – dirbti (taip pat ir pagal laikinojo darbo sutartį) ir yra atleidžiami nuo pareigos įsigyti leidimą dirbti, gauti Užimtumo tarnybos sprendimą dėl užsieniečio darbo atitikties Lietuvos Respublikos darbo rinkos poreikiams, taip pat<text:s/><text:span text:style-name="T739">verstis individualia veikla</text:span><text:span text:style-name="T740"><text:s/>imtis savarankiško užimtumo veiklos</text:span>;“.</text:p>
        <text:p text:style-name="P741">3.<text:s/><text:span text:style-name="T742">Pakeisti 94 straipsnio 1 dalies 6 punktą ir jį išdėstyti taip:</text:span></text:p>
        <text:p text:style-name="P743">„6) pateikę prašymą suteikti prieglobstį Lietuvos Respublikoje, – dirbti ar<text:s/><text:span text:style-name="T744">verstis individualia veikla</text:span><text:s/><text:span text:style-name="T745">imtis savarankiško užimtumo veiklos</text:span><text:s/>nuo prašymo suteikti prieglobstį užregistravimo Lietuvos migracijos informacinėje sistemoje dienos;“.</text:p>
        <text:p text:style-name="P746">4. Papildyti 94 straipsnio 9 dalį 5 punktu:</text:p>
        <text:p text:style-name="P747"><text:span text:style-name="T748">„</text:span><text:span text:style-name="T749">5</text:span><text:span text:style-name="T750">)</text:span><text:span text:style-name="T751"><text:s/></text:span><text:span text:style-name="T752">informuoti Migracijos departamentą, jeigu išvyksta gyventi į užsienio valstybę.</text:span><text:span text:style-name="T753">“</text:span></text:p>
        <text:p text:style-name="P754"/>
        <text:p text:style-name="P755"><text:span text:style-name="T756">16</text:span><text:span text:style-name="T757"><text:s/>straipsnis.<text:s/></text:span><text:span text:style-name="T758">99 straipsnio pakeitimas</text:span></text:p>
        <text:p text:style-name="P759"><text:span text:style-name="T760">Pakeisti 99 straipsnį ir jį išdėstyti taip:</text:span></text:p>
        <text:p text:style-name="P761"><text:span text:style-name="T762">„</text:span><text:span text:style-name="T763">99</text:span><text:span text:style-name="T764"> straipsnis. Gyvenimas Lietuvos Respublikoje</text:span></text:p>
        <text:p text:style-name="P765"><text:span text:style-name="T766">1</text:span><text:span text:style-name="T767">. Europos Sąjungos valstybės narės piliečiui, atvykusiam gyventi į Lietuvos Respubliką ilgiau negu 3 mėnesius per pusę metų ir atitinkančiam bent vieną iš šio Įstatymo 101 straipsnio 1 dalyje numatytų pagrindų, jo teisei laikinai gyventi Lietuvos Respublikoje patvirtinti išduodamas teisės laikinai gyventi Lietuvos Respublikoje pažymėjimas. Teisės laikinai gyventi Lietuvos Respublikoje pažymėjime elektroniniu būdu fiksuojami Europos Sąjungos valstybės narės piliečio biometriniai duomenys tapatybei patvirtinti – veido atvaizdas ir dviejų pirštų atspaudai, išskyrus<text:s/></text:span><text:span text:style-name="T768">Reglamente<text:s/></text:span><text:a xlink:href="http://eur-lex.europa.eu/legal-content/LIT/TXT/?uri=CELEX:32002R1030&amp;locale=lt" office:target-frame-name="_blank" xlink:show="new"><text:span text:style-name="T769">(EB) Nr. 1030/2002</text:span></text:a><text:span text:style-name="T770"><text:s/>numatytus<text:s/></text:span><text:span text:style-name="T771">atvejus.</text:span></text:p>
        <text:p text:style-name="P772"><text:span text:style-name="T773">2</text:span><text:span text:style-name="T774">.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text:s/></text:span><text:span text:style-name="T775">Europos Sąjungos<text:s/></text:span><text:span text:style-name="T776">leidimo<text:s/></text:span><text:span text:style-name="T777">laikinai</text:span><text:span text:style-name="T778"><text:s/>gyventi<text:s/></text:span><text:span text:style-name="T779">šalyje<text:s/></text:span><text:span text:style-name="T780">kortelę.<text:s/></text:span><text:span text:style-name="T781">Europos Sąjungos leidimo laikinai</text:span><text:span text:style-name="T782"><text:s/></text:span><text:span text:style-name="T783">Leidimo<text:s/></text:span><text:span text:style-name="T784">gyventi<text:s/></text:span><text:span text:style-name="T785">šalyje<text:s/></text:span><text:span text:style-name="T786">kortelėje elektroniniu būdu fiksuojami Europos Sąjungos valstybės narės piliečio šeimos nario biometriniai duomenys tapatybei patvirtinti – veido atvaizdas ir dviejų pirštų atspaudai, išskyrus<text:s/></text:span><text:span text:style-name="T787">Reglamente<text:s/></text:span><text:a xlink:href="http://eur-lex.europa.eu/legal-content/LIT/TXT/?uri=CELEX:32002R1030&amp;locale=lt" office:target-frame-name="_blank" xlink:show="new"><text:span text:style-name="T788">(EB) Nr. 1030/2002</text:span></text:a><text:span text:style-name="T789"><text:s/>numatytus atvejus.</text:span></text:p>
        <text:p text:style-name="P790"><text:span text:style-name="T791">3</text:span><text:span text:style-name="T792">. Tvarką, nustatančią teisės laikinai gyventi Lietuvos Respublikoje pažymėjimo ir<text:s/></text:span><text:span text:style-name="T793">Europos Sąjungos</text:span><text:span text:style-name="T794"><text:s/>leidimo<text:s/></text:span><text:span text:style-name="T795">laikinai</text:span><text:span text:style-name="T796"><text:s/>gyventi<text:s/></text:span><text:span text:style-name="T797">šalyje<text:s/></text:span><text:span text:style-name="T798">kortelės išdavimą, keitimą ir panaikinimą, Europos Sąjungos valstybės narės piliečio ir (ar) jo šeimos nario teisės laikinai gyventi Lietuvos Respublikoje panaikinimą, nustato vidaus reikalų ministras.</text:span></text:p>
        <text:p text:style-name="P799"><text:span text:style-name="T800">4</text:span><text:span text:style-name="T801">. Sprendimus dėl teisės laikinai gyventi Lietuvos Respublikoje pažymėjimo,<text:s/></text:span><text:span text:style-name="T802">Europos Sąjungos</text:span><text:span text:style-name="T803"><text:s/>leidimo<text:s/></text:span><text:span text:style-name="T804">laikinai</text:span><text:span text:style-name="T805"><text:s/>gyventi<text:s/></text:span><text:span text:style-name="T806">šalyje<text:s/></text:span><text:span text:style-name="T807">kortelės išdavimo, keitimo ir panaikinimo priima ir teisės laikinai gyventi Lietuvos Respublikoje pažymėjimą,<text:s/></text:span><text:span text:style-name="T808">Europos Sąjungos</text:span><text:span text:style-name="T809"><text:s/>leidimo<text:s/></text:span><text:span text:style-name="T810">laikinai</text:span><text:span text:style-name="T811"><text:s/>gyventi<text:s/></text:span><text:span text:style-name="T812">šalyje<text:s/></text:span><text:span text:style-name="T813">kortelę išduoda, keičia ir panaikina Migracijos departamentas.“</text:span></text:p>
        <text:p text:style-name="P814"/>
        <text:p text:style-name="P815"><text:span text:style-name="T816">17</text:span><text:span text:style-name="T817"><text:s/>straipsnis.<text:s/></text:span><text:span text:style-name="T818">100 straipsnio pakeitimas</text:span></text:p>
        <text:p text:style-name="P819"><text:span text:style-name="T820">Pakeisti 100 straipsnį ir jį išdėstyti taip:</text:span></text:p>
        <text:p text:style-name="P821"><text:span text:style-name="T822">„</text:span><text:span text:style-name="T823">100</text:span><text:span text:style-name="T824"> straipsnis.</text:span><text:span text:style-name="T825"> </text:span><text:span text:style-name="T826">Europos Sąjungos leidimo laikinai</text:span><text:span text:style-name="T827"><text:s/></text:span><text:span text:style-name="T828">Leidimo<text:s/></text:span><text:span text:style-name="T829">gyventi<text:s/></text:span><text:span text:style-name="T830">šalyje</text:span><text:span text:style-name="T831"><text:s/>kortelės išdavimas ir keitimas</text:span></text:p>
        <text:p text:style-name="P832"><text:span text:style-name="T833">Prašymas išduoti ar pakeisti<text:s/></text:span><text:span text:style-name="T834">Europos Sąjungos</text:span><text:span text:style-name="T835"><text:s/>leidimo<text:s/></text:span><text:span text:style-name="T836">laikinai</text:span><text:span text:style-name="T837"><text:s/>gyventi<text:s/></text:span><text:span text:style-name="T838">šalyje<text:s/></text:span><text:span text:style-name="T839">kortelę turi būti išnagrinėtas ir šis dokumentas turi būti išduotas, pakeistas arba atsisakyta jį išduoti ar pakeisti ne vėliau kaip per vieną mėnesį nuo prašymo pateikimo Migracijos departamentui dienos.“</text:span></text:p>
        <text:p text:style-name="P840"/>
        <text:p text:style-name="P841"><text:span text:style-name="T842">18</text:span><text:span text:style-name="T843"><text:s/>straipsnis.<text:s/></text:span><text:span text:style-name="T844">101 straipsnio pakeitimas</text:span></text:p>
        <text:p text:style-name="P845"><text:span text:style-name="T846">Pakeisti 101 straipsnį ir jį išdėstyti taip:</text:span></text:p>
        <text:p text:style-name="P847"><text:span text:style-name="T848">„</text:span><text:span text:style-name="T849">101</text:span><text:span text:style-name="T850"><text:s/>straipsnis.     Europos Sąjungos valstybės narės piliečio ir jo šeimos nario teisės laikinai gyventi Lietuvos Respublikoje pagrindai</text:span></text:p>
        <text:p text:style-name="P851"><text:span text:style-name="T852">1</text:span><text:span text:style-name="T853">. Europos Sąjungos valstybės narės pilietis turi teisę laikinai gyventi Lietuvos Respublikoje, jeigu jis:</text:span></text:p>
        <text:p text:style-name="P854"><text:span text:style-name="T855">1</text:span><text:span text:style-name="T856">) yra darbuotojas arba savarankiškai dirbantis asmuo. Europos Sąjungos valstybės narės pilietis taip pat išlaiko darbuotojo arba savarankiškai dirbančio asmens statusą, kai nutraukta jo darbo sutartis (jos galiojimo laikas pasibaigęs) arba veikla ir jis laikinai nedirba ar nevykdo veiklos dėl nėštumo, gimdymo, tėvystės atostogų ir (arba) atostogų vaikui prižiūrėti, ligos ar nelaimingo atsitikimo; kai po ne mažiau negu vienerių metų darbo jis nutraukė darbo sutartį arba veiklą dėl nepriklausančių nuo jo aplinkybių ir įsiregistravo Užimtumo tarnyboje; kai jis dirbo pagal terminuotą darbo sutartį trumpiau kaip vienerius metus ar per pirmuosius 12 darbo mėnesių nutraukė darbo sutartį arba veiklą dėl nepriklausančių nuo jo aplinkybių ir įsiregistravo Užimtumo tarnyboje (tokiu atveju jis šį statusą išlaiko 6 mėnesius nuo nedarbo pradžios); arba kai jis nutraukė darbo sutartį (jos galiojimo laikas baigėsi) arba veiklą, įsiregistravo Užimtumo tarnyboje ir pradėjo mokytis profesijos (jeigu darbo sutartis nutraukta (jos galiojimo laikas baigėsi) dėl nuo jo priklausančių aplinkybių, jis turi mokytis profesijos, kuri susijusi su turėtu darbu);</text:span></text:p>
        <text:p text:style-name="P857"><text:span text:style-name="T858">2</text:span><text:span text:style-name="T859">) turi sau ir savo šeimos nariams, jeigu jie atvyksta kartu su juo arba pas jį, pakankamai išteklių pragyventi Lietuvos Respublikoje ir turi galiojantį sveikatos draudimą patvirtinantį dokumentą;</text:span></text:p>
        <text:p text:style-name="P860"><text:span text:style-name="T861">3</text:span><text:span text:style-name="T862">) yra priimtas mokytis į švietimo įstaigą pagal bendrojo ugdymo arba profesinio mokymo programą (programas), studijuoti į mokslo ir studijų instituciją pagal studijų programą (programas) arba į doktorantūrą, pakviestas stažuoti, tobulinti kvalifikacijos, turi sau ir savo šeimos nariams, jeigu jie atvyksta kartu su juo arba pas jį, pakankamai išteklių pragyventi Lietuvos Respublikoje ir turi galiojantį sveikatos draudimą patvirtinantį dokumentą;</text:span></text:p>
        <text:p text:style-name="P863"><text:span text:style-name="T864">4</text:span><text:span text:style-name="T865">) yra Europos Sąjungos valstybės narės piliečio, turinčio teisę gyventi Lietuvos Respublikoje pagal šios dalies 1, 2 ir 3 punktus, šeimos narys, kuris atvyksta kartu su juo arba pas jį.</text:span></text:p>
        <text:p text:style-name="P866"><text:span text:style-name="T867">2</text:span><text:span text:style-name="T868">. Lietuvos Respublikos piliečio šeimos nariai, kurie nėra Europos Sąjungos valstybės narės piliečiai, turi teisę gauti<text:s/></text:span><text:span text:style-name="T869">Europos Sąjungos</text:span><text:span text:style-name="T870"><text:s/>leidimo<text:s/></text:span><text:span text:style-name="T871">laikinai</text:span><text:span text:style-name="T872"><text:s/>gyventi<text:s/></text:span><text:span text:style-name="T873">šalyje<text:s/></text:span><text:span text:style-name="T874">kortelę, kai atvyksta gyventi į Lietuvos Respubliką kartu su Lietuvos Respublikos piliečiu, pasinaudojusiu laisvo judėjimo Europos Sąjungoje teise, ar pas jį.</text:span></text:p>
        <text:p text:style-name="P875"><text:span text:style-name="T876">3</text:span><text:span text:style-name="T877">. Europos Sąjungos valstybės narės piliečio šeimos nariai, kurie nėra Europos Sąjungos valstybės narės piliečiai, turi teisę gauti<text:s/></text:span><text:span text:style-name="T878">Europos Sąjungos</text:span><text:span text:style-name="T879"><text:s/>leidimo<text:s/></text:span><text:span text:style-name="T880">laikinai</text:span><text:span text:style-name="T881"> </text:span><text:span text:style-name="T882">gyventi<text:s/></text:span><text:span text:style-name="T883">šalyje</text:span><text:span text:style-name="T884"><text:s/>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885"><text:span text:style-name="T886">4</text:span><text:span text:style-name="T887">. Šio straipsnio 2 ar 3 dalyje nurodytam Lietuvos Respublikos arba kitos Europos Sąjungos valstybės narės piliečio šeimos nariui<text:s/></text:span><text:span text:style-name="T888">Europos Sąjungos</text:span><text:span text:style-name="T889"><text:s/>leidimo<text:s/></text:span><text:span text:style-name="T890">laikinai</text:span><text:span text:style-name="T891"><text:s/>gyventi<text:s/></text:span><text:span text:style-name="T892">šalyje<text:s/></text:span><text:span text:style-name="T893">kortelė išduodama kaip:</text:span></text:p>
        <text:p text:style-name="P894"><text:span text:style-name="T895">1</text:span><text:span text:style-name="T896">) sutuoktiniui arba asmeniui, su kuriuo sudaryta registruotos partnerystės sutartis;</text:span></text:p>
        <text:p text:style-name="P897"><text:span text:style-name="T898">2</text:span><text:span text:style-name="T899">) tiesioginiam palikuoniui, kuriam nesukakę 21 metai arba kuris yra išlaikytinis, įskaitant sutuoktinio arba asmens, su kuriuo sudaryta registruotos partnerystės sutartis, tiesioginį palikuonį, kuriam nesukakę 21 metai arba kuris yra išlaikytinis;</text:span></text:p>
        <text:p text:style-name="P900"><text:span text:style-name="T901">3</text:span><text:span text:style-name="T902">) išlaikomam artimajam giminaičiui pagal tiesiąją aukštutinę liniją, įskaitant sutuoktinio arba asmens, su kuriuo sudaryta registruotos partnerystės sutartis, išlaikomą artimąjį giminaitį pagal tiesiąją aukštutinę liniją;</text:span></text:p>
        <text:p text:style-name="P903"><text:span text:style-name="T904">4</text:span><text:span text:style-name="T905">) kitam asmeniui, kuris pagal Europos Sąjungos teisės aktus naudojasi laisvo asmenų judėjimo teise.</text:span></text:p>
        <text:p text:style-name="P906"><text:span text:style-name="T907">5</text:span><text:span text:style-name="T908">.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909"/>
        <text:p text:style-name="P910"><text:span text:style-name="T911">19</text:span><text:span text:style-name="T912"><text:s/>straipsnis.<text:s/></text:span><text:span text:style-name="T913">102 straipsnio pakeitimas</text:span></text:p>
        <text:p text:style-name="P914"><text:span text:style-name="T915">Pakeisti 102 straipsnį ir jį išdėstyti taip:</text:span></text:p>
        <text:p text:style-name="P916"><text:span text:style-name="T917">„</text:span><text:span text:style-name="T918">102</text:span><text:span text:style-name="T919"> straipsnis. Teisės laikinai gyventi Lietuvos Respublikoje pažymėjimo ir<text:s/></text:span><text:span text:style-name="T920">Europos Sąjungos<text:s/></text:span><text:span text:style-name="T921">leidimo<text:s/></text:span><text:span text:style-name="T922">laikinai</text:span><text:span text:style-name="T923"><text:s/>gyventi<text:s/></text:span><text:span text:style-name="T924">šalyje<text:s/></text:span><text:span text:style-name="T925">kortelės galiojimas</text:span></text:p>
        <text:p text:style-name="P926"><text:span text:style-name="T927">Teisės laikinai gyventi Lietuvos Respublikoje pažymėjimas ir<text:s/></text:span><text:span text:style-name="T928">Europos Sąjungos</text:span><text:span text:style-name="T929"><text:s/>leidimo<text:s/></text:span><text:span text:style-name="T930">laikinai</text:span><text:span text:style-name="T931"><text:s/>gyventi<text:s/></text:span><text:span text:style-name="T932">šalyje<text:s/></text:span><text:span text:style-name="T933">kortelė išduodami ir keičiami 5 metams arba numatomam Europos Sąjungos valstybės narės piliečio gyvenimo Lietuvos Respublikoje laikotarpiui, jeigu šis laikotarpis yra trumpesnis negu 5 metai.“</text:span></text:p>
        <text:p text:style-name="P934"/>
        <text:p text:style-name="P935"><text:span text:style-name="T936">20</text:span><text:span text:style-name="T937"><text:s/>straipsnis.<text:s/></text:span><text:span text:style-name="T938">103</text:span><text:span text:style-name="T939">1</text:span><text:span text:style-name="T940"><text:s/>straipsnio pakeitimas</text:span></text:p>
        <text:p text:style-name="P941"><text:span text:style-name="T942">Pakeisti 103</text:span><text:span text:style-name="T943">1</text:span><text:span text:style-name="T944"><text:s/>straipsnį ir jį išdėstyti taip:</text:span></text:p>
        <text:p text:style-name="P945"><text:span text:style-name="T946">„</text:span><text:span text:style-name="T947">103</text:span><text:span text:style-name="T948">1</text:span><text:span text:style-name="T949"> straipsnis. Teisės laikinai gyventi Lietuvos Respublikoje pažymėjimo ir<text:s/></text:span><text:span text:style-name="T950">Europos Sąjungos<text:s/></text:span><text:span text:style-name="T951">leidimo<text:s/></text:span><text:span text:style-name="T952">laikinai</text:span><text:span text:style-name="T953"><text:s/>gyventi<text:s/></text:span><text:span text:style-name="T954">šalyje<text:s/></text:span><text:span text:style-name="T955">kortelės negaliojimas</text:span></text:p>
        <text:p text:style-name="P956"><text:span text:style-name="T957">Teisės laikinai gyventi Lietuvos Respublikoje pažymėjimas ir<text:s/></text:span><text:span text:style-name="T958">Europos Sąjungos</text:span><text:span text:style-name="T959"><text:s/>leidimo<text:s/></text:span><text:span text:style-name="T960">laikinai</text:span><text:span text:style-name="T961"><text:s/>gyventi<text:s/></text:span><text:span text:style-name="T962">šalyje<text:s/></text:span><text:span text:style-name="T963">kortelė negalioja, kai:</text:span></text:p>
        <text:p text:style-name="P964"><text:span text:style-name="T965">1</text:span><text:span text:style-name="T966">) dokumentas per vienerius metus neatsiimamas;</text:span></text:p>
        <text:p text:style-name="P967"><text:span text:style-name="T968">2</text:span><text:span text:style-name="T969">) pasibaigia dokumento galiojimo laikas;</text:span></text:p>
        <text:p text:style-name="P970"><text:span text:style-name="T971">3</text:span><text:span text:style-name="T972">) dokumentas yra suklastotas;</text:span></text:p>
        <text:p text:style-name="P973"><text:span text:style-name="T974">4</text:span><text:span text:style-name="T975">) dokumentas yra panaikintas;</text:span></text:p>
        <text:p text:style-name="P976"><text:span text:style-name="T977">5</text:span><text:span text:style-name="T978">) dokumentas yra prarastas;</text:span></text:p>
        <text:p text:style-name="P979"><text:span text:style-name="T980">6</text:span><text:span text:style-name="T981">) dokumentas yra pakeistas;</text:span></text:p>
        <text:p text:style-name="P982"><text:span text:style-name="T983">7</text:span><text:span text:style-name="T984">) Europos Sąjungos valstybės narės pilietis ar jo šeimos narys Lietuvos Respublikos </text:span><text:span text:style-name="T985">gyvenamosios vietos deklaravimo įstatymo</text:span><text:span text:style-name="T986"> nustatyta tvarka deklaravo, kad išvyksta iš Lietuvos Respublikos;</text:span></text:p>
        <text:p text:style-name="P987"><text:span text:style-name="T988">8</text:span><text:span text:style-name="T989">) ar Europos Sąjungos valstybės narės pilietis, ar jo šeimos narys įgyja teisę nuolat gyventi Lietuvos Respublikoje;</text:span></text:p>
        <text:p text:style-name="P990"><text:span text:style-name="T991">9</text:span><text:span text:style-name="T992">) ar Europos Sąjungos valstybės narės pilietis, ar jo šeimos narys įgyja Lietuvos Respublikos pilietybę arba Europos Sąjungos valstybės narės piliečio šeimos narys įgyja kitos Europos Sąjungos valstybės narės pilietybę;</text:span></text:p>
        <text:p text:style-name="P993"><text:span text:style-name="T994">10</text:span><text:span text:style-name="T995">) ar Europos Sąjungos valstybės narės pilietis, ar jo šeimos narys miršta.“</text:span></text:p>
        <text:p text:style-name="P996"/>
        <text:p text:style-name="P997"><text:span text:style-name="T998">21</text:span><text:span text:style-name="T999"><text:s/>straipsnis.<text:s/></text:span><text:span text:style-name="T1000">104 straipsnio pakeitimas</text:span></text:p>
        <text:p text:style-name="P1001"><text:span text:style-name="T1002">1</text:span><text:span text:style-name="T1003">. Pakeisti 104 straipsnio 4 dalį ir ją išdėstyti taip:</text:span></text:p>
        <text:p text:style-name="P1004"><text:span text:style-name="T1005">„</text:span><text:span text:style-name="T1006">4</text:span><text:span text:style-name="T1007">. Europos Sąjungos valstybės narės piliečio šeimos nariui, kuris nėra Europos Sąjungos valstybės narės pilietis, jo teisei nuolat gyventi Lietuvos Respublikoje patvirtinti išduodama<text:s/></text:span><text:span text:style-name="T1008">Europos Sąjungos</text:span><text:span text:style-name="T1009"><text:s/>leidimo nuolat gyventi<text:s/></text:span><text:span text:style-name="T1010">šalyje<text:s/></text:span><text:span text:style-name="T1011">kortelė, kuri galioja 10 metų.<text:s/></text:span><text:span text:style-name="T1012">Europos Sąjungos leidimo</text:span><text:span text:style-name="T1013"><text:s/></text:span><text:span text:style-name="T1014">Leidimo<text:s/></text:span><text:span text:style-name="T1015">nuolat gyventi<text:s/></text:span><text:span text:style-name="T1016">šalyje<text:s/></text:span><text:span text:style-name="T1017">kortelėje elektroniniu būdu fiksuojami Europos Sąjungos valstybės narės piliečio šeimos nario biometriniai duomenys tapatybei patvirtinti – veido atvaizdas ir dviejų pirštų atspaudai, išskyrus<text:s/></text:span><text:span text:style-name="T1018">Reglamente<text:s/></text:span><text:a xlink:href="http://eur-lex.europa.eu/legal-content/LIT/TXT/?uri=CELEX:32002R1030&amp;locale=lt" office:target-frame-name="_blank" xlink:show="new"><text:span text:style-name="T1019">(EB) Nr. 1030/2002</text:span></text:a><text:span text:style-name="T1020"><text:s/>numatytus<text:s/></text:span><text:span text:style-name="T1021">atvejus.“</text:span></text:p>
        <text:p text:style-name="P1022"><text:span text:style-name="T1023">2</text:span><text:span text:style-name="T1024">. Pakeisti 104 straipsnio 6 dalį ir ją išdėstyti taip:</text:span></text:p>
        <text:p text:style-name="P1025"><text:span text:style-name="T1026">„</text:span><text:span text:style-name="T1027">6</text:span><text:span text:style-name="T1028">. Tvarką, nustatančią teisės nuolat gyventi Lietuvos Respublikoje pažymėjimo ir<text:s/></text:span><text:span text:style-name="T1029">Europos Sąjungos</text:span><text:span text:style-name="T1030"><text:s/>leidimo nuolat gyventi<text:s/></text:span><text:span text:style-name="T1031">šalyje<text:s/></text:span><text:span text:style-name="T1032">kortelės išdavimą, keitimą ir panaikinimą, Europos Sąjungos valstybės narės piliečio ir (ar) jo šeimos nario teisės nuolat gyventi Lietuvos Respublikoje panaikinimą, nustato vidaus reikalų ministras.“</text:span></text:p>
        <text:p text:style-name="P1033"><text:span text:style-name="T1034">3</text:span><text:span text:style-name="T1035">. Pakeisti 104 straipsnio 7 dalį ir ją išdėstyti taip:</text:span></text:p>
        <text:p text:style-name="P1036"><text:span text:style-name="T1037">„</text:span><text:span text:style-name="T1038">7</text:span><text:span text:style-name="T1039">. Sprendimus dėl teisės nuolat gyventi Lietuvos Respublikoje pažymėjimo,<text:s/></text:span><text:span text:style-name="T1040">Europos Sąjungos<text:s/></text:span><text:span text:style-name="T1041">leidimo nuolat gyventi<text:s/></text:span><text:span text:style-name="T1042">šalyje<text:s/></text:span><text:span text:style-name="T1043">kortelės išdavimo, keitimo ir panaikinimo priima ir teisės nuolat gyventi Lietuvos Respublikoje pažymėjimą, Europos Sąjungos leidimo nuolat gyventi kortelę išduoda, keičia ir panaikina Migracijos departamentas.“</text:span></text:p>
        <text:p text:style-name="P1044"/>
        <text:p text:style-name="P1045"><text:span text:style-name="T1046">22</text:span><text:span text:style-name="T1047"><text:s/>straipsnis.<text:s/></text:span><text:span text:style-name="T1048">105</text:span><text:span text:style-name="T1049">2</text:span><text:span text:style-name="T1050"><text:s/>straipsnio pakeitimas</text:span></text:p>
        <text:p text:style-name="P1051"><text:span text:style-name="T1052">Pakeisti 105</text:span><text:span text:style-name="T1053">2</text:span><text:span text:style-name="T1054"><text:s/></text:span><text:span text:style-name="T1055">straipsnį ir jį išdėstyti taip:</text:span></text:p>
        <text:p text:style-name="P1056"><text:span text:style-name="T1057">„</text:span><text:span text:style-name="T1058">105</text:span><text:span text:style-name="T1059">2</text:span><text:span text:style-name="T1060"> straipsnis. </text:span><text:span text:style-name="T1061">Europos Sąjungos leidimo</text:span><text:span text:style-name="T1062"><text:s/></text:span><text:span text:style-name="T1063">Leidimo<text:s/></text:span><text:span text:style-name="T1064">nuolat gyventi<text:s/></text:span><text:span text:style-name="T1065">šalyje<text:s/></text:span><text:span text:style-name="T1066">kortelės išdavimas ir keitimas</text:span></text:p>
        <text:p text:style-name="P1067"><text:span text:style-name="T1068">Prašymas išduoti ar pakeisti<text:s/></text:span><text:span text:style-name="T1069">Europos Sąjungos</text:span><text:span text:style-name="T1070"><text:s/>leidimo nuolat gyventi<text:s/></text:span><text:span text:style-name="T1071">šalyje<text:s/></text:span><text:span text:style-name="T1072">kortelę turi būti išnagrinėtas ir šis dokumentas turi būti išduotas, pakeistas arba atsisakyta jį išduoti ar pakeisti ne vėliau kaip per vieną mėnesį nuo prašymo pateikimo Migracijos departamentui dienos.“</text:span></text:p>
        <text:p text:style-name="P1073"/>
        <text:p text:style-name="P1074"><text:span text:style-name="T1075">23</text:span><text:span text:style-name="T1076"><text:s/>straipsnis.<text:s/></text:span><text:span text:style-name="T1077">105</text:span><text:span text:style-name="T1078">3</text:span><text:span text:style-name="T1079"><text:s/>straipsnio pakeitimas</text:span></text:p>
        <text:p text:style-name="P1080"><text:span text:style-name="T1081">Pakeisti 105</text:span><text:span text:style-name="T1082">3</text:span><text:span text:style-name="T1083"><text:s/>straipsnį ir jį išdėstyti taip:</text:span></text:p>
        <text:p text:style-name="P1084"><text:span text:style-name="T1085">„</text:span><text:span text:style-name="T1086">105</text:span><text:span text:style-name="T1087">3</text:span><text:span text:style-name="T1088"> straipsnis. Teisės gyventi Lietuvos Respublikoje pažymėjimo</text:span><text:span text:style-name="T1089">,</text:span><text:span text:style-name="T1090"><text:s/></text:span><text:span text:style-name="T1091">ar</text:span><text:span text:style-name="T1092"><text:s/></text:span><text:span text:style-name="T1093">Europos Sąjungos<text:s/></text:span><text:span text:style-name="T1094">leidimo gyventi<text:s/></text:span><text:span text:style-name="T1095">šalyje</text:span><text:span text:style-name="T1096"><text:s/>kortelės<text:s/></text:span><text:span text:style-name="T1097">ar leidimo nuolat gyventi šalyje kortelės</text:span><text:span text:style-name="T1098"><text:s/>keitimo pagrindai</text:span></text:p>
        <text:p text:style-name="P1099"><text:span text:style-name="T1100">Teisės gyventi Lietuvos Respublikoje pažymėjimas</text:span><text:span text:style-name="T1101">,</text:span><text:span text:style-name="T1102"><text:s/></text:span><text:span text:style-name="T1103">ar Europos Sąjungos</text:span><text:span text:style-name="T1104"><text:s/>leidimo gyventi<text:s/></text:span><text:span text:style-name="T1105">šalyje<text:s/></text:span><text:span text:style-name="T1106">kortelė ar<text:s/></text:span><text:span text:style-name="T1107">leidimo nuolat gyventi šalyje kortelė</text:span><text:span text:style-name="T1108"><text:s/>keičiami, jeigu:</text:span></text:p>
        <text:p text:style-name="P1109"><text:span text:style-name="T1110">1</text:span><text:span text:style-name="T1111">) pasikeičia asmens duomenys;</text:span></text:p>
        <text:p text:style-name="P1112"><text:span text:style-name="T1113">2</text:span><text:span text:style-name="T1114">) dokumentas tapo netinkamas naudoti;</text:span></text:p>
        <text:p text:style-name="P1115"><text:span text:style-name="T1116">3</text:span><text:span text:style-name="T1117">) pasibaigia dokumento galiojimo laikas;</text:span></text:p>
        <text:p text:style-name="P1118"><text:span text:style-name="T1119">4</text:span><text:span text:style-name="T1120">) dokumente yra netikslių įrašų;</text:span></text:p>
        <text:p text:style-name="P1121"><text:span text:style-name="T1122">5</text:span><text:span text:style-name="T1123">) dokumentas yra prarastas.“</text:span></text:p>
        <text:p text:style-name="P1124"/>
        <text:p text:style-name="P1125"><text:span text:style-name="T1126">24</text:span><text:span text:style-name="T1127"><text:s/>straipsnis.<text:s/></text:span><text:span text:style-name="T1128">105</text:span><text:span text:style-name="T1129">4</text:span><text:span text:style-name="T1130"><text:s/>straipsnio pakeitimas</text:span></text:p>
        <text:p text:style-name="P1131"><text:span text:style-name="T1132">Pakeisti 105</text:span><text:span text:style-name="T1133">4</text:span><text:span text:style-name="T1134"><text:s/>straipsnį ir jį išdėstyti taip:</text:span></text:p>
        <text:p text:style-name="P1135"><text:span text:style-name="T1136">„</text:span><text:span text:style-name="T1137">105</text:span><text:span text:style-name="T1138">4</text:span><text:span text:style-name="T1139"> straipsnis. Teisės gyventi Lietuvos Respublikoje pažymėjimo</text:span><text:span text:style-name="T1140">,</text:span><text:span text:style-name="T1141"><text:s/></text:span><text:span text:style-name="T1142">ar Europos Sąjungos</text:span><text:span text:style-name="T1143"><text:s/>leidimo gyventi<text:s/></text:span><text:span text:style-name="T1144">šalyje<text:s/></text:span><text:span text:style-name="T1145">kortelės<text:s/></text:span><text:span text:style-name="T1146">ar leidimo nuolat gyventi šalyje kortelės</text:span><text:span text:style-name="T1147"><text:s/>išdavimas gimusiam Europos Sąjungos valstybės narės piliečio vaikui</text:span></text:p>
        <text:p text:style-name="P1148"><text:span text:style-name="T1149">1</text:span><text:span text:style-name="T1150">. Europos Sąjungos valstybės narės pilietis, turintis teisės gyventi Lietuvos Respublikoje pažymėjimą ir kurio gyvenimo Lietuvos Respublikoje laikotarpiu gimė vaikas,<text:s/></text:span><text:span text:style-name="T1151">nepaisant</text:span><text:span text:style-name="T1152"><text:s/></text:span><text:span text:style-name="T1153">nepaisydamas</text:span><text:span text:style-name="T1154"><text:s/>jo gimimo vietos, ne vėliau kaip per 6 mėnesius nuo jo vaiko gimimo dienos turi kreiptis į Migracijos departamentą dėl teisės gyventi Lietuvos Respublikoje pažymėjimo</text:span><text:span text:style-name="T1155">,</text:span><text:span text:style-name="T1156"><text:s/></text:span><text:span text:style-name="T1157">ar</text:span><text:span text:style-name="T1158"><text:s/></text:span><text:span text:style-name="T1159">Europos Sąjungos</text:span><text:span text:style-name="T1160"><text:s/>leidimo gyventi<text:s/></text:span><text:span text:style-name="T1161">šalyje</text:span><text:span text:style-name="T1162"><text:s/>kortelės<text:s/></text:span><text:span text:style-name="T1163">ar<text:s/></text:span><text:span text:style-name="T1164">leidimo nuolat gyventi šalyje kortelės</text:span><text:span text:style-name="T1165"><text:s/></text:span><text:span text:style-name="T1166">jam</text:span><text:span text:style-name="T1167"><text:s/></text:span><text:span text:style-name="T1168">jo vaikui</text:span><text:span text:style-name="T1169"><text:s/>išdavimo.</text:span></text:p>
        <text:p text:style-name="P1170"><text:span text:style-name="T1171">2</text:span><text:span text:style-name="T1172">. Vaikui, gimusiam Europos Sąjungos valstybės narės piliečio gyvenimo Lietuvos Respublikoje laikotarpiu, išduodamas toks pat kaip abiejų tėvų ar vieno iš jų turimas dokumentas. Šis dokumentas galioja tiek, kiek galioja vienam iš vaiko tėvų išduotas dokumentas.“</text:span></text:p>
        <text:p text:style-name="P1173"/>
        <text:p text:style-name="P1174"><text:span text:style-name="T1175">25</text:span><text:span text:style-name="T1176"><text:s/>straipsnis.<text:s/></text:span><text:span text:style-name="T1177">106</text:span><text:span text:style-name="T1178">1</text:span><text:span text:style-name="T1179"><text:s/>straipsnio pakeitimas</text:span></text:p>
        <text:p text:style-name="P1180"><text:span text:style-name="T1181">Pakeisti 106</text:span><text:span text:style-name="T1182">1</text:span><text:span text:style-name="T1183"><text:s/>straipsnį ir jį išdėstyti taip:</text:span></text:p>
        <text:p text:style-name="P1184"><text:span text:style-name="T1185">„</text:span><text:span text:style-name="T1186">106</text:span><text:span text:style-name="T1187">1</text:span><text:span text:style-name="T1188"> straipsnis. Teisės nuolat gyventi Lietuvos Respublikoje pažymėjimo ir<text:s/></text:span><text:span text:style-name="T1189">Europos Sąjungos<text:s/></text:span><text:span text:style-name="T1190">leidimo nuolat gyventi<text:s/></text:span><text:span text:style-name="T1191">šalyje<text:s/></text:span><text:span text:style-name="T1192">kortelės negaliojimas</text:span></text:p>
        <text:p text:style-name="P1193"><text:span text:style-name="T1194">Teisės nuolat gyventi Lietuvos Respublikoje pažymėjimas ir<text:s/></text:span><text:span text:style-name="T1195">Europos Sąjungos</text:span><text:span text:style-name="T1196"><text:s/>leidimo nuolat gyventi<text:s/></text:span><text:span text:style-name="T1197">šalyje<text:s/></text:span><text:span text:style-name="T1198">kortelė negalioja, kai yra nors vienas iš šio Įstatymo 103</text:span><text:span text:style-name="T1199">1</text:span><text:span text:style-name="T1200"> straipsnio 1–7, 9 ir 10 punktuose nustatytų pagrindų.“</text:span></text:p>
        <text:p text:style-name="P1201"/>
        <text:p text:style-name="P1202"><text:span text:style-name="T1203">26</text:span><text:span text:style-name="T1204"><text:s/>straipsnis.<text:s/></text:span><text:span text:style-name="T1205">108 straipsnio pakeitimas</text:span></text:p>
        <text:p text:style-name="P1206"><text:span text:style-name="T1207">Pakeisti 108 straipsnio 1 dalį ir ją išdėstyti taip:</text:span></text:p>
        <text:p text:style-name="P1208"><text:span text:style-name="T1209">„</text:span><text:span text:style-name="T1210">1</text:span><text:span text:style-name="T1211">. Užsieniečiai, gavę prieglobstį Lietuvos Respublikoje, Lietuvos valstybės paramos integracijai laikotarpiu iš integracijai įgyvendinti skiriamų lėšų turi šias teises:<text:s/></text:span></text:p>
        <text:p text:style-name="P1212"><text:span text:style-name="T1213">1</text:span><text:span text:style-name="T1214">) gyvendami<text:s/></text:span><text:span text:style-name="T1215">Pabėgėlių priėmimo centre</text:span><text:span text:style-name="T1216"><text:s/></text:span><text:span text:style-name="T1217">laikino apgyvendinimo vietoje<text:s/></text:span><text:span text:style-name="T1218">gauti mėnesinę pašalpą maistui ir smulkioms išlaidoms;</text:span></text:p>
        <text:p text:style-name="P1219"><text:span text:style-name="T1220">2</text:span><text:span text:style-name="T1221">) gauti vienkartinę išmoką įsikurti gyvenamojoje vietoje savivaldybės teritorijoje (būtiniausiems baldams ir namų apyvokos reikmenims įsigyti, kelionės ir (ar) bagažo pervežimo iki gyvenamosios vietos išlaidoms padengti);<text:s/></text:span></text:p>
        <text:p text:style-name="P1222"><text:span text:style-name="T1223">3</text:span><text:span text:style-name="T1224">) gyvendami gyvenamojoje vietoje savivaldybės teritorijoje gauti mėnesinę išmoką būtiniausioms reikmėms (maistui, drabužiams, higienos reikmėms, visuomeniniam transportui, būsto nuomai ir komunalinėms paslaugoms apmokėti);</text:span></text:p>
        <text:p text:style-name="P1225"><text:span text:style-name="T1226">4</text:span><text:span text:style-name="T1227">) gyvendami<text:s/></text:span><text:span text:style-name="T1228">Pabėgėlių priėmimo centre</text:span><text:span text:style-name="T1229"><text:s/></text:span><text:span text:style-name="T1230">laikino apgyvendinimo vietoje<text:s/></text:span><text:span text:style-name="T1231">ir</text:span><text:span text:style-name="T1232"><text:s/>ar</text:span><text:span text:style-name="T1233"><text:s/>gyvenamojoje vietoje savivaldybės teritorijoje gauti mėnesinę kompensaciją atlyginimui švietimo teikėjui už vaiko, ugdomo pagal ikimokyklinio ar priešmokyklinio ugdymo programas, išlaikymą apmokėti;</text:span></text:p>
        <text:p text:style-name="P1234"><text:span text:style-name="T1235">5</text:span><text:span text:style-name="T1236">) gyvendami<text:s/></text:span><text:span text:style-name="T1237">Pabėgėlių priėmimo centre</text:span><text:span text:style-name="T1238"><text:s/></text:span><text:span text:style-name="T1239">laikino apgyvendinimo vietoje<text:s/></text:span><text:span text:style-name="T1240">ir</text:span><text:span text:style-name="T1241"><text:s/></text:span><text:span text:style-name="T1242">ar<text:s/></text:span><text:span text:style-name="T1243">gyvenamojoje vietoje savivaldybės teritorijoje gauti mėnesinę kompensaciją atlyginimui švietimo teikėjui už vaiko, ugdomo pagal ikimokyklinio ar priešmokyklinio ugdymo programas, išlaikymą apmokėti;</text:span></text:p>
        <text:p text:style-name="P1244"><text:span text:style-name="T1245">6</text:span><text:span text:style-name="T1246">) naudotis kitomis paslaugomis<text:s/></text:span><text:span text:style-name="T1247">Pabėgėlių priėmimo centre</text:span><text:span text:style-name="T1248"><text:s/></text:span><text:span text:style-name="T1249">laikino apgyvendinimo vietoje<text:s/></text:span><text:span text:style-name="T1250">ir</text:span><text:span text:style-name="T1251"><text:s/></text:span><text:span text:style-name="T1252">ar<text:s/></text:span><text:span text:style-name="T1253">gyvenamojoje vietoje savivaldybės teritorijoje, kurios Lietuvos valstybės paramos integracijai laikotarpiu teikiamos paramos integracijai srityse pagal šio Įstatymo 109 straipsnio 3 dalyje nurodytos Lietuvos valstybės paramos teikimą integracijai įgyvendinančios institucijos ar įstaigos su užsieniečiu, gavusiu prieglobstį Lietuvos Respublikoje, sudarytą sutartį dėl Lietuvos valstybės paramos integracijai teikimo.“</text:span></text:p>
        <text:p text:style-name="P1254"/>
        <text:p text:style-name="P1255"><text:span text:style-name="T1256">27</text:span><text:span text:style-name="T1257"><text:s/>straipsnis.<text:s/></text:span><text:span text:style-name="T1258">113 straipsnio pakeitimas</text:span></text:p>
        <text:p text:style-name="P1259"><text:span text:style-name="T1260">Pakeisti 113 straipsnio 5 dalies 7 punktą ir jį išdėstyti taip:</text:span></text:p>
        <text:p text:style-name="P1261"><text:span text:style-name="T1262">„</text:span><text:span text:style-name="T1263">7</text:span><text:span text:style-name="T1264">) užsienietis, apgyvendintas<text:s/></text:span><text:span text:style-name="T1265">Valstybės sienos apsaugos tarnyboje</text:span><text:span text:style-name="T1266"><text:s/></text:span><text:span text:style-name="T1267">laikino apgyvendinimo vietoje<text:s/></text:span><text:span text:style-name="T1268">netaikant judėjimo laisvės apribojimų, pažeidė laikino išvykimo iš<text:s/></text:span><text:span text:style-name="T1269">Valstybės sienos apsaugos tarnybos</text:span><text:span text:style-name="T1270"><text:s/></text:span><text:span text:style-name="T1271">laikino apgyvendinimo vietos</text:span><text:span text:style-name="T1272"><text:s/>tvarką;“.</text:span></text:p>
        <text:p text:style-name="P1273"/>
        <text:p text:style-name="P1274"><text:span text:style-name="T1275">28</text:span><text:span text:style-name="T1276"><text:s/>straipsnis.<text:s/></text:span><text:span text:style-name="T1277">114 straipsnio pakeitimas</text:span></text:p>
        <text:p text:style-name="P1278"><text:span text:style-name="T1279">Pakeisti 114 straipsnį ir jį išdėstyti taip:</text:span></text:p>
        <text:p text:style-name="P1280"><text:span text:style-name="T1281">„</text:span><text:span text:style-name="T1282">114</text:span><text:span text:style-name="T1283"><text:s/>straipsnis. Užsieniečio sulaikymas</text:span></text:p>
        <text:p text:style-name="P1284"><text:span text:style-name="T1285">1</text:span><text:span text:style-name="T1286">. Teisėsaugos institucijos pareigūno rašytiniu sprendimu užsienietis gali būti sulaikomas ne ilgiau kaip 48 valandoms. Teisėsaugos institucijos, sulaikiusios užsienietį ir nustačiusios, kad yra pagrindas jį sulaikyti ilgiau kaip 48 valandoms, per 5 valandas nuo užsieniečio sulaikymo momento perduoda jį Valstybės sienos apsaugos tarnybos pareigūnams.</text:span></text:p>
        <text:p text:style-name="P1287"><text:span text:style-name="T1288">2</text:span><text:span text:style-name="T1289">. Ilgiau kaip 48 valandoms užsienietis teismo sprendimu sulaikomas Valstybės sienos apsaugos tarnyboje.</text:span></text:p>
        <text:p text:style-name="P1290"><text:span text:style-name="T1291">3</text:span><text:span text:style-name="T1292">.<text:s/></text:span><text:span text:style-name="T1293">Sulaikytas prieglobsčio prašytojas</text:span><text:span text:style-name="T1294"><text:s/>apie sulaikymo pagrindus, sprendimo sulaikyti apskundimo tvarką ir galimybę<text:s/></text:span><text:span text:style-name="T1295">gauti nemokamą teisinę pagalbą</text:span><text:span text:style-name="T1296"><text:s/>informuojamas nedelsiant raštu jam suprantama kalba.</text:span></text:p>
        <text:p text:style-name="P1297"><text:span text:style-name="T1298">4</text:span><text:span text:style-name="T1299">. Pažeidžiami asmenys ir šeimos, kuriose yra nepilnamečių užsieniečių, gali būti sulaikyti tik ypatingu atveju, atsižvelgiant į geriausius vaiko ir pažeidžiamų asmenų interesus.<text:s/></text:span></text:p>
        <text:p text:style-name="P1300"><text:span text:style-name="T1301">5</text:span><text:span text:style-name="T1302">.<text:s/></text:span><text:span text:style-name="T1303">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s/><text:span text:style-name="T1304">Prieglobsčio prašytojų sulaikymas turi trukti kuo trumpiau ir ne ilgiau, negu būtina pagal atitinkamą šio Įstatymo 113 straipsnio 4 dalyje nustatytą sulaikymo pagrindą, bet ne ilgiau kaip 6 mėnesius, išskyrus atvejus, kai <text:s/>prieglobsčio prašytojas sulaikytas šio Įstatymo 113 straipsnio 4 dalies 2 ar 5 punkte nurodytu pagrindu. Šiais atvejais sulaikymo terminas gali būti pratęstas papildomam, ne ilgesniam kaip 6 mėnesių, laikotarpiui. <text:s/></text:span></text:p>
        <text:p text:style-name="P1305"><text:span text:style-name="T1306">6</text:span><text:span text:style-name="T1307">.<text:s/></text:span><text:span text:style-name="T1308">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bet ne rečiau kaip kartą per 3 mėnesius, šio Įstatymo 118 straipsnyje nustatyta tvarka kreipiasi į teismą su prašymu pakartotinai svarstyti sprendimą sulaikyti užsienietį.</text:span><text:span text:style-name="T1309"><text:s/></text:span><text:span text:style-name="T1310">Užsieniečio sulaikymas turi trukti kuo trumpiau, bet ne ilgiau kaip 6 mėnesius, išskyrus atvejus, kai jis nebendradarbiauja siekiant jį grąžinti į užsienio valstybę ar išsiųsti iš Lietuvos Respublikos (atsisako pateikti apie save duomenis, teikia klaidinančią informaciją ir pan.) arba negaunami reikiami dokumentai tokio užsieniečio grąžinimui į užsienio valstybę ar išsiuntimui iš Lietuvos Respublikos. Šiais atvejais sulaikymo terminas gali būti pratęstas papildomam, ne ilgesniam kaip 12 mėnesių, laikotarpiui.</text:span><text:span text:style-name="T1311"><text:s/>Į šioje dalyje nustatytą sulaikymo terminą neįskaičiuojama</text:span><text:span text:style-name="T1312"><text:s/>sulaikymo pagal atitinkamą Įstatymo 113 straipsnio 4 dalyje nustatytą sulaikymo pagrindą trukmė, jei užsienietis buvo sulaikytas prašymo suteikti prieglobstį nagrinėjimo metu.</text:span><text:span text:style-name="T1313"><text:s/></text:span></text:p>
        <text:p text:style-name="P1314"><text:span text:style-name="T1315">7</text:span><text:span text:style-name="T1316">.<text:s/></text:span><text:span text:style-name="T1317">Prieglobsčio prašytojų sulaikymas turi trukti kuo trumpiau ir ne ilgiau, negu būtina pagal atitinkamą šio Įstatymo 113 straipsnio 4 dalyje nustatytą sulaikymo pagrindą.</text:span><text:span text:style-name="T1318"><text:s/></text:span><text:span text:style-name="T1319">Pasibaigus šio straipsnio 6 dalyje nustatytam sulaikymo terminui, užsienietį, kurį siekiama grąžinti į užsienio valstybę ar išsiųsti iš Lietuvos Respublikos, pakartotinai sulaikyti šio Įstatymo 113 straipsnio 2 dalyje nustatytu pagrindu galima, tik jeigu iš esmės pasikeitė jo grąžinimui į užsienio valstybę ar išsiuntimui iš Lietuvos Respublikos reikšmingos aplinkybės, kai dėl tokio pasikeitimo atsiranda pagrįsta tikimybė grąžinti užsienietį į užsienio valstybę ar išsiųsti užsienietį iš Lietuvos Respublikos.<text:s/></text:span><text:span text:style-name="T1320">Tokiu atveju užsieniečio sulaikymas turėtų trukti kuo trumpiau, bet ne ilgiau kaip 3 mėnesius.</text:span></text:p>
        <text:p text:style-name="P1321"><text:span text:style-name="T1322">8</text:span><text:span text:style-name="T1323">. Valstybės sienos apsaugos tarnyba periodiškai, bet ne rečiau kaip kartą per 3 mėnesius, šio Įstatymo 118 straipsnyje nustatyta tvarka kreipiasi į teismą su prašymu pakartotinai svarstyti sprendimą sulaikyti užsienietį ar prieglobsčio prašytoją.</text:span><text:span text:style-name="T1324">“</text:span></text:p>
        <text:p text:style-name="P1325"/>
        <text:p text:style-name="P1326"><text:span text:style-name="T1327">29</text:span><text:span text:style-name="T1328"><text:s/>straipsnis.<text:s/></text:span><text:span text:style-name="T1329">115 straipsnio pakeitimas</text:span></text:p>
        <text:p text:style-name="P1330"><text:span text:style-name="T1331">1</text:span><text:span text:style-name="T1332">.</text:span><text:span text:style-name="T1333"><text:tab/>Pakeisti 115 straipsnio 2 dalį ir ją išdėstyti taip:</text:span></text:p>
        <text:p text:style-name="P1334"><text:span text:style-name="T1335">„</text:span><text:span text:style-name="T1336">2</text:span><text:span text:style-name="T1337">. Alternatyvios sulaikymui priemonės yra:</text:span></text:p>
        <text:p text:style-name="P1338"><text:span text:style-name="T1339">1</text:span><text:span text:style-name="T1340">) užsienietis nustatytu laiku periodiškai turi atvykti į Migracijos departamentą arba</text:span><text:span text:style-name="T1341"><text:s/></text:span><text:span text:style-name="T1342"><text:s/></text:span><text:span text:style-name="T1343">Valstybės sienos apsaugos tarnybą;<text:s/></text:span></text:p>
        <text:p text:style-name="P1344"><text:span text:style-name="T1345">2</text:span><text:span text:style-name="T1346">) užsienietis elektroninių ryšių priemonėmis nustatytu laiku turi pranešti Migracijos departamentui arba Valstybės sienos apsaugos tarnybai apie savo buvimo vietą;</text:span></text:p>
        <text:p text:style-name="P1347"><text:span text:style-name="T1348">3</text:span><text:span text:style-name="T1349">)<text:s/></text:span><text:span text:style-name="T1350">patikėti prižiūrėti užsienietį Lietuvos Respublikos piliečiui arba Lietuvos Respublikoje teisėtai gyvenančiam užsieniečiui, jei šis asmuo įsipareigojo rūpintis juo ir jį išlaikyti;</text:span></text:p>
        <text:p text:style-name="P1351"><text:span text:style-name="T1352">4</text:span><text:span text:style-name="T1353">)<text:s/></text:span><text:span text:style-name="T1354">apgyvendinti užsienietį<text:s/></text:span><text:span text:style-name="T1355">Valstybės sienos apsaugos tarnyboje</text:span><text:span text:style-name="T1356"><text:s/></text:span><text:span text:style-name="T1357">laikino apgyvendinimo vietoje</text:span><text:span text:style-name="T1358"><text:s/>netaikant judėjimo laisvės apribojimų;</text:span></text:p>
        <text:p text:style-name="P1359"><text:span text:style-name="T1360">5</text:span><text:span text:style-name="T1361">) apgyvendinti užsienietį<text:s/></text:span><text:span text:style-name="T1362">Valstybės sienos apsaugos tarnyboje</text:span><text:span text:style-name="T1363"><text:s/></text:span><text:span text:style-name="T1364">laikino apgyvendinimo vietoje<text:s/></text:span><text:span text:style-name="T1365">nustatant teisę judėti tik<text:s/></text:span><text:span text:style-name="T1366">laikino<text:s/></text:span><text:span text:style-name="T1367">apgyvendinimo vietai priklausančioje teritorijoje.“</text:span><text:span text:style-name="T1368"><text:s/></text:span></text:p>
        <text:p text:style-name="P1369"><text:span text:style-name="T1370">2</text:span><text:span text:style-name="T1371">. Pakeisti 115 straipsnio 3 dalį ir ją išdėstyti taip:</text:span></text:p>
        <text:p text:style-name="P1372"><text:span text:style-name="T1373">„</text:span><text:span text:style-name="T1374">3</text:span><text:span text:style-name="T1375">. Jeigu nevykdomos<text:s/></text:span><text:span text:style-name="T1376">ar pažeidžiamos</text:span><text:span text:style-name="T1377"><text:s/>teismo sprendimu paskirtos šio straipsnio 2 dalyje išvardytos alternatyvios sulaikymui priemonės,</text:span><text:span text:style-name="T1378"><text:s/></text:span><text:span text:style-name="T1379">Migracijos departamento ar Priėmimą užtikrinančios įstaigos prašymu arba savo iniciatyva</text:span><text:span text:style-name="T1380"><text:s/>Valstybės sienos apsaugos tarnyba kreipiasi į teismą su teikimu sulaikyti užsienietį.“</text:span></text:p>
        <text:p text:style-name="P1381"><text:span text:style-name="T1382">3</text:span><text:span text:style-name="T1383">. Papildyti 115 straipsnį 6 dalimi:</text:span></text:p>
        <text:p text:style-name="P1384"><text:span text:style-name="T1385">„</text:span><text:span text:style-name="T1386">6</text:span><text:span text:style-name="T1387">.<text:s/></text:span><text:span text:style-name="T1388">Jeigu skirta šio straipsnio 2 dalies 5 punkte nurodyta alternatyvi sulaikymui priemonė ir laikino apgyvendinimo vietoje neteikiamos medicinos, socialinės, švietimo, maitinimo ir (ar) kitos paslaugos, psichologinė pagalba, užsieniečiams laikino apgyvendinimo vietos vadovo ar jo įgalioto asmens leidimu gali būti leista laikinai išvykti iš laikino apgyvendinimo vietos minėtoms paslaugoms gauti ar maisto produktams įsigyti, kai yra valdoma pasišalinimo iš laikino apgyvendinimo vietos rizika.</text:span><text:span text:style-name="T1389">“</text:span></text:p>
        <text:p text:style-name="P1390"/>
        <text:p text:style-name="P1391"><text:span text:style-name="T1392">30</text:span><text:span text:style-name="T1393"><text:s/>straipsnis.<text:s/></text:span><text:span text:style-name="T1394">115</text:span><text:span text:style-name="T1395">1</text:span><text:span text:style-name="T1396"><text:s/>straipsnio pakeitimas</text:span></text:p>
        <text:p text:style-name="P1397"><text:span text:style-name="T1398">Pakeisti 115</text:span><text:span text:style-name="T1399">1</text:span><text:span text:style-name="T1400"><text:s/>straipsnį ir jį išdėstyti taip:</text:span></text:p>
        <text:p text:style-name="P1401"><text:span text:style-name="T1402">„</text:span><text:span text:style-name="T1403">115</text:span><text:span text:style-name="T1404">1</text:span><text:span text:style-name="T1405"><text:s/>straipsnis. Sulaikytų užsieniečių<text:s/></text:span><text:span text:style-name="T1406">laikymas<text:s/></text:span><text:span text:style-name="T1407">arba užsieniečių, kuriems skirta alternatyvi sulaikymui priemonė,<text:s/></text:span><text:span text:style-name="T1408">laikinas</text:span><text:span text:style-name="T1409"><text:s/>apgyvendinimas</text:span><text:span text:style-name="T1410"><text:s/></text:span></text:p>
        <text:p text:style-name="P1411"><text:span text:style-name="T1412">Užsieniečių, sulaikytų ilgiau kaip 48 valandoms,<text:s/></text:span><text:span text:style-name="T1413">laikymo Valstybės sienos apsaugos tarnyboje sąlygas ir tvarką nustato vidaus reikalų ministras,<text:s/></text:span><text:span text:style-name="T1414">arba</text:span><text:span text:style-name="T1415"><text:s/></text:span><text:span text:style-name="T1416">o<text:s/></text:span><text:span text:style-name="T1417">užsieniečių, kuriems skirta alternatyvi sulaikymui priemonė,<text:s/></text:span><text:span text:style-name="T1418">laikino</text:span><text:span text:style-name="T1419"><text:s/>apgyvendinimo<text:s/></text:span><text:span text:style-name="T1420">Valstybės sienos apsaugos tarnyboje</text:span><text:span text:style-name="T1421"><text:s/></text:span><text:span text:style-name="T1422">laikino apgyvendinimo vietoje<text:s/></text:span><text:span text:style-name="T1423">sąlygas ir tvarką nustato</text:span><text:span text:style-name="T1424"><text:s/></text:span><text:span text:style-name="T1425">vidaus reikalų ministras</text:span><text:span text:style-name="T1426"><text:s/>socialinės apsaugos ir darbo ministras</text:span><text:span text:style-name="T1427">.“</text:span></text:p>
        <text:p text:style-name="P1428"/>
        <text:p text:style-name="P1429"><text:span text:style-name="T1430">31</text:span><text:span text:style-name="T1431"><text:s/>straipsnis.<text:s/></text:span><text:span text:style-name="T1432">118 straipsnio pakeitimas</text:span></text:p>
        <text:p text:style-name="P1433"><text:span text:style-name="T1434">Pakeisti 118 straipsnį ir jį išdėstyti taip:</text:span></text:p>
        <text:p text:style-name="P1435"><text:span text:style-name="T1436">„</text:span><text:span text:style-name="T1437">118</text:span><text:span text:style-name="T1438"><text:s/>straipsnis. Sprendimo sulaikyti užsienietį pakartotinis svarstymas<text:s/></text:span></text:p>
        <text:p text:style-name="P1439"><text:span text:style-name="T1440">1</text:span><text:span text:style-name="T1441">. Išnykus užsieniečio sulaikymo pagrindams, užsienietis turi teisę, o<text:s/></text:span><text:span text:style-name="T1442">institucija, kurios žinioje yra sulaikytas užsienietis</text:span><text:span text:style-name="T1443"><text:s/>Valstybės sienos apsaugos tarnyba</text:span><text:span text:style-name="T1444">,</text:span><text:span text:style-name="T1445"><text:s/>nedelsdama privalo kreiptis į apylinkės teismą pagal užsieniečio buvimo vietą su prašymu pakartotinai svarstyti sprendimą sulaikyti užsienietį.<text:s/></text:span><text:span text:style-name="T1446">Išnykus prieglobsčio prašytojo sulaikymo pagrindams, institucija, kurios žinioje yra sulaikytas prieglobsčio prašytojas, nedelsdama privalo kreiptis į apylinkės teismą pagal prieglobsčio prašytojo buvimo vietą su prašymu pakartotinai svarstyti sprendimą sulaikyti prieglobsčio prašytoją</text:span><text:span text:style-name="T1447">. Jeigu užsienietis, kuris yra sulaikytas šio Įstatymo 113 straipsnio 1 ir 2 dalyse nurodytais pagrindais, pateikia prašymą suteikti prieglobstį, Valstybės sienos apsaugos tarnyba nedelsdama privalo kreiptis į apylinkės teismą su prašymu pakartotinai svarstyti sprendimą sulaikyti prieglobsčio prašytoją.</text:span></text:p>
        <text:p text:style-name="P1448"><text:span text:style-name="T1449">1</text:span><text:span text:style-name="T1450">1</text:span><text:span text:style-name="T1451">2</text:span><text:span text:style-name="T1452">. Jeigu dėl teisinių ar kitų objektyvių priežasčių nebėra pagrįstos tikimybės užsienietį išsiųsti iš Lietuvos Respublikos,<text:s/></text:span><text:span text:style-name="T1453">institucija, kurios žinioje yra sulaikytas užsienietis</text:span><text:span text:style-name="T1454"><text:s/>Valstybės sienos apsaugos tarnyba</text:span><text:span text:style-name="T1455"><text:s/>privalo kreiptis į apylinkės teismą pagal užsieniečio buvimo vietą su prašymu pakartotinai svarstyti sprendimą sulaikyti užsienietį.<text:s/></text:span></text:p>
        <text:p text:style-name="P1456"><text:span text:style-name="T1457">2</text:span><text:span text:style-name="T1458">3</text:span><text:span text:style-name="T1459">. Teismas, gavęs užsieniečio ar<text:s/></text:span><text:span text:style-name="T1460">institucijos, kurios žinioje yra sulaikytas užsienietis</text:span><text:span text:style-name="T1461"><text:s/>Valstybės sienos apsaugos tarnybos<text:s/></text:span><text:span text:style-name="T1462">prašymą pakartotinai svarstyti sprendimą dėl užsieniečio sulaikymo, ne vėliau kaip per 10 dienų nuo prašymo priėmimo dienos pakartotinai svarsto sprendimą sulaikyti užsienietį ir priima vieną iš šių sprendimų:<text:s/></text:span></text:p>
        <text:p text:style-name="P1463"><text:span text:style-name="T1464">1</text:span><text:span text:style-name="T1465">) palikti galioti sprendimą sulaikyti užsienietį;<text:s/></text:span></text:p>
        <text:p text:style-name="P1466"><text:span text:style-name="T1467">2</text:span><text:span text:style-name="T1468">) pakeisti sprendimą sulaikyti užsienietį;<text:s/></text:span></text:p>
        <text:p text:style-name="P1469"><text:span text:style-name="T1470">3</text:span><text:span text:style-name="T1471">) panaikinti sprendimą sulaikyti užsienietį.<text:s/></text:span></text:p>
        <text:p text:style-name="P1472"><text:span text:style-name="T1473">3</text:span><text:span text:style-name="T1474">4</text:span><text:span text:style-name="T1475">. Šio straipsnio<text:s/></text:span><text:span text:style-name="T1476">2</text:span><text:span text:style-name="T1477">3<text:s/></text:span><text:span text:style-name="T1478">dalyje išvardyti apylinkės teismo sprendimai įsigalioja nuo jų priėmimo dienos.<text:s/></text:span></text:p>
        <text:p text:style-name="P1479"><text:span text:style-name="T1480">4</text:span><text:span text:style-name="T1481">5</text:span><text:span text:style-name="T1482">. Teismo sprendimas gali būti skundžiamas šio Įstatymo 117 straipsnio 1 dalyje nustatyta tvarka.“<text:s/></text:span></text:p>
        <text:p text:style-name="P1483"/>
        <text:p text:style-name="P1484"><text:span text:style-name="T1485">32</text:span><text:span text:style-name="T1486"><text:s/>straipsnis.<text:s/></text:span><text:span text:style-name="T1487">123 straipsnio pakeitimas</text:span></text:p>
        <text:p text:style-name="P1488"><text:span text:style-name="T1489">Pakeisti 123 straipsnio 1 dalį ir ją išdėstyti taip:</text:span></text:p>
        <text:p text:style-name="P1490"><text:span text:style-name="T1491">„</text:span><text:span text:style-name="T1492">1</text:span><text:span text:style-name="T1493">. Amžiaus nustatymo tyrimas atliekamas, kai yra pagrįstų abejonių dėl užsieniečio nurodyto amžiaus</text:span><text:span text:style-name="T1494">.</text:span><text:span text:style-name="T1495">,</text:span><text:span text:style-name="T1496"><text:s/>Nelydimų nepilnamečių užsieniečių amžiaus <text:s/>nustatymo tyrimas atliekamas</text:span><text:span text:style-name="T1497"><text:s/>socialinės apsaugos ir darbo ministro, vidaus reikalų ministro ir sveikatos apsaugos ministro nustatyta tvarka</text:span><text:span text:style-name="T1498">, o prieglobsčio prašytojų – socialinės apsaugos ir darbo ministro ir vidaus reikalų ministro nustatyta tvarka</text:span><text:span text:style-name="T1499">.“</text:span></text:p>
        <text:p text:style-name="P1500"/>
        <text:p text:style-name="P1501"><text:span text:style-name="T1502">33</text:span><text:span text:style-name="T1503"><text:s/>straipsnis.<text:s/></text:span><text:span text:style-name="T1504">125 straipsnio pakeitimas</text:span></text:p>
        <text:p text:style-name="P1505"><text:span text:style-name="T1506">Papildyti 125 straipsnį 3</text:span><text:span text:style-name="T1507">1</text:span><text:span text:style-name="T1508"><text:s/>dalimi:</text:span></text:p>
        <text:p text:style-name="P1509"><text:span text:style-name="T1510">„</text:span><text:span text:style-name="T1511">3</text:span><text:span text:style-name="T1512">1</text:span><text:span text:style-name="T1513">. Sprendimas dėl užsieniečio grąžinimo į užsienio valstybę<text:s/></text:span><text:span text:style-name="T1514">nepriimamas,</text:span><text:span text:style-name="T1515"><text:s/>jeigu užsienietis išvyksta iš Lietuvos Respublikos per išorinę Europos Sąjungos sieną ir kita Šengeno valstybė į Šengeno informacinę sistemą yra įtraukusi perspėjimą dėl šio užsieniečio grąžinimo pagal Reglamento<text:s/></text:span><text:a xlink:href="http://eur-lex.europa.eu/legal-content/LIT/TXT/?uri=CELEX:31860R2018&amp;locale=lt" office:target-frame-name="_blank" xlink:show="new"><text:span text:style-name="T1516">(ES) 2018/1860</text:span></text:a><text:span text:style-name="T1517"><text:s/>nuostatas, kuriame</text:span><text:span text:style-name="T1518"><text:s/>nurodytas savanoriško išvykimo laikotarpis nėra pasibaigęs, ir jeigu nėra šio Įstatymo 126 straipsnio 1 dalyje<text:s/></text:span><text:span text:style-name="T1519">nustatyto užsieniečio išsiuntimo pagrindo.</text:span><text:span text:style-name="T1520">“</text:span></text:p>
        <text:p text:style-name="P1521"/>
        <text:p text:style-name="P1522"><text:span text:style-name="T1523">34</text:span><text:span text:style-name="T1524"><text:s/>straipsnis.<text:s/></text:span><text:span text:style-name="T1525">140</text:span><text:span text:style-name="T1526">8</text:span><text:span text:style-name="T1527"><text:s/>straipsnio pakeitimas</text:span></text:p>
        <text:p text:style-name="P1528"><text:span text:style-name="T1529">Pakeisti 140</text:span><text:span text:style-name="T1530">8</text:span><text:span text:style-name="T1531"><text:s/>straipsnį ir jį išdėstyti taip:</text:span></text:p>
        <text:p text:style-name="P1532"><text:span text:style-name="T1533">„</text:span><text:span text:style-name="T1534">140</text:span><text:span text:style-name="T1535">8</text:span><text:span text:style-name="T1536"><text:s/>straipsnis. Užsieniečių atvykimas į Lietuvos Respubliką ir laikinas jų apgyvendinimas</text:span></text:p>
        <text:p text:style-name="P1537"><text:span text:style-name="T1538">1</text:span><text:span text:style-name="T1539">.<text:s/></text:span><text:span text:style-name="T1540">Užsieniečių buvimas tranzito zonose nelaikomas atvykimu į Lietuvos Respublikos teritoriją. Užsieniečių, pateikusių prašymą suteikti prieglobstį pasienio kontrolės punktuose, tranzito zonose arba Lietuvos Respublikos teritorijoje, kai jie į ją pateko neteisėtai kirtę Lietuvos Respublikos valstybės sieną, iki priimamas sprendimas įleisti juos į Lietuvos Respubliką, taip pat užsieniečių, kurie į Lietuvos Respublikos teritoriją pateko neteisėtai kirtę Lietuvos Respublikos valstybės sieną ir nėra prieglobsčio prašytojai, 6 mėnesius nuo jų užregistravimo Lietuvos migracijos informacinėje sistemoje dienos buvimas šio straipsnio 3 dalyje nurodytose laikino apgyvendinimo vietose nelaikomas atvykimu į Lietuvos Respublikos teritoriją.</text:span></text:p>
        <text:p text:style-name="P1541"><text:span text:style-name="T1542">2</text:span><text:span text:style-name="T1543">.<text:s/></text:span><text:span text:style-name="T1544">Jeigu užsienietis, būdamas pasienio kontrolės punkte, tranzito zonoje arba Lietuvos Respublikos teritorijoje, kai jis į ją pateko neteisėtai kirtęs Lietuvos Respublikos valstybės sieną, pateikia prašymą suteikti prieglobstį, Migracijos departamentas per 48 valandas nuo šio prašymo pateikimo momento priima sprendimą įleisti prieglobsčio prašytoją į Lietuvos Respubliką, išskyrus prieglobsčio prašytojus, kuriems taikytinos šio Įstatymo </text:span><text:span text:style-name="T1545">76</text:span><text:span text:style-name="T1546"> straipsnio 4 dalies arba </text:span><text:span text:style-name="T1547">77</text:span><text:span text:style-name="T1548"> straipsnio 1 dalies nuostatos.</text:span></text:p>
        <text:p text:style-name="P1549"><text:span text:style-name="T1550">3</text:span><text:span text:style-name="T1551">.<text:s/></text:span><text:span text:style-name="T1552">Prieglobsčio<text:s/></text:span><text:span text:style-name="T1553">prašytojus</text:span><text:span text:style-name="T1554"><text:s/></text:span><text:span text:style-name="T1555">prašytojai</text:span><text:span text:style-name="T1556">,<text:s/></text:span><text:span text:style-name="T1557">pateikusius</text:span><text:span text:style-name="T1558"><text:s/></text:span><text:span text:style-name="T1559">pateikę</text:span><text:span text:style-name="T1560"><text:s/>prašymus suteikti prieglobstį pasienio kontrolės punktuose, tranzito zonose arba Lietuvos Respublikos teritorijoje, kai jie į ją pateko neteisėtai kirtę Lietuvos Respublikos valstybės sieną, iki priimamas sprendimas įleisti juos į Lietuvos Respubliką, Migracijos departamento sprendimu<text:s/></text:span><text:span text:style-name="T1561">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text:span><text:span text:style-name="T1562"><text:s/></text:span><text:span text:style-name="T1563">apgyvendinami</text:span><text:span text:style-name="T1564"><text:s/></text:span><text:span text:style-name="T1565">Priėmimą užtikrinančios įstaigos paskirtose laikino apgyvendinimo vietose</text:span><text:span text:style-name="T1566">, nesuteikiant jiems teisės laisvai judėti Lietuvos Respublikos teritorijoje.<text:s/></text:span><text:span text:style-name="T1567">Užsieniečius</text:span><text:span text:style-name="T1568"><text:s/></text:span><text:span text:style-name="T1569">Užsieniečiai</text:span><text:span text:style-name="T1570">, kurie į Lietuvos Respublikos teritoriją pateko neteisėtai kirtę Lietuvos Respublikos valstybės sieną ir nėra prieglobsčio prašytojai, taip pat<text:s/></text:span><text:span text:style-name="T1571">užsieniečius</text:span><text:span text:style-name="T1572"><text:s/></text:span><text:span text:style-name="T1573">užsieniečiai</text:span><text:span text:style-name="T1574">, dėl kurių priimtas sprendimas nesuteikti prieglobsčio, iki bus įvykdytas galutinis sprendimas dėl užsieniečio grąžinimo ar išsiuntimo arba išduotas užsieniečio registracijos pažymėjimas, Valstybės sienos apsaugos tarnybos sprendimu<text:s/></text:span><text:span text:style-name="T1575">Valstybės sienos apsaugos tarnyba laikinai apgyvendina šioje dalyje nurodytose</text:span><text:span text:style-name="T1576"><text:s/></text:span><text:span text:style-name="T1577">apgyvendinami<text:s/></text:span><text:span text:style-name="T1578">Priėmimą užtikrinančios įstaigos paskirtose laikino<text:s/></text:span><text:span text:style-name="T1579">apgyvendinimo vietose, nesuteikiant jiems teisės laisvai judėti Lietuvos Respublikos teritorijoje.<text:s/></text:span><text:span text:style-name="T1580">Pabėgėlių priėmimo centre pirmiausia apgyvendinami šioje dalyje nurodyti prieglobsčio prašytojai ir užsieniečiai, kurie yra pažeidžiami asmenys.</text:span><text:span text:style-name="T1581"><text:s/>Jeigu šioje dalyje nurodytiems prieglobsčio prašytojams ir užsieniečiams laikino apgyvendinimo vietose neteikiamos medicinos, socialinės, švietimo, maitinimo ir (ar) kitos paslaugos, psichologinė pagalba,<text:s/></text:span><text:span text:style-name="T1582">prieglobsčio prašytojams ir užsieniečiams</text:span><text:span text:style-name="T1583"><text:s/>laikino apgyvendinimo vietos vadovo ar jo įgalioto asmens leidimu<text:s/></text:span><text:span text:style-name="T1584">jiems</text:span><text:span text:style-name="T1585"><text:s/>gali būti leidžiama laikinai išvykti iš laikino apgyvendinimo vietų, kad gautų minėtas paslaugas ar įsigytų maisto produktų, kai yra valdoma pasišalinimo iš laikino apgyvendinimo vietų rizika. Teikiant nurodytas paslaugas nepilnamečiams, prioritetas teikiamas paslaugų suteikimui už laikino apgyvendinimo vietos ribų, kai yra valdoma pasišalinimo iš laikino apgyvendinimo vietos rizika.</text:span></text:p>
        <text:p text:style-name="P1586"><text:span text:style-name="T1587">4</text:span><text:span text:style-name="T1588">. Šio straipsnio 3 dalyje nurodytų prieglobsčio prašytojų ir užsieniečių<text:s/></text:span><text:span text:style-name="T1589">laikino</text:span><text:span text:style-name="T1590"><text:s/>apgyvendinimo<text:s/></text:span><text:span text:style-name="T1591">šio straipsnio 3 dalyje nurodytose<text:s/></text:span><text:span text:style-name="T1592">laikino apgyvendinimo vietose</text:span><text:span text:style-name="T1593">, išskyrus Pabėgėlių priėmimo centrą</text:span><text:span text:style-name="T1594">, sąlygas<text:s/></text:span><text:span text:style-name="T1595">bei</text:span><text:span text:style-name="T1596"><text:s/></text:span><text:span text:style-name="T1597">ir</text:span><text:span text:style-name="T1598"><text:s/>tvarką<text:s/></text:span><text:span text:style-name="T1599">ir</text:span><text:span text:style-name="T1600"><text:s/></text:span><text:span text:style-name="T1601">bei</text:span><text:span text:style-name="T1602"><text:s/>laikino išvykimo iš laikino apgyvendinimo vietų tvarką nustato<text:s/></text:span><text:span text:style-name="T1603">vidaus reikalų ministras. Šio straipsnio 3 dalyje nurodytų prieglobsčio prašytojų ir užsieniečių laikino apgyvendinimo Pabėgėlių priėmimo centre sąlygas bei tvarką ir laikino išvykimo tvarką nustato</text:span><text:span text:style-name="T1604"><text:s/>socialinės apsaugos ir darbo ministras.</text:span></text:p>
        <text:p text:style-name="P1605"><text:span text:style-name="T1606">5</text:span><text:span text:style-name="T1607">. Jeigu per įvestos<text:s/></text:span><text:span text:style-name="T1608">karo padėties, nepaprastosios padėties, taip pat paskelbtos ekstremaliosios situacijos dėl masinio užsieniečių antplūdžio laikotarpį ir 28 dienas po jo pabaigos, tačiau ne ilgiau kaip per 6 mėnesius nuo</text:span><text:span text:style-name="T1609"><text:s/>užsieniečio užregistravimo Lietuvos migracijos informacinėje sistemoje</text:span><text:span text:style-name="T1610"><text:s/>dienos,</text:span><text:span text:style-name="T1611"><text:s/>nebuvo priimtas galutinis sprendimas dėl prieglobsčio prašytojo,<text:s/></text:span><text:span text:style-name="T1612">laikinai</text:span><text:span text:style-name="T1613"><text:s/>apgyvendinto<text:s/></text:span><text:span text:style-name="T1614">šio straipsnio 3 dalyje nurodytose</text:span><text:span text:style-name="T1615"><text:s/>laikino apgyvendinimo<text:s/></text:span><text:span text:style-name="T1616">vietose</text:span><text:span text:style-name="T1617"><text:s/></text:span><text:span text:style-name="T1618">vietoje</text:span><text:span text:style-name="T1619">, teisinės padėties, Migracijos departamentas priima sprendimą įleisti tokį prieglobsčio prašytoją į Lietuvos Respubliką ir apgyvendinti jį<text:s/></text:span><text:span text:style-name="T1620">šio straipsnio 3 dalyje nurodytose</text:span><text:span text:style-name="T1621"><text:s/></text:span><text:span text:style-name="T1622">Priėmimą užtikrinančios įstaigos paskirtoje</text:span><text:span text:style-name="T1623"><text:s/>laikino apgyvendinimo<text:s/></text:span><text:span text:style-name="T1624">vietose<text:s/></text:span><text:span text:style-name="T1625">vietoje</text:span><text:span text:style-name="T1626">.<text:s/></text:span></text:p>
        <text:p text:style-name="P1627"><text:span text:style-name="T1628">6</text:span><text:span text:style-name="T1629">. Jeigu Migracijos departamentas, priimdamas šio straipsnio 2 dalyje nurodytą sprendimą įleisti prieglobsčio prašytoją į Lietuvos Respubliką, nustato, kad būtina patikrinti užsieniečio tapatybę ir (arba) pilietybę arba yra šio Įstatymo 113 straipsnio 5 dalies 2, 3, 4 ar 9 punktuose nurodytų aplinkybių, o priimdamas šio straipsnio 5 dalyje nurodytą sprendimą įleisti prieglobsčio prašytoją į Lietuvos Respubliką, – kad yra šio Įstatymo 113 straipsnio 5 dalies 1, 6–11 punktuose nurodytų aplinkybių, Migracijos departamentas kartu priima sprendimą prieglobsčio prašytoją apgyvendinti<text:s/></text:span><text:span text:style-name="T1630">šio straipsnio 3 dalyje nurodytose</text:span><text:span text:style-name="T1631"><text:s/></text:span><text:span text:style-name="T1632">Priėmimą užtikrinančios įstaigos paskirtoje</text:span><text:span text:style-name="T1633"><text:s/>laikino apgyvendinimo<text:s/></text:span><text:span text:style-name="T1634">vietose</text:span><text:span text:style-name="T1635"><text:s/></text:span><text:span text:style-name="T1636">vietoje</text:span><text:span text:style-name="T1637">, nesuteikiant jam teisės laisvai judėti Lietuvos Respublikos teritorijoje. Užsieniečio teisės laisvai judėti Lietuvos Respublikos teritorijoje šio straipsnio 2 dalyje nurodytu atveju ribojimas negali būti taikomas ilgiau kaip 2 mėnesius, o šio straipsnio 5 dalyje nurodytu atveju – ilgiau kaip 6 mėnesius nuo sprendimo priėmimo dienos. Jeigu yra šio Įstatymo 113 straipsnio 4 dalies 3, 4 ar 5 punkte nurodytas sulaikymo pagrindas, Valstybės sienos apsaugos tarnyba kreipiasi į teismą dėl prieglobsčio prašytojo sulaikymo ar alternatyvios sulaikymui priemonės<text:s/></text:span><text:span text:style-name="T1638">taikymo</text:span><text:span text:style-name="T1639"><text:s/>skyrimo</text:span><text:span text:style-name="T1640">.<text:s/></text:span></text:p>
        <text:p text:style-name="P1641"><text:span text:style-name="T1642">7</text:span><text:span text:style-name="T1643">. Jeigu per įvestos<text:s/></text:span><text:span text:style-name="T1644">karo padėties, nepaprastosios padėties, taip pat paskelbtos ekstremaliosios situacijos dėl masinio užsieniečių antplūdžio laikotarpį ir 28 dienas po jo pabaigos, tačiau ne ilgiau kaip per 6 mėnesius nuo</text:span><text:span text:style-name="T1645"><text:s/></text:span><text:span text:style-name="T1646">u</text:span><text:span text:style-name="T1647">žsieniečio, kuris neteisėtai kirto Lietuvos Respublikos valstybės sieną ir kuris nėra prieglobsčio prašytojas, užregistravimo Lietuvos migracijos informacinėje sistemoje<text:s/></text:span><text:span text:style-name="T1648">dienos,</text:span><text:span text:style-name="T1649"><text:s/>neįvykdomas galutinis Migracijos departamento ar Valstybės sienos apsaugos tarnybos sprendimas dėl užsieniečio grąžinimo ar išsiuntimo, Valstybės sienos apsaugos tarnyba, nustačiusi, kad yra šio Įstatymo 113 straipsnio 5 dalyje nurodytos aplinkybės, priima sprendimą apgyvendinti jį<text:s/></text:span><text:span text:style-name="T1650">šio straipsnio 3 dalyje nurodytose</text:span><text:span text:style-name="T1651"><text:s/></text:span><text:span text:style-name="T1652">Priėmimą užtikrinančios įstaigos paskirtoje</text:span><text:span text:style-name="T1653"><text:s/>laikino apgyvendinimo<text:s/></text:span><text:span text:style-name="T1654">vietose</text:span><text:span text:style-name="T1655"><text:s/></text:span><text:span text:style-name="T1656">vietoje</text:span><text:span text:style-name="T1657">, nesuteikiant jam teisės laisvai judėti Lietuvos Respublikos teritorijoje</text:span><text:span text:style-name="T1658">.</text:span><text:span text:style-name="T1659">,</text:span><text:span text:style-name="T1660"><text:s/></text:span><text:span text:style-name="T1661">šis</text:span><text:span text:style-name="T1662"><text:s/></text:span><text:span text:style-name="T1663">Šis<text:s/></text:span><text:span text:style-name="T1664">teisės laisvai judėti Lietuvos Respublikos teritorijoje ribojimas negali būti taikomas ilgiau kaip 6 mėnesius nuo šio sprendimo priėmimo dienos. Jeigu Valstybės sienos apsaugos tarnyba nenustatė šio Įstatymo 113 straipsnio 5 dalyje nurodytų aplinkybių ir nepriėmė sprendimo apgyvendinti užsienietį laikino apgyvendinimo vietose, nesuteikiant jam teisės laisvai judėti Lietuvos Respublikos teritorijoje, bet yra šio Įstatymo 113 straipsnio 1 dalyje nurodyti sulaikymo pagrindai, Valstybės sienos apsaugos tarnyba kreipiasi į teismą dėl užsieniečio sulaikymo ar alternatyvios sulaikymui priemonės<text:s/></text:span><text:span text:style-name="T1665">taikymo</text:span><text:span text:style-name="T1666"><text:s/>skyrimo</text:span><text:span text:style-name="T1667">.</text:span></text:p>
        <text:p text:style-name="P1668"><text:span text:style-name="T1669">8</text:span><text:span text:style-name="T1670">. Jeigu šio straipsnio 6 dalyje nurodyti prieglobsčio prašytojai teismo nesulaikomi ar jiems alternatyvi sulaikymui priemonė neskiriama, taip pat pasibaigus sulaikymui ar alternatyviai sulaikymui priemonei, prieglobsčio prašytojai<text:s/></text:span><text:span text:style-name="T1671">Migracijos departamento sprendimu</text:span><text:span text:style-name="T1672"><text:s/>apgyvendinami šio Įstatymo 79<text:s/></text:span><text:span text:style-name="T1673">ir 140</text:span><text:span text:style-name="T1674">16</text:span><text:span text:style-name="T1675"><text:s/>straipsniuose</text:span><text:span text:style-name="T1676"><text:s/></text:span><text:span text:style-name="T1677">straipsnyje</text:span><text:span text:style-name="T1678"><text:s/>nustatyta tvarka.</text:span></text:p>
        <text:p text:style-name="P1679"><text:span text:style-name="T1680">9</text:span><text:span text:style-name="T1681">. Skundas dėl šio straipsnio 3, 6 ir 7 dalyse nurodytų sprendimų apgyvendinti<text:s/></text:span><text:span text:style-name="T1682">šio straipsnio 3 dalyje nurodytose</text:span><text:span text:style-name="T1683"><text:s/>laikino</text:span><text:span text:style-name="T1684"><text:s/></text:span><text:span text:style-name="T1685">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skundžiamas ir skundas nagrinėjamas šio Įstatymo 117 straipsnyje nustatyta tvarka.<text:s/></text:span></text:p>
        <text:p text:style-name="P1686"><text:span text:style-name="T1687">10</text:span><text:span text:style-name="T1688">. Šio Įstatymo 5 straipsnio 2, 3, 4, 6, 7, 8 ir 9 dalių nuostatos dėl užsieniečių atvykimo į Lietuvos Respubliką netaikomos.“</text:span></text:p>
        <text:p text:style-name="P1689"/>
        <text:p text:style-name="P1690"><text:span text:style-name="T1691">35</text:span><text:span text:style-name="T1692"><text:s/>straipsnis.<text:s/></text:span><text:span text:style-name="T1693">140</text:span><text:span text:style-name="T1694">16</text:span><text:span text:style-name="T1695"><text:s/>straipsnio pripažinimas netekusiu galios</text:span></text:p>
        <text:p text:style-name="P1696"><text:span text:style-name="T1697">Pripažinti netekusiu galios 140</text:span><text:span text:style-name="T1698">16</text:span><text:span text:style-name="T1699"><text:s/>straipsnį.<text:s/></text:span></text:p>
        <text:p text:style-name="P1700"><text:span text:style-name="T1701">140</text:span><text:span text:style-name="T1702">16</text:span><text:span text:style-name="T1703"> straipsnis. </text:span><text:span text:style-name="T1704">Prieglobsčio prašytojo apgyvendinimas Lietuvos Respublikoje</text:span></text:p>
        <text:p text:style-name="P1705"><text:span text:style-name="T1706">Nelydimas nepilnametis prieglobsčio prašytojas apgyvendinamas šio Įstatymo 79 straipsnio 4 dalyje nurodytose ar kitose nepilnamečiams gyventi tinkamose apgyvendinimo vietose, jeigu jo atstovas tam neprieštarauja.</text:span></text:p>
        <text:p text:style-name="P1707"/>
        <text:p text:style-name="P1708"><text:span text:style-name="T1709">36</text:span><text:span text:style-name="T1710"><text:s/>straipsnis.<text:s/></text:span><text:span text:style-name="T1711">140</text:span><text:span text:style-name="T1712">18</text:span><text:span text:style-name="T1713"><text:s/>straipsnio pakeitimas</text:span></text:p>
        <text:p text:style-name="P1714"><text:span text:style-name="T1715">Pakeisti 140</text:span><text:span text:style-name="T1716">18</text:span><text:span text:style-name="T1717"><text:s/>straipsnį ir jį išdėstyti taip:</text:span></text:p>
        <text:p text:style-name="P1718"><text:span text:style-name="T1719">„</text:span><text:span text:style-name="T1720">140</text:span><text:span text:style-name="T1721">18</text:span><text:span text:style-name="T1722"><text:s/>straipsnis. Užsieniečio sulaikymas</text:span></text:p>
        <text:p text:style-name="P1723"><text:span text:style-name="T1724">1</text:span><text:span text:style-name="T1725">.<text:s/></text:span><text:span text:style-name="T1726">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text:span><text:span text:style-name="T1727"><text:s/>Valstybės sienos apsaugos tarnyba periodiškai, ne rečiau kaip kartą per 3 mėnesius, patikrina aplinkybes, turinčias įtakos užsieniečio sulaikymo pagrįstumui, ir šio Įstatymo 140</text:span><text:span text:style-name="T1728">21</text:span><text:span text:style-name="T1729"><text:s/>straipsnyje nustatytais atvejais bei nustatyta tvarka kreipiasi į teismą su prašymu pakartotinai svarstyti sprendimą sulaikyti užsienietį.</text:span></text:p>
        <text:p text:style-name="P1730"><text:span text:style-name="T1731">2</text:span><text:span text:style-name="T1732">. Šio Įstatymo 114 straipsnio<text:s/></text:span><text:span text:style-name="T1733">6</text:span><text:span text:style-name="T1734"><text:s/></text:span><text:span text:style-name="T1735">8</text:span><text:span text:style-name="T1736"><text:s/>dalies nuostatos dėl užsieniečio sulaikymo netaikomos.“</text:span></text:p>
        <text:p text:style-name="P1737"/>
        <text:p text:style-name="P1738"><text:span text:style-name="T1739">37</text:span><text:span text:style-name="T1740"><text:s/>straipsnis.<text:s/></text:span><text:span text:style-name="T1741">140</text:span><text:span text:style-name="T1742">19</text:span><text:span text:style-name="T1743"><text:s/>straipsnio pakeitimas</text:span></text:p>
        <text:p text:style-name="P1744"><text:span text:style-name="T1745">Pakeisti 140</text:span><text:span text:style-name="T1746">19</text:span><text:span text:style-name="T1747"><text:s/>straipsnio 1 dalį ir ją išdėstyti taip:</text:span></text:p>
        <text:p text:style-name="P1748"><text:span text:style-name="T1749">„</text:span><text:span text:style-name="T1750">1</text:span><text:span text:style-name="T1751">. Alternatyvios sulaikymui priemonės yra:</text:span></text:p>
        <text:p text:style-name="P1752"><text:span text:style-name="T1753">1</text:span><text:span text:style-name="T1754">) nurodytos šio Įstatymo 115 straipsnio 2 dalies 1, 2 ir 3 punktuose;</text:span></text:p>
        <text:p text:style-name="P1755"><text:span text:style-name="T1756">2</text:span><text:span text:style-name="T1757">) užsieniečio apgyvendinimas<text:s/></text:span><text:span text:style-name="T1758">Valstybės sienos apsaugos tarnyboje</text:span><text:span text:style-name="T1759"><text:s/></text:span><text:span text:style-name="T1760">laikino apgyvendinimo vietoje<text:s/></text:span><text:span text:style-name="T1761">ar kitoje<text:s/></text:span><text:span text:style-name="T1762">tam</text:span><text:span text:style-name="T1763"><text:s/>pritaikytoje vietoje netaikant judėjimo laisvės apribojimų;<text:s/></text:span></text:p>
        <text:p text:style-name="P1764"><text:span text:style-name="T1765">3</text:span><text:span text:style-name="T1766">) užsieniečio apgyvendinimas<text:s/></text:span><text:span text:style-name="T1767">Valstybės sienos apsaugos tarnyboje</text:span><text:span text:style-name="T1768"><text:s/></text:span><text:span text:style-name="T1769">laikino apgyvendinimo vietoje<text:s/></text:span><text:span text:style-name="T1770">ar kitoje<text:s/></text:span><text:span text:style-name="T1771">tam</text:span><text:span text:style-name="T1772"><text:s/>pritaikytoje vietoje nustatant teisę judėti tik<text:s/></text:span><text:span text:style-name="T1773">laikino<text:s/></text:span><text:span text:style-name="T1774">apgyvendinimo vietai<text:s/></text:span><text:span text:style-name="T1775">ar kitai pritaikytai vietai</text:span><text:span text:style-name="T1776"><text:s/>priklausančioje teritorijoje.“</text:span></text:p>
        <text:p text:style-name="P1777"/>
        <text:p text:style-name="P1778"><text:span text:style-name="T1779">38</text:span><text:span text:style-name="T1780"><text:s/>straipsnis.<text:s/></text:span><text:span text:style-name="T1781">140</text:span><text:span text:style-name="T1782">21</text:span><text:span text:style-name="T1783"><text:s/>straipsnio pakeitimas</text:span></text:p>
        <text:p text:style-name="P1784"><text:span text:style-name="T1785">Pakeisti 140</text:span><text:span text:style-name="T1786">21</text:span><text:span text:style-name="T1787"><text:s/>straipsnį ir jį išdėstyti taip:</text:span></text:p>
        <text:p text:style-name="P1788"><text:span text:style-name="T1789">„</text:span><text:span text:style-name="T1790">140</text:span><text:span text:style-name="T1791">21</text:span><text:span text:style-name="T1792"><text:s/>straipsnis. Sprendimo sulaikyti užsienietį pakartotinis svarstymas</text:span></text:p>
        <text:p text:style-name="P1793"><text:span text:style-name="T1794">1</text:span><text:span text:style-name="T1795">. Išnykus užsieniečio sulaikymo pagrindams, užsienietis turi teisę, o<text:s/></text:span><text:span text:style-name="T1796">institucija, kurios žinioje yra sulaikytas užsienietis</text:span><text:span text:style-name="T1797"><text:s/>Valstybės sienos apsaugos tarnyba</text:span><text:span text:style-name="T1798">,</text:span><text:span text:style-name="T1799"><text:s/>nedelsdama privalo kreiptis į apylinkės teismą pagal užsieniečio buvimo vietą arba į kitą artimiausią užsieniečio buvimo vietai apylinkės teismą su prašymu pakartotinai svarstyti sprendimą sulaikyti užsienietį.<text:s/></text:span><text:span text:style-name="T1800">Išnykus prieglobsčio prašytojo sulaikymo pagrindams, institucija, kurios žinioje yra sulaikytas prieglobsčio prašytojas, nedelsdama privalo kreiptis į apylinkės teismą pagal užsieniečio buvimo vietą arba į kitą artimiausią užsieniečio buvimo vietai apylinkės teismą su prašymu pakartotinai svarstyti sprendimą sulaikyti prieglobsčio prašytoją.</text:span><text:span text:style-name="T1801"><text:s/>Jeigu užsienietis, kuris yra sulaikytas šio Įstatymo 113 straipsnio 1 ir 2 dalyse nurodytais pagrindais, pateikia prašymą suteikti prieglobstį, Valstybės sienos apsaugos tarnyba nedelsdama privalo kreiptis į apylinkės teismą pagal užsieniečio buvimo vietą arba į kitą artimiausią užsieniečio buvimo vietai apylinkės teismą su prašymu pakartotinai svarstyti sprendimą sulaikyti prieglobsčio prašytoją.</text:span></text:p>
        <text:p text:style-name="P1802"><text:span text:style-name="T1803">2</text:span><text:span text:style-name="T1804">. Jeigu dėl teisinių ar kitų objektyvių priežasčių nebėra pagrįstos tikimybės užsienietį išsiųsti iš Lietuvos Respublikos,<text:s/></text:span><text:span text:style-name="T1805">institucija, kurios žinioje yra sulaikytas užsienietis</text:span><text:span text:style-name="T1806"><text:s/>Valstybės sienos apsaugos tarnyba</text:span><text:span text:style-name="T1807">,</text:span><text:span text:style-name="T1808"><text:s/>privalo kreiptis į apylinkės teismą pagal užsieniečio buvimo vietą arba į kitą artimiausią užsieniečio buvimo vietai apylinkės teismą su prašymu pakartotinai svarstyti sprendimą sulaikyti užsienietį.</text:span></text:p>
        <text:p text:style-name="P1809"><text:span text:style-name="T1810">3</text:span><text:span text:style-name="T1811">. Šio Įstatymo 118 straipsnio 1 ir<text:s/></text:span><text:span text:style-name="T1812">1</text:span><text:span text:style-name="T1813">1</text:span><text:span text:style-name="T1814"><text:s/></text:span><text:span text:style-name="T1815">2</text:span><text:span text:style-name="T1816"><text:s/>dalių nuostatos dėl sprendimo sulaikyti užsienietį pakartotinio svarstymo netaikomos.“<text:s/></text:span></text:p>
        <text:p text:style-name="P1817"/>
        <text:p text:style-name="P1818"><text:span text:style-name="T1819">39</text:span><text:span text:style-name="T1820"><text:s/>straipsnis.<text:s/></text:span><text:span text:style-name="T1821">140</text:span><text:span text:style-name="T1822">28</text:span><text:span text:style-name="T1823"><text:s/>straipsnio pakeitimas</text:span></text:p>
        <text:p text:style-name="P1824"><text:span text:style-name="T1825">Pakeisti 140</text:span><text:span text:style-name="T1826">28</text:span><text:span text:style-name="T1827"><text:s/>straipsnio 1 dalį ir ją išdėstyti taip:</text:span></text:p>
        <text:p text:style-name="P1828"><text:span text:style-name="T1829">„</text:span><text:span text:style-name="T1830">1</text:span><text:span text:style-name="T1831">. Jeigu įvesta karo padėtis, nepaprastoji padėtis, paskelbta ekstremalioji situacija dėl masinio užsieniečių antplūdžio, skiriant nelydimo nepilnamečio užsieniečio atstovu fizinį asmenį, kuris yra:</text:span></text:p>
        <text:p text:style-name="P1832"><text:span text:style-name="T1833">1</text:span><text:span text:style-name="T1834">) užsienio valstybės pilietis ar asmuo be pilietybės, neatsižvelgiant į jo buvimo Lietuvos Respublikos teritorijoje teisėtumą, išskyrus Europos Sąjungos valstybės narės piliečius, turinčius teisės laikinai ar nuolat gyventi Lietuvos Respublikoje pažymėjimą, Europos Sąjungos valstybės narės piliečių šeimos narius, turinčius<text:s/></text:span><text:span text:style-name="T1835">Europos Sąjungos</text:span><text:span text:style-name="T1836"><text:s/>leidimo<text:s/></text:span><text:span text:style-name="T1837">laikinai ar nuolat</text:span><text:span text:style-name="T1838"><text:s/>gyventi<text:s/></text:span><text:span text:style-name="T1839">šalyje<text:s/></text:span><text:span text:style-name="T1840">kortelę<text:s/></text:span><text:span text:style-name="T1841">arba leidimo nuolat gyventi šalyje kortelę</text:span><text:span text:style-name="T1842">, jam netaikomi Lietuvos Respublikos civilinio kodekso 3.268 straipsnio 2 dalyje ir 3.269 straipsnyje nustatyti reikalavimai;</text:span></text:p>
        <text:p text:style-name="P1843"><text:span text:style-name="T1844">2</text:span><text:span text:style-name="T1845">) Lietuvos Respublikos pilietis, Europos Sąjungos valstybės narės pilietis, turintis teisės laikinai ar nuolat gyventi Lietuvos Respublikoje pažymėjimą, Europos Sąjungos valstybės narės piliečio šeimos narys, turintis<text:s/></text:span><text:span text:style-name="T1846">Europos Sąjungos</text:span><text:span text:style-name="T1847"><text:s/>leidimo<text:s/></text:span><text:span text:style-name="T1848">laikinai ar nuolat</text:span><text:span text:style-name="T1849"><text:s/>gyventi<text:s/></text:span><text:span text:style-name="T1850">šalyje</text:span><text:span text:style-name="T1851"><text:s/>kortelę<text:s/></text:span><text:span text:style-name="T1852">arba leidimo nuolat gyventi šalyje kortelę</text:span><text:span text:style-name="T1853">, jam netaikomas Civilinio kodekso 3.268 straipsnio 2 dalies 2 punkte nustatytas reikalavimas.“</text:span></text:p>
        <text:p text:style-name="P1854"/>
        <text:p text:style-name="P1855"><text:span text:style-name="T1856">40</text:span><text:span text:style-name="T1857"><text:s/>straipsnis.<text:s/></text:span><text:span text:style-name="T1858">Įstatymo priedo pakeitimas</text:span></text:p>
        <text:p text:style-name="P1859"><text:span text:style-name="T1860">1</text:span><text:span text:style-name="T1861">.</text:span><text:span text:style-name="T1862"><text:tab/>Papildyti Įstatymo priedą nauju 34 punktu:</text:span></text:p>
        <text:p text:style-name="P1863"><text:span text:style-name="T1864">„</text:span><text:span text:style-name="T1865">34</text:span><text:span text:style-name="T1866">.</text:span><text:span text:style-name="T1867"><text:s/></text:span><text:span text:style-name="T1868">2019 m. birželio 20 d.<text:s/></text:span><text:span text:style-name="T1869">Europos Parlamento ir<text:s/></text:span><text:span text:style-name="T1870">Tarybos Reglamentas<text:s/></text:span><text:a xlink:href="http://eur-lex.europa.eu/legal-content/LIT/TXT/?uri=CELEX:31157R2019&amp;locale=lt" office:target-frame-name="_blank" xlink:show="new"><text:span text:style-name="T1871">(ES) 2019/1157</text:span></text:a><text:span text:style-name="T1872"><text:s/>dėl Sąjungos piliečių tapatybės kortelių ir Sąjungos<text:s/></text:span><text:span text:style-name="T1873">piliečiams bei jų šeimos nariams, kurie naudojasi laisvo judėjimo teise, išduodamų teisę gyventi šalyje patvirtinančių dokumentų saugumo didinimo</text:span><text:span text:style-name="T1874">.“</text:span></text:p>
        <text:p text:style-name="P1875"><text:span text:style-name="T1876">2</text:span><text:span text:style-name="T1877">.</text:span><text:span text:style-name="T1878"><text:tab/>Buvusį Įstatymo priedo 34 punktą laikyti 35 punktu.</text:span></text:p>
        <text:p text:style-name="P1879"/>
        <text:p text:style-name="P1880"><text:span text:style-name="T1881">41</text:span><text:span text:style-name="T1882"><text:s/>straipsnis.<text:s/></text:span><text:span text:style-name="T1883">Pasiūlymas Lietuvos Respublikos Vyriausybei</text:span></text:p>
        <text:p text:style-name="P1884"/>
        <text:p text:style-name="P1885"><text:span text:style-name="T1886">Lietuvos Respublikos Vyriausybė iki 2024 m. sausio 1 d. paskiria Priėmimą užtikrinančią įstaigą ir nustato užsieniečių laikino apgyvendinimo vietas.<text:s/></text:span></text:p>
        <text:p text:style-name="P1887"/>
        <text:p text:style-name="P1888"><text:span text:style-name="T1889">42</text:span><text:span text:style-name="T1890"><text:s/>straipsnis.<text:s/></text:span><text:span text:style-name="T1891">Įstatymo įsigaliojimas, įgyvendinimas ir taikymas</text:span></text:p>
        <text:p text:style-name="P1892"><text:span text:style-name="T1893">1</text:span><text:span text:style-name="T1894">. Šis įstatymas, išskyrus šio Įstatymo 1 straipsnio 2, 3, 4, 8 ir 9 dalis, 3, 5, 6, 8 – 10 straipsnius, 12 straipsnio 4, 7 ir 8 dalis, 14 straipsnio 2 dalį, 15 – 25, 28, 31, 33, 36, 38 – 41 straipsnius ir šio straipsnio 2, 3 ir 7 dalis, įsigalioja 2024 m. liepos 1 d.</text:span></text:p>
        <text:p text:style-name="P1895"><text:span text:style-name="T1896">2</text:span><text:span text:style-name="T1897">. Šio Įstatymo 3 straipsnis įsigalioja 2023 m. liepos 3 d. <text:s/></text:span></text:p>
        <text:p text:style-name="P1898"><text:span text:style-name="T1899">3</text:span><text:span text:style-name="T1900">. Lietuvos Respublikos Vyriausybė, socialinės apsaugos ir darbo ministras, vidaus reikalų ministras ir sveikatos apsaugos ministras iki 2024 m. birželio 30 d. priima šio įstatymo įgyvendinamuosius teisės aktus.</text:span></text:p>
        <text:p text:style-name="P1901"><text:span text:style-name="T1902">4</text:span><text:span text:style-name="T1903">. Sprendimai dėl užsieniečio apgyvendinimo, priimti iki šio įstatymo įsigaliojimo, galioja, kol baigiasi apgyvendinimo sprendimo galiojimas arba kol sprendimas yra pakeičiamas pagal šį įstatymą.</text:span></text:p>
        <text:p text:style-name="P1904"><text:span text:style-name="T1905">5</text:span><text:span text:style-name="T1906">. Sprendimų dėl užsieniečio apgyvendinimo priėmimo procedūros, pradėtos iki šio įstatymo įsigaliojimo, baigiamos vadovaujantis šio įstatymo nuostatomis.</text:span></text:p>
        <text:p text:style-name="P1907"><text:span text:style-name="T1908">6</text:span><text:span text:style-name="T1909">. Valstybės garantuojamos teisinės pagalbos teikimas, pradėtas iki šio įstatymo įsigaliojimo dienos, baigiamas vadovaujantis šio įstatymo nuostatomis, išskyrus atvejus, kai pradėta paslauga pagal sudarytas sutartis turi būti užbaigta to paties teikėjo.<text:s/></text:span></text:p>
        <text:p text:style-name="P1910"><text:span text:style-name="T1911">7</text:span><text:span text:style-name="T1912">. Kituose įstatymuose vartojama sąvoka „Sąjungos piliečio šeimos nario leidimo laikinai gyventi šalyje kortelė“ atitinka sąvoką „Leidimo gyventi šalyje kortelė“, o sąvoka „Sąjungos piliečio šeimos nario leidimo nuolat gyventi šalyje kortelė“ atitinka sąvoką „Leidimo nuolat gyventi šalyje kortelė“.</text:span></text:p>
        <text:p text:style-name="P1913"/>
        <text:p text:style-name="P1914"><text:span text:style-name="T1915">Skelbiu šį Lietuvos Respublikos Seimo priimtą įstatymą</text:span></text:p>
        <text:p text:style-name="P1916"/>
        <text:p text:style-name="P1917">Respublikos Prezidentas <text:s text:c="4"/></text:p>
        <text:p text:style-name="P1918"><text:span text:style-name="T191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26T06:08:00Z</meta:creation-date>
    <dc:date>2023-05-26T06:08:00Z</dc:date>
    <meta:print-date>2022-08-17T09:14:00Z</meta:print-date>
    <meta:template xlink:href="Normal.dotm" xlink:type="simple"/>
    <meta:editing-cycles>2</meta:editing-cycles>
    <meta:editing-duration>PT0S</meta:editing-duration>
    <meta:document-statistic meta:page-count="9" meta:paragraph-count="552" meta:word-count="8980" meta:character-count="69046" meta:row-count="1515" meta:non-whitespace-character-count="60618"/>
  </office:meta>
</office:document-meta>
</file>