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margin-bottom="0.1666in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1.097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3.445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3.336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40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min-row-height="0.906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odyText" style:family="paragraph">
      <style:paragraph-properties fo:text-align="justify" fo:text-indent="0.5in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20"><text:span text:style-name="T21">DĖL LIETUVOS RESPUBLIKOS<text:s/></text:span><text:span text:style-name="T22">SOCIALINIŲ PASLAUGŲ ĮSTATYMO NR. X-493 23 ir 24<text:s/></text:span><text:span text:style-name="T23"> </text:span><text:span text:style-name="T24">STRAIPSNIŲ<text:s/></text:span></text:p>
      <text:p text:style-name="P25"><text:span text:style-name="T26">PAKEITIMO</text:span><text:span text:style-name="T27"><text:s/></text:span><text:span text:style-name="T28">ĮSTATYMO<text:s/></text:span><text:span text:style-name="T29">PROJEKTO<text:s/></text:span><text:span text:style-name="T30">Nr. XIIIP-5198(2)</text:span></text:p>
      <text:p text:style-name="P31">2020-10-15<text:s text:c="2"/>Nr.<text:s/>103-P-43<text:s/></text:p>
      <text:p text:style-name="P32">Vilnius</text:p>
      <text:p text:style-name="P33"><text:span text:style-name="T34">1. Komiteto<text:s/></text:span><text:span text:style-name="T35">posėdyje</text:span><text:span text:style-name="T36"><text:s/>dalyvavo:</text:span><text:s/>R. Šalaševičiūtė – Komiteto pirmininkė, R. Baškienė, R. J. Dagys, A. Dumbrava, J. Džiugelis,<text:s/>V. Rastenis, J. Rimkus, A. Sysas, T. Tomilinas, J. Varkalys; Komiteto biuras: E. Bulotaitė – biuro vedėja, patarėjos D. Aleksejūnienė, D. Jonėnienė, A. Kazlauskienė, I. Kuodienė,<text:s/>padėjėja R. Liekienė; Kviestieji asmenys: L. Kukuraitis – socialinės apsaugos ir darbo ministras, E. Radišauskienė – socialinės apsaugos ir darbo viceministrė, V. Kalinauskas – Socialinės apsaugos ir darbo ministerijos Socialinio draudimo skyriaus vedėjas, J. Varanauskienė – Valstybinio socialinio draudimo fondo valdybos direktorė.</text:p>
      <text:p text:style-name="P37">2.<text:s/>Seimo kanceliarijos Teisės departamento<text:s/>išvados ir kitų ekspertų<text:s/>pasiūlymai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>Pastabos</text:p>
            </table:table-cell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list text:style-name="LFO1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asiūlymai5">Seimo kanceliarijos Teisės departamentas,</text:p>
            <text:p text:style-name="Pasiūlymai5">2020-10-1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T</text:p>
          </table:table-cell>
          <table:table-cell table:style-name="TableCell84">
            <text:p text:style-name="P85">Įvertinę projekto atitiktį Konstitucijai, įstatymams, teisėkūros principams ir teisės technikos taisykles, pažymime, kad projekto 3 straipsnio pavadinimas dėstytinas taip: „Įstatymo įsigaliojimas, įgyvendinimas ir taikymas“.<text:s/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><text:span text:style-name="T90">1.<text:s/></text:span><text:span text:style-name="T91">Pasiūlymas:</text:span><text:s/>Pakeisti įstatymo projekto<text:s/>3 straipsnio<text:s/>pavadinimą ir jį<text:s/>išdėstyti taip:</text:p>
            <text:p text:style-name="P92"><text:span text:style-name="T93">„</text:span><text:span text:style-name="T94">3 straipsnis.<text:s/></text:span><text:span text:style-name="T95">Įstatymo įsigaliojimas</text:span><text:span text:style-name="T96">,</text:span><text:span text:style-name="T97"><text:s/></text:span><text:span text:style-name="T98">ir</text:span><text:span text:style-name="T99"><text:s/></text:span><text:span text:style-name="T100">įgyvendinimas<text:s/></text:span><text:span text:style-name="T101">ir taikymas</text:span><text:span text:style-name="T102">“.<text:s/></text:span></text:p>
          </table:table-cell>
        </table:table-row>
      </table:table>
      <text:p text:style-name="P103"><text:span text:style-name="T104">3</text:span><text:span text:style-name="T105">. Subjektų, turinčių įstatymų leidybos iniciatyvos teisę, pasiūlymai:</text:span><text:span text:style-name="T106"><text:s/></text:span><text:span text:style-name="T107">negauta.</text:span></text:p>
      <text:p text:style-name="P108"><text:span text:style-name="T109">4</text:span><text:span text:style-name="T110">. Balsavimo rezultatai:</text:span><text:s/>pritarta bendru sutarimu.<text:s/></text:p>
      <text:p text:style-name="P111"/>
      <text:p text:style-name="P112">Komiteto<text:s/>pirmininkas<text:tab/><text:tab/><text:tab/><text:tab/><text:tab/><text:tab/><text:tab/><text:tab/><text:tab/><text:tab/><text:tab/><text:tab/><text:tab/>Rimantė Šalaševičiūtė</text:p>
      <text:p text:style-name="P113"/>
      <text:p text:style-name="Normal"><text:span text:style-name="T114">Patarėja Asta<text:s/></text:span><text:span text:style-name="T115">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20-10-15T12:11:00Z</meta:creation-date>
    <dc:date>2020-10-15T12:11:00Z</dc:date>
    <meta:print-date>2020-10-15T11:0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717b5e91-f363-4911-9ed4-c9b9f1c695e1</meta:user-defined>
    <meta:document-statistic meta:page-count="1" meta:paragraph-count="18" meta:word-count="208" meta:character-count="1805" meta:row-count="62" meta:non-whitespace-character-count="1615"/>
  </office:meta>
</office:document-meta>
</file>