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  <style:text-properties fo:color="#000000"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ŠOJO SAUGUMO TARNYBOS ĮSTATYMO NR. X-813 PRIPAŽINIMO NETEKUSIU GALIOS</text:span></text:p>
      <text:p text:style-name="P11"><text:span text:style-name="T12">ĮSTATYMO<text:s/></text:span><text:span text:style-name="T13">PROJEKTO</text:span></text:p>
      <text:p text:style-name="P14"/>
      <text:p text:style-name="P15">2023-06-29<text:s/>Nr. XIVP-29<text:span text:style-name="T16">58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</text:span><text:span text:style-name="T47">. Drėgvaitė, tel. (8 5) 239 6891, el. p. egle.dregvaite@lrs.lt</text:span></text:p>
      <text:p text:style-name="P48"><text:span text:style-name="T49">J. Meškienė, tel. (8 5) 239 6089, el. p. jurgita.meskiene@lrs.lt</text:span></text:p>
      <text:p text:style-name="P50">D. Petrauskaitė, tel. (8 5)  239 6376, el. p. daina.petrauskaite@lrs.lt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9T06:39:00Z</meta:creation-date>
    <dc:date>2023-06-29T06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4" meta:character-count="614" meta:row-count="27" meta:non-whitespace-character-count="547"/>
  </office:meta>
</office:document-meta>
</file>