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Laikas" style:family="paragraph">
      <style:paragraph-properties fo:keep-together="always"/>
    </style:style>
    <style:style style:name="P110" style:parent-style-name="Roman12" style:family="paragraph">
      <style:paragraph-properties fo:keep-with-next="always" fo:keep-together="always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41in"/>
    </style:style>
    <style:style style:name="T119" style:parent-style-name="DefaultParagraphFont" style:family="text">
      <style:text-properties fo:letter-spacing="-0.0041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41in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Roman" style:family="paragraph">
      <style:paragraph-properties fo:keep-with-next="always" fo:keep-together="always"/>
    </style:style>
    <style:style style:name="P127" style:parent-style-name="Roman" style:family="paragraph">
      <style:paragraph-properties fo:keep-with-next="always" fo:keep-together="always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P409" style:parent-style-name="Roman" style:family="paragraph">
      <style:paragraph-properties fo:keep-with-next="always" fo:keep-together="always"/>
    </style:style>
    <style:style style:name="P410" style:parent-style-name="Roman" style:family="paragraph">
      <style:paragraph-properties fo:keep-with-next="always" fo:keep-together="always"/>
    </style:style>
    <style:style style:name="P411" style:parent-style-name="Roman" style:family="paragraph">
      <style:paragraph-properties fo:keep-with-next="always" fo:keep-together="always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tyle="italic" style:font-style-asian="italic"/>
    </style:style>
    <style:style style:name="T621" style:parent-style-name="DefaultParagraphFont" style:family="text">
      <style:text-properties style:font-weight-complex="bold" fo:font-style="italic" style:font-style-asian="italic"/>
    </style:style>
    <style:style style:name="T622" style:parent-style-name="DefaultParagraphFont" style:family="text">
      <style:text-properties style:font-weight-complex="bold" fo:font-style="italic" style:font-style-asian="italic"/>
    </style:style>
    <style:style style:name="T623" style:parent-style-name="DefaultParagraphFont" style:family="text">
      <style:text-properties style:font-weight-complex="bold" fo:font-style="italic" style:font-style-asian="italic"/>
    </style:style>
    <style:style style:name="T624" style:parent-style-name="DefaultParagraphFont" style:family="text">
      <style:text-properties style:font-weight-complex="bold" fo:font-style="italic" style:font-style-asian="italic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tyle="italic" style:font-style-asian="italic"/>
    </style:style>
    <style:style style:name="T671" style:parent-style-name="DefaultParagraphFont" style:family="text">
      <style:text-properties style:font-weight-complex="bold" fo:font-style="italic" style:font-style-asian="italic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tyle="italic" style:font-style-asian="italic"/>
    </style:style>
    <style:style style:name="T714" style:parent-style-name="DefaultParagraphFont" style:family="text">
      <style:text-properties style:font-weight-complex="bold" fo:font-style="italic" style:font-style-asian="italic"/>
    </style:style>
    <style:style style:name="T715" style:parent-style-name="DefaultParagraphFont" style:family="text">
      <style:text-properties style:font-weight-complex="bold" fo:font-style="italic" style:font-style-asian="italic"/>
    </style:style>
    <style:style style:name="T716" style:parent-style-name="DefaultParagraphFont" style:family="text">
      <style:text-properties style:font-weight-complex="bold" fo:font-style="italic" style:font-style-asian="italic"/>
    </style:style>
    <style:style style:name="T717" style:parent-style-name="DefaultParagraphFont" style:family="text">
      <style:text-properties style:font-weight-complex="bold" fo:font-style="italic" style:font-style-asian="italic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P752" style:parent-style-name="Roman" style:family="paragraph">
      <style:text-properties fo:letter-spacing="-0.0013in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P786" style:parent-style-name="Roman" style:family="paragraph">
      <style:text-properties fo:letter-spacing="-0.0013in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size="10pt" style:font-size-asian="10pt" style:font-size-complex="12pt"/>
    </style:style>
    <style:style style:name="T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0" style:parent-style-name="DefaultParagraphFont" style:family="text">
      <style:text-properties fo:font-size="10pt" style:font-size-asian="10pt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Roman" style:family="paragraph">
      <style:text-properties style:font-size-complex="12pt"/>
    </style:style>
    <style:style style:name="P1078" style:parent-style-name="Roman" style:family="paragraph">
      <style:text-properties style:font-size-complex="12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fo:font-size="10pt" style:font-size-asian="10pt" style:font-size-complex="12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3" style:parent-style-name="DefaultParagraphFont" style:family="text">
      <style:text-properties style:font-weight-complex="bold" fo:font-size="10pt" style:font-size-asian="10pt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fo:font-size="10pt" style:font-size-asian="10pt" style:font-size-complex="12pt"/>
    </style:style>
    <style:style style:name="T11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9" style:parent-style-name="DefaultParagraphFont" style:family="text">
      <style:text-properties style:font-weight-complex="bold" fo:font-size="10pt" style:font-size-asian="10pt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fo:font-size="10pt" style:font-size-asian="10pt" style:font-size-complex="12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9" style:parent-style-name="DefaultParagraphFont" style:family="text">
      <style:text-properties style:font-weight-complex="bold" fo:font-size="10pt" style:font-size-asian="10pt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fo:font-size="10pt" style:font-size-asian="10pt" style:font-size-complex="12pt"/>
    </style:style>
    <style:style style:name="T11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6" style:parent-style-name="DefaultParagraphFont" style:family="text">
      <style:text-properties style:font-weight-complex="bold" fo:font-size="10pt" style:font-size-asian="10pt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P1176" style:parent-style-name="Roman" style:family="paragraph">
      <style:text-properties style:font-weight-complex="bold" style:font-size-complex="12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fo:font-size="10pt" style:font-size-asian="10pt" style:font-size-complex="12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1" style:parent-style-name="DefaultParagraphFont" style:family="text">
      <style:text-properties style:font-weight-complex="bold" fo:font-size="10pt" style:font-size-asian="10pt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P1287" style:parent-style-name="Roman" style:family="paragraph">
      <style:text-properties style:font-weight-complex="bold" style:font-size-complex="12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fo:font-size="10pt" style:font-size-asian="10pt" style:font-size-complex="12pt"/>
    </style:style>
    <style:style style:name="T12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0" style:parent-style-name="DefaultParagraphFont" style:family="text">
      <style:text-properties style:font-weight-complex="bold" fo:font-size="10pt" style:font-size-asian="10pt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P1683" style:parent-style-name="Roman" style:family="paragraph">
      <style:text-properties style:font-weight-complex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P1805" style:parent-style-name="Roman" style:family="paragraph">
      <style:text-properties fo:letter-spacing="-0.0013in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1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style:font-weight-complex="bold" fo:letter-spacing="-0.0013in"/>
    </style:style>
    <style:style style:name="T1922" style:parent-style-name="DefaultParagraphFont" style:family="text">
      <style:text-properties style:font-weight-complex="bold" fo:letter-spacing="-0.0013in"/>
    </style:style>
    <style:style style:name="T1923" style:parent-style-name="DefaultParagraphFont" style:family="text">
      <style:text-properties style:font-weight-complex="bold" fo:letter-spacing="-0.0013in"/>
    </style:style>
    <style:style style:name="T1924" style:parent-style-name="DefaultParagraphFont" style:family="text">
      <style:text-properties style:font-weight-complex="bold" fo:letter-spacing="-0.0013in"/>
    </style:style>
    <style:style style:name="T1925" style:parent-style-name="DefaultParagraphFont" style:family="text">
      <style:text-properties style:font-weight-complex="bold" fo:letter-spacing="-0.0013in"/>
    </style:style>
    <style:style style:name="T1926" style:parent-style-name="DefaultParagraphFont" style:family="text">
      <style:text-properties style:font-weight-complex="bold" fo:letter-spacing="-0.0013in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tyle="italic" style:font-style-asian="italic"/>
    </style:style>
    <style:style style:name="T1957" style:parent-style-name="DefaultParagraphFont" style:family="text">
      <style:text-properties style:font-weight-complex="bold" fo:font-style="italic" style:font-style-asian="italic"/>
    </style:style>
    <style:style style:name="T1958" style:parent-style-name="DefaultParagraphFont" style:family="text">
      <style:text-properties style:font-weight-complex="bold" fo:font-style="italic" style:font-style-asian="italic"/>
    </style:style>
    <style:style style:name="T1959" style:parent-style-name="DefaultParagraphFont" style:family="text">
      <style:text-properties style:font-weight-complex="bold" fo:font-style="italic" style:font-style-asian="italic"/>
    </style:style>
    <style:style style:name="T1960" style:parent-style-name="DefaultParagraphFont" style:family="text">
      <style:text-properties style:font-weight-complex="bold" fo:font-style="italic" style:font-style-asian="italic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P1967" style:parent-style-name="Roman" style:family="paragraph">
      <style:text-properties style:font-weight-complex="bold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font-style="italic" style:font-style-asian="italic"/>
    </style:style>
    <style:style style:name="T2048" style:parent-style-name="DefaultParagraphFont" style:family="text">
      <style:text-properties style:font-weight-complex="bold" fo:font-style="italic" style:font-style-asian="italic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tyle="italic" style:font-style-asian="italic"/>
    </style:style>
    <style:style style:name="T2087" style:parent-style-name="DefaultParagraphFont" style:family="text">
      <style:text-properties style:font-weight-complex="bold" fo:font-style="italic" style:font-style-asian="italic"/>
    </style:style>
    <style:style style:name="T2088" style:parent-style-name="DefaultParagraphFont" style:family="text">
      <style:text-properties style:font-weight-complex="bold" fo:font-style="italic" style:font-style-asian="italic"/>
    </style:style>
    <style:style style:name="T2089" style:parent-style-name="DefaultParagraphFont" style:family="text">
      <style:text-properties style:font-weight-complex="bold" fo:font-style="italic" style:font-style-asian="italic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P2281" style:parent-style-name="Roman" style:family="paragraph">
      <style:text-properties style:font-weight-complex="bold"/>
    </style:style>
    <style:style style:name="P2282" style:parent-style-name="Roman" style:family="paragraph">
      <style:text-properties style:font-weight-complex="bold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P2286" style:parent-style-name="Roman" style:family="paragraph">
      <style:text-properties style:font-weight-complex="bold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weight="bold" style:font-weight-asian="bold" fo:color="#000000" fo:font-size="11pt" style:font-size-asian="11pt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 fo:font-size="10pt" style:font-size-asian="10pt"/>
    </style:style>
    <style:style style:name="T2327" style:parent-style-name="DefaultParagraphFont" style:family="text">
      <style:text-properties fo:font-style="italic" style:font-style-asian="italic" fo:color="#000000" fo:font-size="10pt" style:font-size-asian="10pt"/>
    </style:style>
    <style:style style:name="T2328" style:parent-style-name="DefaultParagraphFont" style:family="text">
      <style:text-properties fo:color="#000000" fo:font-size="10pt" style:font-size-asian="10pt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tyle="italic" style:font-style-asian="italic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27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-0.0027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27in"/>
    </style:style>
    <style:style style:name="T2497" style:parent-style-name="DefaultParagraphFont" style:family="text">
      <style:text-properties fo:letter-spacing="-0.0027in"/>
    </style:style>
    <style:style style:name="T2498" style:parent-style-name="DefaultParagraphFont" style:family="text">
      <style:text-properties fo:letter-spacing="-0.0027in"/>
    </style:style>
    <style:style style:name="T2499" style:parent-style-name="DefaultParagraphFont" style:family="text">
      <style:text-properties fo:letter-spacing="-0.0027in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P2761" style:parent-style-name="Roman" style:family="paragraph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P2904" style:parent-style-name="Roman" style:family="paragraph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ize="10pt" style:font-size-asian="10pt" style:font-size-complex="12pt"/>
    </style:style>
    <style:style style:name="T32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7" style:parent-style-name="DefaultParagraphFont" style:family="text">
      <style:text-properties fo:font-size="10pt" style:font-size-asian="10pt"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3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tyle="italic" style:font-style-asian="italic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P3357" style:parent-style-name="Roman" style:family="paragraph">
      <style:text-properties style:font-weight-complex="bold"/>
    </style:style>
    <style:style style:name="P3358" style:parent-style-name="Roman" style:family="paragraph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04" style:parent-style-name="DefaultParagraphFont" style:family="text">
      <style:text-properties style:font-weight-complex="bold" fo:color="#000000"/>
    </style:style>
    <style:style style:name="T3505" style:parent-style-name="DefaultParagraphFont" style:family="text">
      <style:text-properties style:font-weight-complex="bold" fo:color="#000000" fo:font-size="10pt" style:font-size-asian="10pt"/>
    </style:style>
    <style:style style:name="T35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07" style:parent-style-name="DefaultParagraphFont" style:family="text">
      <style:text-properties style:font-weight-complex="bold" fo:color="#000000" fo:font-size="10pt" style:font-size-asian="10pt"/>
    </style:style>
    <style:style style:name="T3508" style:parent-style-name="DefaultParagraphFont" style:family="text">
      <style:text-properties style:font-weight-complex="bold" fo:color="#000000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fo:font-weight="bold" style:font-weight-asian="bold" fo:font-size="11pt" style:font-size-asian="11pt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P3694" style:parent-style-name="Roman" style:family="paragraph">
      <style:paragraph-properties fo:keep-with-next="always" fo:keep-together="always"/>
    </style:style>
    <style:style style:name="P3695" style:parent-style-name="Roman" style:family="paragraph">
      <style:paragraph-properties fo:keep-with-next="always" fo:keep-together="always"/>
    </style:style>
    <style:style style:name="P3696" style:parent-style-name="Laikas" style:family="paragraph">
      <style:paragraph-properties fo:keep-together="always"/>
    </style:style>
    <style:style style:name="P3697" style:parent-style-name="Roman12" style:family="paragraph">
      <style:paragraph-properties fo:keep-with-next="always" fo:keep-together="always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style="italic" style:font-style-asian="italic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fo:font-size="11pt" style:font-size-asian="11pt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P3806" style:parent-style-name="Roman" style:family="paragraph">
      <style:paragraph-properties fo:keep-with-next="always" fo:keep-together="always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P3808" style:parent-style-name="Roman" style:family="paragraph">
      <style:paragraph-properties fo:keep-with-next="always" fo:keep-together="always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fo:font-style="italic" style:font-style-asian="italic" style:font-size-complex="12pt"/>
    </style:style>
    <style:style style:name="T3814" style:parent-style-name="DefaultParagraphFont" style:family="text">
      <style:text-properties fo:font-style="italic" style:font-style-asian="italic" style:font-size-complex="12pt"/>
    </style:style>
    <style:style style:name="T3815" style:parent-style-name="DefaultParagraphFont" style:family="text">
      <style:text-properties fo:font-style="italic" style:font-style-asian="italic" style:font-size-complex="12pt"/>
    </style:style>
    <style:style style:name="T3816" style:parent-style-name="DefaultParagraphFont" style:family="text">
      <style:text-properties fo:font-style="italic" style:font-style-asian="italic"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P4104" style:parent-style-name="Roman" style:family="paragraph">
      <style:text-properties style:font-weight-complex="bold" style:font-size-complex="12pt"/>
    </style:style>
    <style:style style:name="P4105" style:parent-style-name="Roman" style:family="paragraph">
      <style:text-properties style:font-weight-complex="bold" style:font-size-complex="12pt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fo:font-size="10pt" style:font-size-asian="10pt" style:font-size-complex="12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3" style:parent-style-name="DefaultParagraphFont" style:family="text">
      <style:text-properties style:font-weight-complex="bold" fo:font-size="10pt" style:font-size-asian="10pt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fo:font-size="10pt" style:font-size-asian="10pt" style:font-size-complex="12pt"/>
    </style:style>
    <style:style style:name="T42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5" style:parent-style-name="DefaultParagraphFont" style:family="text">
      <style:text-properties style:font-weight-complex="bold" fo:font-size="10pt" style:font-size-asian="10pt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fo:letter-spacing="-0.0013in" style:font-size-complex="12pt"/>
    </style:style>
    <style:style style:name="T4378" style:parent-style-name="DefaultParagraphFont" style:family="text">
      <style:text-properties style:font-weight-complex="bold" fo:letter-spacing="-0.0013in" style:font-size-complex="12pt"/>
    </style:style>
    <style:style style:name="T4379" style:parent-style-name="DefaultParagraphFont" style:family="text">
      <style:text-properties style:font-weight-complex="bold" fo:letter-spacing="-0.0013in" style:font-size-complex="12pt"/>
    </style:style>
    <style:style style:name="T4380" style:parent-style-name="DefaultParagraphFont" style:family="text">
      <style:text-properties style:font-weight-complex="bold" fo:letter-spacing="-0.0013in" style:font-size-complex="12pt"/>
    </style:style>
    <style:style style:name="T4381" style:parent-style-name="DefaultParagraphFont" style:family="text">
      <style:text-properties style:font-weight-complex="bold" fo:letter-spacing="-0.0013in" style:font-size-complex="12pt"/>
    </style:style>
    <style:style style:name="T4382" style:parent-style-name="DefaultParagraphFont" style:family="text">
      <style:text-properties style:font-weight-complex="bold" fo:letter-spacing="-0.0013in" style:font-size-complex="12pt"/>
    </style:style>
    <style:style style:name="T4383" style:parent-style-name="DefaultParagraphFont" style:family="text">
      <style:text-properties style:font-weight-complex="bold" fo:letter-spacing="-0.0013in" style:font-size-complex="12pt"/>
    </style:style>
    <style:style style:name="T4384" style:parent-style-name="DefaultParagraphFont" style:family="text">
      <style:text-properties style:font-weight-complex="bold" fo:letter-spacing="-0.0013in" style:font-size-complex="12pt"/>
    </style:style>
    <style:style style:name="T4385" style:parent-style-name="DefaultParagraphFont" style:family="text">
      <style:text-properties style:font-weight-complex="bold" fo:letter-spacing="-0.0013in" style:font-size-complex="12pt"/>
    </style:style>
    <style:style style:name="T4386" style:parent-style-name="DefaultParagraphFont" style:family="text">
      <style:text-properties style:font-weight-complex="bold" fo:letter-spacing="-0.0013in" style:font-size-complex="12pt"/>
    </style:style>
    <style:style style:name="T4387" style:parent-style-name="DefaultParagraphFont" style:family="text">
      <style:text-properties style:font-weight-complex="bold" fo:letter-spacing="-0.0013in" style:font-size-complex="12pt"/>
    </style:style>
    <style:style style:name="T4388" style:parent-style-name="DefaultParagraphFont" style:family="text">
      <style:text-properties style:font-weight-complex="bold" fo:letter-spacing="-0.0013in" style:font-size-complex="12pt"/>
    </style:style>
    <style:style style:name="T4389" style:parent-style-name="DefaultParagraphFont" style:family="text">
      <style:text-properties style:font-weight-complex="bold" fo:letter-spacing="-0.0013in" style:font-size-complex="12pt"/>
    </style:style>
    <style:style style:name="T4390" style:parent-style-name="DefaultParagraphFont" style:family="text">
      <style:text-properties style:font-weight-complex="bold" fo:letter-spacing="-0.0013in" style:font-size-complex="12pt"/>
    </style:style>
    <style:style style:name="T4391" style:parent-style-name="DefaultParagraphFont" style:family="text">
      <style:text-properties style:font-weight-complex="bold" fo:letter-spacing="-0.0013in" style:font-size-complex="12pt"/>
    </style:style>
    <style:style style:name="T4392" style:parent-style-name="DefaultParagraphFont" style:family="text">
      <style:text-properties style:font-weight-complex="bold" fo:letter-spacing="-0.0013in" style:font-size-complex="12pt"/>
    </style:style>
    <style:style style:name="T4393" style:parent-style-name="DefaultParagraphFont" style:family="text">
      <style:text-properties style:font-weight-complex="bold" fo:letter-spacing="-0.0013in" style:font-size-complex="12pt"/>
    </style:style>
    <style:style style:name="T4394" style:parent-style-name="DefaultParagraphFont" style:family="text">
      <style:text-properties style:font-weight-complex="bold" fo:letter-spacing="-0.0013in" style:font-size-complex="12pt"/>
    </style:style>
    <style:style style:name="T4395" style:parent-style-name="DefaultParagraphFont" style:family="text">
      <style:text-properties style:font-weight-complex="bold" fo:letter-spacing="-0.0013in" style:font-size-complex="12pt"/>
    </style:style>
    <style:style style:name="T4396" style:parent-style-name="DefaultParagraphFont" style:family="text">
      <style:text-properties style:font-weight-complex="bold" fo:letter-spacing="-0.0013in" style:font-size-complex="12pt"/>
    </style:style>
    <style:style style:name="T4397" style:parent-style-name="DefaultParagraphFont" style:family="text">
      <style:text-properties style:font-weight-complex="bold" fo:letter-spacing="-0.0013in" style:font-size-complex="12pt"/>
    </style:style>
    <style:style style:name="T4398" style:parent-style-name="DefaultParagraphFont" style:family="text">
      <style:text-properties style:font-weight-complex="bold" fo:letter-spacing="-0.0013in" style:font-size-complex="12pt"/>
    </style:style>
    <style:style style:name="T4399" style:parent-style-name="DefaultParagraphFont" style:family="text">
      <style:text-properties style:font-weight-complex="bold" fo:letter-spacing="-0.0013in" style:font-size-complex="12pt"/>
    </style:style>
    <style:style style:name="T4400" style:parent-style-name="DefaultParagraphFont" style:family="text">
      <style:text-properties style:font-weight-complex="bold" fo:letter-spacing="-0.0013in" style:font-size-complex="12pt"/>
    </style:style>
    <style:style style:name="T4401" style:parent-style-name="DefaultParagraphFont" style:family="text">
      <style:text-properties style:font-weight-complex="bold" fo:letter-spacing="-0.0013in" style:font-size-complex="12pt"/>
    </style:style>
    <style:style style:name="T4402" style:parent-style-name="DefaultParagraphFont" style:family="text">
      <style:text-properties style:font-weight-complex="bold" fo:letter-spacing="-0.0013in" style:font-size-complex="12pt"/>
    </style:style>
    <style:style style:name="T4403" style:parent-style-name="DefaultParagraphFont" style:family="text">
      <style:text-properties style:font-weight-complex="bold" fo:letter-spacing="-0.0013in" style:font-size-complex="12pt"/>
    </style:style>
    <style:style style:name="T4404" style:parent-style-name="DefaultParagraphFont" style:family="text">
      <style:text-properties style:font-weight-complex="bold" fo:letter-spacing="-0.0013in" style:font-size-complex="12pt"/>
    </style:style>
    <style:style style:name="T4405" style:parent-style-name="DefaultParagraphFont" style:family="text">
      <style:text-properties style:font-weight-complex="bold" fo:letter-spacing="-0.0013in" style:font-size-complex="12pt"/>
    </style:style>
    <style:style style:name="T4406" style:parent-style-name="DefaultParagraphFont" style:family="text">
      <style:text-properties style:font-weight-complex="bold" fo:letter-spacing="-0.0013in" style:font-size-complex="12pt"/>
    </style:style>
    <style:style style:name="T4407" style:parent-style-name="DefaultParagraphFont" style:family="text">
      <style:text-properties style:font-weight-complex="bold" fo:letter-spacing="-0.0013in" style:font-size-complex="12pt"/>
    </style:style>
    <style:style style:name="T4408" style:parent-style-name="DefaultParagraphFont" style:family="text">
      <style:text-properties style:font-weight-complex="bold" fo:letter-spacing="-0.0013in" style:font-size-complex="12pt"/>
    </style:style>
    <style:style style:name="T4409" style:parent-style-name="DefaultParagraphFont" style:family="text">
      <style:text-properties style:font-weight-complex="bold" fo:letter-spacing="-0.0013in" style:font-size-complex="12pt"/>
    </style:style>
    <style:style style:name="T4410" style:parent-style-name="DefaultParagraphFont" style:family="text">
      <style:text-properties style:font-weight-complex="bold" fo:letter-spacing="-0.0013in" style:font-size-complex="12pt"/>
    </style:style>
    <style:style style:name="T4411" style:parent-style-name="DefaultParagraphFont" style:family="text">
      <style:text-properties style:font-weight-complex="bold" fo:letter-spacing="-0.0013in" style:font-size-complex="12pt"/>
    </style:style>
    <style:style style:name="T4412" style:parent-style-name="DefaultParagraphFont" style:family="text">
      <style:text-properties style:font-weight-complex="bold" fo:letter-spacing="-0.0013in" style:font-size-complex="12pt"/>
    </style:style>
    <style:style style:name="T4413" style:parent-style-name="DefaultParagraphFont" style:family="text">
      <style:text-properties style:font-weight-complex="bold" fo:letter-spacing="-0.0013in" style:font-size-complex="12pt"/>
    </style:style>
    <style:style style:name="T4414" style:parent-style-name="DefaultParagraphFont" style:family="text">
      <style:text-properties style:font-weight-complex="bold" fo:letter-spacing="-0.0013in" style:font-size-complex="12pt"/>
    </style:style>
    <style:style style:name="T4415" style:parent-style-name="DefaultParagraphFont" style:family="text">
      <style:text-properties style:font-weight-complex="bold" fo:letter-spacing="-0.0013in" style:font-size-complex="12pt"/>
    </style:style>
    <style:style style:name="T4416" style:parent-style-name="DefaultParagraphFont" style:family="text">
      <style:text-properties style:font-weight-complex="bold" fo:letter-spacing="-0.0013in" style:font-size-complex="12pt"/>
    </style:style>
    <style:style style:name="T4417" style:parent-style-name="DefaultParagraphFont" style:family="text">
      <style:text-properties style:font-weight-complex="bold" fo:letter-spacing="-0.0013in" style:font-size-complex="12pt"/>
    </style:style>
    <style:style style:name="T4418" style:parent-style-name="DefaultParagraphFont" style:family="text">
      <style:text-properties style:font-weight-complex="bold" fo:letter-spacing="-0.0013in" style:font-size-complex="12pt"/>
    </style:style>
    <style:style style:name="T4419" style:parent-style-name="DefaultParagraphFont" style:family="text">
      <style:text-properties style:font-weight-complex="bold" fo:letter-spacing="-0.0013in" style:font-size-complex="12pt"/>
    </style:style>
    <style:style style:name="T4420" style:parent-style-name="DefaultParagraphFont" style:family="text">
      <style:text-properties style:font-weight-complex="bold" fo:letter-spacing="-0.0013in" style:font-size-complex="12pt"/>
    </style:style>
    <style:style style:name="T4421" style:parent-style-name="DefaultParagraphFont" style:family="text">
      <style:text-properties style:font-weight-complex="bold" fo:letter-spacing="-0.0013in" style:font-size-complex="12pt"/>
    </style:style>
    <style:style style:name="T4422" style:parent-style-name="DefaultParagraphFont" style:family="text">
      <style:text-properties style:font-weight-complex="bold" fo:letter-spacing="-0.0013in" style:font-size-complex="12pt"/>
    </style:style>
    <style:style style:name="T4423" style:parent-style-name="DefaultParagraphFont" style:family="text">
      <style:text-properties style:font-weight-complex="bold" fo:letter-spacing="-0.0013in" style:font-size-complex="12pt"/>
    </style:style>
    <style:style style:name="T4424" style:parent-style-name="DefaultParagraphFont" style:family="text">
      <style:text-properties style:font-weight-complex="bold" fo:letter-spacing="-0.0013in" style:font-size-complex="12pt"/>
    </style:style>
    <style:style style:name="T4425" style:parent-style-name="DefaultParagraphFont" style:family="text">
      <style:text-properties style:font-weight-complex="bold" fo:letter-spacing="-0.0013in" style:font-size-complex="12pt"/>
    </style:style>
    <style:style style:name="T4426" style:parent-style-name="DefaultParagraphFont" style:family="text">
      <style:text-properties style:font-weight-complex="bold" fo:letter-spacing="-0.0013in" style:font-size-complex="12pt"/>
    </style:style>
    <style:style style:name="T4427" style:parent-style-name="DefaultParagraphFont" style:family="text">
      <style:text-properties style:font-weight-complex="bold" fo:letter-spacing="-0.0013in" style:font-size-complex="12pt"/>
    </style:style>
    <style:style style:name="T4428" style:parent-style-name="DefaultParagraphFont" style:family="text">
      <style:text-properties style:font-weight-complex="bold" fo:letter-spacing="-0.0013in" style:font-size-complex="12pt"/>
    </style:style>
    <style:style style:name="T4429" style:parent-style-name="DefaultParagraphFont" style:family="text">
      <style:text-properties style:font-weight-complex="bold" fo:letter-spacing="-0.0013in" style:font-size-complex="12pt"/>
    </style:style>
    <style:style style:name="T4430" style:parent-style-name="DefaultParagraphFont" style:family="text">
      <style:text-properties style:font-weight-complex="bold" fo:letter-spacing="-0.0013in" style:font-size-complex="12pt"/>
    </style:style>
    <style:style style:name="T4431" style:parent-style-name="DefaultParagraphFont" style:family="text">
      <style:text-properties style:font-weight-complex="bold" fo:letter-spacing="-0.0013in" style:font-size-complex="12pt"/>
    </style:style>
    <style:style style:name="T4432" style:parent-style-name="DefaultParagraphFont" style:family="text">
      <style:text-properties style:font-weight-complex="bold" fo:letter-spacing="-0.0013in" style:font-size-complex="12pt"/>
    </style:style>
    <style:style style:name="T4433" style:parent-style-name="DefaultParagraphFont" style:family="text">
      <style:text-properties style:font-weight-complex="bold" fo:letter-spacing="-0.0013in" style:font-size-complex="12pt"/>
    </style:style>
    <style:style style:name="T4434" style:parent-style-name="DefaultParagraphFont" style:family="text">
      <style:text-properties style:font-weight-complex="bold" fo:letter-spacing="-0.0013in" style:font-size-complex="12pt"/>
    </style:style>
    <style:style style:name="T4435" style:parent-style-name="DefaultParagraphFont" style:family="text">
      <style:text-properties style:font-weight-complex="bold" fo:letter-spacing="-0.0013in" style:font-size-complex="12pt"/>
    </style:style>
    <style:style style:name="T4436" style:parent-style-name="DefaultParagraphFont" style:family="text">
      <style:text-properties style:font-weight-complex="bold" fo:letter-spacing="-0.0013in" style:font-size-complex="12pt"/>
    </style:style>
    <style:style style:name="T4437" style:parent-style-name="DefaultParagraphFont" style:family="text">
      <style:text-properties style:font-weight-complex="bold" fo:letter-spacing="-0.0013in" style:font-size-complex="12pt"/>
    </style:style>
    <style:style style:name="T4438" style:parent-style-name="DefaultParagraphFont" style:family="text">
      <style:text-properties style:font-weight-complex="bold" fo:letter-spacing="-0.0013in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tyle="italic" style:font-style-asian="italic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 fo:font-size="10pt" style:font-size-asian="10pt"/>
    </style:style>
    <style:style style:name="T4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tyle="italic" style:font-style-asian="italic"/>
    </style:style>
    <style:style style:name="T4739" style:parent-style-name="DefaultParagraphFont" style:family="text">
      <style:text-properties style:font-weight-complex="bold" fo:font-style="italic" style:font-style-asian="italic"/>
    </style:style>
    <style:style style:name="T4740" style:parent-style-name="DefaultParagraphFont" style:family="text">
      <style:text-properties style:font-weight-complex="bold" fo:font-style="italic" style:font-style-asian="italic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 fo:letter-spacing="0.0013in"/>
    </style:style>
    <style:style style:name="T4801" style:parent-style-name="DefaultParagraphFont" style:family="text">
      <style:text-properties style:font-weight-complex="bold" fo:letter-spacing="0.0013in"/>
    </style:style>
    <style:style style:name="T4802" style:parent-style-name="DefaultParagraphFont" style:family="text">
      <style:text-properties style:font-weight-complex="bold" fo:letter-spacing="0.0013in"/>
    </style:style>
    <style:style style:name="T4803" style:parent-style-name="DefaultParagraphFont" style:family="text">
      <style:text-properties style:font-weight-complex="bold" fo:letter-spacing="0.0013in"/>
    </style:style>
    <style:style style:name="T4804" style:parent-style-name="DefaultParagraphFont" style:family="text">
      <style:text-properties style:font-weight-complex="bold" fo:letter-spacing="0.0013in"/>
    </style:style>
    <style:style style:name="T4805" style:parent-style-name="DefaultParagraphFont" style:family="text">
      <style:text-properties style:font-weight-complex="bold" fo:letter-spacing="0.0013in"/>
    </style:style>
    <style:style style:name="T4806" style:parent-style-name="DefaultParagraphFont" style:family="text">
      <style:text-properties style:font-weight-complex="bold" fo:letter-spacing="0.0013in"/>
    </style:style>
    <style:style style:name="T4807" style:parent-style-name="DefaultParagraphFont" style:family="text">
      <style:text-properties style:font-weight-complex="bold" fo:letter-spacing="0.0013in"/>
    </style:style>
    <style:style style:name="T4808" style:parent-style-name="DefaultParagraphFont" style:family="text">
      <style:text-properties style:font-weight-complex="bold" fo:letter-spacing="0.0013in"/>
    </style:style>
    <style:style style:name="T4809" style:parent-style-name="DefaultParagraphFont" style:family="text">
      <style:text-properties style:font-weight-complex="bold" fo:letter-spacing="0.0013in"/>
    </style:style>
    <style:style style:name="T4810" style:parent-style-name="DefaultParagraphFont" style:family="text">
      <style:text-properties style:font-weight-complex="bold" fo:letter-spacing="0.0013in"/>
    </style:style>
    <style:style style:name="T4811" style:parent-style-name="DefaultParagraphFont" style:family="text">
      <style:text-properties style:font-weight-complex="bold" fo:letter-spacing="0.0013in"/>
    </style:style>
    <style:style style:name="T4812" style:parent-style-name="DefaultParagraphFont" style:family="text">
      <style:text-properties style:font-weight-complex="bold" fo:letter-spacing="0.0013in"/>
    </style:style>
    <style:style style:name="T4813" style:parent-style-name="DefaultParagraphFont" style:family="text">
      <style:text-properties style:font-weight-complex="bold" fo:letter-spacing="0.0013in"/>
    </style:style>
    <style:style style:name="T4814" style:parent-style-name="DefaultParagraphFont" style:family="text">
      <style:text-properties style:font-weight-complex="bold" fo:letter-spacing="0.0013in"/>
    </style:style>
    <style:style style:name="T4815" style:parent-style-name="DefaultParagraphFont" style:family="text">
      <style:text-properties style:font-weight-complex="bold" fo:letter-spacing="0.0013in"/>
    </style:style>
    <style:style style:name="T4816" style:parent-style-name="DefaultParagraphFont" style:family="text">
      <style:text-properties style:font-weight-complex="bold" fo:letter-spacing="0.0013in"/>
    </style:style>
    <style:style style:name="T4817" style:parent-style-name="DefaultParagraphFont" style:family="text">
      <style:text-properties style:font-weight-complex="bold" fo:letter-spacing="0.0013in"/>
    </style:style>
    <style:style style:name="T4818" style:parent-style-name="DefaultParagraphFont" style:family="text">
      <style:text-properties style:font-weight-complex="bold" fo:letter-spacing="0.0013in"/>
    </style:style>
    <style:style style:name="T4819" style:parent-style-name="DefaultParagraphFont" style:family="text">
      <style:text-properties style:font-weight-complex="bold" fo:letter-spacing="0.0013in"/>
    </style:style>
    <style:style style:name="T4820" style:parent-style-name="DefaultParagraphFont" style:family="text">
      <style:text-properties style:font-weight-complex="bold" fo:letter-spacing="0.0013in"/>
    </style:style>
    <style:style style:name="T4821" style:parent-style-name="DefaultParagraphFont" style:family="text">
      <style:text-properties style:font-weight-complex="bold" fo:letter-spacing="0.0013in"/>
    </style:style>
    <style:style style:name="T4822" style:parent-style-name="DefaultParagraphFont" style:family="text">
      <style:text-properties style:font-weight-complex="bold" fo:letter-spacing="0.0013in"/>
    </style:style>
    <style:style style:name="T4823" style:parent-style-name="DefaultParagraphFont" style:family="text">
      <style:text-properties style:font-weight-complex="bold" fo:letter-spacing="0.0013in"/>
    </style:style>
    <style:style style:name="T4824" style:parent-style-name="DefaultParagraphFont" style:family="text">
      <style:text-properties style:font-weight-complex="bold" fo:letter-spacing="0.0013in"/>
    </style:style>
    <style:style style:name="T4825" style:parent-style-name="DefaultParagraphFont" style:family="text">
      <style:text-properties style:font-weight-complex="bold" fo:letter-spacing="0.0013in"/>
    </style:style>
    <style:style style:name="T4826" style:parent-style-name="DefaultParagraphFont" style:family="text">
      <style:text-properties style:font-weight-complex="bold" fo:letter-spacing="0.0013in"/>
    </style:style>
    <style:style style:name="T4827" style:parent-style-name="DefaultParagraphFont" style:family="text">
      <style:text-properties style:font-weight-complex="bold" fo:letter-spacing="0.0013in"/>
    </style:style>
    <style:style style:name="T4828" style:parent-style-name="DefaultParagraphFont" style:family="text">
      <style:text-properties style:font-weight-complex="bold" fo:letter-spacing="0.0013in"/>
    </style:style>
    <style:style style:name="T4829" style:parent-style-name="DefaultParagraphFont" style:family="text">
      <style:text-properties style:font-weight-complex="bold" fo:letter-spacing="0.0013in"/>
    </style:style>
    <style:style style:name="T4830" style:parent-style-name="DefaultParagraphFont" style:family="text">
      <style:text-properties style:font-weight-complex="bold" fo:letter-spacing="0.0013in"/>
    </style:style>
    <style:style style:name="T4831" style:parent-style-name="DefaultParagraphFont" style:family="text">
      <style:text-properties style:font-weight-complex="bold" fo:letter-spacing="0.0013in"/>
    </style:style>
    <style:style style:name="T4832" style:parent-style-name="DefaultParagraphFont" style:family="text">
      <style:text-properties style:font-weight-complex="bold" fo:letter-spacing="0.0013in"/>
    </style:style>
    <style:style style:name="T4833" style:parent-style-name="DefaultParagraphFont" style:family="text">
      <style:text-properties style:font-weight-complex="bold" fo:letter-spacing="0.0013in"/>
    </style:style>
    <style:style style:name="T4834" style:parent-style-name="DefaultParagraphFont" style:family="text">
      <style:text-properties style:font-weight-complex="bold" fo:letter-spacing="0.0013in"/>
    </style:style>
    <style:style style:name="T4835" style:parent-style-name="DefaultParagraphFont" style:family="text">
      <style:text-properties style:font-weight-complex="bold" fo:letter-spacing="0.0013in"/>
    </style:style>
    <style:style style:name="T4836" style:parent-style-name="DefaultParagraphFont" style:family="text">
      <style:text-properties style:font-weight-complex="bold" fo:letter-spacing="0.0013in"/>
    </style:style>
    <style:style style:name="T4837" style:parent-style-name="DefaultParagraphFont" style:family="text">
      <style:text-properties style:font-weight-complex="bold" fo:letter-spacing="0.0013in"/>
    </style:style>
    <style:style style:name="T4838" style:parent-style-name="DefaultParagraphFont" style:family="text">
      <style:text-properties style:font-weight-complex="bold" fo:letter-spacing="0.0013in"/>
    </style:style>
    <style:style style:name="T4839" style:parent-style-name="DefaultParagraphFont" style:family="text">
      <style:text-properties style:font-weight-complex="bold" fo:letter-spacing="0.0013in"/>
    </style:style>
    <style:style style:name="T4840" style:parent-style-name="DefaultParagraphFont" style:family="text">
      <style:text-properties style:font-weight-complex="bold" fo:letter-spacing="0.0013in"/>
    </style:style>
    <style:style style:name="T4841" style:parent-style-name="DefaultParagraphFont" style:family="text">
      <style:text-properties style:font-weight-complex="bold" fo:letter-spacing="0.0013in"/>
    </style:style>
    <style:style style:name="T4842" style:parent-style-name="DefaultParagraphFont" style:family="text">
      <style:text-properties style:font-weight-complex="bold" fo:letter-spacing="0.0013in"/>
    </style:style>
    <style:style style:name="T4843" style:parent-style-name="DefaultParagraphFont" style:family="text">
      <style:text-properties style:font-weight-complex="bold" fo:letter-spacing="0.0013in"/>
    </style:style>
    <style:style style:name="T4844" style:parent-style-name="DefaultParagraphFont" style:family="text">
      <style:text-properties style:font-weight-complex="bold" fo:letter-spacing="0.0013in"/>
    </style:style>
    <style:style style:name="T4845" style:parent-style-name="DefaultParagraphFont" style:family="text">
      <style:text-properties style:font-weight-complex="bold" fo:letter-spacing="0.0013in"/>
    </style:style>
    <style:style style:name="T4846" style:parent-style-name="DefaultParagraphFont" style:family="text">
      <style:text-properties style:font-weight-complex="bold" fo:letter-spacing="0.0013in"/>
    </style:style>
    <style:style style:name="P4847" style:parent-style-name="Roman" style:family="paragraph">
      <style:text-properties style:font-weight-complex="bold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8" style:parent-style-name="DefaultParagraphFont" style:family="text">
      <style:text-properties style:font-weight-complex="bold" fo:font-size="10pt" style:font-size-asian="10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weight="bold" style:font-weight-asian="bold" fo:font-size="11pt" style:font-size-asian="11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tyle="italic" style:font-style-asian="italic"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fo:font-weight="bold" style:font-weight-asian="bold" fo:font-size="11pt" style:font-size-asian="11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style="italic" style:font-style-asian="italic" fo:font-size="10pt" style:font-size-asian="10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style="italic" style:font-style-asian="italic"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tyle="italic" style:font-style-asian="italic"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weight="bold" style:font-weight-asian="bold" fo:font-size="11pt" style:font-size-asian="11pt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tyle="italic" style:font-style-asian="italic" fo:font-size="10pt" style:font-size-asian="10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font-weight="bold" style:font-weight-asian="bold" fo:font-size="11pt" style:font-size-asian="11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font-style="italic" style:font-style-asian="italic"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P4970" style:parent-style-name="Roman" style:family="paragraph">
      <style:paragraph-properties fo:keep-with-next="always" fo:keep-together="always"/>
    </style:style>
    <style:style style:name="P4971" style:parent-style-name="Roman" style:family="paragraph">
      <style:paragraph-properties fo:keep-with-next="always" fo:keep-together="always"/>
    </style:style>
    <style:style style:name="T4972" style:parent-style-name="DefaultParagraphFont" style:family="text">
      <style:text-properties fo:font-weight="bold" style:font-weight-asian="bold" fo:font-size="11pt" style:font-size-asian="11pt"/>
    </style:style>
    <style:style style:name="T4973" style:parent-style-name="DefaultParagraphFont" style:family="text">
      <style:text-properties fo:font-weight="bold" style:font-weight-asian="bold" fo:font-size="11pt" style:font-size-asian="11pt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style="italic" style:font-style-asian="italic" fo:font-size="10pt" style:font-size-asian="10pt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style="italic" style:font-style-asian="italic" fo:font-size="10pt" style:font-size-asian="10pt"/>
    </style:style>
    <style:style style:name="T4980" style:parent-style-name="DefaultParagraphFont" style:family="text">
      <style:text-properties fo:font-size="10pt" style:font-size-asian="10pt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tyle="italic" style:font-style-asian="italic" fo:font-size="10pt" style:font-size-asian="10pt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letter-spacing="0.0013in"/>
    </style:style>
    <style:style style:name="T4988" style:parent-style-name="DefaultParagraphFont" style:family="text">
      <style:text-properties fo:letter-spacing="0.0013in"/>
    </style:style>
    <style:style style:name="T4989" style:parent-style-name="DefaultParagraphFont" style:family="text">
      <style:text-properties fo:letter-spacing="0.0013in"/>
    </style:style>
    <style:style style:name="T4990" style:parent-style-name="DefaultParagraphFont" style:family="text">
      <style:text-properties fo:letter-spacing="0.0013in"/>
    </style:style>
    <style:style style:name="T4991" style:parent-style-name="DefaultParagraphFont" style:family="text">
      <style:text-properties fo:letter-spacing="0.0013in"/>
    </style:style>
    <style:style style:name="T4992" style:parent-style-name="DefaultParagraphFont" style:family="text">
      <style:text-properties fo:letter-spacing="0.0013in"/>
    </style:style>
    <style:style style:name="T4993" style:parent-style-name="DefaultParagraphFont" style:family="text">
      <style:text-properties fo:letter-spacing="0.0013in"/>
    </style:style>
    <style:style style:name="T4994" style:parent-style-name="DefaultParagraphFont" style:family="text">
      <style:text-properties fo:letter-spacing="0.0013in"/>
    </style:style>
    <style:style style:name="T4995" style:parent-style-name="DefaultParagraphFont" style:family="text">
      <style:text-properties fo:letter-spacing="0.0013in"/>
    </style:style>
    <style:style style:name="T4996" style:parent-style-name="DefaultParagraphFont" style:family="text">
      <style:text-properties fo:letter-spacing="0.0013in"/>
    </style:style>
    <style:style style:name="T4997" style:parent-style-name="DefaultParagraphFont" style:family="text">
      <style:text-properties fo:letter-spacing="0.0013in"/>
    </style:style>
    <style:style style:name="T4998" style:parent-style-name="DefaultParagraphFont" style:family="text">
      <style:text-properties fo:letter-spacing="0.0013in"/>
    </style:style>
    <style:style style:name="T4999" style:parent-style-name="DefaultParagraphFont" style:family="text">
      <style:text-properties fo:letter-spacing="0.0013in"/>
    </style:style>
    <style:style style:name="T5000" style:parent-style-name="DefaultParagraphFont" style:family="text">
      <style:text-properties fo:letter-spacing="0.0013in"/>
    </style:style>
    <style:style style:name="T5001" style:parent-style-name="DefaultParagraphFont" style:family="text">
      <style:text-properties fo:letter-spacing="0.0013in"/>
    </style:style>
    <style:style style:name="T5002" style:parent-style-name="DefaultParagraphFont" style:family="text">
      <style:text-properties fo:letter-spacing="0.0013in"/>
    </style:style>
    <style:style style:name="T5003" style:parent-style-name="DefaultParagraphFont" style:family="text">
      <style:text-properties fo:letter-spacing="0.0013in"/>
    </style:style>
    <style:style style:name="T5004" style:parent-style-name="DefaultParagraphFont" style:family="text">
      <style:text-properties fo:letter-spacing="0.0013in"/>
    </style:style>
    <style:style style:name="T5005" style:parent-style-name="DefaultParagraphFont" style:family="text">
      <style:text-properties fo:letter-spacing="0.0013in"/>
    </style:style>
    <style:style style:name="T5006" style:parent-style-name="DefaultParagraphFont" style:family="text">
      <style:text-properties fo:letter-spacing="0.0013in"/>
    </style:style>
    <style:style style:name="T5007" style:parent-style-name="DefaultParagraphFont" style:family="text">
      <style:text-properties fo:letter-spacing="0.0013in"/>
    </style:style>
    <style:style style:name="T5008" style:parent-style-name="DefaultParagraphFont" style:family="text">
      <style:text-properties fo:letter-spacing="0.0013in"/>
    </style:style>
    <style:style style:name="T5009" style:parent-style-name="DefaultParagraphFont" style:family="text">
      <style:text-properties fo:letter-spacing="0.0013in"/>
    </style:style>
    <style:style style:name="T5010" style:parent-style-name="DefaultParagraphFont" style:family="text">
      <style:text-properties fo:letter-spacing="0.0013in"/>
    </style:style>
    <style:style style:name="T5011" style:parent-style-name="DefaultParagraphFont" style:family="text">
      <style:text-properties fo:letter-spacing="0.0013in"/>
    </style:style>
    <style:style style:name="T5012" style:parent-style-name="DefaultParagraphFont" style:family="text">
      <style:text-properties fo:letter-spacing="0.0013in"/>
    </style:style>
    <style:style style:name="T5013" style:parent-style-name="DefaultParagraphFont" style:family="text">
      <style:text-properties fo:letter-spacing="0.0013in"/>
    </style:style>
    <style:style style:name="T5014" style:parent-style-name="DefaultParagraphFont" style:family="text">
      <style:text-properties fo:letter-spacing="0.0013in"/>
    </style:style>
    <style:style style:name="T5015" style:parent-style-name="DefaultParagraphFont" style:family="text">
      <style:text-properties fo:letter-spacing="0.0013in"/>
    </style:style>
    <style:style style:name="T5016" style:parent-style-name="DefaultParagraphFont" style:family="text">
      <style:text-properties fo:letter-spacing="0.0013in"/>
    </style:style>
    <style:style style:name="T5017" style:parent-style-name="DefaultParagraphFont" style:family="text">
      <style:text-properties fo:letter-spacing="0.0013in"/>
    </style:style>
    <style:style style:name="T5018" style:parent-style-name="DefaultParagraphFont" style:family="text">
      <style:text-properties fo:font-weight="bold" style:font-weight-asian="bold" fo:font-size="11pt" style:font-size-asian="11pt"/>
    </style:style>
    <style:style style:name="T5019" style:parent-style-name="DefaultParagraphFont" style:family="text">
      <style:text-properties fo:font-weight="bold" style:font-weight-asian="bold" fo:font-size="11pt" style:font-size-asian="11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font-weight="bold" style:font-weight-asian="bold" fo:font-size="11pt" style:font-size-asian="11pt"/>
    </style:style>
    <style:style style:name="T5024" style:parent-style-name="DefaultParagraphFont" style:family="text">
      <style:text-properties fo:font-weight="bold" style:font-weight-asian="bold" fo:font-size="11pt" style:font-size-asian="11pt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font-style="italic" style:font-style-asian="italic"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029" style:parent-style-name="Roman" style:family="paragraph">
      <style:paragraph-properties fo:keep-with-next="always" fo:keep-together="always"/>
    </style:style>
    <style:style style:name="T5030" style:parent-style-name="DefaultParagraphFont" style:family="text">
      <style:text-properties fo:font-weight="bold" style:font-weight-asian="bold" fo:font-size="11pt" style:font-size-asian="11pt"/>
    </style:style>
    <style:style style:name="P5031" style:parent-style-name="Roman" style:family="paragraph">
      <style:paragraph-properties fo:keep-with-next="always" fo:keep-together="always"/>
    </style:style>
    <style:style style:name="T5032" style:parent-style-name="DefaultParagraphFont" style:family="text">
      <style:text-properties fo:font-weight="bold" style:font-weight-asian="bold" fo:font-size="11pt" style:font-size-asian="11pt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style="italic" style:font-style-asian="italic" fo:font-size="10pt" style:font-size-asian="10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letter-spacing="0.0013in"/>
    </style:style>
    <style:style style:name="T5062" style:parent-style-name="DefaultParagraphFont" style:family="text">
      <style:text-properties fo:letter-spacing="-0.0027in"/>
    </style:style>
    <style:style style:name="T5063" style:parent-style-name="DefaultParagraphFont" style:family="text">
      <style:text-properties fo:letter-spacing="-0.0027in"/>
    </style:style>
    <style:style style:name="T5064" style:parent-style-name="DefaultParagraphFont" style:family="text">
      <style:text-properties fo:letter-spacing="-0.0027in"/>
    </style:style>
    <style:style style:name="T5065" style:parent-style-name="DefaultParagraphFont" style:family="text">
      <style:text-properties fo:letter-spacing="-0.0027in"/>
    </style:style>
    <style:style style:name="T5066" style:parent-style-name="DefaultParagraphFont" style:family="text">
      <style:text-properties fo:letter-spacing="-0.0027in"/>
    </style:style>
    <style:style style:name="T5067" style:parent-style-name="DefaultParagraphFont" style:family="text">
      <style:text-properties fo:letter-spacing="-0.0027in"/>
    </style:style>
    <style:style style:name="T5068" style:parent-style-name="DefaultParagraphFont" style:family="text">
      <style:text-properties fo:letter-spacing="-0.0027in"/>
    </style:style>
    <style:style style:name="T5069" style:parent-style-name="DefaultParagraphFont" style:family="text">
      <style:text-properties fo:letter-spacing="-0.0027in"/>
    </style:style>
    <style:style style:name="T5070" style:parent-style-name="DefaultParagraphFont" style:family="text">
      <style:text-properties fo:letter-spacing="-0.0027in"/>
    </style:style>
    <style:style style:name="T5071" style:parent-style-name="DefaultParagraphFont" style:family="text">
      <style:text-properties fo:letter-spacing="-0.0027in"/>
    </style:style>
    <style:style style:name="T5072" style:parent-style-name="DefaultParagraphFont" style:family="text">
      <style:text-properties fo:letter-spacing="-0.0027in"/>
    </style:style>
    <style:style style:name="T5073" style:parent-style-name="DefaultParagraphFont" style:family="text">
      <style:text-properties fo:letter-spacing="-0.0027in"/>
    </style:style>
    <style:style style:name="T5074" style:parent-style-name="DefaultParagraphFont" style:family="text">
      <style:text-properties fo:letter-spacing="-0.0027in"/>
    </style:style>
    <style:style style:name="T5075" style:parent-style-name="DefaultParagraphFont" style:family="text">
      <style:text-properties fo:letter-spacing="-0.0027in"/>
    </style:style>
    <style:style style:name="T5076" style:parent-style-name="DefaultParagraphFont" style:family="text">
      <style:text-properties fo:letter-spacing="-0.0027in"/>
    </style:style>
    <style:style style:name="T5077" style:parent-style-name="DefaultParagraphFont" style:family="text">
      <style:text-properties fo:letter-spacing="-0.0027in"/>
    </style:style>
    <style:style style:name="T5078" style:parent-style-name="DefaultParagraphFont" style:family="text">
      <style:text-properties fo:letter-spacing="-0.0027in"/>
    </style:style>
    <style:style style:name="T5079" style:parent-style-name="DefaultParagraphFont" style:family="text">
      <style:text-properties fo:letter-spacing="-0.0027in"/>
    </style:style>
    <style:style style:name="T5080" style:parent-style-name="DefaultParagraphFont" style:family="text">
      <style:text-properties fo:letter-spacing="-0.0027in"/>
    </style:style>
    <style:style style:name="T5081" style:parent-style-name="DefaultParagraphFont" style:family="text">
      <style:text-properties fo:letter-spacing="-0.0027in"/>
    </style:style>
    <style:style style:name="T5082" style:parent-style-name="DefaultParagraphFont" style:family="text">
      <style:text-properties fo:letter-spacing="-0.0027in"/>
    </style:style>
    <style:style style:name="T5083" style:parent-style-name="DefaultParagraphFont" style:family="text">
      <style:text-properties fo:letter-spacing="-0.0027in"/>
    </style:style>
    <style:style style:name="T5084" style:parent-style-name="DefaultParagraphFont" style:family="text">
      <style:text-properties fo:letter-spacing="-0.0027in"/>
    </style:style>
    <style:style style:name="T5085" style:parent-style-name="DefaultParagraphFont" style:family="text">
      <style:text-properties fo:letter-spacing="-0.0027in"/>
    </style:style>
    <style:style style:name="T5086" style:parent-style-name="DefaultParagraphFont" style:family="text">
      <style:text-properties fo:letter-spacing="-0.0027in"/>
    </style:style>
    <style:style style:name="T5087" style:parent-style-name="DefaultParagraphFont" style:family="text">
      <style:text-properties fo:letter-spacing="-0.0027in"/>
    </style:style>
    <style:style style:name="T5088" style:parent-style-name="DefaultParagraphFont" style:family="text">
      <style:text-properties fo:letter-spacing="-0.0027in"/>
    </style:style>
    <style:style style:name="T5089" style:parent-style-name="DefaultParagraphFont" style:family="text">
      <style:text-properties fo:letter-spacing="-0.0027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font-weight="bold" style:font-weight-asian="bold" fo:font-size="11pt" style:font-size-asian="11pt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tyle="italic" style:font-style-asian="italic" fo:font-size="10pt" style:font-size-asian="10pt"/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weight="bold" style:font-weight-asian="bold" fo:font-size="11pt" style:font-size-asian="11pt"/>
    </style:style>
    <style:style style:name="T5101" style:parent-style-name="DefaultParagraphFont" style:family="text">
      <style:text-properties fo:font-weight="bold" style:font-weight-asian="bold" fo:font-size="11pt" style:font-size-asian="11pt"/>
    </style:style>
    <style:style style:name="T5102" style:parent-style-name="DefaultParagraphFont" style:family="text">
      <style:text-properties fo:font-weight="bold" style:font-weight-asian="bold" fo:font-size="11pt" style:font-size-asian="11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font-style="italic" style:font-style-asian="italic"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weight="bold" style:font-weight-asian="bold" fo:font-size="11pt" style:font-size-asian="11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tyle="italic" style:font-style-asian="italic"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fo:font-weight="bold" style:font-weight-asian="bold" fo:font-size="11pt" style:font-size-asian="11pt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style="italic" style:font-style-asian="italic" fo:font-size="10pt" style:font-size-asian="10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weight="bold" style:font-weight-asian="bold" fo:font-size="11pt" style:font-size-asian="11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tyle="italic" style:font-style-asian="italic"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weight="bold" style:font-weight-asian="bold" fo:font-size="11pt" style:font-size-asian="11pt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tyle="italic" style:font-style-asian="italic"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fo:font-weight="bold" style:font-weight-asian="bold" fo:font-size="11pt" style:font-size-asian="11pt"/>
    </style:style>
    <style:style style:name="T5126" style:parent-style-name="DefaultParagraphFont" style:family="text">
      <style:text-properties fo:font-size="10pt" style:font-size-asian="10pt"/>
    </style:style>
    <style:style style:name="T5127" style:parent-style-name="DefaultParagraphFont" style:family="text">
      <style:text-properties fo:font-style="italic" style:font-style-asian="italic" fo:font-size="10pt" style:font-size-asian="10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font-weight="bold" style:font-weight-asian="bold" fo:font-size="11pt" style:font-size-asian="11pt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font-weight="bold" style:font-weight-asian="bold" fo:font-size="11pt" style:font-size-asian="11pt"/>
    </style:style>
    <style:style style:name="T5156" style:parent-style-name="DefaultParagraphFont" style:family="text">
      <style:text-properties fo:font-weight="bold" style:font-weight-asian="bold" fo:font-size="11pt" style:font-size-asian="11pt"/>
    </style:style>
    <style:style style:name="T5157" style:parent-style-name="DefaultParagraphFont" style:family="text">
      <style:text-properties fo:font-weight="bold" style:font-weight-asian="bold" fo:font-size="11pt" style:font-size-asian="11pt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font-style="italic" style:font-style-asian="italic" fo:font-size="10pt" style:font-size-asian="10pt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weight="bold" style:font-weight-asian="bold" fo:font-size="11pt" style:font-size-asian="11pt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51</text:span></text:p>
      <text:p text:style-name="P36">STENOGRAMA</text:p>
      <text:p text:style-name="P37"/>
      <text:p text:style-name="P38">2019 m.<text:s/>lapkričio<text:s/>21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La­bas ry­tas, Lie­tu­vos Res­pub­li­kos Sei­mo na­riai. Pra­de­da­me 2019 m. lap­kri­čio 21 d. po­sė­dį. (<text:span text:style-name="T45">Gon</text:span><text:span text:style-name="T46">­gas</text:span>) Re­gist­ruo­ja­mės.<text:s/></text:p>
        <text:p text:style-name="Roman">Už­si­re­gist­ra­vo 82 Sei­mo na­riai.<text:s/></text:p>
        <text:p text:style-name="Roman"/>
        <text:p text:style-name="Laikas">10.01 val.</text:p>
        <text:p text:style-name="Roman12">Se­niū­nų su­ei­gos pa­tiks­lin­tos 2019 m. lap­kri­čio 21 d. (ket­vir­ta­die­nio) po­sė­džių<text:s/>darbo­tvarkės tiks­li­ni­mas ir tvir­ti­ni­mas</text:p>
        <text:p text:style-name="Roman"/>
        <text:p text:style-name="Roman">Dar­bo­tvarkės tvir­ti­ni­mas. Dėl dar­bo­tvarkės yra pa­siū­ly­mų? Dar­bo­tvarkė po Se­niū­nų su­ei­gos. D. Gai­žaus­kas.<text:s/></text:p>
        <text:p text:style-name="Roman"><text:span text:style-name="T47">D. GAIŽAUSKAS</text:span><text:s/><text:span text:style-name="T48">(</text:span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</text:span>. Ger­bia­ma­sis po­sė­džio pir­mi­nin­ke, pra­šau įtrauk­ti nu­ta­ri­mo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<text:s/><text:span text:style-name="T73">sau</text:span><text:span text:style-name="T74">­gu</text:span><text:span text:style-name="T75">­mo de</text:span><text:span text:style-name="T76">­par</text:span><text:span text:style-name="T77">­ta</text:span><text:span text:style-name="T78">­men</text:span><text:span text:style-name="T79">­to gau</text:span><text:span text:style-name="T80">­tos in</text:span><text:span text:style-name="T81">­for</text:span><text:span text:style-name="T82">­ma</text:span><text:span text:style-name="T83">­ci</text:span><text:span text:style-name="T84">­jos ne</text:span><text:span text:style-name="T85">­tin</text:span><text:span text:style-name="T86">­ka</text:span><text:span text:style-name="T87">­mo pa</text:span><text:span text:style-name="T88">­nau</text:span><text:span text:style-name="T89">­do</text:span><text:span text:style-name="T90">­ji</text:span><text:span text:style-name="T91">­mo“ pro</text:span><text:span text:style-name="T92">­jek</text:span><text:span text:style-name="T93">­tą Nr. XIIIP-4212,</text:span><text:s/>dėl ty­ri­mo pra­tę­si­mo.<text:s/></text:p>
        <text:p text:style-name="Roman"><text:span text:style-name="T94">PIRMININKAS.</text:span><text:s/>Ar yra Tei­sės de­par­ta­men­to iš­va­da?</text:p>
        <text:p text:style-name="Roman"><text:span text:style-name="T95">D. GAIŽAUSKAS</text:span><text:s/><text:span text:style-name="T96">(</text:span><text:span text:style-name="T97">LVŽSF</text:span><text:span text:style-name="T98">)</text:span>. Kiek ži­nau, tu­rė­tų bū­ti jau.<text:s/></text:p>
        <text:p text:style-name="Roman"><text:span text:style-name="T99">PIRMININKAS.</text:span><text:s/>Tik da­bar re­gist­ruo­ja, sa­ko, tą pro­jek­tą, tai…<text:s/></text:p>
        <text:p text:style-name="Roman"><text:span text:style-name="T100">D. GAIŽAUSKAS</text:span><text:s/><text:span text:style-name="T101">(</text:span><text:span text:style-name="T102">LVŽSF</text:span><text:span text:style-name="T103">)</text:span>. Į re­zer­vi­nius ga­li­te įtrauk­ti?<text:s/></text:p>
        <text:p text:style-name="Roman"><text:span text:style-name="T104">PIRMININKAS.</text:span><text:s/>Įtrau­ki­me į re­zer­vi­nius, jei­gu bus Tei­sės de­par­ta­men­to iš­va­da, ta­da ir svars­ty­si­me. Ar yra prieš­ta­ra­vi­mų? Nė­ra. Pri­ta­ria­me ben­dru su­ta­ri­mu. (<text:span text:style-name="T105">Bal</text:span><text:span text:style-name="T106">­sai sa</text:span><text:span text:style-name="T107">­lė</text:span><text:span text:style-name="T108">­je</text:span>) Ne. E. Gent­vi­las pra­šo bal­suo­ti. Kvie­čiu bal­suo­ti dėl įtrau­ki­mo, dėl re­zo­liu­ci­jos dėl lai­ko pra­tę­si­mo įtrau­ki­mo.<text:s/></text:p>
        <text:p text:style-name="Roman">Bal­sa­vo 88 Sei­mo na­riai: už – 61, prieš – 10, su­si­lai­kė 17 Sei­mo na­rių. Klau­si­mas į dar­bo­tvarkę įtrauk­tas kaip re­zer­vi­nis.<text:s/></text:p>
        <text:p text:style-name="Roman">Dau­giau pa­siū­ly­mų dėl dar­bo­tvarkės ne­ma­tau. Ar ga­li­me pri­tar­ti dar­bo­tvarkei ben­dru su­ta­ri­mu? Pri­ta­ria­me. Dė­ko­ju.</text:p>
        <text:p text:style-name="Roman"/>
        <text:soft-page-break/>
        <text:p text:style-name="P109">10.02 val.</text:p>
        <text:p text:style-name="P110">Sa­vi­val­dy­bių biu­dže­tų pa­ja­mų nu­sta­ty­mo me­to­di­kos įsta­ty­mo Nr. VIII-385 10 straips­nio pa­kei­ti­mo įsta­ty­mo pro­jek­tas Nr. XIIIP-4016(2), Gy­ven­to­jų pa­ja­mų<text:s/><text:span text:style-name="T111">mokes</text:span><text:span text:style-name="T112">­čio įsta</text:span><text:span text:style-name="T113">­ty</text:span><text:span text:style-name="T114">­mo Nr. IX-1007 35 straips</text:span><text:span text:style-name="T115">­nio pa</text:span><text:span text:style-name="T116">­kei</text:span><text:span text:style-name="T117">­ti</text:span><text:span text:style-name="T118">­mo įsta</text:span><text:span text:style-name="T119">­ty</text:span><text:span text:style-name="T120">­mo pro</text:span><text:span text:style-name="T121">­jek</text:span><text:span text:style-name="T122">­tas Nr. XIIIP-4017(2)<text:s/></text:span>(<text:span text:style-name="T123">svars</text:span><text:span text:style-name="T124">ty</text:span><text:span text:style-name="T125">­mas</text:span>)</text:p>
        <text:p text:style-name="P126"/>
        <text:p text:style-name="P127">Dar­bo­tvarkės 1-2.1 ir ly­di­ma­sis 1-2.2 klau­si­mai – Sa­vi­val­dy­bių biu­dže­tų pa­ja­mų nu­sta­ty­mo me­to­di­kos įsta­ty­mo 10 straips­nio pa­kei­ti­mo įsta­ty­mo pro­jek­tas Nr. XIIIP-4016, Gy­ven­to­jų pa­ja­mų mo­kes­čio įsta­ty­mo 35 straips­nio pa­kei­ti­mo įsta­ty­mo pro­jek­tas Nr. XIIIP-4017. Biu­dže­to ir fi­nan­sų ko­mi­te­to iš­va­dą pa­skelbs V. Rin­ke­vi­čius.</text:p>
        <text:p text:style-name="Roman"><text:span text:style-name="T128">V. RINKEVIČIUS</text:span><text:s/><text:span text:style-name="T129">(</text:span><text:span text:style-name="T130">LVŽSF</text:span><text:span text:style-name="T131">)</text:span>. Ger­bia­mi ko­le­gos, Biu­dže­to ir fi­nan­sų ko­mi­te­tas ap­svars­tė įsta­ty­mo pro­jek­tą Nr. XIIIP-4016 ir pri­ta­rė pro­jek­tui. Bal­sa­vi­mo re­zul­ta­tai: ben­dru su­ta­ri­mu. Taip pat ap­svars­tė ir įsta­ty­mo pro­jek­tą Nr. XIIIP-4017, taip pat pri­ta­rė ben­dru su­ta­ri­mu. Yra gau­ta Sei­mo na­rių pa­siū­ly­mų. (<text:span text:style-name="T132">Bal</text:span><text:span text:style-name="T133">­sai sa</text:span><text:span text:style-name="T134">­lė</text:span><text:span text:style-name="T135">­je</text:span>)<text:s/></text:p>
        <text:p text:style-name="Roman"><text:span text:style-name="T136">PIRMININKAS.</text:span><text:s/>Dė­ko­ju. G. Kin­du­rys pa­skelbs Vals­ty­bės val­dy­mo ir sa­vi­val­dy­bių ko­mi­te­to iš­va­dą. (<text:span text:style-name="T137">Bal</text:span><text:span text:style-name="T138">­sai sa</text:span><text:span text:style-name="T139">­lė</text:span><text:span text:style-name="T140">­je</text:span>) Taip pat dėl abie­jų pro­jek­tų.</text:p>
        <text:p text:style-name="Roman"><text:span text:style-name="T141">G. KINDURYS</text:span><text:s/><text:span text:style-name="T142">(</text:span><text:span text:style-name="T143">LVŽSF</text:span><text:span text:style-name="T144">)</text:span>. Dėl Sa­vi­val­dy­bių biu­dže­tų pa­ja­mų nu­sta­ty­mo me­to­di­kos įsta­ty­mo pro­jek­to Nr. XIIIP-4016 – ko­mi­te­tas pri­ta­rė ini­cia­to­rių pa­teik­tam įsta­ty­mo pro­jek­tui ben­dru su­ta­ri­mu. Toks pat ko­mi­te­to spren­di­mas yra ir dėl pro­jek­to Nr. XIIIP-4017 – pri­tar­ta ben­dru su­ta­ri­mu ini­cia­to­rių pa­teik­tam įsta­ty­mo pro­jek­tui.<text:s/></text:p>
        <text:p text:style-name="Roman"><text:span text:style-name="T145">PIRMININKAS.</text:span><text:s/>Dė­ko­ju. Dėl pir­mo­jo dis­ku­tuo­ti ne­už­si­ra­šė. Pa­siū­ly­mų nė­ra. Dėl mo­ty­vų taip pat ne­už­si­ra­šė. Ger­bia­mi ko­le­gos, siū­lau pri­tar­ti ben­dru su­ta­ri­mu pro­jek­tui Nr. XIIIP-4016. Prieš­ta­rau­jan­čių ne­ma­tau. Pri­ta­ria­me ben­dru su­ta­ri­mu.<text:s/></text:p>
        <text:p text:style-name="Roman">Ki­tas – Gy­ven­to­jų pa­ja­mų mo­kes­čio įsta­ty­mo 35 straips­nio pa­kei­ti­mo įsta­ty­mo pro­jek­tas Nr. XIIIP-4017. Yra pa­siū­ly­mas. Kvie­čiu V. Rin­ke­vi­čių į tri­bū­ną ap­svars­ty­ti pa­siū­ly­mo. Yra Sei­mo na­rių T. To­mi­li­no, V. Ąžuo­lo pa­siū­ly­mas. Pri­sta­to? T. To­mi­li­nas yra? Pra­šom pri­sta­ty­ti iš vie­tos. Ar V. Ąžuo­las? T. To­mi­li­nas, taip? Pra­šom.<text:s/></text:p>
        <text:p text:style-name="Roman"><text:span text:style-name="T146">V. RINKEVIČIUS</text:span><text:s/><text:span text:style-name="T147">(</text:span><text:span text:style-name="T148">LVŽSF</text:span><text:span text:style-name="T149">)</text:span>. Siū­ly­mų…</text:p>
        <text:p text:style-name="Roman"><text:span text:style-name="T150">PIRMININKAS.</text:span><text:s/>At­si­pra­šau, pa­lau­ki­te, te­gu T. To­mi­li­nas pri­sta­to, ta­da jūs kal­bė­si­te.<text:s/></text:p>
        <text:p text:style-name="Roman"><text:span text:style-name="T151">T. TOMILINAS</text:span><text:s/><text:span text:style-name="T152">(</text:span><text:span text:style-name="T153">LVŽSF</text:span><text:span text:style-name="T154">)</text:span>. Mes siū­lo­me iš es­mės pa­dė­ti žmo­nėms, ku­rie ne­ga­li nau­do­tis elek­tro­ni­nė­mis prie­mo­nė­mis, ne­at­im­ti iš jų tei­sės po­pie­ri­niu bū­du ar­ba gau­ti kon­sul­ta­ci­ją, kad ga­lė­tų už­pil­dy­ti rei­kia­mas de­kla­ra­ci­jas.<text:s/></text:p>
        <text:p text:style-name="Roman"><text:span text:style-name="T155">PIRMININKAS.</text:span><text:s/><text:span text:style-name="T156">Dė</text:span><text:span text:style-name="T157">­ko</text:span><text:span text:style-name="T158">­ju. Ger</text:span><text:span text:style-name="T159">­bia</text:span><text:span text:style-name="T160">­mi ko</text:span><text:span text:style-name="T161">­le</text:span><text:span text:style-name="T162">­gos, tur</text:span><text:span text:style-name="T163">­būt vi</text:span><text:span text:style-name="T164">­sa</text:span><text:span text:style-name="T165">­da ra</text:span><text:span text:style-name="T166">­si</text:span><text:span text:style-name="T167">­me de</text:span><text:span text:style-name="T168">­šimt pri</text:span><text:span text:style-name="T169">­ta</text:span><text:span text:style-name="T170">­rian</text:span><text:span text:style-name="T171">­čių</text:span><text:span text:style-name="T172">­jų ir ben</text:span><text:span text:style-name="T173">­dru su</text:span><text:span text:style-name="T174">­ta</text:span><text:span text:style-name="T175">­ri</text:span><text:span text:style-name="T176">­mu pri</text:span><text:span text:style-name="T177">­tar</text:span><text:span text:style-name="T178">­ki</text:span><text:span text:style-name="T179">­me, kad yra de</text:span><text:span text:style-name="T180">­šimt pri</text:span><text:span text:style-name="T181">­ta</text:span><text:span text:style-name="T182">­rian</text:span><text:span text:style-name="T183">­čių pa</text:span><text:span text:style-name="T184">­siū</text:span><text:span text:style-name="T185">­ly</text:span><text:span text:style-name="T186">­mui. Pra</text:span><text:span text:style-name="T187">­šau, ko</text:span><text:span text:style-name="T188">­mi</text:span><text:span text:style-name="T189">­te</text:span><text:span text:style-name="T190">­to nuo</text:span><text:span text:style-name="T191">­mo</text:span><text:span text:style-name="T192">­nė.<text:s/></text:span></text:p>
        <text:p text:style-name="Roman"><text:span text:style-name="T193">V. RINKEVIČIUS</text:span><text:s/><text:span text:style-name="T194">(</text:span><text:span text:style-name="T195">LVŽSF</text:span><text:span text:style-name="T196">)</text:span>. Ko­mi­te­tas pri­ta­rė pa­siū­ly­mui.<text:s/></text:p>
        <text:p text:style-name="Roman"><text:span text:style-name="T197">PIRMININKAS.</text:span><text:s/>Ko­mi­te­tas pri­ta­rė. Su to­kiu pri­ta­ri­mu mes ga­li­me… O, yra mo­ty­vų dėl pa­siū­ly­mo, taip? Dėl pa­siū­ly­mo mo­ty­vai prieš – I. Ši­mo­ny­tė. Pra­šom.<text:s/></text:p>
        <text:p text:style-name="Roman"><text:span text:style-name="T198">I. ŠIMONYTĖ</text:span><text:s/><text:span text:style-name="T199">(</text:span><text:span text:style-name="T200">TS-LKDF</text:span><text:span text:style-name="T201">)</text:span>. Ačiū, ger­bia­mas Sei­mo Pir­mi­nin­ke. Iš­ties la­bai keis­ta, kai kiek­vie­na­me at­ski­rai pa­im­ta­me mo­kes­čių įsta­ty­me mes pra­dė­si­me ra­šy­ti tai, kas yra pa­ra­šy­ta Mo­kes­čių ad­mi­nist­ra­vi­mo įsta­ty­me. Mo­kes­čių ad­mi­nist­ra­vi­mo įsta­ty­me yra at­ski­ras straips­nis apie vie­tos mo­kes­čių ad­mi­nist­ra­to­riaus funk­ci­jas, ten iš es­mės tos pa­čios funk­ci­jos vie­tos mo­kes­čių ad­mi­nist­ra­to­riui yra aiš­kiai nu­ma­ty­tos, taip pat yra at­ski­ras straips­nis – Mo­kes­čių ad­mi­nist­ra­to­riaus ir mo­kes­čių mo­kė­to­jo ben­dra­dar­bia­vi­mas. Vi­sos šios nuo­sta­tos yra Mo­kes­čių ad­mi­nist­ra­vi­mo įsta­ty­me. Čia yra svies­tas svies­tuo­tas, kai į kiek­vie­ną mo­kes­čių įsta­ty­mą dar ra­šy­si­me tai, kas yra ben­dro­je mo­kes­čių ad­mi­nist­ra­to­riaus tei­sių ir pa­rei­gų sche­mo­je. To­dėl siū­lau ne­pri­tar­ti, nes iš es­mės per­tek­li­nis pa­siū­ly­mas.<text:s/></text:p>
        <text:p text:style-name="Roman"><text:span text:style-name="T202">PIRMININKAS.</text:span><text:s/>Mo­ty­vai už – V. Ąžuo­las.<text:s/></text:p>
        <text:p text:style-name="Roman"><text:span text:style-name="T203">V. ĄŽUOLAS</text:span><text:s/><text:span text:style-name="T204">(</text:span><text:span text:style-name="T205">LVŽSF</text:span><text:span text:style-name="T206">)</text:span>. Tai ne­bū­tų per­tek­li­nis pa­siū­ly­mas, tai bū­tų tik pa­tiks­li­ni­mas, kad mo­kes­čių ad­mi­nist­ra­to­rius pa­de­da už­pil­dy­ti ir kon­sul­tuo­ja. Tai bū­tų tik pa­tiks­li­ni­mas ir aiš­ku­mo su­tei­ki­mas, nes kar­tais su­si­da­ro si­tu­a­ci­ja, kai žmo­nės tos pa­gal­bos ne­su­lau­kia. Pra­šau bal­suo­ti už.<text:s/></text:p>
        <text:soft-page-break/>
        <text:p text:style-name="Roman"><text:span text:style-name="T207">PIRMININKAS.</text:span><text:s/>Bal­suo­ja­me dėl pa­siū­ly­mo. Sei­mo na­rių T. To­mi­li­no ir V. Ąžuo­lo pa­siū­ly­mas, jam ko­mi­te­tas pri­ta­rė.<text:s/></text:p>
        <text:p text:style-name="Roman">Bal­sa­vo 100 Sei­mo na­rių: už – 67, prieš – 15, su­si­lai­kė 18 Sei­mo na­rių. Pa­siū­ly­mui pritar­ta.<text:s/></text:p>
        <text:p text:style-name="Roman">Ki­tas pa­siū­ly­mas yra… I. Ši­mo­ny­tė – dėl ve­di­mo tvar­kos.<text:s/></text:p>
        <text:p text:style-name="Roman"><text:span text:style-name="T208">I. ŠIMONYTĖ</text:span><text:span text:style-name="T209"><text:s/></text:span><text:span text:style-name="T210">(</text:span><text:span text:style-name="T211">TS-LKDF</text:span><text:span text:style-name="T212">)</text:span><text:span text:style-name="T213">. Aš no</text:span><text:span text:style-name="T214">­rė</text:span><text:span text:style-name="T215">­čiau re</text:span><text:span text:style-name="T216">­pli</text:span><text:span text:style-name="T217">­ką po bal</text:span><text:span text:style-name="T218">­sa</text:span><text:span text:style-name="T219">­vi</text:span><text:span text:style-name="T220">­mo.<text:s/></text:span></text:p>
        <text:p text:style-name="Roman"><text:span text:style-name="T221">PIRMININKAS.</text:span><text:s/>R<text:span text:style-name="T222">e</text:span><text:span text:style-name="T223">­pli</text:span><text:span text:style-name="T224">­ka po bal</text:span><text:span text:style-name="T225">­sa</text:span><text:span text:style-name="T226">­vi</text:span><text:span text:style-name="T227">­mo.<text:s/></text:span></text:p>
        <text:p text:style-name="Roman"><text:span text:style-name="T228">I. ŠIMONYTĖ</text:span><text:span text:style-name="T229"><text:s/></text:span><text:span text:style-name="T230">(</text:span><text:span text:style-name="T231">TS-LKDF</text:span><text:span text:style-name="T232">)</text:span><text:span text:style-name="T233">. Ka</text:span><text:span text:style-name="T234">­dan</text:span><text:span text:style-name="T235">­gi ką tik Biu</text:span><text:span text:style-name="T236">­dže</text:span><text:span text:style-name="T237">­to ir fi</text:span><text:span text:style-name="T238">­nan</text:span><text:span text:style-name="T239">­sų ko</text:span><text:span text:style-name="T240">­mi</text:span><text:span text:style-name="T241">­te</text:span><text:span text:style-name="T242">­to pir</text:span><text:span text:style-name="T243">­mi</text:span><text:span text:style-name="T244">­nin</text:span><text:span text:style-name="T245">­kas pa</text:span><text:span text:style-name="T246">­sa</text:span><text:span text:style-name="T247">­kė, kad mo</text:span><text:span text:style-name="T248">­kes</text:span><text:span text:style-name="T249">­čių ad</text:span><text:span text:style-name="T250">­mi</text:span><text:span text:style-name="T251">­nist</text:span><text:span text:style-name="T252">­ra</text:span><text:span text:style-name="T253">­to</text:span><text:span text:style-name="T254">­rius ne</text:span><text:span text:style-name="T255">­vyk</text:span><text:span text:style-name="T256">­do sa</text:span><text:span text:style-name="T257">­vo pa</text:span><text:span text:style-name="T258">­rei</text:span><text:span text:style-name="T259">­gos, tai aš siū</text:span><text:span text:style-name="T260">­ly</text:span><text:span text:style-name="T261">­čiau tuo</text:span><text:span text:style-name="T262">­met ko</text:span><text:span text:style-name="T263">­mi</text:span><text:span text:style-name="T264">­te</text:span><text:span text:style-name="T265">­tui iš</text:span><text:span text:style-name="T266">­si</text:span><text:span text:style-name="T267">­aiš</text:span><text:span text:style-name="T268">­kin</text:span><text:span text:style-name="T269">­ti, ko</text:span><text:span text:style-name="T270">­dėl mo</text:span><text:span text:style-name="T271">­kes</text:span><text:span text:style-name="T272">­čių ad</text:span><text:span text:style-name="T273">­mi</text:span><text:span text:style-name="T274">­nist</text:span><text:span text:style-name="T275">­ra</text:span><text:span text:style-name="T276">­to</text:span><text:span text:style-name="T277">­rius ne</text:span><text:span text:style-name="T278">­vyk</text:span><text:span text:style-name="T279">­do sa</text:span><text:span text:style-name="T280">­vo pa</text:span><text:span text:style-name="T281">­rei</text:span><text:span text:style-name="T282">­gos, ir ta</text:span><text:span text:style-name="T283">­da į vi</text:span><text:span text:style-name="T284">­sus mo</text:span><text:span text:style-name="T285">­kes</text:span><text:span text:style-name="T286">­čių įsta</text:span><text:span text:style-name="T287">­ty</text:span><text:span text:style-name="T288">­mus įra</text:span><text:span text:style-name="T289">­šy</text:span><text:span text:style-name="T290">­ti tą pa</text:span><text:span text:style-name="T291">­čią blan</text:span><text:span text:style-name="T292">­ke</text:span><text:span text:style-name="T293">­ti</text:span><text:span text:style-name="T294">­nę nuo</text:span><text:span text:style-name="T295">­sta</text:span><text:span text:style-name="T296">­tą, gal ta</text:span><text:span text:style-name="T297">­da pa</text:span><text:span text:style-name="T298">­rei</text:span><text:span text:style-name="T299">­gą vyk</text:span><text:span text:style-name="T300">­dys ge</text:span><text:span text:style-name="T301">­riau.<text:s/></text:span></text:p>
        <text:p text:style-name="Roman"><text:span text:style-name="T302">PIRMININKAS.</text:span><text:span text:style-name="T303"><text:s/>Ki</text:span><text:span text:style-name="T304">­ta pa</text:span><text:span text:style-name="T305">­tai</text:span><text:span text:style-name="T306">­sa. Pri</text:span><text:span text:style-name="T307">­sta</text:span><text:span text:style-name="T308">­to T. To</text:span><text:span text:style-name="T309">­mi</text:span><text:span text:style-name="T310">­li</text:span><text:span text:style-name="T311">­nas. Pra</text:span><text:span text:style-name="T312">­šau, jū</text:span><text:span text:style-name="T313">­sų mik</text:span><text:span text:style-name="T314">­ro</text:span><text:span text:style-name="T315">­fo</text:span><text:span text:style-name="T316">­nas įjung</text:span><text:span text:style-name="T317">­tas, pri</text:span><text:span text:style-name="T318">­sta</text:span><text:span text:style-name="T319">­ty</text:span><text:span text:style-name="T320">­ti an</text:span><text:span text:style-name="T321">­trą pa</text:span><text:span text:style-name="T322">­tai</text:span><text:span text:style-name="T323">­są. Sei</text:span><text:span text:style-name="T324">­mo na</text:span><text:span text:style-name="T325">­rių T. To</text:span><text:span text:style-name="T326">­mi</text:span><text:span text:style-name="T327">­li</text:span><text:span text:style-name="T328">­no ir V. Ąžuo</text:span><text:span text:style-name="T329">­lo pa</text:span><text:span text:style-name="T330">­tai</text:span><text:span text:style-name="T331">­sa.<text:s/></text:span></text:p>
        <text:p text:style-name="Roman"><text:span text:style-name="T332">T. TOMILINAS</text:span><text:span text:style-name="T333"><text:s/></text:span><text:span text:style-name="T334">(</text:span><text:span text:style-name="T335">LVŽSF</text:span><text:span text:style-name="T336">)</text:span><text:span text:style-name="T337">. Ger</text:span><text:span text:style-name="T338">­bia</text:span><text:span text:style-name="T339">­mi ko</text:span><text:span text:style-name="T340">­le</text:span><text:span text:style-name="T341">­gos, ki</text:span><text:span text:style-name="T342">­ta ma</text:span><text:span text:style-name="T343">­no pa</text:span><text:span text:style-name="T344">­tai</text:span><text:span text:style-name="T345">­sa yra su</text:span><text:span text:style-name="T346">­si</text:span><text:span text:style-name="T347">­ju</text:span><text:span text:style-name="T348">­si su daug svar</text:span><text:span text:style-name="T349">­bes</text:span><text:span text:style-name="T350">­niu da</text:span><text:span text:style-name="T351">­ly</text:span><text:span text:style-name="T352">­ku. Aš ma</text:span><text:span text:style-name="T353">­nau, kad mes tu</text:span><text:span text:style-name="T354">­rė</text:span><text:span text:style-name="T355">­tu</text:span><text:span text:style-name="T356">­me čia įsi</text:span><text:span text:style-name="T357">­klau</text:span><text:span text:style-name="T358">­sy</text:span><text:span text:style-name="T359">­ti į ar</text:span><text:span text:style-name="T360">­gu</text:span><text:span text:style-name="T361">­men</text:span><text:span text:style-name="T362">­tus. Fi</text:span><text:span text:style-name="T363">­nan</text:span><text:span text:style-name="T364">­sų mi</text:span><text:span text:style-name="T365">­nis</text:span><text:span text:style-name="T366">­te</text:span><text:span text:style-name="T367">­ri</text:span><text:span text:style-name="T368">­ja ir mo</text:span><text:span text:style-name="T369">­kes</text:span><text:span text:style-name="T370">­čių ad</text:span><text:span text:style-name="T371">­mi</text:span><text:span text:style-name="T372">­nist</text:span><text:span text:style-name="T373">­ra</text:span><text:span text:style-name="T374">­to</text:span><text:span text:style-name="T375">­rius pa</text:span><text:span text:style-name="T376">­siū</text:span><text:span text:style-name="T377">­lė iš vi</text:span><text:span text:style-name="T378">­so ne</text:span><text:span text:style-name="T379">­leis</text:span><text:span text:style-name="T380">­ti po</text:span><text:span text:style-name="T381">­pie</text:span><text:span text:style-name="T382">­ri</text:span><text:span text:style-name="T383">­niu bū</text:span><text:span text:style-name="T384">­du<text:s/></text:span>pil­dy­ti 2 % de­kla­ra­ci­jos, tai yra tos sub­si­di­jos, ku­rią mes ski­ria­me kiek­vie­nam pa­ra­mos ga­vė­jui, ar tai bū­tų ne­vy­riau­sy­bi­nė or­ga­ni­za­ci­ja, ar po­li­ti­nė par­ti­ja. Ypač at­krei­piu po­li­ti­nių par­ti­jų na­rių dė­me­sį. Iš tik­rų­jų to­kiu bū­du yra iš­krei­pia­ma iš es­mės ma­si­nės or­ga­ni­za­ci­jos es­mė, at­ima­ma tei­sė ren­gi­niuo­se rink­ti pa­ra­mos la­pus, at­ima­ma tei­sė ra­gin­ti žmo­nes įsi­trauk­ti į pi­lie­ti­nę veik­lą, to­dėl yra vi­siš­kai ne­pri­im­tina, kad pa­ra­mos sky­ri­mas yra in­di­vi­du­a­li­zuo­ja­mas. Aš su­pran­tu, ne­su prieš elek­tro­ni­nes prie­mo­nes, tai jo­kiu bū­du nė­ra su­si­ję su prie­ši­ni­mu­si elek­tro­ni­niam de­kla­ra­vi­mui ar­ba elek­tro­ni­niam pa­sky­ri­mui tų pro­cen­tų. Ta­čiau kai mes tu­ri­me si­tu­a­ci­ją, kai di­de­lės or­ga­ni­za­ci­jos dir­ba su tūks­tan­čiais žmo­nių vie­nu me­tu, tai vi­sus pri­vers­ti ei­ti na­mo, pri­si­jung­ti prie kom­piu­te­rio ir skir­ti tą pro­cen­tą yra su­dė­tin­ga. Ne­ska­ti­na di­de­lių or­ga­ni­za­ci­jų, įskai­tant po­li­ti­nes par­ti­jas, vys­ty­tis ir tai, ma­nau, yra ne­ga­ty­vus toks vie­na­ša­liš­kas mo­kes­čių ad­mi­nist­ra­to­riaus spren­di­mas, kad nuo šiol mes da­ry­si­me tik taip įsta­ty­mų ly­di­mų­jų ak­tų…</text:p>
        <text:p text:style-name="Roman"><text:span text:style-name="T385">PIRMININKAS.</text:span><text:s/>Lai­kas.</text:p>
        <text:p text:style-name="Roman"><text:span text:style-name="T386">T. TOMILINAS</text:span><text:s/><text:span text:style-name="T387">(</text:span><text:span text:style-name="T388">LVŽSF</text:span><text:span text:style-name="T389">)</text:span>. …bū­tent mums daug rei­ka­lų čia ga­li pa­ga­din­ti.</text:p>
        <text:p text:style-name="Roman"><text:span text:style-name="T390">PIRMININKAS.</text:span><text:s/>V. Rin­ke­vi­čių kvie­čiu į tri­bū­ną pa­reikš­ti ko­mi­te­to nuo­mo­nę.</text:p>
        <text:p text:style-name="Roman"><text:span text:style-name="T391">V. RINKEVIČIUS</text:span><text:s/><text:span text:style-name="T392">(</text:span><text:span text:style-name="T393">LVŽSF</text:span><text:span text:style-name="T394">)</text:span>. Šiam pa­siū­ly­mui ko­mi­te­tas ne­pri­ta­rė. Tai yra Mo­kes­čių ins­pek­ci­ja, tai yra reg­la­men­tuo­ta ki­tuo­se tei­sės ak­tuo­se.<text:s/></text:p>
        <text:p text:style-name="Roman"><text:span text:style-name="T395">PIRMININKAS.</text:span><text:s/>Dė­ko­ju. Mo­ty­vai prieš – Sei­mo na­rė I. Ši­mo­ny­tė.</text:p>
        <text:p text:style-name="Roman"><text:span text:style-name="T396">I. ŠIMONYTĖ</text:span><text:s/><text:span text:style-name="T397">(</text:span><text:span text:style-name="T398">TS-LKDF</text:span><text:span text:style-name="T399">)</text:span>. Ger­bia­mie­ji Sei­mo na­riai, bu­vo toks pro­jek­tas, va­di­no­si „Idė­ja Lie­tu­vai“. Vie­na iš idė­jų, ku­ri lai­mė­jo rin­ki­mus ir kur iš­kil­min­gai Pre­zi­den­tė, Sei­mo Pir­mi­nin­kas ir Mi­nist­ras Pir­mi­nin­kas svei­ki­no tas idė­jas, bu­vo vals­ty­bės pa­slau­gų skait­me­ni­za­vi­mas. Jau šiuo me­tu ab­so­liu­čiai di­džio­ji da­lis de­kla­ra­ci­jų yra tei­kia­ma elek­tro­ni­niu bū­du ir jūs tą la­bai ge­rai ži­no­te. Po­pie­riaus ap­tar­na­vi­mas kai­nuo­ja pa­pil­do­mus kaš­tus, jau ne­mi­nint to fak­to, kad mo­kes­čių mo­kė­to­jo su­mo­ka­mi mo­kes­čiai, mo­kes­čių mo­kė­to­jo ski­ria­ma pa­ra­ma yra mo­kes­čių mo­kė­to­jo pa­slap­tis ir ne­tu­ri bū­ti nie­kam ži­no­ma. Dėl tos prie­žas­ties po­pie­ri­nis šių do­ku­men­tų tei­ki­mas, tie­są sa­kant, ne­ati­tin­ka net ir tų nuo­sta­tų, nes nė­ra mo­kes­čių mo­kė­to­jo tie­siai tei­kia­ma mo­kes­čių ad­mi­nist­ra­to­riui. Dėl tos prie­žas­ties tik­rai ši nuo­sta­ta tu­ri bū­ti ne­pa­tvir­tin­ta. Ši­tam siū­ly­mui siū­lau ne­pri­tar­ti, nes tai yra grį­ži­mas į ak­mens am­žių, kai 90 % de­kla­ra­ci­jų yra tei­kia­ma elek­tro­ni­niu bū­du.</text:p>
        <text:p text:style-name="Roman"><text:span text:style-name="T400">PIRMININKAS.</text:span><text:s/>Mo­ty­vai už – T. To­mi­li­nas. Ger­bia­mi ko­le­gos, pa­pra­šy­siu dis­ku­tuo­ti… (<text:span text:style-name="T401">Bal</text:span><text:span text:style-name="T402">­sai sa</text:span><text:span text:style-name="T403">­lė</text:span><text:span text:style-name="T404">­je</text:span>) Tu­rė­tų kal­bė­ti V. Ąžuo­las, nes T. To­mi­li­nas yra tei­kė­jas.</text:p>
        <text:p text:style-name="Roman">Bal­suo­ja­me. Bal­suo­ja­me dėl pa­siū­ly­mo. Dis­ku­ta­vo­me apie T. To­mi­li­no ir V. Ąžuo­lo pa­siū­ly­mą, ku­riam ko­mi­te­tas ne­pri­ta­rė. (<text:span text:style-name="T405">Bal</text:span><text:span text:style-name="T406">­sai sa</text:span><text:span text:style-name="T407">­lė</text:span><text:span text:style-name="T408">­je</text:span>) Ko­mi­te­to nuo­mo­nė bu­vo pa­sa­ky­ta. V. Rin­ke­vi­čius ją pri­sta­tė su mo­ty­vais iš VMI.<text:s/></text:p>
        <text:soft-page-break/>
        <text:p text:style-name="P409">Bal­sa­vo 106 Sei­mo na­riai: už – 54, prieš – 29, su­si­lai­kė 23. Pa­siū­ly­mui pri­tar­ta.<text:s/></text:p>
        <text:p text:style-name="P410">Dėl ve­di­mo tvar­kos – J. Raz­ma.</text:p>
        <text:p text:style-name="P411"><text:span text:style-name="T412">J. RAZMA</text:span><text:span text:style-name="T413"><text:s/></text:span><text:span text:style-name="T414">(</text:span><text:span text:style-name="T415">TS-LKDF</text:span><text:span text:style-name="T416">)</text:span><text:span text:style-name="T417">.</text:span><text:s/>Na, tik­rai bal­sa­vi­mas vy­ko esant di­de­liam triukš­mui ir Sei­mo na­riams ne vi­siems su­pran­tant, už ką bal­suo­ja­me: ar už ko­mi­te­to po­zi­ci­ją, ar už pa­siū­ly­mą. To­dėl aš frak­ci­jos var­du pra­šau per­bal­suo­ti. Jei­gu yra dau­gu­ma, per­bal­sa­vi­mas tik­rai čia nie­ko ne­lems, nes jūs pats bal­sa­vi­mo ei­go­je ko­men­ta­vo­te – čia už tą, už tą. Aš tik­rai ma­čiau, kaip Sei­mo na­riai žval­gė­si ir klau­si­nė­jo, už ką bal­suo­jam.</text:p>
        <text:p text:style-name="Roman"><text:span text:style-name="T418">PIRMININKAS.</text:span><text:s/>T. To­mi­li­nas.</text:p>
        <text:p text:style-name="Roman"><text:span text:style-name="T419">T. TOMILINAS</text:span><text:s/><text:span text:style-name="T420">(</text:span><text:span text:style-name="T421">LVŽSF</text:span><text:span text:style-name="T422">)</text:span>. Vis­ką mes ge­rai su­pra­to­me, vi­są lai­ką, kiek­vie­ną kar­tą taip bū­na, bal­sa­vo­me už pa­siū­ly­mą, to­kia yra prak­ti­ka. To­dėl pra­šom ne­įve­di­nė­ti nau­jų tai­syk­lių. (<text:span text:style-name="T423">Bal</text:span><text:span text:style-name="T424">­sai sa</text:span><text:span text:style-name="T425">­lė</text:span><text:span text:style-name="T426">­je</text:span>)<text:s/></text:p>
        <text:p text:style-name="Roman"><text:span text:style-name="T427">PIRMININKAS.</text:span><text:s/>Ger­bia­mi ko­le­gos, aš vie­ną kar­tą skam­bi­nau, po to pra­šiau ty­los tam, kad gir­dė­tu­mė­te, apie ką vyks­ta kal­ba. Po to kvie­čiau bal­suo­ti, bal­suo­ti pa­tei­kiau klau­si­mą, iš­aiš­kin­da­mas iki smul­kme­nų, net su V. Rin­ke­vi­čiaus ko­men­ta­ru dėl pa­siū­ly­mo. Ir da­bar mes ke­lia­me klau­si­mą dėl to, kad ne­gir­di­me. Tai pra­šy­čiau jū­sų klau­sy­ti. Pra­šau šur­mu­liuo­ti že­miau ty­los ri­bos. (<text:span text:style-name="T428">Bal</text:span><text:span text:style-name="T429">­sai sa</text:span><text:span text:style-name="T430">­lė</text:span><text:span text:style-name="T431">­je</text:span>) Dėl mo­ty­vų dėl vi­so Sei­mo na­riai ne­už­si­ra­šė. Bal­suo­ja­me po svars­ty­mo dėl vi­so.</text:p>
        <text:p text:style-name="Roman">Bal­sa­vo 113 Sei­mo na­rių: už – 76, prieš – 24, su­si­lai­kė 13 Sei­mo na­rių. Pro­jek­tui po svars­ty­mo pri­tar­ta.</text:p>
        <text:p text:style-name="Roman"/>
        <text:p text:style-name="Laikas">10.17 val.</text:p>
        <text:p text:style-name="Roman12">Ak­ci­zų įsta­ty­mo Nr. IX-569 9, 10, 26, 35, 37, 61 ir 67 straips­nių pa­kei­ti­mo įsta­ty­mo pro­jek­tas Nr. XIIIP-4018(2) (<text:span text:style-name="T432">svars</text:span><text:span text:style-name="T433">­ty</text:span><text:span text:style-name="T434">­mas</text:span>)</text:p>
        <text:p text:style-name="Roman"/>
        <text:p text:style-name="Roman">Dar­bo­tvarkės<text:s/>1-3 klau­si­mas – Ak­ci­zų įsta­ty­mo 9, 10, 26, 35, 37, 61 ir 67 straips­nių pa­kei­ti­mo įsta­ty­mo pro­jek­tas Nr. XIIIP-4018(2). Pra­ne­šė­jas V. Rin­ke­vi­čius pa­skelbs Biu­dže­to ir fi­nan­sų ko­mi­te­to iš­va­dą. Svars­ty­mas.</text:p>
        <text:p text:style-name="Roman"><text:span text:style-name="T435">V. RINKEVIČIUS</text:span><text:s/><text:span text:style-name="T436">(</text:span><text:span text:style-name="T437">LVŽSF</text:span><text:span text:style-name="T438">)</text:span>. Ko­mi­te­tas ap­svars­tė įsta­ty­mo pro­jek­tą Nr. XIIIP-4018(2) ir pri­ta­rė jam. Bal­sa­vi­mo re­zul­ta­tai: už – 6, prieš nė­ra, su­si­lai­kė 4. Taip pat su juo kar­tu su­jung­tas įsta­ty­mo pro­jek­tas Nr. XIIIP-3954, nes apie tą pa­tį ir tas įsta­ty­mo pro­jek­tas kal­ba.</text:p>
        <text:p text:style-name="Roman"><text:span text:style-name="T439">PIRMININKAS.</text:span><text:s/>Ačiū. Vals­ty­bės val­dy­mo ir sa­vi­val­dy­bių ko­mi­te­to iš­va­dą pa­skelbs G. Kin­du­rys. Gin­tau­tai Kin­du­ry, kvie­čiu į tri­bū­ną pa­skelb­ti Vals­ty­bės val­dy­mo ir sa­vi­val­dy­bių ko­mi­te­to iš­va­dą. At­si­pra­šau, A. Stan­či­kas – Kai­mo rei­ka­lų ko­mi­te­to iš­va­da.<text:s/></text:p>
        <text:p text:style-name="Roman"><text:span text:style-name="T440">A. STANČIKAS</text:span><text:s/><text:span text:style-name="T441">(</text:span><text:span text:style-name="T442">LVŽSF</text:span><text:span text:style-name="T443">)</text:span>. Kai­mo rei­ka­lų ko­mi­te­tas svars­tė mi­nė­tą pro­jek­tą, pri­ta­rė Lie­tu­vos Res­pub­li­kos ak­ci­zų įsta­ty­mui, nes čia yra du pro­jek­tai, aš taip su­pran­tu. Bal­sa­vi­mo re­zul­ta­tai: už – 8, prieš ir su­si­lai­kiu­sių nė­ra. Spren­di­mas – pri­tar­ti Lie­tu­vos Res­pub­li­kos ak­ci­zų įsta­ty­mui…</text:p>
        <text:p text:style-name="Roman"><text:span text:style-name="T444">PIRMININKAS.</text:span><text:s/>Į mik­ro­fo­ną<text:s/>pra­šom<text:s/>kal­bė­ti.</text:p>
        <text:p text:style-name="Roman"><text:span text:style-name="T445">A. STANČIKAS</text:span><text:s/><text:span text:style-name="T446">(</text:span><text:span text:style-name="T447">LVŽSF</text:span><text:span text:style-name="T448">)</text:span>. …Ak­ci­zų įsta­ty­mo Nr. IX-569 9, 10, 26, 35, 37 ir kai ku­rių ki­tų straips­nių pa­kei­ti­mo pro­jek­tui Nr. XIIIP-4018 ir siū­ly­ti pa­grin­di­niam ko­mi­te­tui jį to­bu­lin­ti, at­si­žvel­giant į pa­siū­ly­mus, ku­riems Kai­mo rei­ka­lų ko­mi­te­tas pri­ta­rė. Bal­sa­vi­mo re­zul­ta­tai: 6 – už, 1 su­si­lai­kė.<text:s/></text:p>
        <text:p text:style-name="Roman"><text:span text:style-name="T449">PIRMININKAS.</text:span><text:s/>Kvie­čiu į tri­bū­ną Sei­mo na­rę G. Skais­tę. Dis­ku­si­ja.<text:s/></text:p>
        <text:p text:style-name="Roman"><text:span text:style-name="T450">G. SKAISTĖ</text:span><text:s/><text:span text:style-name="T451">(</text:span><text:span text:style-name="T452">TS-LKDF</text:span><text:span text:style-name="T453">)</text:span>. Jau ne pir­mą kar­tą šio­je se­si­jo­je svars­tant mo­kes­ti­nius įsta­ty­mus ky­la klau­si­mas, kie­no yra ši­ta Vy­riau­sy­bė? Ar Vy­riau­sy­bę tu­rė­tų pa­lai­ky­ti opo­zi­ci­ja, ar Vy­riau­sy­bę tu­rė­tų pa­lai­ky­ti val­dan­čio­ji dau­gu­ma ir jos at­sto­vau­ja­mi ko­mi­te­tai? Tie­siog no­riu pa­sa­ky­ti, kad šiuo įsta­ty­mu Vy­riau­sy­bė bu­vo su­pla­na­vu­si gau­ti 62,3 mln. eu­rų pa­ja­mų į biu­dže­tą. Iš­lai­das vi­si la­bai no­ri­te di­din­ti, yra daug pri­re­gist­ruo­ta pa­siū­ly­mų dėl vals­ty­bės biu­dže­to, ta­čiau kai at­ei­na klau­si­mas di­din­ti mo­kes­čius, val­dan­čio­sios dau­gu­mos aš ne­be­ma­tau.<text:s/>Atsi­žvelgdama<text:s/>į tai, ką mes svars­tė­me ko­mi­te­te ir ką svars­tė­me… kas at­ėjo iš Kai­mo rei­ka­lų ko­mi­te­to, ga­liu pa­sa­ky­ti, kad pri­tar­ta dviem treč­da­liams pa­ties įsta­ty­mo es­mės. Tai yra pri­tar­ta<text:s/><text:soft-page-break/>be­švi­nio ben­zi­no ak­ci­zo di­di­ni­mui, pri­tar­ta ga­zo­lių di­di­ni­mui, pri­tar­ta eti­lo al­ko­ho­lio di­di­ni­mui, ir vi­sa tai su­ge­ne­ruo­ja 42 mln. eu­rų pa­ja­mų. Ta­čiau leng­va ran­ka bu­vo at­mes­tas ak­ci­zo šil­dy­mui skir­tiems ga­zo­liams di­di­ni­mas ir taip pat bu­vo at­mes­tas ar­ba pri­im­tas la­bai ma­ža ap­im­ti­mi ak­ci­zo ža­lia­jam dy­ze­li­nui di­di­ni­mas. Bu­vo pri­tar­ta Kai­mo rei­ka­lų ko­mi­te­to siū­ly­mui, to­dėl pa­ja­mų iš ak­ci­zo di­di­ni­mo bus ly­giai 1 mln. eu­rų, kai Vy­riau­sy­bės siū­ly­mas bu­vo 6,5 mln., o Pre­zi­den­to siū­ly­mas tu­rė­jo su­ge­ne­ruo­ti 17 mln. eu­rų biu­dže­to pa­ja­mų.<text:s/></text:p>
        <text:p text:style-name="Roman">Tie­siog no­riu at­kreip­ti dė­me­sį, kad šiuo įsta­ty­mu, po to, kai bu­vo pa­keis­tas Biu­dže­to ir fi­nan­sų ko­mi­te­to spren­di­mu, biu­dže­tas gaus 20,3 mln. pa­ja­mų ma­žiau, ne­gu bu­vo Vy­riau­sy­bės su­pla­nuo­ta, ir ati­tin­ka­mai rei­kės su­ma­žin­ti ir iš­lai­das vals­ty­bės biu­dže­te.</text:p>
        <text:p text:style-name="Roman">Taip pat rei­kia at­kreip­ti dė­me­sį, kad jei­gu bū­tų pri­tar­ta ir Vy­riau­sy­bės pa­siū­ly­mams, ir Pre­zi­den­to pa­siū­ly­mams, šiuo įsta­ty­mu<text:s/>bū­tų bu­vę su­rink­ta 30,8 mln. eu­rų pa­ja­mų.<text:s/></text:p>
        <text:p text:style-name="Roman">Ką tai reiš­kia? Tai reiš­kia, kad jau šian­dien ga­lė­tu­me pri­tar­ti Pre­zi­den­to pa­siū­ly­mui di­din­ti pen­si­jas, in­dek­suo­ti jas di­des­niu grei­čiu ir taip pri­ar­tin­ti jas prie eu­ro­pi­nių dy­džių. Tam rei­kė­jo šie­met su­ras­ti pa­pil­do­mus 32 mln., o vien šiuo įsta­ty­mu, jei­gu bū­tu­me pri­ėmę tuos pa­siū­ly­mus, ku­rie bu­vo pa­teik­ti, bū­tų su­rink­ta 30,8 mln. pa­ja­mų. Be­veik tas su tuo.<text:s/></text:p>
        <text:p text:style-name="Roman">Tie­siog no­riu pa­klaus­ti jū­sų, kie­no Vy­riau­sy­bę mes tu­ri­me? Ar opo­zi­ci­jos, ar val­dan­čio­sios dau­gu­mos, ar pa­čios sa­vęs?<text:s/></text:p>
        <text:p text:style-name="Roman"><text:span text:style-name="T454">PIRMININKAS.</text:span><text:s/>Kvie­čiu Sei­mo na­rį B. Bra­daus­ką.<text:s/></text:p>
        <text:p text:style-name="Roman"><text:span text:style-name="T455">B. BRADAUSKAS</text:span><text:s/><text:span text:style-name="T456">(</text:span><text:span text:style-name="T457">LSDPF</text:span><text:span text:style-name="T458">)</text:span>. Jū­sų Eks­ce­len­ci­ja Pir­mi­nin­ke, ger­bia­mi ko­le­gos, iš tik­rų­jų bū­tų juo­kin­ga, jei­gu ne grau­du, žiū­rint į ki­tų me­tų biu­dže­to pro­jek­tą. Bet apie tai aš pa­si­ruo­šęs kal­bė­ti ta­da, kai svars­ty­si­me biu­dže­tą.</text:p>
        <text:p text:style-name="Roman">Da­bar apie kai­mo rei­ka­lus. Aš ne­ži­nau, ar kas nors ana­li­zuo­ja, kas nors nu­va­žiuo­ja į kai­mą, kas nors pa­si­šne­ka su ūki­nin­kais, ypač smul­kiai­siais ūki­nin­kais, kaip jiems iš­gy­ven­ti ir pa­na­šiai, kai nuo­lat ky­la kai­nos. Že­mės nu­oma pa­ki­lo – jau da­bar 100 eu­rų už hek­ta­rą, kai kur ir dau­giau. Že­mės mo­kes­tis per ke­le­tą me­tų pa­ki­lo be­veik dvi­gu­bai ir vi­są lai­ką ky­la, in­dek­suo­ja­mas. Tik­tai ab­so­liu­čiai jo­kios pa­ra­mos ūki­nin­kams.<text:s/></text:p>
        <text:p text:style-name="Roman">Da­bar mes no­ri­me su ši­tais mo­kes­čiais pir­miau­sia pa­smaug­ti smul­kiuo­sius ūki­nin­kus, nu­va­ry­ti juos nuo že­mės. Kai kam gal­būt tai ir nau­din­ga, pa­lik­ti tik­tai stam­bius ūkius, o kaip gy­vens tie, ku­rie smul­kie­ji, ku­rie po 100 hek­ta­rų ir pa­na­šiai, nie­kam ne­įdo­mu, te­gul kaip no­ri kaps­to­si. Ar toks mū­sų už­da­vi­nys? Ypač žiū­riu į vals­tie­čių pu­sę. Ar jūs at­ėjo­te į val­džią tam, kad gin­tu­mė­te ūki­nin­ką ar jį pa­smaug­tu­mė­te, nu­va­ry­tu­mė­te nuo že­mės ir pa­lik­tu­mė­te ke­le­tą stam­bių ūkių Lie­tu­vo­je? Jei­gu toks tiks­las, ta­da aš jus su­pran­tu. Ta­da jo­kių klau­si­mų nė­ra ir jo­kių ne­aiš­ku­mų.<text:s/></text:p>
        <text:p text:style-name="Roman">Aš ma­tau ke­le­tą žmo­nių, ku­rie kal­ba apie tai, kad štai ūki­nin­kas gau­na pa­ja­mų ir vi­sa ki­ta, bet pa­klausk tu jo, ar tu no­ri ei­ti į kai­mą dirb­ti, kai jis ne­si­skai­to su dar­bo va­lan­do­mis: pra­švi­to – dir­ba, su­te­mo – dir­ba, nie­kas ne­no­ri ei­ti, ne­no­ri bū­ti pri­riš­tas prie tos kar­vės, prie kiau­lės ir taip to­liau. Ge­riau va­žiuo­ti atos­to­gau­ti. O ka­i<text:s/>pa­ma­to, kad ūki­nin­kas dar šiek tiek al­suo­ja, – at­im­ki­me iš jo tą pas­ku­ti­nį kąs­nį. Sar­ma­ta, sar-ma-ta! Ir aš tik­rai ne­siū­lau pri­tar­ti ši­tiems ak­ci­zų di­di­ni­mams, kas su­si­ję su že­mės ūkiu.<text:s/></text:p>
        <text:p text:style-name="Roman">Mes jau prieš ke­le­tą me­tų iš­va­rė­me pir­kė­jus į Len­ki­ją, iš­va­rė­me su ak­ci­zais pir­kė­jus į Lat­vi­ją ir to­liau už­si­i­ma­me ši­ta „pro­ble­ma“ tik iš ki­tos pu­sės. Var­gas yra tiems eko­no­mis­tams, ku­rie eko­no­mi­ką ir fi­nan­sus su­pran­ta arit­me­tiš­kai, – jei­gu pa­kė­lei 10 % ak­ci­zą, 10 % gau­si dau­giau pa­ja­mų. Eko­no­mi­ko­je ir fi­nan­suo­se to nė­ra. Tu, pa­kė­lęs ak­ci­zą, mo­kes­čio ta­ri­fą ir pa­na­šiai, ga­li gau­ti ma­žiau, ne­gu ne­pa­kė­lęs. Čia ne arit­me­ti­ka, ku­ri sa­ko, kad du­kart du yra ke­tu­ri. Eko­no­mi­ko­je ir fi­nan­suo­se du­kart du ga­li bū­ti de­šimt ir du­kart du ga­li bū­ti nu­lis. Tai mes su sa­vo mo­kes­čių po­li­ti­ka ei­na­me prie nu­li­nio ta­ri­fo, prie nu­li­nės reikš­mės. Gal­vo­ki­me, ką mes da­ro­me! Mes pa­de­da­me kai­my­ni­nėms vals­ty­bėms, tik ne sau. No­rė­čiau dau­giau kal­bė­ti, bet per biu­dže­to svars­ty­mą aš dar kai ką jums pa­sa­ky­siu. Ačiū.</text:p>
        <text:p text:style-name="Roman"><text:span text:style-name="T459">PIRMININKAS.</text:span><text:span text:style-name="T460"><text:s/>Dė</text:span><text:span text:style-name="T461">­ko</text:span><text:span text:style-name="T462">­ju. V. Rin</text:span><text:span text:style-name="T463">­ke</text:span><text:span text:style-name="T464">­vi</text:span><text:span text:style-name="T465">­čių kvie</text:span><text:span text:style-name="T466">­čiu į tri</text:span><text:span text:style-name="T467">­bū</text:span><text:span text:style-name="T468">­ną. Svars</text:span><text:span text:style-name="T469">­ty</text:span><text:span text:style-name="T470">­si</text:span><text:span text:style-name="T471">­me pa</text:span><text:span text:style-name="T472">­siū</text:span><text:span text:style-name="T473">­ly</text:span><text:span text:style-name="T474">­mus. (</text:span><text:span text:style-name="T475">Bal</text:span><text:span text:style-name="T476">­sai sa</text:span><text:span text:style-name="T477">­lė</text:span><text:span text:style-name="T478">­je</text:span><text:span text:style-name="T479">)</text:span><text:span text:style-name="T480"><text:s/>Pir</text:span><text:span text:style-name="T481">­mas pa</text:span><text:span text:style-name="T482">­siū</text:span><text:span text:style-name="T483">­ly</text:span><text:span text:style-name="T484">­mas dėl 4 straips</text:span><text:span text:style-name="T485">­nio yra Sei</text:span><text:span text:style-name="T486">­mo na</text:span><text:span text:style-name="T487">­rio R. Že</text:span><text:span text:style-name="T488">­mai</text:span><text:span text:style-name="T489">­tai</text:span><text:span text:style-name="T490">­čio. Pra</text:span><text:span text:style-name="T491">­šau pri</text:span><text:span text:style-name="T492">­sta</text:span><text:span text:style-name="T493">­ty</text:span><text:span text:style-name="T494">­ti.</text:span></text:p>
        <text:soft-page-break/>
        <text:p text:style-name="Roman"><text:span text:style-name="T495">R. ŽEMAITAITIS</text:span><text:span text:style-name="T496"><text:s/></text:span><text:span text:style-name="T497">(</text:span><text:span text:style-name="T498">MSNG</text:span><text:span text:style-name="T499">)</text:span><text:span text:style-name="T500">. Ačiū, ger</text:span><text:span text:style-name="T501">­bia</text:span><text:span text:style-name="T502">­mas Sei</text:span><text:span text:style-name="T503">­mo Pir</text:span><text:span text:style-name="T504">­mi</text:span><text:span text:style-name="T505">­nin</text:span><text:span text:style-name="T506">­ke. Iš</text:span><text:span text:style-name="T507">­ties man keb</text:span><text:span text:style-name="T508">­li si</text:span><text:span text:style-name="T509">­tu</text:span><text:span text:style-name="T510">­a</text:span><text:span text:style-name="T511">­ci</text:span><text:span text:style-name="T512">­ja ap</text:span><text:span text:style-name="T513">­skri</text:span><text:span text:style-name="T514">­tai da</text:span><text:span text:style-name="T515">­bar kal</text:span><text:span text:style-name="T516">­bė</text:span><text:span text:style-name="T517">­ti apie ma</text:span><text:span text:style-name="T518">­no siū</text:span><text:span text:style-name="T519">­ly</text:span><text:span text:style-name="T520">­mą, nes šian</text:span><text:span text:style-name="T521">­dien mes biu</text:span><text:span text:style-name="T522">­dže</text:span><text:span text:style-name="T523">­to ne</text:span><text:span text:style-name="T524">­svars</text:span><text:span text:style-name="T525">­to</text:span><text:span text:style-name="T526">­me. Ir dar yra keis</text:span><text:span text:style-name="T527">­tas da</text:span><text:span text:style-name="T528">­ly</text:span><text:span text:style-name="T529">­kas, kai svars</text:span><text:span text:style-name="T530">­to</text:span><text:span text:style-name="T531">­me su biu</text:span><text:span text:style-name="T532">­dže</text:span><text:span text:style-name="T533">­tu ly</text:span><text:span text:style-name="T534">­di</text:span><text:span text:style-name="T535">­muo</text:span><text:span text:style-name="T536">­sius tei</text:span><text:span text:style-name="T537">­sės ak</text:span><text:span text:style-name="T538">­tus, ku</text:span><text:span text:style-name="T539">­rie ga</text:span><text:span text:style-name="T540">­li tu</text:span><text:span text:style-name="T541">­rė</text:span><text:span text:style-name="T542">­ti įta</text:span><text:span text:style-name="T543">­kos pa</text:span><text:span text:style-name="T544">­čiam biu</text:span><text:span text:style-name="T545">­dže</text:span><text:span text:style-name="T546">­tui. Nes da</text:span><text:span text:style-name="T547">­bar, jei</text:span><text:span text:style-name="T548">­gu yra, kaip siū</text:span><text:span text:style-name="T549">­lo pa</text:span><text:span text:style-name="T550">­grin</text:span><text:span text:style-name="T551">­di</text:span><text:span text:style-name="T552">­nis ko</text:span><text:span text:style-name="T553">­mi</text:span><text:span text:style-name="T554">­te</text:span><text:span text:style-name="T555">­tas ma</text:span><text:span text:style-name="T556">­no siū</text:span><text:span text:style-name="T557">­ly</text:span><text:span text:style-name="T558">­mui ne</text:span><text:span text:style-name="T559">­pri</text:span><text:span text:style-name="T560">­tar</text:span><text:span text:style-name="T561">­ti, o pri</text:span><text:span text:style-name="T562">­tar</text:span><text:span text:style-name="T563">­ti Kai</text:span><text:span text:style-name="T564">­mo rei</text:span><text:span text:style-name="T565">­ka</text:span><text:span text:style-name="T566">­lų ko</text:span><text:span text:style-name="T567">­mi</text:span><text:span text:style-name="T568">­te</text:span><text:span text:style-name="T569">­to siū</text:span><text:span text:style-name="T570">­ly</text:span><text:span text:style-name="T571">­mui, va</text:span><text:span text:style-name="T572">­di</text:span><text:span text:style-name="T573">­na</text:span><text:span text:style-name="T574">­si, į pla</text:span><text:span text:style-name="T575">­nuo</text:span><text:span text:style-name="T576">­ja</text:span><text:span text:style-name="T577">­mą biu</text:span><text:span text:style-name="T578">­dže</text:span><text:span text:style-name="T579">­tą jie pla</text:span><text:span text:style-name="T580">­nuo</text:span><text:span text:style-name="T581">­ja ne</text:span><text:span text:style-name="T582">­gau</text:span><text:span text:style-name="T583">­ti pa</text:span><text:span text:style-name="T584">­ja</text:span><text:span text:style-name="T585">­mų. Gal ga</text:span><text:span text:style-name="T586">­lė</text:span><text:span text:style-name="T587">­tų Biu</text:span><text:span text:style-name="T588">­dže</text:span><text:span text:style-name="T589">­to ir fi</text:span><text:span text:style-name="T590">­nan</text:span><text:span text:style-name="T591">­sų ko</text:span><text:span text:style-name="T592">­mi</text:span><text:span text:style-name="T593">­te</text:span><text:span text:style-name="T594">­to at</text:span><text:span text:style-name="T595">­sto</text:span><text:span text:style-name="T596">­vas tą da</text:span><text:span text:style-name="T597">­ly</text:span><text:span text:style-name="T598">­ką pra</text:span><text:span text:style-name="T599">­neš</text:span><text:span text:style-name="T600">­ti. Bet ma</text:span><text:span text:style-name="T601">­no es</text:span><text:span text:style-name="T602">­mi</text:span><text:span text:style-name="T603">­nis siū</text:span><text:span text:style-name="T604">­ly</text:span><text:span text:style-name="T605">­mas yra be</text:span><text:span text:style-name="T606">­švi</text:span><text:span text:style-name="T607">­niam ben</text:span><text:span text:style-name="T608">­zi</text:span><text:span text:style-name="T609">­nui di</text:span><text:span text:style-name="T610">­din</text:span><text:span text:style-name="T611">­ti ak</text:span><text:span text:style-name="T612">­ci</text:span><text:span text:style-name="T613">­zą iki 450 eu</text:span><text:span text:style-name="T614">­rų, o Vy</text:span><text:span text:style-name="T615">­riau</text:span><text:span text:style-name="T616">­sy</text:span><text:span text:style-name="T617">­bė siū</text:span><text:span text:style-name="T618">­lė 466 eu</text:span><text:span text:style-name="T619">­rus. (</text:span><text:span text:style-name="T620">Šur</text:span><text:span text:style-name="T621">­mu</text:span><text:span text:style-name="T622">­lys sa</text:span><text:span text:style-name="T623">­lė</text:span><text:span text:style-name="T624">­je</text:span><text:span text:style-name="T625">)<text:s/></text:span></text:p>
        <text:p text:style-name="Roman"><text:span text:style-name="T626">PIRMININKAS.</text:span><text:span text:style-name="T627"><text:s/>Ko</text:span><text:span text:style-name="T628">­mi</text:span><text:span text:style-name="T629">­te</text:span><text:span text:style-name="T630">­to nuo</text:span><text:span text:style-name="T631">­mo</text:span><text:span text:style-name="T632">­nė.</text:span></text:p>
        <text:p text:style-name="Roman"><text:span text:style-name="T633">V. RINKEVIČIUS</text:span><text:span text:style-name="T634"><text:s/></text:span><text:span text:style-name="T635">(</text:span><text:span text:style-name="T636">LVŽSF</text:span><text:span text:style-name="T637">)</text:span><text:span text:style-name="T638">. Ko</text:span><text:span text:style-name="T639">­mi</text:span><text:span text:style-name="T640">­te</text:span><text:span text:style-name="T641">­to nuo</text:span><text:span text:style-name="T642">­mo</text:span><text:span text:style-name="T643">­nė – ne</text:span><text:span text:style-name="T644">­pri</text:span><text:span text:style-name="T645">­tar</text:span><text:span text:style-name="T646">­ti pa</text:span><text:span text:style-name="T647">­siū</text:span><text:span text:style-name="T648">­ly</text:span><text:span text:style-name="T649">­mui, nes yra pri</text:span><text:span text:style-name="T650">­tar</text:span><text:span text:style-name="T651">­ta įsta</text:span><text:span text:style-name="T652">­ty</text:span><text:span text:style-name="T653">­mo pro</text:span><text:span text:style-name="T654">­jek</text:span><text:span text:style-name="T655">­to ini</text:span><text:span text:style-name="T656">­cia</text:span><text:span text:style-name="T657">­to</text:span><text:span text:style-name="T658">­rių pa</text:span><text:span text:style-name="T659">­siū</text:span><text:span text:style-name="T660">­ly</text:span><text:span text:style-name="T661">­tam ak</text:span><text:span text:style-name="T662">­ci</text:span><text:span text:style-name="T663">­zų ta</text:span><text:span text:style-name="T664">­ri</text:span><text:span text:style-name="T665">­fui, o ši</text:span><text:span text:style-name="T666">­tam ne</text:span><text:span text:style-name="T667">­pri</text:span><text:span text:style-name="T668">­ta</text:span><text:span text:style-name="T669">­riam. (</text:span><text:span text:style-name="T670">Šur</text:span><text:span text:style-name="T671">­mu</text:span><text:span text:style-name="T672">­lys sa</text:span><text:span text:style-name="T673">­lė</text:span><text:span text:style-name="T674">­je</text:span><text:span text:style-name="T675">)<text:s/></text:span></text:p>
        <text:p text:style-name="Roman"><text:span text:style-name="T676">PIRMININKAS.</text:span><text:span text:style-name="T677"><text:s/>Dėl nuo</text:span><text:span text:style-name="T678">­mo</text:span><text:span text:style-name="T679">­nių Sei</text:span><text:span text:style-name="T680">­mo na</text:span><text:span text:style-name="T681">­riai ne</text:span><text:span text:style-name="T682">­už</text:span><text:span text:style-name="T683">­si</text:span><text:span text:style-name="T684">­ra</text:span><text:span text:style-name="T685">­šė. Pra</text:span><text:span text:style-name="T686">­šau ty</text:span><text:span text:style-name="T687">­los! Vėl klau</text:span><text:span text:style-name="T688">­sy</text:span><text:span text:style-name="T689">­ki</text:span><text:span text:style-name="T690">­te, už ką bal</text:span><text:span text:style-name="T691">­suo</text:span><text:span text:style-name="T692">­si</text:span><text:span text:style-name="T693">­me. Bal</text:span><text:span text:style-name="T694">­suo</text:span><text:span text:style-name="T695">­ja</text:span><text:span text:style-name="T696">­me dėl R. Že</text:span><text:span text:style-name="T697">­mai</text:span><text:span text:style-name="T698">­tai</text:span><text:span text:style-name="T699">­čio pa</text:span><text:span text:style-name="T700">­siū</text:span><text:span text:style-name="T701">­ly</text:span><text:span text:style-name="T702">­mo be</text:span><text:span text:style-name="T703">­švi</text:span><text:span text:style-name="T704">­niam ben</text:span><text:span text:style-name="T705">­zi</text:span><text:span text:style-name="T706">­nui ak</text:span><text:span text:style-name="T707">­ci</text:span><text:span text:style-name="T708">­zą pa</text:span><text:span text:style-name="T709">­da</text:span><text:span text:style-name="T710">­ry</text:span><text:span text:style-name="T711">­ti 450 eu</text:span><text:span text:style-name="T712">­rų. (</text:span><text:span text:style-name="T713">Šur</text:span><text:span text:style-name="T714">­mu</text:span><text:span text:style-name="T715">­lys sa</text:span><text:span text:style-name="T716">­lė</text:span><text:span text:style-name="T717">­je</text:span><text:span text:style-name="T718">) Ko</text:span><text:span text:style-name="T719">­mi</text:span><text:span text:style-name="T720">­te</text:span><text:span text:style-name="T721">­tas šiam pa</text:span><text:span text:style-name="T722">­siū</text:span><text:span text:style-name="T723">­ly</text:span><text:span text:style-name="T724">­mui ne</text:span><text:span text:style-name="T725">­pri</text:span><text:span text:style-name="T726">­ta</text:span><text:span text:style-name="T727">­rė.</text:span></text:p>
        <text:p text:style-name="Roman"><text:span text:style-name="T728">V. RINKEVIČIUS</text:span><text:span text:style-name="T729"><text:s/></text:span><text:span text:style-name="T730">(</text:span><text:span text:style-name="T731">LVŽSF</text:span><text:span text:style-name="T732">)</text:span><text:span text:style-name="T733">. Ak</text:span><text:span text:style-name="T734">­ci</text:span><text:span text:style-name="T735">­zas ben</text:span><text:span text:style-name="T736">­zi</text:span><text:span text:style-name="T737">­nui ir taip di</text:span><text:span text:style-name="T738">­dė</text:span><text:span text:style-name="T739">­ja la</text:span><text:span text:style-name="T740">­bai ne</text:span><text:span text:style-name="T741">­žy</text:span><text:span text:style-name="T742">­miai, tai</text:span><text:span text:style-name="T743">­gi čia di</text:span><text:span text:style-name="T744">­de</text:span><text:span text:style-name="T745">­lės įta</text:span><text:span text:style-name="T746">­kos rin</text:span><text:span text:style-name="T747">­kai tik</text:span><text:span text:style-name="T748">­rai ne</text:span><text:span text:style-name="T749">­tu</text:span><text:span text:style-name="T750">­rės.</text:span></text:p>
        <text:p text:style-name="Roman"><text:span text:style-name="T751">PIRMININKAS.</text:span><text:s/>Bal­sa­vo 97 Sei­mo na­riai: už – 20, prieš – 31, su­si­lai­kė 46 Sei­mo na­riai. Pa­siū­ly­mui ne­pri­tar­ta.<text:s/></text:p>
        <text:p text:style-name="P752">Ki­tas pa­siū­ly­mas Sei­mo na­rių A. But­ke­vi­čiaus ir K. Bart­ke­vi­čiaus. Pri­sta­to A. But­ke­vi­čius.<text:s/></text:p>
        <text:p text:style-name="Roman"><text:span text:style-name="T753">A. BUTKEVIČIUS</text:span><text:span text:style-name="T754"><text:s/></text:span><text:span text:style-name="T755">(</text:span><text:span text:style-name="T756">LGF</text:span><text:span text:style-name="T757">)</text:span><text:span text:style-name="T758">.<text:s/></text:span>Dė­ko­ju, Sei­mo Pir­mi­nin­ke. Mū­sų pa­siū­ly­mui Biu­dže­to ir fi­nan­sų ko­mi­te­tas iš da­lies pri­ta­rė, pa­siū­ly­da­mas, kad bū­tų iš­brauk­ti me­tai, nes mū­sų pro­jek­te bu­vo nu­ro­dy­ta, kad ši­ta pa­tai­sa ga­lė­tų ga­lio­ti iki 2023 me­tų. Ko­dėl bu­vo įra­šy­ti me­tai? Aš pui­kiai ži­nau, kad yra Eu­ro­pos Ko­mi­si­jos rei­ka­la­vi­mas, kad bū­tų per­ei­na­ma­sis lai­ko­tar­pis, ma­ži­nant to­kio ku­ro nau­do­ji­mą bui­ti­niams var­to­to­jams ir ju­ri­di­niams as­me­nims. Bet mes su ši­tuo Biu­dže­to ir fi­nan­sų ko­mi­te­to pa­siū­ly­mu su­tin­ka­me.<text:s/></text:p>
        <text:p text:style-name="Roman"><text:span text:style-name="T759">PIRMININKAS.</text:span><text:s/>Dė­ko­ju. Bal­suo­ti dėl šio pa­siū­ly­mo ne­rei­kia. To­liau. Ki­tas pa­siū­ly­mas Sei­mo na­rio R. Že­mai­tai­čio. Pra­šau pri­sta­ty­ti.<text:s/></text:p>
        <text:p text:style-name="Roman"><text:span text:style-name="T760">R. ŽEMAITAITIS</text:span><text:span text:style-name="T761"><text:s/></text:span><text:span text:style-name="T762">(</text:span><text:span text:style-name="T763">MSNG</text:span><text:span text:style-name="T764">)</text:span><text:span text:style-name="T765">.<text:s/></text:span>Ačiū, ger­bia­mas Sei­mo Pir­mi­nin­ke. Ma­no yra ši­tas pa­siū­ly­mas. Da­bar že­mės ūkio veik­lo­je nau­do­ja­mas dy­ze­li­nis ku­ras ap­mo­kes­ti­na­mas 56 eu­rais už 1 tūkst. lit­rų, Vy­riau­sy­bė siū­lo 81 eu­rą, aš siū­lau 66 eu­rus, įver­tin­da­mas eko­no­mi­kos au­gi­mą ir tuos pa­kei­ti­mus plius su­sie­da­mas su va­kar Biu­dže­to ir fi­nan­sų ko­mi­te­te svars­ty­tu biu­dže­tu.<text:s/></text:p>
        <text:p text:style-name="Roman">Sei­mo Pir­mi­nin­ke, aš dar kar­tą no­riu at­kreip­ti dė­me­sį, kad mes svars­to­me pro­jek­tus, ku­rie yra biu­dže­to ly­di­mie­ji. Jei­gu mes šian­dien pri­tar­si­me, tai gal man ga­li­te at­sa­ky­ti, ar ry­toj Biu­dže­to ir fi­nan­sų ko­mi­te­tas ren­ka­si ir iš nau­jo re­gist­ruos pa­tį biu­dže­to pro­jek­tą, nes va­ka­rykš­tis jų biu­dže­tas – pri­tar­ta su 81 eu­ro pa­ja­mo­mis, nu­ma­ty­to­mis biu­dže­te. Jei­gu šian­dien ma­no pa­siū­ly­mui ne­bus pri­tar­ta ar­ba bus pri­tar­ta Kai­mo rei­ka­lų ko­mi­te­to, ku­ris siū­lo pa­lik­ti to­kį, koks yra da­bar, tai biu­dže­te at­si­ras di­de­lė sky­lė. Va­di­na­si, ry­toj tu­ri rink­tis Biu­dže­to ir fi­nan­sų ko­mi­te­tas. Čia svar­būs da­ly­kai.<text:s/></text:p>
        <text:p text:style-name="Roman"><text:span text:style-name="T766">PIRMININKAS.</text:span><text:s/>Ko­mi­te­to nuo­mo­nė.</text:p>
        <text:p text:style-name="Roman"><text:span text:style-name="T767">V. RINKEVIČIUS</text:span><text:s/><text:span text:style-name="T768">(</text:span><text:span text:style-name="T769">LVŽSF</text:span><text:span text:style-name="T770">)</text:span>. Ko­mi­te­to nuo­mo­nė yra ne­pri­tar­ti pa­siū­ly­mui, ka­dan­gi ko­mi­te­tas pri­ta­rė Kai­mo rei­ka­lų ko­mi­te­to siū­ly­mui dėl 60 eu­rų ga­zo­lio ta­ri­fo že­mės ūky­je. Dar ki­ta prie­mo­nė bus, dėl ko, jūs sa­ko­te, la­bai su­ma­žės pa­ja­mos, tai bus ma­ži­na­mos nor­mos dy­ze­li­nio ku­ro že­mės ūky­je apie 15 %. Tai su­da­rys žy­mią da­lį, bus su­tau­py­ta ak­ci­zo lė­šų, ka­dan­gi su­ma­žės pats nau­do­ji­mas, kiek ga­lės įsi­gy­ti. Ga­lės įsi­gy­ti kur kas ma­žiau ku­ro ūki­nin­kai, žem­dir­biai ir jie trūks­ta­mą da­lį tu­rės pirk­ti ben­dra tvar­ka, tą pa­tį ga­zo­lį, ku­rį nau­do­ja ir vi­si var­to­to­jai, ir mo­kės vi­są ak­ci­zą. Taip bus gau­ta dar ir pa­pil­do­mai pa­ja­mų.<text:s/></text:p>
        <text:p text:style-name="Roman"><text:span text:style-name="T771">PIRMININKAS.</text:span><text:s/>Mo­ty­vai dėl pa­siū­ly­mo. Mo­ty­vai už – A. Stan­či­kas.<text:s/></text:p>
        <text:p text:style-name="Roman"><text:span text:style-name="T772">A. STANČIKAS</text:span><text:s/><text:span text:style-name="T773">(</text:span><text:span text:style-name="T774">LVŽSF</text:span><text:span text:style-name="T775">)</text:span>. Ko­le­gos, iš tik­rų­jų, ką siū­lė Kai­mo rei­ka­lų ko­mi­te­tas, bū­tent ža­liojo<text:s/>dy­ze­li­no, ar­ba že­mės ūkiui skir­to dy­ze­li­no, au­gi­mas, tai yra 7,2 % nuo to ak­ci­zo, ku­rį žem­dir­biai mo­kė­jo. Tai yra 60 eu­rų už to­ną.<text:s/></text:p>
        <text:soft-page-break/>
        <text:p text:style-name="Roman">Pa­grin­di­nis mo­ty­vas, ko­dėl mes ne­pri­ta­rė­me Pre­zi­den­to siū­ly­mui. Ten ak­cen­tuo­ja­ma, kad pi­ni­gai, su­rink­ti iš ak­ci­zo, bus skir­ti pen­si­joms. Šian­dien, pa­žiū­rė­ki­te, že­mės ūky­je dir­ba 60 % pen­si­nin­kų. Tai la­bai lo­giš­ka. At­ima­me iš pen­si­nin­kų ir tru­pu­tį duo­si­me pen­si­nin­kams.<text:s/></text:p>
        <text:p text:style-name="Roman">Siū­lau pri­tar­ti Kai­mo rei­ka­lų ko­mi­te­to siū­ly­mui. (<text:span text:style-name="T776">Bal</text:span><text:span text:style-name="T777">­sai sa</text:span><text:span text:style-name="T778">­lė</text:span><text:span text:style-name="T779">­je</text:span>) Šiek tiek ne­su­pra­tau, gal­vo­jau, kad už Kai­mo rei­ka­lų ko­mi­te­to. R. Že­mai­tai­čio siū­ly­mui siū­lau vis dėl­to ne­pri­tar­ti, nes yra ar­gu­men­tuo­tas Kai­mo rei­ka­lų ko­mi­te­to siū­ly­mas.<text:s/></text:p>
        <text:p text:style-name="Roman"><text:span text:style-name="T780">PIRMININKAS.</text:span><text:s/>Mo­ty­vai prieš – Sei­mo na­rys M. Ma­jaus­kas. Pra­šau.<text:s/></text:p>
        <text:p text:style-name="Roman"><text:span text:style-name="T781">M. MAJAUSKAS</text:span><text:s/><text:span text:style-name="T782">(</text:span><text:span text:style-name="T783">TS-LKDF</text:span><text:span text:style-name="T784">)</text:span>. Čia du mo­ty­vai prieš, nė vie­no už. Ma­no mo­ty­vai prieš yra gal kiek ki­to­kie nei Kai­mo rei­ka­lų ko­mi­te­to pir­mi­nin­ko, ir man at­ro­do, kad rei­kia nuo­sek­liai šiek tiek iš­aiš­kin­ti, kas ką siū­lo ir ko­kios yra kiek­vie­no siū­ly­mo pa­sek­mės.<text:s/></text:p>
        <text:p text:style-name="Roman">Šiuo me­tu yra tai­ko­ma 56 eu­rai tūks­tan­čiui lit­rų. Kai­mo rei­ka­lų ko­mi­te­tas siū­lo 60 eu­rų, R. Že­mai­tai­tis siū­lo 66, Vy­riau­sy­bė – 81 ir Pre­zi­den­tas – 146. Aš pa­lai­kau Pre­zi­den­to siū­ly­mą dėl ke­lių ar­gu­men­tų. Vie­na, skir­tin­gai nei Kai­mo rei­ka­lų ko­mi­te­to pir­mi­nin­kas po­nas Stan­čikas sa­ko, kad že­mės ūky­je dir­ba pen­si­nin­kai ir mes čia iš pen­si­nin­kų pa­im­si­me, at­krei­piu dė­me­sį, kad di­dži­ą­ja da­li­mi leng­va­tų nau­do­ja­si iš tik­rų­jų stam­būs ūki­nin­kai, pen­si­nin­kai gau­na ma­žą­ją da­lį že­mės ūkiui skir­tų leng­va­tų. Pre­zi­den­to ini­cia­ty­va ir yra bū­tent su­ma­žin­ti len­gva­tas, ben­drai ski­ria­mas že­mės ūkiui, ir už­tik­rin­ti, kad gau­tos pa­ja­mos bū­tų skir­tos pen­si­joms di­din­ti.<text:s/></text:p>
        <text:p text:style-name="Roman">Jei­gu bū­tų pri­tar­ta Pre­zi­den­to siū­ly­mui, bū­tų gau­na­ma pa­pil­do­mai 17 mln. eu­rų pa­ja­mų, ku­rios iš tie­sų ga­lė­tų bū­ti skir­tos tam, kam jau pri­ta­rė So­cia­li­nių rei­ka­lų ir dar­bo ko­mi­te­tas, tai yra di­din­ti, Pre­zi­den­to pa­siū­ly­mu, in­dek­suo­ja­mas vi­du­ti­nes ir ba­zi­nes pen­si­jas. Man at­ro­do, rei­kia ne­pri­tar­ti šiam siū­ly­mui, o pri­tar­ti tam, ką siū­lo Pre­zi­den­tas.<text:s/></text:p>
        <text:p text:style-name="Roman"><text:span text:style-name="T785">PIRMININKAS.</text:span><text:s/>Bal­suo­ja­me dėl R. Že­mai­tai­čio pa­siū­ly­mo, jam ko­mi­te­tas ne­pri­ta­rė.<text:s/></text:p>
        <text:p text:style-name="Roman">Bal­sa­vo 101 Sei­mo na­rys: už – 15, prieš – 40, su­si­lai­kė 46 Sei­mo na­riai. Pa­siū­ly­mui ne­pri­tar­ta.<text:s/></text:p>
        <text:p text:style-name="P786">Ki­tas – Sei­mo na­rių S. Gent­vi­lo ir K. Gla­vec­ko pa­siū­ly­mas. Pri­sta­to S. Gent­vi­las. Pra­šom.</text:p>
        <text:p text:style-name="Roman"><text:span text:style-name="T787">S. GENTVILAS</text:span><text:s/><text:span text:style-name="T788">(</text:span><text:span text:style-name="T789">LSF</text:span><text:span text:style-name="T790">)</text:span>. Ger­bia­mi ko­le­gos, yra ma­žai al­ter­na­ty­vų trans­por­to prie­mo­nėms rink­tis ki­tą ku­rą ne­gu dy­ze­li­nas, pa­vyz­džiui, žem­dir­biams, o kal­bant apie šil­dy­mą ir kū­re­ni­mą al­ter­na­ty­vų yra gau­su ir pi­gių. Pri­si­min­ki­me, kad net mal­kos yra su leng­va­ti­niu PVM. Mū­sų siū­ly­mas yra at­kreip­ti dė­me­sį į tai, kad Lie­tu­va tai­ko vis dar pa­tį mi­ni­ma­liau­sią Eu­ro­po­je ak­ci­zą ak­mens an­glims. Ak­mens an­glims, ku­rios yra tar­šiau­sias pro­duk­tas, įma­no­mas kū­ren­ti, ir ab­so­liu­čiai im­por­ti­nis. Pa­sau­lis ko­vo­ja prieš kū­re­ni­mą an­gli­mis įvai­riais bū­dais. Šian­dien Lie­tu­va an­glims tai­ko pa­tį ma­žiau­sią ta­ri­fą. Net Len­ki­ja, ku­ri tu­ri di­de­les an­glių ka­syk­las, kū­re­ni­mo pa­jė­gu­mus, tai­ko dvi­gu­bą, tri­gu­bą ta­ri­fą. Kai­my­nai lat­viai, es­tai – taip pat dvi­gu­bus, tri­gu­bus ta­ri­fus. Lie­tu­vo­je an­glys yra kas de­šim­tas su­kū­re­na­mas ener­gi­jos vie­ne­tas pri­va­čiai, „Ak­me­nės ce­men­tas“ yra vie­nas di­džiau­sių ver­slo sub­jek­tų, ku­ris kū­re­na an­gli­mis, kai ga­lė­tų pa­keis­ti, pa­vyz­džiui, pa­dan­go­mis, ku­rių ne­su­kū­re­na iki ga­lo. Tu­ri­me be­si­kau­pian­čius pa­dan­gų są­var­ty­nus, ku­rie ne­tu­ri, kur dė­ti, ta­čiau įve­ža­me an­glis, jo­mis yra kū­re­na­ma ir jos ma­siš­kai nau­do­ja­mos ener­ge­ti­niams iš­tek­liams. Ir ma­no, ir K. Gla­vec­ko siū­ly­mas yra iš es­mės pa­ro­dy­ti, kad an­glys yra ab­so­liu­čiai ne­pa­gei­dau­ja­mos vieš­nios Lie­tu­vo­je ir pa­sau­ly­je tarp ener­ge­ti­nių iš­tek­lių. Tu­ri­me kel­ti ta­ri­fą iki kai­my­ni­nių ša­lių lyg­mens, tai yra dvi­gu­bin­ti ir tri­gu­bin­ti. Ir tai yra la­bai ma­ži skai­čiai, nes siū­lo­me to­nai an­glių nuo 7 eu­rų pa­kel­ti iki 22 pri­va­tiems as­me­nims, ver­slo reik­mėms – nuo 3 iki 11 eu­rų, tai pa­lies­tų iš es­mės vie­ną ar­ba dvi įmo­nes Lie­tu­vo­je. La­bai kvies­čiau pri­tar­ti, nes tai yra…</text:p>
        <text:p text:style-name="Roman"><text:span text:style-name="T791">PIRMININKAS.</text:span><text:s/>Lai­kas!</text:p>
        <text:p text:style-name="Roman"><text:span text:style-name="T792">S. GENTVILAS</text:span><text:s/><text:span text:style-name="T793">(</text:span><text:span text:style-name="T794">LSF</text:span><text:span text:style-name="T795">)</text:span>. …mak­si­ma­li ten­den­ci­ja Eu­ro­po­je ir pa­sau­ly­je.</text:p>
        <text:p text:style-name="Roman"><text:span text:style-name="T796">V. RINKEVIČIUS</text:span><text:s/><text:span text:style-name="T797">(</text:span><text:span text:style-name="T798">LVŽSF</text:span><text:span text:style-name="T799">)</text:span>. Ko­mi­te­to nuo­mo­nė – ne­pri­tar­ti šiam pa­siū­ly­mui. Nors iš es­mės idė­ja yra ge­ra, stai­ga pa­keis­ti įran­gą, nau­do­ja­mą kū­ren­ti ak­mens an­gli­mis, į ki­tą yra la­bai su­dė­tin­ga, rei­ka­lau­ja daug in­ves­ti­ci­jų. Ypač, kaip jūs mi­nė­jo­te, „Ak­me­nės ce­men­tui“, kur vi­sa ga­my­ba pa­rem­ta tuo. Rei­ka­lin­gas per­ei­na­ma­sis lai­ko­tar­pis, duo­ti lai­ko tam pa­si­reng­ti ir tą pa­<text:soft-page-break/>da­ry­ti. Be abe­jo, at­ei­ty­je, aš ma­nau ir ko­mi­te­to nuo­mo­ne, tą rei­kės da­ry­ti, ta­čiau šiuo me­tu taip stai­giai to da­ry­ti ne­ga­li­ma, to­dėl ne­pri­ta­rė šiam pa­siū­ly­mui.<text:s/></text:p>
        <text:p text:style-name="Roman"><text:span text:style-name="T800">PIRMININKAS.</text:span><text:s/>Mo­ty­vai už pa­siū­ly­mą – E. Pu­pi­nis.<text:s/></text:p>
        <text:p text:style-name="Roman"><text:span text:style-name="T801">E. PUPINIS</text:span><text:s/><text:span text:style-name="T802">(</text:span><text:span text:style-name="T803">TS-LKDF</text:span><text:span text:style-name="T804">)</text:span>. Ačiū. Ger­bia­mi ko­le­gos, na, iš tie­sų tik­rai ne­ma­žai tu­rė­jo­me gra­žaus lai­ko, kai dau­gu­ma sa­vi­val­dy­bės įstai­gų bu­vo šil­do­mos ak­mens an­gli­mi, tai daug kas per­si­tvar­kė ir vi­si ga­li per­si­tvar­ky­ti. Aš tik­rai pri­ta­riu ger­bia­mam V. Rin­ke­vi­čiui, kad ties šiuo punk­tu bū­tų ga­li­ma įra­šy­ti da­tą, bet iš tik­rų­jų tą pa­tai­są pri­im­ti, kad vis dėl­to bū­tų pa­ska­ta per­tvar­ky­ti tech­no­lo­gi­jas, kas dar ga­my­bo­je nau­do­ja, nors la­bai ma­žai kas nau­do­ja, ar­ba per me­tus bū­tų ga­li­ma in­ves­tuo­ti ir dau­giau rem­ti vie­ti­nius ku­ro ga­min­to­jus, ku­rie ga­mi­na bio­ku­rą, ki­tas rū­šis, ir taip pa­ska­tin­ti vie­ti­nės ža­lia­vos nau­do­ji­mą. Ačiū.</text:p>
        <text:p text:style-name="Roman"><text:span text:style-name="T805">PIRMININKAS.</text:span><text:s/>Mo­ty­vai prieš – M. Ma­jaus­kas.</text:p>
        <text:p text:style-name="Roman"><text:span text:style-name="T806">M. MAJAUSKAS</text:span><text:s/><text:span text:style-name="T807">(</text:span><text:span text:style-name="T808">TS-LKDF</text:span><text:span text:style-name="T809">)</text:span>.<text:s/><text:span text:style-name="T810">Aš esu, tie</text:span><text:span text:style-name="T811">­są pa</text:span><text:span text:style-name="T812">­sa</text:span><text:span text:style-name="T813">­kius, šiek tiek su</text:span><text:span text:style-name="T814">­tri</text:span><text:span text:style-name="T815">­kęs. Li</text:span><text:span text:style-name="T816">­be</text:span><text:span text:style-name="T817">­ra</text:span><text:span text:style-name="T818">­lai la</text:span><text:span text:style-name="T819">­bai aiš</text:span><text:span text:style-name="T820">­kiai pa</text:span><text:span text:style-name="T821">­sa</text:span><text:span text:style-name="T822">­kė, kad jie tik</text:span><text:span text:style-name="T823">­rai ne</text:span><text:span text:style-name="T824">­pri</text:span><text:span text:style-name="T825">­tars biu</text:span><text:span text:style-name="T826">­dže</text:span><text:span text:style-name="T827">­tui, ku</text:span><text:span text:style-name="T828">­riuo yra di</text:span><text:span text:style-name="T829">­di</text:span><text:span text:style-name="T830">­na</text:span><text:span text:style-name="T831">­mi mo</text:span><text:span text:style-name="T832">­kes</text:span><text:span text:style-name="T833">­čiai. Štai mes čia tu</text:span><text:span text:style-name="T834">­ri</text:span><text:span text:style-name="T835">­me dvie</text:span><text:span text:style-name="T836">­jų tik</text:span><text:span text:style-name="T837">­rų li</text:span><text:span text:style-name="T838">­be</text:span><text:span text:style-name="T839">­ra</text:span><text:span text:style-name="T840">­lų siū</text:span><text:span text:style-name="T841">­ly</text:span><text:span text:style-name="T842">­mą di</text:span><text:span text:style-name="T843">­din</text:span><text:span text:style-name="T844">­ti ak</text:span><text:span text:style-name="T845">­ci</text:span><text:span text:style-name="T846">­zą, di</text:span><text:span text:style-name="T847">­din</text:span><text:span text:style-name="T848">­ti mo</text:span><text:span text:style-name="T849">­kes</text:span><text:span text:style-name="T850">­čius. Tai aš siū</text:span><text:span text:style-name="T851">­lau žiū</text:span><text:span text:style-name="T852">­rė</text:span><text:span text:style-name="T853">­ti la</text:span><text:span text:style-name="T854">­bai pa</text:span><text:span text:style-name="T855">­pras</text:span><text:span text:style-name="T856">­tai, fi</text:span><text:span text:style-name="T857">­lo</text:span><text:span text:style-name="T858">­so</text:span><text:span text:style-name="T859">­fiš</text:span><text:span text:style-name="T860">­kai ir li</text:span><text:span text:style-name="T861">­be</text:span><text:span text:style-name="T862">­ra</text:span><text:span text:style-name="T863">­liai ir ne</text:span><text:span text:style-name="T864">­pri</text:span><text:span text:style-name="T865">­tar</text:span><text:span text:style-name="T866">­ti li</text:span><text:span text:style-name="T867">­be</text:span><text:span text:style-name="T868">­ra</text:span><text:span text:style-name="T869">­lų siū</text:span><text:span text:style-name="T870">­ly</text:span><text:span text:style-name="T871">­mui di</text:span><text:span text:style-name="T872">­din</text:span><text:span text:style-name="T873">­ti mo</text:span><text:span text:style-name="T874">­kes</text:span><text:span text:style-name="T875">­čius.<text:s/></text:span>(<text:span text:style-name="T876">Bal</text:span><text:span text:style-name="T877">­sai sa</text:span><text:span text:style-name="T878">­lė</text:span><text:span text:style-name="T879">­je</text:span>)<text:s/></text:p>
        <text:p text:style-name="Roman"><text:span text:style-name="T880">PIRMININKAS.</text:span><text:s/>Bal­suo­ja­me dėl S. Gent­vi­lo ir K. Gla­vec­ko pa­siū­ly­mo di­din­ti ak­ci­zo mo­kes­tį an­glims, jam ko­mi­te­tas ne­pri­ta­rė. (<text:span text:style-name="T881">Bal</text:span><text:span text:style-name="T882">­sai sa</text:span><text:span text:style-name="T883">­lė</text:span><text:span text:style-name="T884">­je</text:span>)<text:s/></text:p>
        <text:p text:style-name="Roman">Bal­sa­vo 101 Sei­mo na­rys: už – 19, prieš – 22, su­si­lai­kė 60 Sei­mo na­rių. Pa­siū­ly­mui ne­pri­tar­ta.<text:s/></text:p>
        <text:p text:style-name="Roman">Ki­tas Sei­mo na­rių S. Gent­vi­lo ir K. Gla­vec­ko… V. Ąžuo­las – re­pli­ka po bal­sa­vi­mo.</text:p>
        <text:p text:style-name="Roman"><text:span text:style-name="T885">V. ĄŽUOLAS</text:span><text:span text:style-name="T886"><text:s/></text:span><text:span text:style-name="T887">(</text:span><text:span text:style-name="T888">LVŽSF</text:span><text:span text:style-name="T889">)</text:span><text:span text:style-name="T890">.</text:span><text:s/>No­rė­jau Si­mo­ną pa­tiks­lin­ti, kad „Ak­me­nės ce­men­tas“ ne dėl to, kad ne­no­ri kaž­ko rink­tis, ne­si­ren­ka, o to­dėl kad ne­tu­ri lei­di­mo de­gin­ti ki­tą ku­ro rū­šį. Jie mie­lai no­rė­tų de­gin­ti ir šiukš­les, ir dau­giau pa­dan­gų, bet kol kas jie to­kio lei­di­mo ne­tu­ri. Kai jie tu­rės tuos lei­di­mus, ta­da ga­lės mie­lai pa­keis­ti ku­ro rū­šį ir an­glių de­gin­ti ne­be­rei­kės.</text:p>
        <text:p text:style-name="Roman"><text:span text:style-name="T891">PIRMININKAS.</text:span><text:s/>Ki­tas Sei­mo na­rių S. Gent­vi­lo ir K. Gla­vec­ko pa­siū­ly­mas. Pri­sta­to taip pat S. Gent­vi­las.</text:p>
        <text:p text:style-name="Roman"><text:span text:style-name="T892">S. GENTVILAS</text:span><text:span text:style-name="T893"><text:s/></text:span><text:span text:style-name="T894">(</text:span><text:span text:style-name="T895">LSF</text:span><text:span text:style-name="T896">)</text:span><text:span text:style-name="T897">.<text:s/></text:span>Ger­bia­mi ko­le­gos, la­bai pa­na­šus siū­ly­mas tik dėl ki­to­kio iš­kas­ti­nio ku­ro, tai kok­so, lig­ni­to, pa­di­din­ti ak­ci­zą tri­gu­bai. Ir, My­ko­lai Ma­jaus­kai, jei­gu Lie­tu­va tai­ko mi­ni­ma­lų eu­ro­pi­nį ta­ri­fą, pa­ly­gin­ti su kai­my­ni­nė­mis vals­ty­bė­mis, pa­čiam tar­šiau­siam įma­no­mam ku­rui, tai čia rei­kia bū­ti anach­ro­nis­tui kli­ma­to kai­tos po­li­ti­ko­je ar­ba orien­tuo­tis į Ame­ri­kos kli­ma­to kai­tos su­pra­ti­mą, kaip da­bar ten Pre­zi­den­to ad­mi­nist­ra­ci­ja žiū­ri į kli­ma­to kai­tą, kad bū­tų ska­ti­na­mas an­glių<text:s/>var­to­ji­mas, kai ap­mo­kes­ti­na­me žmo­nių, pa­vyz­džiui, rau­do­ną­jį ga­zo­lį ir taip to­liau. Mes no­ri­me pa­baks­no­ti, kad ši­tas tar­šiau­sias ku­ras yra vis dar Lie­tu­vo­je nau­do­ja­mas, jis tu­ri ab­so­liu­čiai ma­žiau­sią ak­ci­zą Eu­ro­pos Są­jun­go­je, yra 2–3 kar­tais ma­žes­nis ne­gu kai­my­ni­nių ša­lių, ku­rios iš­ka­sa ši­os rūšies<text:s/>ku­rą. Kvies­tu­me kel­ti jį ir čia tu­rė­tų bū­ti be jo­kių kom­pro­mi­sų.</text:p>
        <text:p text:style-name="Roman"><text:span text:style-name="T898">V. RINKEVIČIUS</text:span><text:s/><text:span text:style-name="T899">(</text:span><text:span text:style-name="T900">LVŽSF</text:span><text:span text:style-name="T901">)</text:span>. Ko­mi­te­to nuo­mo­nė ne­pri­tar­ti. Ana­lo­giš­kas prieš tai bu­vu­siam pa­siū­ly­mui ir ar­gu­men­tai tie pa­tys, kaip ir dėl prieš tai bu­vu­sio siū­ly­mo, ku­rį jau svars­tė­me apie ak­mens an­glis.</text:p>
        <text:p text:style-name="Roman"><text:span text:style-name="T902">PIRMININKAS.</text:span><text:s/>Nuo­mo­nė už pa­siū­ly­mą – Sei­mo na­rys P. Gra­žu­lis.</text:p>
        <text:p text:style-name="Roman"><text:span text:style-name="T903">P. GRAŽULIS</text:span><text:span text:style-name="T904"><text:s/></text:span><text:span text:style-name="T905">(</text:span><text:span text:style-name="T906">MSNG</text:span><text:span text:style-name="T907">)</text:span><text:span text:style-name="T908">.</text:span><text:s/>Aš la­bai daž­nai gir­džiu apie kli­ma­to kai­tą ir pa­na­šiai. Vis dėl­to tai yra la­bai pu­čia­mas da­ly­kas, nes jei­gu pa­žiū­rė­si­me į pa­sau­lio rai­dą, ne­bu­vo gal­būt nei an­glių, nei au­to­mo­bi­lių, nei lėk­tu­vų, nei ku­ro, o Že­mė ir at­ša­lo, ir at­ši­lo daug kar­tų. Tai­gi čia, man at­ro­do, ma­žiau pa­si­duo­ki­me kaž­ko­kiam po­pu­liz­mui ir tik­rai pri­im­ki­me lo­giš­kus spren­di­mus. (<text:span text:style-name="T909">Bal</text:span><text:span text:style-name="T910">­sai sa</text:span><text:span text:style-name="T911">­lė</text:span><text:span text:style-name="T912">­je</text:span>)<text:s/></text:p>
        <text:p text:style-name="Roman"><text:span text:style-name="T913">PIRMININKAS.</text:span><text:s/>Tai jūs pa­si­sa­kė­te už pa­siū­ly­mą ar prieš pa­siū­ly­mą?<text:s/><text:span text:style-name="T914">(</text:span><text:span text:style-name="T915">Bal</text:span><text:span text:style-name="T916">­sai sa</text:span><text:span text:style-name="T917">­lė</text:span><text:span text:style-name="T918">­je</text:span><text:span text:style-name="T919">)</text:span><text:s/>Už­si­ra­šė­te kal­bė­ti už.<text:s/><text:span text:style-name="T920">(</text:span><text:span text:style-name="T921">Bal</text:span><text:span text:style-name="T922">­sai sa</text:span><text:span text:style-name="T923">­lė</text:span><text:span text:style-name="T924">­je</text:span><text:span text:style-name="T925">)</text:span><text:s/>M. Ma­jaus­kas tu­ri tiks­les­nę nuo­mo­nę.</text:p>
        <text:p text:style-name="Roman"><text:span text:style-name="T926">M. MAJAUSKAS</text:span><text:span text:style-name="T927"><text:s/></text:span><text:span text:style-name="T928">(</text:span><text:span text:style-name="T929">TS-LKDF</text:span><text:span text:style-name="T930">)</text:span><text:span text:style-name="T931">. Dė</text:span><text:span text:style-name="T932">­kui, Pir</text:span><text:span text:style-name="T933">­mi</text:span><text:span text:style-name="T934">­nin</text:span><text:span text:style-name="T935">­ke. Aš vėl grįž</text:span><text:span text:style-name="T936">­tu prie fi</text:span><text:span text:style-name="T937">­lo</text:span><text:span text:style-name="T938">­so</text:span><text:span text:style-name="T939">­fi</text:span><text:span text:style-name="T940">­nių rei</text:span><text:span text:style-name="T941">­ka</text:span><text:span text:style-name="T942">­lų ir nuo</text:span><text:span text:style-name="T943">­sek</text:span><text:span text:style-name="T944">­liai se</text:span><text:span text:style-name="T945">­ku tai, ką li</text:span><text:span text:style-name="T946">­be</text:span><text:span text:style-name="T947">­ra</text:span><text:span text:style-name="T948">­l</text:span><text:span text:style-name="T949">a</text:span><text:span text:style-name="T950">i da</text:span><text:span text:style-name="T951">­ro ir kal</text:span><text:span text:style-name="T952">­ba. Man at</text:span><text:span text:style-name="T953">­ro</text:span><text:span text:style-name="T954">­do, kad tik</text:span><text:span text:style-name="T955">­rai daug da</text:span><text:span text:style-name="T956">­ly</text:span><text:span text:style-name="T957">­kų sa</text:span><text:span text:style-name="T958">­ko la</text:span><text:span text:style-name="T959">­bai tei</text:span><text:span text:style-name="T960">­sin</text:span><text:span text:style-name="T961">­gų, ir rei</text:span><text:span text:style-name="T962">­kia iš</text:span><text:span text:style-name="T963">­girs</text:span><text:span text:style-name="T964">­ti. Vie</text:span><text:span text:style-name="T965">­nas iš svar</text:span><text:span text:style-name="T966">­biau</text:span><text:span text:style-name="T967">­sių as</text:span><text:span text:style-name="T968">­pek</text:span><text:span text:style-name="T969">­tų apie mo</text:span><text:span text:style-name="T970">­kes</text:span><text:span text:style-name="T971">­čius yra tai, jog mo</text:span><text:span text:style-name="T972">­kes</text:span><text:span text:style-name="T973">­čiai ne</text:span><text:span text:style-name="T974">­tu</text:span><text:span text:style-name="T975">­rė</text:span><text:span text:style-name="T976">­tų įsi</text:span><text:span text:style-name="T977">­ga</text:span><text:span text:style-name="T978">­lio</text:span><text:span text:style-name="T979">­ti iš kar</text:span><text:span text:style-name="T980">­to. Kaip mes ga</text:span><text:span text:style-name="T981">­li</text:span><text:span text:style-name="T982">­me pri</text:span><text:span text:style-name="T983">­im</text:span><text:span text:style-name="T984">­ti, ką li</text:span><text:span text:style-name="T985">­be</text:span><text:span text:style-name="T986">­ra</text:span><text:span text:style-name="T987">­lai sa</text:span><text:span text:style-name="T988">­ko? Žiū</text:span><text:span text:style-name="T989">­rė</text:span><text:span text:style-name="T990">­ki</text:span><text:span text:style-name="T991">­te, tu</text:span><text:span text:style-name="T992">­ri bū</text:span><text:span text:style-name="T993">­ti vals</text:span><text:span text:style-name="T994">­</text:span><text:soft-page-break/><text:span text:style-name="T995">ty</text:span><text:span text:style-name="T996">­bė</text:span><text:span text:style-name="T997">­je sta</text:span><text:span text:style-name="T998">­bi</text:span><text:span text:style-name="T999">­lu</text:span><text:span text:style-name="T1000">­mas, ver</text:span><text:span text:style-name="T1001">­slas tu</text:span><text:span text:style-name="T1002">­ri pla</text:span><text:span text:style-name="T1003">­nuo</text:span><text:span text:style-name="T1004">­tis, žmo</text:span><text:span text:style-name="T1005">­nės tu</text:span><text:span text:style-name="T1006">­ri pla</text:span><text:span text:style-name="T1007">­nuo</text:span><text:span text:style-name="T1008">­tis, o mes čia stai</text:span><text:span text:style-name="T1009">­ga pri</text:span><text:span text:style-name="T1010">­ima</text:span><text:span text:style-name="T1011">­me spren</text:span><text:span text:style-name="T1012">­di</text:span><text:span text:style-name="T1013">­mą, ir po mė</text:span><text:span text:style-name="T1014">­ne</text:span><text:span text:style-name="T1015">­sio įsi</text:span><text:span text:style-name="T1016">­ga</text:span><text:span text:style-name="T1017">­lio</text:span><text:span text:style-name="T1018">­ja mo</text:span><text:span text:style-name="T1019">­kes</text:span><text:span text:style-name="T1020">­čių di</text:span><text:span text:style-name="T1021">­di</text:span><text:span text:style-name="T1022">­ni</text:span><text:span text:style-name="T1023">­mas. Man at</text:span><text:span text:style-name="T1024">­ro</text:span><text:span text:style-name="T1025">­do, tai yra ne</text:span><text:span text:style-name="T1026">­nuo</text:span><text:span text:style-name="T1027">­sek</text:span><text:span text:style-name="T1028">­lu, ne</text:span><text:span text:style-name="T1029">­li</text:span><text:span text:style-name="T1030">­be</text:span><text:span text:style-name="T1031">­ra</text:span><text:span text:style-name="T1032">­lu, to</text:span><text:span text:style-name="T1033">­dėl kvie</text:span><text:span text:style-name="T1034">­čiu ne</text:span><text:span text:style-name="T1035">­pri</text:span><text:span text:style-name="T1036">­tar</text:span><text:span text:style-name="T1037">­ti.</text:span></text:p>
        <text:p text:style-name="Roman"><text:span text:style-name="T1038">PIRMININKAS.</text:span><text:span text:style-name="T1039"><text:s/>Bal</text:span><text:span text:style-name="T1040">­suo</text:span><text:span text:style-name="T1041">­ja</text:span><text:span text:style-name="T1042">­me dėl Sei</text:span><text:span text:style-name="T1043">­mo na</text:span><text:span text:style-name="T1044">­rių S. Gent</text:span><text:span text:style-name="T1045">­vi</text:span><text:span text:style-name="T1046">­lo ir K. Gla</text:span><text:span text:style-name="T1047">­vec</text:span><text:span text:style-name="T1048">­ko pa</text:span><text:span text:style-name="T1049">­siū</text:span><text:span text:style-name="T1050">­ly</text:span><text:span text:style-name="T1051">­mo kok</text:span><text:span text:style-name="T1052">­sui ir lig</text:span><text:span text:style-name="T1053">­ni</text:span><text:span text:style-name="T1054">­tui, ar</text:span><text:span text:style-name="T1055">­ba rus</text:span><text:span text:style-name="T1056">­va</text:span><text:span text:style-name="T1057">­jai an</text:span><text:span text:style-name="T1058">­gliai, pa</text:span><text:span text:style-name="T1059">­di</text:span><text:span text:style-name="T1060">­din</text:span><text:span text:style-name="T1061">­ti ak</text:span><text:span text:style-name="T1062">­ci</text:span><text:span text:style-name="T1063">­zą be</text:span><text:span text:style-name="T1064">­veik tris kar</text:span><text:span text:style-name="T1065">­tus, tam ko</text:span><text:span text:style-name="T1066">­mi</text:span><text:span text:style-name="T1067">­te</text:span><text:span text:style-name="T1068">­tas ne</text:span><text:span text:style-name="T1069">­pri</text:span><text:span text:style-name="T1070">­ta</text:span><text:span text:style-name="T1071">­ria. (</text:span><text:span text:style-name="T1072">Bal</text:span><text:span text:style-name="T1073">­sai sa</text:span><text:span text:style-name="T1074">­lė</text:span><text:span text:style-name="T1075">­je</text:span><text:span text:style-name="T1076">)<text:s/></text:span></text:p>
        <text:p text:style-name="P1077">Bal­sa­vo 94 Sei­mo na­riai: už – 16, prieš – 22, su­si­lai­kė 56 Sei­mo na­riai. Pa­siū­ly­mui ne­pri­tar­ta.<text:s/></text:p>
        <text:p text:style-name="P1078">Ki­tas Sei­mo na­rių A. But­ke­vi­čiaus ir K. Bart­ke­vi­čiaus pa­siū­ly­mas. Ar su­tin­ka su ko­mi­te­to nuo­mo­ne pri­tar­ti iš da­lies, pa­sa­kys A. But­ke­vi­čius. Įjung­ta.<text:s/></text:p>
        <text:p text:style-name="Roman"><text:span text:style-name="T1079">A. BUTKEVIČIUS</text:span><text:span text:style-name="T1080"><text:s/></text:span><text:span text:style-name="T1081">(</text:span><text:span text:style-name="T1082">LGF</text:span><text:span text:style-name="T1083">)</text:span><text:span text:style-name="T1084">.</text:span><text:span text:style-name="T1085"><text:s/>Taip, Sei</text:span><text:span text:style-name="T1086">­mo Pir</text:span><text:span text:style-name="T1087">­mi</text:span><text:span text:style-name="T1088">­nin</text:span><text:span text:style-name="T1089">­ke, mes su</text:span><text:span text:style-name="T1090">­tin</text:span><text:span text:style-name="T1091">­ka</text:span><text:span text:style-name="T1092">­me su Biu</text:span><text:span text:style-name="T1093">­dže</text:span><text:span text:style-name="T1094">­to ir fi</text:span><text:span text:style-name="T1095">­nan</text:span><text:span text:style-name="T1096">­sų ko</text:span><text:span text:style-name="T1097">­mi</text:span><text:span text:style-name="T1098">­te</text:span><text:span text:style-name="T1099">­to iš</text:span><text:span text:style-name="T1100">­va</text:span><text:span text:style-name="T1101">­do</text:span><text:span text:style-name="T1102">­mis dėl mū</text:span><text:span text:style-name="T1103">­sų pa</text:span><text:span text:style-name="T1104">­siū</text:span><text:span text:style-name="T1105">­ly</text:span><text:span text:style-name="T1106">­mų.</text:span></text:p>
        <text:p text:style-name="Roman"><text:span text:style-name="T1107">PIRMININKAS.</text:span><text:span text:style-name="T1108"><text:s/>Su vi</text:span><text:span text:style-name="T1109">­so</text:span><text:span text:style-name="T1110">­mis? Dėl ki</text:span><text:span text:style-name="T1111">­to pa</text:span><text:span text:style-name="T1112">­siū</text:span><text:span text:style-name="T1113">­ly</text:span><text:span text:style-name="T1114">­mo taip pat?<text:s/></text:span></text:p>
        <text:p text:style-name="Roman"><text:span text:style-name="T1115">A. BUTKEVIČIUS</text:span><text:span text:style-name="T1116"><text:s/></text:span><text:span text:style-name="T1117">(</text:span><text:span text:style-name="T1118">LGF</text:span><text:span text:style-name="T1119">)</text:span><text:span text:style-name="T1120">.</text:span><text:span text:style-name="T1121"><text:s/>Taip.<text:s/></text:span></text:p>
        <text:p text:style-name="Roman"><text:span text:style-name="T1122">PIRMININKAS.</text:span><text:span text:style-name="T1123"><text:s/>Dėl tre</text:span><text:span text:style-name="T1124">­čio taip pat?<text:s/></text:span></text:p>
        <text:p text:style-name="Roman"><text:span text:style-name="T1125">A. BUTKEVIČIUS</text:span><text:span text:style-name="T1126"><text:s/></text:span><text:span text:style-name="T1127">(</text:span><text:span text:style-name="T1128">LGF</text:span><text:span text:style-name="T1129">)</text:span><text:span text:style-name="T1130">. Taip.</text:span></text:p>
        <text:p text:style-name="Roman"><text:span text:style-name="T1131">PIRMININKAS.</text:span><text:span text:style-name="T1132"><text:s/>Taip. Sei</text:span><text:span text:style-name="T1133">­mo na</text:span><text:span text:style-name="T1134">­rys R. Že</text:span><text:span text:style-name="T1135">­mai</text:span><text:span text:style-name="T1136">­tai</text:span><text:span text:style-name="T1137">­tis. Ne</text:span><text:span text:style-name="T1138">­ma</text:span><text:span text:style-name="T1139">­tau sa</text:span><text:span text:style-name="T1140">­lė</text:span><text:span text:style-name="T1141">­je.<text:s/></text:span></text:p>
        <text:p text:style-name="Roman"><text:span text:style-name="T1142">V. RINKEVIČIUS</text:span><text:span text:style-name="T1143"><text:s/></text:span><text:span text:style-name="T1144">(</text:span><text:span text:style-name="T1145">LVŽSF</text:span><text:span text:style-name="T1146">)</text:span><text:span text:style-name="T1147">. Čia yra dėl da</text:span><text:span text:style-name="T1148">­tos, bet tai ir</text:span><text:span text:style-name="T1149">­gi iš es</text:span><text:span text:style-name="T1150">­mės… ka</text:span><text:span text:style-name="T1151">­dan</text:span><text:span text:style-name="T1152">­gi ne</text:span><text:span text:style-name="T1153">­di</text:span><text:span text:style-name="T1154">­dė</text:span><text:span text:style-name="T1155">­ja ak</text:span><text:span text:style-name="T1156">­ci</text:span><text:span text:style-name="T1157">­zas, iš es</text:span><text:span text:style-name="T1158">­mės taip, kad yra pri</text:span><text:span text:style-name="T1159">­ta</text:span><text:span text:style-name="T1160">­ria</text:span><text:span text:style-name="T1161">­ma jo siū</text:span><text:span text:style-name="T1162">­ly</text:span><text:span text:style-name="T1163">­mui.</text:span></text:p>
        <text:p text:style-name="Roman"><text:span text:style-name="T1164">PIRMININKAS.</text:span><text:span text:style-name="T1165"><text:s/>Ir pri</text:span><text:span text:style-name="T1166">­ta</text:span><text:span text:style-name="T1167">­ria</text:span><text:span text:style-name="T1168">­me ko</text:span><text:span text:style-name="T1169">­mi</text:span><text:span text:style-name="T1170">­te</text:span><text:span text:style-name="T1171">­to nuo</text:span><text:span text:style-name="T1172">­mo</text:span><text:span text:style-name="T1173">­nei. Dė</text:span><text:span text:style-name="T1174">­ko</text:span><text:span text:style-name="T1175">­ju.</text:span></text:p>
        <text:p text:style-name="P1176">Mo­ty­vai dėl vi­so. Ačiū pra­ne­šė­jui. Mo­ty­vai už – Sei­mo na­rė V. Ačie­nė.<text:s/></text:p>
        <text:p text:style-name="Roman"><text:span text:style-name="T1177">V. AČIENĖ</text:span><text:span text:style-name="T1178"><text:s/></text:span><text:span text:style-name="T1179">(</text:span><text:span text:style-name="T1180">LVŽSF</text:span><text:span text:style-name="T1181">)</text:span><text:span text:style-name="T1182">. Ačiū, po</text:span><text:span text:style-name="T1183">­sė</text:span><text:span text:style-name="T1184">­džio pir</text:span><text:span text:style-name="T1185">­mi</text:span><text:span text:style-name="T1186">­nin</text:span><text:span text:style-name="T1187">­ke. Ger</text:span><text:span text:style-name="T1188">­bia</text:span><text:span text:style-name="T1189">­mi ko</text:span><text:span text:style-name="T1190">­le</text:span><text:span text:style-name="T1191">­gos, no</text:span><text:span text:style-name="T1192">­riu pa</text:span><text:span text:style-name="T1193">­sa</text:span><text:span text:style-name="T1194">­ky</text:span><text:span text:style-name="T1195">­ti, kad jei</text:span><text:span text:style-name="T1196">­gu gal</text:span><text:span text:style-name="T1197">­vo</text:span><text:span text:style-name="T1198">­ja</text:span><text:span text:style-name="T1199">­te, kad že</text:span><text:span text:style-name="T1200">­mės ūkis yra tos ka</text:span><text:span text:style-name="T1201">­syk</text:span><text:span text:style-name="T1202">­los, iš ku</text:span><text:span text:style-name="T1203">­rių lobs</text:span><text:span text:style-name="T1204">­ta</text:span><text:span text:style-name="T1205">­ma, tai to</text:span><text:span text:style-name="T1206">­li gra</text:span><text:span text:style-name="T1207">­žu taip nė</text:span><text:span text:style-name="T1208">­ra. Vi</text:span><text:span text:style-name="T1209">­sų pir</text:span><text:span text:style-name="T1210">­ma, rei</text:span><text:span text:style-name="T1211">­kia gerb</text:span><text:span text:style-name="T1212">­ti žmo</text:span><text:span text:style-name="T1213">­nes, ku</text:span><text:span text:style-name="T1214">­rie su</text:span><text:span text:style-name="T1215">­si</text:span><text:span text:style-name="T1216">­ku</text:span><text:span text:style-name="T1217">­ria dar</text:span><text:span text:style-name="T1218">­bo vie</text:span><text:span text:style-name="T1219">­tą, pri</text:span><text:span text:style-name="T1220">­si</text:span><text:span text:style-name="T1221">­i</text:span><text:span text:style-name="T1222">­ma vi</text:span><text:span text:style-name="T1223">­są ri</text:span><text:span text:style-name="T1224">­zi</text:span><text:span text:style-name="T1225">­ką, ga</text:span><text:span text:style-name="T1226">­ran</text:span><text:span text:style-name="T1227">­tuo</text:span><text:span text:style-name="T1228">­ja sa</text:span><text:span text:style-name="T1229">­vo tur</text:span><text:span text:style-name="T1230">­tu. Jei</text:span><text:span text:style-name="T1231">­gu kas ne</text:span><text:span text:style-name="T1232">­ži</text:span><text:span text:style-name="T1233">­no, no</text:span><text:span text:style-name="T1234">­riu pa</text:span><text:span text:style-name="T1235">­sa</text:span><text:span text:style-name="T1236">­ky</text:span><text:span text:style-name="T1237">­ti dar to</text:span><text:span text:style-name="T1238">­kį da</text:span><text:span text:style-name="T1239">­ly</text:span><text:span text:style-name="T1240">­ką, kad ne tik mū</text:span><text:span text:style-name="T1241">­sų tau</text:span><text:span text:style-name="T1242">­tie</text:span><text:span text:style-name="T1243">­čiai va</text:span><text:span text:style-name="T1244">­žiuo</text:span><text:span text:style-name="T1245">­ja į Len</text:span><text:span text:style-name="T1246">­ki</text:span><text:span text:style-name="T1247">­ją ap</text:span><text:span text:style-name="T1248">­si</text:span><text:span text:style-name="T1249">­pirk</text:span><text:span text:style-name="T1250">­ti, bet vyks</text:span><text:span text:style-name="T1251">­ta ir ki</text:span><text:span text:style-name="T1252">­tas pro</text:span><text:span text:style-name="T1253">­ce</text:span><text:span text:style-name="T1254">­sas, tai yra iš</text:span><text:span text:style-name="T1255">­ve</text:span><text:span text:style-name="T1256">­ža</text:span><text:span text:style-name="T1257">­mos mū</text:span><text:span text:style-name="T1258">­sų že</text:span><text:span text:style-name="T1259">­mės ūkio gy</text:span><text:span text:style-name="T1260">­vo</text:span><text:span text:style-name="T1261">­sios ga</text:span><text:span text:style-name="T1262">­my</text:span><text:span text:style-name="T1263">­bos prie</text:span><text:span text:style-name="T1264">­mo</text:span><text:span text:style-name="T1265">­nės, tai yra iš</text:span><text:span text:style-name="T1266">­ti</text:span><text:span text:style-name="T1267">­so</text:span><text:span text:style-name="T1268">­mis ban</text:span><text:span text:style-name="T1269">­do</text:span><text:span text:style-name="T1270">­mis iš</text:span><text:span text:style-name="T1271">­ve</text:span><text:span text:style-name="T1272">­ža</text:span><text:span text:style-name="T1273">­mos mel</text:span><text:span text:style-name="T1274">­žia</text:span><text:span text:style-name="T1275">­mos kar</text:span><text:span text:style-name="T1276">­vės. Ma</text:span><text:span text:style-name="T1277">­nau, kad ne iš ge</text:span><text:span text:style-name="T1278">­ro gy</text:span><text:span text:style-name="T1279">­ve</text:span><text:span text:style-name="T1280">­ni</text:span><text:span text:style-name="T1281">­mo yra pra</text:span><text:span text:style-name="T1282">­si</text:span><text:span text:style-name="T1283">­dė</text:span><text:span text:style-name="T1284">­jęs toks pro</text:span><text:span text:style-name="T1285">­ce</text:span><text:span text:style-name="T1286">­sas.<text:s/></text:span></text:p>
        <text:p text:style-name="P1287">Ak­ci­zų di­di­ni­mą, aiš­ku, pir­miau­sia pa­jus smul­ku­sis ir vi­du­ti­nis ver­slas, ypač pa­jus re­gio­nai, ku­riuo­se smul­kio­jo ir vi­du­ti­nio ver­slo, ga­li­ma sa­ky­ti, yra 60 % ir be­veik tiek pat pro­cen­tų už­si­i­ma že­mės ūkio veik­la. Tai­gi ma­nau, kad Biu­dže­to ir fi­nan­sų ko­mi­te­to pri­im­tas spren­di­mas yra tei­sin­gas, ir ra­gi­nu tai pa­lai­ky­ti. Ačiū.</text:p>
        <text:p text:style-name="Roman"><text:span text:style-name="T1288">PIRMININKAS.</text:span><text:span text:style-name="T1289"><text:s/>Ir nuo</text:span><text:span text:style-name="T1290">­mo</text:span><text:span text:style-name="T1291">­nė prieš – Sei</text:span><text:span text:style-name="T1292">­mo na</text:span><text:span text:style-name="T1293">­rys M. Ma</text:span><text:span text:style-name="T1294">­jaus</text:span><text:span text:style-name="T1295">­kas.<text:s/></text:span></text:p>
        <text:p text:style-name="Roman"><text:span text:style-name="T1296">M. MAJAUSKAS</text:span><text:span text:style-name="T1297"><text:s/></text:span><text:span text:style-name="T1298">(</text:span><text:span text:style-name="T1299">TS-LKDF</text:span><text:span text:style-name="T1300">)</text:span><text:span text:style-name="T1301">. Ačiū, Pir</text:span><text:span text:style-name="T1302">­mi</text:span><text:span text:style-name="T1303">­nin</text:span><text:span text:style-name="T1304">­ke. Vi</text:span><text:span text:style-name="T1305">­są ši</text:span><text:span text:style-name="T1306">­tą rei</text:span><text:span text:style-name="T1307">­ka</text:span><text:span text:style-name="T1308">­lą ga</text:span><text:span text:style-name="T1309">­li</text:span><text:span text:style-name="T1310">­ma ver</text:span><text:span text:style-name="T1311">­tin</text:span><text:span text:style-name="T1312">­ti kaip mo</text:span><text:span text:style-name="T1313">­kes</text:span><text:span text:style-name="T1314">­ti</text:span><text:span text:style-name="T1315">­nį cha</text:span><text:span text:style-name="T1316">­o</text:span><text:span text:style-name="T1317">­są, nes su šiuo įsta</text:span><text:span text:style-name="T1318">­ty</text:span><text:span text:style-name="T1319">­mo pro</text:span><text:span text:style-name="T1320">­jek</text:span><text:span text:style-name="T1321">­tu ei</text:span><text:span text:style-name="T1322">­na ir rau</text:span><text:span text:style-name="T1323">­do</text:span><text:span text:style-name="T1324">­na</text:span><text:span text:style-name="T1325">­sis dy</text:span><text:span text:style-name="T1326">­ze</text:span><text:span text:style-name="T1327">­lis, ir ža</text:span><text:span text:style-name="T1328">­lia</text:span><text:span text:style-name="T1329">­sis dy</text:span><text:span text:style-name="T1330">­ze</text:span><text:span text:style-name="T1331">­lis, ir eti</text:span><text:span text:style-name="T1332">­lo al</text:span><text:span text:style-name="T1333">­ko</text:span><text:span text:style-name="T1334">­ho</text:span><text:span text:style-name="T1335">­lis, ir kai</text:span><text:span text:style-name="T1336">­ti</text:span><text:span text:style-name="T1337">­na</text:span><text:span text:style-name="T1338">­ma</text:span><text:span text:style-name="T1339">­sis ta</text:span><text:span text:style-name="T1340">­ba</text:span><text:span text:style-name="T1341">­kas. At</text:span><text:span text:style-name="T1342">­kreip</text:span><text:span text:style-name="T1343">­siu dė</text:span><text:span text:style-name="T1344">­me</text:span><text:span text:style-name="T1345">­sį, kad dėl kai</text:span><text:span text:style-name="T1346">­ti</text:span><text:span text:style-name="T1347">­na</text:span><text:span text:style-name="T1348">­mo</text:span><text:span text:style-name="T1349">­jo ta</text:span><text:span text:style-name="T1350">­ba</text:span><text:span text:style-name="T1351">­ko spren</text:span><text:span text:style-name="T1352">­di</text:span><text:span text:style-name="T1353">­mo ne</text:span><text:span text:style-name="T1354">­su</text:span><text:span text:style-name="T1355">­ėjo 72 va</text:span><text:span text:style-name="T1356">­lan</text:span><text:span text:style-name="T1357">­das, tai tu</text:span><text:span text:style-name="T1358">­rė</text:span><text:span text:style-name="T1359">­si</text:span><text:span text:style-name="T1360">­me bal</text:span><text:span text:style-name="T1361">­suo</text:span><text:span text:style-name="T1362">­ti dėl jo ki</text:span><text:span text:style-name="T1363">­tą die</text:span><text:span text:style-name="T1364">­ną. Iš tik</text:span><text:span text:style-name="T1365">­rų</text:span><text:span text:style-name="T1366">­jų to</text:span><text:span text:style-name="T1367">­kia</text:span><text:span text:style-name="T1368">­me mo</text:span><text:span text:style-name="T1369">­kes</text:span><text:span text:style-name="T1370">­ti</text:span><text:span text:style-name="T1371">­nia</text:span><text:span text:style-name="T1372">­me cha</text:span><text:span text:style-name="T1373">­o</text:span><text:span text:style-name="T1374">­se tik</text:span><text:span text:style-name="T1375">­rai ne</text:span><text:span text:style-name="T1376">­sun</text:span><text:span text:style-name="T1377">­ku bū</text:span><text:span text:style-name="T1378">­tų nu</text:span><text:span text:style-name="T1379">­si</text:span><text:span text:style-name="T1380">­lauž</text:span><text:span text:style-name="T1381">­ti ko</text:span><text:span text:style-name="T1382">­ją ir pa</text:span><text:span text:style-name="T1383">­si</text:span><text:span text:style-name="T1384">­klys</text:span><text:span text:style-name="T1385">­ti.<text:s/></text:span></text:p>
        <text:p text:style-name="Roman"><text:span text:style-name="T1386">Aš pa</text:span><text:span text:style-name="T1387">­ban</text:span><text:span text:style-name="T1388">­dy</text:span><text:span text:style-name="T1389">­siu šiek tiek pa</text:span><text:span text:style-name="T1390">­da</text:span><text:span text:style-name="T1391">­ry</text:span><text:span text:style-name="T1392">­ti tvar</text:span><text:span text:style-name="T1393">­k</text:span><text:span text:style-name="T1394">ą</text:span><text:span text:style-name="T1395">. Mes ko</text:span><text:span text:style-name="T1396">­mi</text:span><text:span text:style-name="T1397">­te</text:span><text:span text:style-name="T1398">­te ne</text:span><text:span text:style-name="T1399">­pri</text:span><text:span text:style-name="T1400">­ta</text:span><text:span text:style-name="T1401">­rė</text:span><text:span text:style-name="T1402">­me rau</text:span><text:span text:style-name="T1403">­do</text:span><text:span text:style-name="T1404">­no</text:span><text:span text:style-name="T1405">­jo dy</text:span><text:span text:style-name="T1406">­ze</text:span><text:span text:style-name="T1407">­lio ak</text:span><text:span text:style-name="T1408">­ci</text:span><text:span text:style-name="T1409">­zo di</text:span><text:span text:style-name="T1410">­di</text:span><text:span text:style-name="T1411">­ni</text:span><text:span text:style-name="T1412">­mui, ir ar</text:span><text:span text:style-name="T1413">­gu</text:span><text:span text:style-name="T1414">­men</text:span><text:span text:style-name="T1415">­tas bu</text:span><text:span text:style-name="T1416">­vo toks, kad tie žmo</text:span><text:span text:style-name="T1417">­nės, ku</text:span><text:span text:style-name="T1418">­rie nau</text:span><text:span text:style-name="T1419">­do</text:span><text:span text:style-name="T1420">­j</text:span><text:span text:style-name="T1421">a</text:span><text:span text:style-name="T1422"><text:s/>tą iš</text:span><text:span text:style-name="T1423">­kas</text:span><text:span text:style-name="T1424">­ti</text:span><text:span text:style-name="T1425">­nį ku</text:span><text:span text:style-name="T1426">­rą, tie</text:span><text:span text:style-name="T1427">­siog bū</text:span><text:span text:style-name="T1428">­tų nu</text:span><text:span text:style-name="T1429">­baus</text:span><text:span text:style-name="T1430">­ti. Jei</text:span><text:span text:style-name="T1431">­gu at</text:span><text:span text:style-name="T1432">­si</text:span><text:span text:style-name="T1433">­ras</text:span><text:span text:style-name="T1434">­tų toks mo</text:span><text:span text:style-name="T1435">­kes</text:span><text:span text:style-name="T1436">­tis, tu</text:span><text:span text:style-name="T1437">­rė</text:span><text:span text:style-name="T1438">­tų bū</text:span><text:span text:style-name="T1439">­ti su</text:span><text:span text:style-name="T1440">­dė</text:span><text:span text:style-name="T1441">­lio</text:span><text:span text:style-name="T1442">­tas pe</text:span><text:span text:style-name="T1443">­ri</text:span><text:span text:style-name="T1444">­odais, tu</text:span><text:span text:style-name="T1445">­rė</text:span><text:span text:style-name="T1446">­tų bū</text:span><text:span text:style-name="T1447">­ti įspė</text:span><text:span text:style-name="T1448">­ta, tu</text:span><text:span text:style-name="T1449">­rė</text:span><text:span text:style-name="T1450">­tų bū</text:span><text:span text:style-name="T1451">­ti ati</text:span><text:span text:style-name="T1452">­dė</text:span><text:span text:style-name="T1453">­tas įsi</text:span><text:span text:style-name="T1454">­ga</text:span><text:span text:style-name="T1455">­lio</text:span><text:span text:style-name="T1456">­ji</text:span><text:span text:style-name="T1457">­mas ir su</text:span><text:span text:style-name="T1458">­da</text:span><text:span text:style-name="T1459">­ry</text:span><text:span text:style-name="T1460">­tos ga</text:span><text:span text:style-name="T1461">­li</text:span><text:span text:style-name="T1462">­my</text:span><text:span text:style-name="T1463">­bės per</text:span><text:span text:style-name="T1464">­ei</text:span><text:span text:style-name="T1465">­ti nuo vie</text:span><text:span text:style-name="T1466">­nos šil</text:span><text:span text:style-name="T1467">­dy</text:span><text:span text:style-name="T1468">­mo prie</text:span><text:span text:style-name="T1469">­mo</text:span><text:span text:style-name="T1470">­nės iki ki</text:span><text:span text:style-name="T1471">­tos, ku</text:span><text:span text:style-name="T1472">­ri nau</text:span><text:span text:style-name="T1473">­do</text:span><text:span text:style-name="T1474">­tų<text:s/></text:span>ki­tą ku­rą.<text:s/></text:p>
        <text:p text:style-name="Roman">Ant­ras da­ly­kas,<text:s/>ža­lia­sis dy­ze­li­nas. Tai bu­vo Pre­zi­den­to siū­ly­mas ir Pre­zi­den­to siū­ly­mas bu­vo di­din­ti… ma­žin­ti leng­va­tą, tai yra di­din­ti ak­ci­zą, jau bū­tų su­rink­tos pa­ja­mos, rei­ka­lin­gos pen­si­joms di­din­ti.<text:s/></text:p>
        <text:p text:style-name="Roman">Eti­lo al­ko­ho­lis. Vėl­gi čia mes at­ro­do­me la­bai keis­tai, kai li­kus mė­ne­siui vėl di­di­na­me ak­ci­zą. At­kreip­siu dė­me­sį, čia ko­le­gė V. Ačie­nė kal­bė­jo apie kon­ku­ren­ci­ją su Len­ki­ja, tai yra kon­ku­ren­ci­ją<text:s/>ne tik že­mės ūky­je, bet ir pre­ky­bo­je. Ir šiuo me­tu, jei­gu bus pa­tvir­tin­tas eti­lo al­ko­ho­lio ak­ci­zas, šis ak­ci­zas bus 1,5 kar­to di­des­nis ne­gu Len­ki­jo­je, 1,5 kar­to di­des­nis ne­gu Len­ki­jo­je, maž­daug 1,3 kar­to di­des­nis ne­gu Lat­vi­jo­je ir dar di­des­nis ne­gu Es­ti­jo­je, nes Es­ti­jo­<text:soft-page-break/>je – 1 tūkst. 881, Lat­vi­jo­je – 1 tūkst. 564, Len­ki­jo­je – 1 tūkst. 372, o Lie­tu­vo­je – 2 tūkst. 25. Jei­gu vi­si ap­lin­kui<text:s/>­ką<text:s/>nors<text:s/>da­ro ki­taip, tai, ne­ži­nau, čia kar­tais žmo­gus gal­vo­ja, kad vi­si ap­lin­kui kvai­li…</text:p>
        <text:p text:style-name="Roman"><text:span text:style-name="T1475">PIRMININKAS.</text:span><text:s/>Lai­kas!</text:p>
        <text:p text:style-name="Roman"><text:span text:style-name="T1476">M. MAJAUSKAS</text:span><text:s/><text:span text:style-name="T1477">(</text:span><text:span text:style-name="T1478">TS-LKDF</text:span><text:span text:style-name="T1479">)</text:span>. …bet jei­gu vi­si ap­lin­kui<text:s/>­ką<text:s/>nors<text:s/>da­ro ki­taip, gal­būt mes ką<text:s/>nors<text:s/>da­ro­me ki­taip. Aš siū­lau ne­pri­tar­ti mo­kes­čių di­di­ni­mui…</text:p>
        <text:p text:style-name="Roman"><text:span text:style-name="T1480">PIRMININKAS.</text:span><text:s/>Lai­kas!</text:p>
        <text:p text:style-name="Roman"><text:span text:style-name="T1481">M. MAJAUSKAS</text:span><text:s/><text:span text:style-name="T1482">(</text:span><text:span text:style-name="T1483">TS-LKDF</text:span><text:span text:style-name="T1484">)</text:span>. …ir iš nau­jo ap­skai­čiuo­ti.</text:p>
        <text:p text:style-name="Roman"><text:span text:style-name="T1485">PIRMININKAS.</text:span><text:s/>Nuo­mo­nės iš­sa­ky­tos. Bal­suo­ja­me po svars­ty­mo dėl vi­so Ak­ci­zų įsta­ty­mo kai ku­rių straips­nių pa­kei­ti­mo įsta­ty­mo pro­jek­to Nr. XIIIP-4018, kur yra su­jung­ti du – Nr. XIIIP-3954 ir Nr. XIIIP-4018 – pro­jek­tai.<text:s/></text:p>
        <text:p text:style-name="Roman">Bal­sa­vo 107 Sei­mo na­riai: už – 59, prieš – 10, su­si­lai­kė 38.<text:s/>Po svars­ty­mo pro­jek­tui pritar­ta.</text:p>
        <text:p text:style-name="Roman"/>
        <text:p text:style-name="Laikas">10.52 val.</text:p>
        <text:p text:style-name="Roman12">Iš­mo­kų vai­kams įsta­ty­mo Nr. I-621 2, 6, 10, 15, 17, 18, 20 ir 21 straips­nių pa­kei­ti­mo įsta­ty­mo pro­jek­tas Nr. XIIIP-4022(2) (<text:span text:style-name="T1486">svars</text:span><text:span text:style-name="T1487">­ty</text:span><text:span text:style-name="T1488">­mas</text:span>)</text:p>
        <text:p text:style-name="Roman"/>
        <text:p text:style-name="Roman">Dar­bo­tvarkės 1-4 klau­si­mas – Iš­mo­kų vai­kams įsta­ty­mo 2, 6, 10, 15, 17, 18, 20 ir 21 strai­ps­nių pa­kei­ti­mo įsta­ty­mo pro­jek­tas Nr. XIIIP-4022. Pra­ne­šė­jas – A. Dumb­ra­va. Pa­skelb­ki­te So­cia­li­nių rei­ka­lų ir dar­bo ko­mi­te­to iš­va­dą po svars­ty­mo ko­mi­te­te.</text:p>
        <text:p text:style-name="Roman"><text:span text:style-name="T1489">A. DUMBRAVA</text:span><text:span text:style-name="T1490"><text:s/></text:span><text:span text:style-name="T1491">(</text:span><text:span text:style-name="T1492">LGF</text:span><text:span text:style-name="T1493">)</text:span><text:span text:style-name="T1494">. La</text:span><text:span text:style-name="T1495">­ba die</text:span><text:span text:style-name="T1496">­na, ger</text:span><text:span text:style-name="T1497">­bia</text:span><text:span text:style-name="T1498">­mi ko</text:span><text:span text:style-name="T1499">­le</text:span><text:span text:style-name="T1500">­gos, ger</text:span><text:span text:style-name="T1501">­bia</text:span><text:span text:style-name="T1502">­mas Pir</text:span><text:span text:style-name="T1503">­mi</text:span><text:span text:style-name="T1504">­nin</text:span><text:span text:style-name="T1505">­ke. So</text:span><text:span text:style-name="T1506">­cia</text:span><text:span text:style-name="T1507">­li</text:span><text:span text:style-name="T1508">­nių rei</text:span><text:span text:style-name="T1509">­ka</text:span><text:span text:style-name="T1510">­lų ir dar</text:span><text:span text:style-name="T1511">­bo ko</text:span><text:span text:style-name="T1512">­mi</text:span><text:span text:style-name="T1513">­te</text:span><text:span text:style-name="T1514">­tas svars</text:span><text:span text:style-name="T1515">­tė Lie</text:span><text:span text:style-name="T1516">­tu</text:span><text:span text:style-name="T1517">­vos Res</text:span><text:span text:style-name="T1518">­pub</text:span><text:span text:style-name="T1519">­li</text:span><text:span text:style-name="T1520">­kos<text:s/></text:span>iš­mo­kų vai­kams įsta­ty­mo kai ku­rių straips­nių pa­kei­ti­mo įsta­ty­mo pro­jek­tą ir pri­ta­rė jam ben­dru su­ta­ri­mu.<text:s/></text:p>
        <text:p text:style-name="Roman"><text:span text:style-name="T1521">PIRMININKAS.</text:span><text:s/>Dė­ko­ju. Biu­dže­to ir fi­nan­sų ko­mi­te­to iš­va­dą pa­skelbs Sei­mo na­rys J. Varž­ga­lys.</text:p>
        <text:p text:style-name="Roman"><text:span text:style-name="T1522">J. VARŽGALYS</text:span><text:s/><text:span text:style-name="T1523">(</text:span><text:span text:style-name="T1524">LVŽSF</text:span><text:span text:style-name="T1525">)</text:span>. Ger­bia­mas Pir­mi­nin­ke, ger­bia­mi ko­le­gos, Biu­dže­to ir fi­nan­sų ko­mi­te­tas, kaip pa­pil­do­mas ko­mi­te­tas, svars­tė šį įsta­ty­mą ir pri­ta­rė ben­dru su­ta­ri­mu.<text:s/></text:p>
        <text:p text:style-name="Roman"><text:span text:style-name="T1526">PIRMININKAS.</text:span><text:s/>Dė­ko­ju. Kvie­čiu dis­ku­tuo­ti Sei­mo na­rį M. Pui­do­ką.</text:p>
        <text:p text:style-name="Roman"><text:span text:style-name="T1527">M. PUIDOKAS</text:span><text:s/><text:span text:style-name="T1528">(</text:span><text:span text:style-name="T1529">MSNG</text:span><text:span text:style-name="T1530">)</text:span>. Ger­bia­mi ko­le­gos, iš tie­sų šio įsta­ty­mo pro­jek­to už­da­vi­niai yra ge­ri ir kil­nūs. No­ri­ma pa­di­din­ti uni­ver­sa­lią iš­mo­ką nuo 50 iki 60 eu­rų. Taip pat yra krei­pia­mas pa­pil­do­mas dė­me­sys į ne­pa­si­tu­rin­čiai gy­ve­nan­čias šei­mas, taip pat į ne­įga­lius vai­kus au­gi­nan­čias šei­mas, – di­di­na­ma pa­pil­do­ma iš­mo­ka nuo 20 iki 40 eu­rų, taip pat di­di­na­ma iš­mo­ka nėš­čio­sioms nuo 76 eu­rų iki 250 eu­rų. Vis dėl­to ky­la tam tik­rų ne­aiš­ku­mų, dėl ko vie­na­reikš­miš­kai, na, ne­dis­ku­ta­vus pa­si­sa­ky­ti už bū­tų su­dė­tin­ga, nes vie­šo­jo­je erd­vė­je bu­vo pa­teik­ti nuo­la­ti­niai pa­ža­dai, kad iš­mo­kos vai­kui bus di­di­na­mos iki 70 eu­rų. Šiuo at­ve­ju at­si­ran­da vi­suo­me­nės tei­sė­tas lū­kes­tis, kad tie pa­ža­dai, ku­rie vi­suo­me­nei, ir žmo­nėms, ir tė­ve­liams, bu­vo su­teik­ti vie­šu­mo­je, bū­tų vyk­do­mi, nes nuo to pri­klau­so pa­si­ti­kė­ji­mas mū­sų vals­ty­be. To­dėl ra­gin­čiau ko­le­gas gal­vo­ti, kaip pa­da­ry­ti taip, kad vis dėl­to duo­tas pa­ža­das, ir ne sy­kį pa­kar­to­tas pa­ža­das, bū­tų įgy­ven­din­tas. Šiuo at­ve­ju iš pa­teik­to pro­jek­to taip ne­at­ro­do, ir ky­la ne­aiš­ku­mų iš val­dan­čio­sios dau­gu­mos frak­ci­jos ly­de­rio po­no R. Kar­baus­kio pa­si­sa­ky­mų, kad bus ieš­ko­ma ga­li­my­bių vis dėl­to pa­kel­ti tą su­mą iki 70 eu­rų. Nė­ra aiš­ku­mo, ar tas bus pa­da­ry­ta nuo Nau­jų­jų me­tų, ar tas bus pa­da­ry­ta<text:s/>per<text:s/>me­tus. Yra tam tik­rų ne­aiš­ku­mų ir ra­gin­čiau į juos at­sa­ky­ti.<text:s/></text:p>
        <text:p text:style-name="Roman"><text:span text:style-name="T1531">PIRMININKAS.</text:span><text:s/>Kal­bės Sei­mo na­rys A. Sy­sas, kvie­čiu į tri­bū­ną.<text:s/></text:p>
        <text:p text:style-name="Roman"><text:span text:style-name="T1532">A. SYSAS</text:span><text:span text:style-name="T1533"><text:s/></text:span><text:span text:style-name="T1534">(</text:span><text:span text:style-name="T1535">LSDPF</text:span><text:span text:style-name="T1536">)</text:span><text:span text:style-name="T1537">.<text:s/></text:span>Ačiū, Pir­mi­nin­ke. Ger­bia­mi ko­le­gos, rei­kė­tų tur­būt pra­dė­ti kal­bė­ti, ka­dan­gi mes pra­de­da­me svars­ty­ti įsta­ty­mų pro­jek­tus, ku­rie di­di­na iš­lai­das, tai re­ak­ci­ja į tai, kas bu­vo prieš tai. Jei­gu mes ne­tu­rė­si­me pa­ja­mų, tai tik­rai Vy­riau­sy­bė mums grą­žins biu­dže­tą be ši­tų įsta­ty­mo pa­tai­sų, apie ku­rias mes da­bar kal­ba­me. O mes kal­ba­me apie vai­ko<text:s/>pi­ni­gus, ku­rie už­ėmė pa­grin­di­nę dis­ku­si­ją, bent prieš biu­dže­to svars­ty­mą. Ma­no gal­va, gal tai ir ne­blo­gai, bet pa­grin­di­nė dis­ku­si­ja tu­rė­tų bū­ti vis dėl­to apie dar­bo už­mo­kes­tį, dar­buo­to­jų dar­bo už­mo­kes­tį.<text:s/></text:p>
        <text:soft-page-break/>
        <text:p text:style-name="Roman">Pa­ra­dok­sa­li si­tu­a­ci­ja šian­dien, nors aš pri­ta­riu, svei­ki­nu ir bu­vau vi­sa­da ša­li­nin­kas, kad vai­ko pi­ni­gai bū­tų, bet jei­gu jūs pa­žiū­rė­si­te, koks dar­bo už­mo­kes­čio au­gi­mas ir vai­ko<text:s/>pi­ni­gų, tai vai­ko pi­ni­gai au­ga spar­čiau ne­gu dar­bo už­mo­kes­tis. Čia yra pa­ra­dok­sa­lus da­ly­kas, kad žmo­nės ei­na į dar­bą, dir­ba vals­ty­bei ir jų dar­bas taip nu­ver­tin­tas, kad jie tu­ri gau­ti vi­so­kias iš­mo­kas, kad gy­ven­tų. Taip, iš­mo­kos rei­ka­lin­gos, bet aš ma­nau, kad rei­kė­tų dau­giau kal­bė­ti apie pa­ra­mą šei­mai per dar­bo už­mo­kes­tį. Mes vi­są gran­di­nę įsta­ty­mų svars­ty­si­me, kai mes ga­lė­tu­me se­niai pri­im­tą įsta­ty­mą, Pa­ra­mos šei­mai įsta­ty­mą, ku­ris yra po­pie­ri­nis… o da­bar kiek­vie­nas spren­di­mas jau bus la­bai kon­kre­tus. Ma­nau, kaip ir sa­kiau, šei­mai tu­rė­tų pir­miau­sia ei­ti per dar­bo už­mo­kes­tį. Tai žy­miai ge­riau sti­mu­liuo­tų žmo­nes ir pa­si­lik­ti Lie­tu­vo­je, dirb­ti, ir ki­taip ver­tin­ti Sei­mo, Vy­riau­sy­bės ir par­ti­jų veik­lą. Nes tos ne­tie­sio­gi­nės iš­mo­kė­lės yra ge­rai, bet jos tik­rai nė­ra ta tik­ro­ji pa­ra­ma šei­mai.<text:s/></text:p>
        <text:p text:style-name="Roman">Ap­skri­tai kal­bant apie ši­tą įsta­ty­mą, rei­kia džiaug­tis, kad šei­mos, ku­rios au­gi­na vai­kus, gaus dar šiek tiek dau­giau. Dau­gia­vai­kės ir ne­įga­lius vai­kus… gaus apie 100 eu­rų, tai yra tik­rai pa­ra­ma. Bet ma­nau, kad šei­ma nu­džiug­tų, jei­gu ji gau­tų at­ly­gi­ni­mą 100 eu­rų di­des­nį. Tai čia tik­rai bū­tų žy­miai ma­lo­nes­nė šven­tė.<text:s/></text:p>
        <text:p text:style-name="Roman">Rei­kia pa­žy­mė­ti, kad šia­me įsta­ty­me taip pat yra se­niai svars­ty­tas klau­si­mas, ku­ris ne­bu­vo įvyk­dy­tas. Tai yra mo­te­rims, ku­rioms pa­gal Li­gos ir mo­ti­nys­tės įsta­ty­mą ne­pri­klau­so iš­mo­ka, tiks­liau, pri­klau­sė la­bai ne­di­de­lė iš­mo­ka – 70 eu­rų, pa­di­di­ni­mas iki 250 mo­ti­nys­tės atos­to­goms yra tik­rai žen­kli pa­ra­ma, bū­tent mo­te­rims, ku­rios ne­tu­ri so­cia­li­nio drau­di­mo sta­žo ir no­ri tap­ti ma­mo­mis. Aš ma­nau, kad tai ir­gi la­bai rim­ta pa­ra­ma šei­mai pir­mi­nė­je sta­di­jo­je.<text:s/></text:p>
        <text:p text:style-name="Roman">Baig­da­mas aš tik­rai… Ko­le­gos, mes šian­dien svars­ty­si­me ne vie­ną įsta­ty­mą ir kal­bė­si­me apie dar­bo už­mo­kes­tį. Aš la­bai no­rė­čiau, kad mes vi­sa­da pra­dė­tu­me dis­ku­si­jas nuo dar­bo už­mo­kes­čio, ką mes, kaip Sei­mo na­riai, ža­da­me vie­šo­jo sek­to­riaus dar­buo­to­jams už jų kruopš­tų, nuo­sek­lų, at­sa­kin­gą dar­bą, ką mes jiems dau­giau mo­kė­si­me ir kiek dau­giau mo­kė­si­me, o po to įvai­rias iš­mo­kas. Ačiū.<text:s/></text:p>
        <text:p text:style-name="Roman"><text:span text:style-name="T1538">PIRMININKAS.</text:span><text:s/>Kvie­čiu kal­bė­ti Sei­mo na­rį R. J. Da­gį. Ne­ma­tau sa­lė­je. Kvie­čiu kal­bė­ti Sei­mo na­rį G. Kir­ki­lą.<text:s/></text:p>
        <text:p text:style-name="Roman"><text:span text:style-name="T1539">G. KIRKILAS</text:span><text:span text:style-name="T1540"><text:s/></text:span><text:span text:style-name="T1541">(</text:span><text:span text:style-name="T1542">LSDDF</text:span><text:span text:style-name="T1543">)</text:span><text:span text:style-name="T1544">.<text:s/></text:span>Ačiū. La­ba die­na, ger­bia­mi ko­le­gos. Aš no­rė­čiau ke­le­tą te­zių pa­sa­ky­ti šiuo klau­si­mu. Pir­mo­ji yra tai, jog mes, Lie­tu­vos so­cial­de­mok­ra­tų dar­bo frak­ci­ja, nuo­sek­liai lai­ko­mės ko­a­li­ci­jos su­tar­ties, ku­rios pa­grin­du su­da­ry­ta ir ši dau­gu­ma bei Vy­riau­sy­bė, to­dėl ir siū­lo­me lai­ky­tis su­tar­ties po­zi­ci­jos ir skir­ti uni­ver­sa­lia­jai iš­mo­kai 70 eu­rų.<text:s/></text:p>
        <text:p text:style-name="Roman">An­tra. So­cia­li­nės ap­sau­gos mi­nis­te­ri­jos ana­li­zė ro­do, kad bū­tent vai­ko pi­ni­gų di­di­ni­mas la­biau­siai ir spar­čiau­siai ma­ži­na so­cia­li­nę at­skir­tį. Ši ana­li­zė bu­vo pri­sta­ty­ta ir Sei­mui. Ma­nau, kad tuo su­in­te­re­suo­ti vi­si, taip pat ir opo­zi­ci­ja.</text:p>
        <text:p text:style-name="Roman">Tre­čia. Svars­tant ko­a­li­ci­jos su­tar­tį, pri­min­siu, kas ne­da­ly­va­vo, gal bus nau­jie­na, vi­si nu­ma­ty­ti skai­čiai bu­vo de­ri­na­mi ir su­de­rin­ti su Fi­nan­sų mi­nis­te­ri­ja, nes de­ry­bos pra­si­dė­jo nuo daug di­des­nės su­mos ir 70 eu­rų uni­ver­sa­lio­ji iš­mo­ka bu­vo kom­pro­mi­si­nis va­rian­tas.<text:s/></text:p>
        <text:p text:style-name="Roman">Ket­vir­ta. Ger­bia­mi ko­le­gos, iš tie­sų nė­ra to­kio biu­dže­to, ku­ris ten­kin­tų vi­sus po­rei­kius. Tai mi­nė­jo prieš ma­ne kal­bė­ju­sie­ji, ta­čiau bū­ti­na iš­skir­ti pri­ori­te­tus. Pir­mas – tiek ši dau­gu­ma, tiek Vy­riau­sy­bė tu­ri tiks­lą ma­žin­ti so­cia­li­nę at­skir­tį. Ant­ras – bū­tent so­cia­li­nė at­skir­tis ir yra di­džiau­sia ša­lies pro­ble­ma, ku­rią nuo­lat pa­brė­žia mums Eu­ro­pos Ko­mi­si­ja jau ke­leri me­tai iš ei­lės. Dar kar­tą grį­šiu prie So­cia­li­nės ap­sau­gos mi­nis­te­ri­jos ana­li­zės – bū­tent vai­ko pi­ni­gai spar­čiau­siai tai da­ro.<text:s/></text:p>
        <text:p text:style-name="Roman">Penk­ta. Ko­kie ga­lė­tų bū­ti pa­ja­mų šal­ti­niai? Jų yra. Mū­sų frak­ci­ja juos pa­tei­kė, ta­čiau, de­ja, Fi­nan­sų mi­nis­te­ri­ja į juos ne­re­a­guo­ja. Bet mes tei­gia­me, kad Fi­nan­sų mi­nis­te­ri­ja pri­va­lė­jo pa­teik­ti pro­jek­tą pa­gal ko­a­li­ci­jos su­tar­tį, o ne prie­šin­gai, to­dėl ne mes tu­rė­tu­me ieš­ko­ti fi­nan­si­nių šal­ti­nių, o Fi­nan­sų mi­nis­te­ri­ja. Taip pat, be­je, pri­min­siu, ma­ži­ndama<text:s/>biu­ro­kratiją bent 15 %, kaip vėl­gi yra nu­ma­ty­ta ko­a­li­ci­jos su­tar­ty­je.<text:s/></text:p>
        <text:p text:style-name="Roman">Ir pa­bai­goje, ger­bia­mi ko­le­gos. Mū­sų frak­ci­ja tvir­tai pa­si­sa­ko už tai, kad šis biu­dže­tas bū­tų su­ba­lan­suo­tas, nes tai ypač svar­bu vi­sai ša­lies eko­no­mi­kos svei­ka­tai, taip pat eu­ro zo­nos sta­bi­lu­mui, taip pat<text:s/>dėl<text:s/>mū­sų įsi­pa­rei­go­ji­mų<text:s/>NATO, nes tai mū­sų sau­gu­mo klau­si­mas. Ta­čiau<text:s/><text:soft-page-break/>so­cia­li­nės at­skir­ties pro­ble­ma Lie­tu­vai yra itin ak­tu­a­li, tą mes vi­si pri­pa­žįs­ta­me. To­dėl kvie­čiu pa­lai­ky­ti šį mū­sų pa­siū­ly­mą. Ačiū.</text:p>
        <text:p text:style-name="Roman"><text:span text:style-name="T1545">PIRMININKAS.</text:span><text:s/>Kvie­čiu A. Dumb­ra­vą kaip pa­grin­di­nio ko­mi­te­to iš­va­dų tei­kė­ją. Kur čia pra­džia tos pa­tai­sos? Tuoj, mi­nu­tę. Yra Sei­mo na­rio G. Kir­ki­lo pa­siū­ly­mas. Pri­sta­to G. Kir­ki­las. A, jis yra, taip.<text:s/></text:p>
        <text:p text:style-name="Roman"><text:span text:style-name="T1546">G. KIRKILAS</text:span><text:span text:style-name="T1547"><text:s/></text:span><text:span text:style-name="T1548">(</text:span><text:span text:style-name="T1549">LSDDF</text:span><text:span text:style-name="T1550">)</text:span><text:span text:style-name="T1551">. Ačiū, ger</text:span><text:span text:style-name="T1552">­bia</text:span><text:span text:style-name="T1553">­mas Pir</text:span><text:span text:style-name="T1554">­mi</text:span><text:span text:style-name="T1555">­nin</text:span><text:span text:style-name="T1556">­ke. Aš ką tik da</text:span><text:span text:style-name="T1557">­bar sa</text:span><text:span text:style-name="T1558">­vo kal</text:span><text:span text:style-name="T1559">­bo</text:span><text:span text:style-name="T1560">­je ar</text:span><text:span text:style-name="T1561">­gu</text:span><text:span text:style-name="T1562">­men</text:span><text:span text:style-name="T1563">­tus iš</text:span><text:span text:style-name="T1564">­dės</text:span><text:span text:style-name="T1565">­čiau, ne</text:span><text:span text:style-name="T1566">­kar</text:span><text:span text:style-name="T1567">­to</text:span><text:span text:style-name="T1568">­siu, tai yra ko</text:span><text:span text:style-name="T1569">­a</text:span><text:span text:style-name="T1570">­li</text:span><text:span text:style-name="T1571">­ci</text:span><text:span text:style-name="T1572">­jos su</text:span><text:span text:style-name="T1573">­tar</text:span><text:span text:style-name="T1574">­tis. Ta</text:span><text:span text:style-name="T1575">­čiau, aiš</text:span><text:span text:style-name="T1576">­ku, jei bū</text:span><text:span text:style-name="T1577">­tų siū</text:span><text:span text:style-name="T1578">­lo</text:span><text:span text:style-name="T1579">­mas kom</text:span><text:span text:style-name="T1580">­pro</text:span><text:span text:style-name="T1581">­mi</text:span><text:span text:style-name="T1582">­si</text:span><text:span text:style-name="T1583">­nis spren</text:span><text:span text:style-name="T1584">­di</text:span><text:span text:style-name="T1585">­mas, aš ma</text:span><text:span text:style-name="T1586">­nau, mes ga</text:span><text:span text:style-name="T1587">­lė</text:span><text:span text:style-name="T1588">­tu</text:span><text:span text:style-name="T1589">­me pri</text:span><text:span text:style-name="T1590">­tar</text:span><text:span text:style-name="T1591">­ti.<text:s/></text:span></text:p>
        <text:p text:style-name="Roman"><text:span text:style-name="T1592">PIRMININKAS.</text:span><text:span text:style-name="T1593"><text:s/>Dė</text:span><text:span text:style-name="T1594">­ko</text:span><text:span text:style-name="T1595">­ju. Ko</text:span><text:span text:style-name="T1596">­mi</text:span><text:span text:style-name="T1597">­te</text:span><text:span text:style-name="T1598">­to nuo</text:span><text:span text:style-name="T1599">­mo</text:span><text:span text:style-name="T1600">­nė.</text:span></text:p>
        <text:p text:style-name="Roman"><text:span text:style-name="T1601">A. DUMBRAVA</text:span><text:span text:style-name="T1602"><text:s/></text:span><text:span text:style-name="T1603">(</text:span><text:span text:style-name="T1604">LGF</text:span><text:span text:style-name="T1605">)</text:span><text:span text:style-name="T1606">. Ko</text:span><text:span text:style-name="T1607">­mi</text:span><text:span text:style-name="T1608">­te</text:span><text:span text:style-name="T1609">­tas bu</text:span><text:span text:style-name="T1610">­vo su</text:span><text:span text:style-name="T1611">­si</text:span><text:span text:style-name="T1612">­rin</text:span><text:span text:style-name="T1613">­kęs prieš ke</text:span><text:span text:style-name="T1614">­lias die</text:span><text:span text:style-name="T1615">­nas ir mes ži</text:span><text:span text:style-name="T1616">­no</text:span><text:span text:style-name="T1617">­me, kad tuo klau</text:span><text:span text:style-name="T1618">­si</text:span><text:span text:style-name="T1619">­mu nuo</text:span><text:span text:style-name="T1620">­lat ieš</text:span><text:span text:style-name="T1621">­ko</text:span><text:span text:style-name="T1622">­ma kom</text:span><text:span text:style-name="T1623">­pro</text:span><text:span text:style-name="T1624">­mi</text:span><text:span text:style-name="T1625">­so, bet ko</text:span><text:span text:style-name="T1626">­mi</text:span><text:span text:style-name="T1627">­te</text:span><text:span text:style-name="T1628">­to po</text:span><text:span text:style-name="T1629">­sė</text:span><text:span text:style-name="T1630">­džio die</text:span><text:span text:style-name="T1631">­ną, kai jis vy</text:span><text:span text:style-name="T1632">­ko, mes ne</text:span><text:span text:style-name="T1633">­tu</text:span><text:span text:style-name="T1634">­rė</text:span><text:span text:style-name="T1635">­jo</text:span><text:span text:style-name="T1636">­me ko</text:span><text:span text:style-name="T1637">­kių nors duo</text:span><text:span text:style-name="T1638">­me</text:span><text:span text:style-name="T1639">­nų dėl iš</text:span><text:span text:style-name="T1640">­mo</text:span><text:span text:style-name="T1641">­kų uni</text:span><text:span text:style-name="T1642">­ver</text:span><text:span text:style-name="T1643">­sa</text:span><text:span text:style-name="T1644">­lio</text:span><text:span text:style-name="T1645">­sios da</text:span><text:span text:style-name="T1646">­lies, to</text:span><text:span text:style-name="T1647">­dėl ko</text:span><text:span text:style-name="T1648">­mi</text:span><text:span text:style-name="T1649">­te</text:span><text:span text:style-name="T1650">­tas tam pa</text:span><text:span text:style-name="T1651">­siū</text:span><text:span text:style-name="T1652">­ly</text:span><text:span text:style-name="T1653">­mui kol kas ne</text:span><text:span text:style-name="T1654">­bu</text:span><text:span text:style-name="T1655">­vo pri</text:span><text:span text:style-name="T1656">­ta</text:span><text:span text:style-name="T1657">­ręs. Bet ma</text:span><text:span text:style-name="T1658">­ny</text:span><text:span text:style-name="T1659">­ki</text:span><text:span text:style-name="T1660">­me, kad Sei</text:span><text:span text:style-name="T1661">­mas šian</text:span><text:span text:style-name="T1662">­dien vis dėl</text:span><text:span text:style-name="T1663">­to pri</text:span><text:span text:style-name="T1664">­tars ir ieš</text:span><text:span text:style-name="T1665">­kos ga</text:span><text:span text:style-name="T1666">­li</text:span><text:span text:style-name="T1667">­my</text:span><text:span text:style-name="T1668">­bių ieš</text:span><text:span text:style-name="T1669">­ko</text:span><text:span text:style-name="T1670">­ti lė</text:span><text:span text:style-name="T1671">­šų.<text:s/></text:span></text:p>
        <text:p text:style-name="Roman"><text:span text:style-name="T1672">PIRMININKAS.</text:span><text:span text:style-name="T1673"><text:s/>Dė</text:span><text:span text:style-name="T1674">­ko</text:span><text:span text:style-name="T1675">­ju pra</text:span><text:span text:style-name="T1676">­ne</text:span><text:span text:style-name="T1677">­šė</text:span><text:span text:style-name="T1678">­jui, dė</text:span><text:span text:style-name="T1679">­kui pri</text:span><text:span text:style-name="T1680">­sta</text:span><text:span text:style-name="T1681">­čiu</text:span><text:span text:style-name="T1682">­siems.<text:s/></text:span></text:p>
        <text:p text:style-name="P1683">Mo­ty­vai. Mo­ty­vai už – Sei­mo na­rys M. Ma­jaus­kas už pa­siū­ly­mą.</text:p>
        <text:p text:style-name="Roman"><text:span text:style-name="T1684">M. MAJAUSKAS</text:span><text:span text:style-name="T1685"><text:s/></text:span><text:span text:style-name="T1686">(</text:span><text:span text:style-name="T1687">TS-LKDF</text:span><text:span text:style-name="T1688">)</text:span><text:span text:style-name="T1689">. Dė</text:span><text:span text:style-name="T1690">­kui, Pir</text:span><text:span text:style-name="T1691">­mi</text:span><text:span text:style-name="T1692">­nin</text:span><text:span text:style-name="T1693">­ke. Man at</text:span><text:span text:style-name="T1694">­ro</text:span><text:span text:style-name="T1695">­do, pa</text:span><text:span text:style-name="T1696">­siū</text:span><text:span text:style-name="T1697">­ly</text:span><text:span text:style-name="T1698">­mas iš es</text:span><text:span text:style-name="T1699">­mės tei</text:span><text:span text:style-name="T1700">­sin</text:span><text:span text:style-name="T1701">­gas. Kas da</text:span><text:span text:style-name="T1702">­bar ga</text:span><text:span text:style-name="T1703">­lė</text:span><text:span text:style-name="T1704">­tų pa</text:span><text:span text:style-name="T1705">­sa</text:span><text:span text:style-name="T1706">­ky</text:span><text:span text:style-name="T1707">­ti, kad ne</text:span><text:span text:style-name="T1708">­rei</text:span><text:span text:style-name="T1709">­kia skir</text:span><text:span text:style-name="T1710">­ti dau</text:span><text:span text:style-name="T1711">­giau pi</text:span><text:span text:style-name="T1712">­ni</text:span><text:span text:style-name="T1713">­gų vai</text:span><text:span text:style-name="T1714">­kams? Aiš</text:span><text:span text:style-name="T1715">­ku, kad rei</text:span><text:span text:style-name="T1716">­kia. Man at</text:span><text:span text:style-name="T1717">­ro</text:span><text:span text:style-name="T1718">­do, kad bū</text:span><text:span text:style-name="T1719">­tų ga</text:span><text:span text:style-name="T1720">­li</text:span><text:span text:style-name="T1721">­ma ras</text:span><text:span text:style-name="T1722">­ti net kom</text:span><text:span text:style-name="T1723">­pro</text:span><text:span text:style-name="T1724">­mi</text:span><text:span text:style-name="T1725">­si</text:span><text:span text:style-name="T1726">­nį spren</text:span><text:span text:style-name="T1727">­di</text:span><text:span text:style-name="T1728">­mą, iš kur ras</text:span><text:span text:style-name="T1729">­ti lė</text:span><text:span text:style-name="T1730">­šų. Jei</text:span><text:span text:style-name="T1731">­gu Fi</text:span><text:span text:style-name="T1732">­nan</text:span><text:span text:style-name="T1733">­sų mi</text:span><text:span text:style-name="T1734">­nis</text:span><text:span text:style-name="T1735">­te</text:span><text:span text:style-name="T1736">­ri</text:span><text:span text:style-name="T1737">­ja su</text:span><text:span text:style-name="T1738">­skai</text:span><text:span text:style-name="T1739">­čiuo</text:span><text:span text:style-name="T1740">­tų ir pa</text:span><text:span text:style-name="T1741">­teik</text:span><text:span text:style-name="T1742">­tų pro</text:span><text:span text:style-name="T1743">­jek</text:span><text:span text:style-name="T1744">­tą grą</text:span><text:span text:style-name="T1745">­žin</text:span><text:span text:style-name="T1746">­da</text:span><text:span text:style-name="T1747">­ma biu</text:span><text:span text:style-name="T1748">­dže</text:span><text:span text:style-name="T1749">­tą, kad vai</text:span><text:span text:style-name="T1750">­ko pi</text:span><text:span text:style-name="T1751">­ni</text:span><text:span text:style-name="T1752">­gai bū</text:span><text:span text:style-name="T1753">­tų ski</text:span><text:span text:style-name="T1754">­ria</text:span><text:span text:style-name="T1755">­mi tik toms šei</text:span><text:span text:style-name="T1756">­moms, ku</text:span><text:span text:style-name="T1757">­rioms iš tik</text:span><text:span text:style-name="T1758">­rų</text:span><text:span text:style-name="T1759">­jų rei</text:span><text:span text:style-name="T1760">­kia tų pi</text:span><text:span text:style-name="T1761">­ni</text:span><text:span text:style-name="T1762">­gų, to</text:span><text:span text:style-name="T1763">­kiu at</text:span><text:span text:style-name="T1764">­ve</text:span><text:span text:style-name="T1765">­ju ne</text:span><text:span text:style-name="T1766">­rei</text:span><text:span text:style-name="T1767">­kė</text:span><text:span text:style-name="T1768">­tų pa</text:span><text:span text:style-name="T1769">­čioms tur</text:span><text:span text:style-name="T1770">­tin</text:span><text:span text:style-name="T1771">­giau</text:span><text:span text:style-name="T1772">­sioms, di</text:span><text:span text:style-name="T1773">­džiau</text:span><text:span text:style-name="T1774">­sias pa</text:span><text:span text:style-name="T1775">­ja</text:span><text:span text:style-name="T1776">­mas gau</text:span><text:span text:style-name="T1777">­nan</text:span><text:span text:style-name="T1778">­čioms šei</text:span><text:span text:style-name="T1779">­moms gau</text:span><text:span text:style-name="T1780">­ti tas vai</text:span><text:span text:style-name="T1781">­ko iš</text:span><text:span text:style-name="T1782">­mo</text:span><text:span text:style-name="T1783">­kas, o tik toms šei</text:span><text:span text:style-name="T1784">­moms, ku</text:span><text:span text:style-name="T1785">­rios iš</text:span><text:span text:style-name="T1786">­gy</text:span><text:span text:style-name="T1787">­ve</text:span><text:span text:style-name="T1788">­na so</text:span><text:span text:style-name="T1789">­cia</text:span><text:span text:style-name="T1790">­li</text:span><text:span text:style-name="T1791">­nę at</text:span><text:span text:style-name="T1792">­skir</text:span><text:span text:style-name="T1793">­tį. Gau</text:span><text:span text:style-name="T1794">­nant šias pa</text:span><text:span text:style-name="T1795">­ja</text:span><text:span text:style-name="T1796">­mas ma</text:span><text:span text:style-name="T1797">­žė</text:span><text:span text:style-name="T1798">­tų<text:s/></text:span>skur­das. Man at­ro­do, bū­tų la­bai tei­sin­ga di­din­ti vai­ko iš­mo­kas, bet taip pat kvies­čiau mi­nis­te­ri­ją, Vy­riau­sy­bę ir val­dan­či­ą­ją dau­gu­mą ap­skai­čiuo­ti, ar iš tik­rų­jų rei­kia tų vai­ko iš­mo­kų pa­tiems tur­tin­giau­siems. Tai­gi siū­lau pri­tar­ti, bet taip pat la­bai aiš­kiai pa­ves­ti Vy­riau­sy­bei, kad pa­teik­tų pa­ko­re­guo­tą pa­siū­ly­mą taip, kad ne­pa­rei­ka­lau­tų pa­pil­do­mų vals­ty­bės biu­dže­to lė­šų.</text:p>
        <text:p text:style-name="Roman"><text:span text:style-name="T1799">PIRMININKAS.</text:span><text:s/>Mo­ty­vai prieš – Sei­mo na­rė G. Skais­tė.</text:p>
        <text:p text:style-name="Roman"><text:span text:style-name="T1800">G. SKAISTĖ</text:span><text:s/><text:span text:style-name="T1801">(</text:span><text:span text:style-name="T1802">TS-LKDF</text:span><text:span text:style-name="T1803">)</text:span>. Aš siū­lau ma­žiau įsi­jaus­ti į Ka­lė­dų se­ne­lio vaid­me­nį, kai la­bai no­ri­si at­neš­ti vai­kams do­va­nų prieš ar­tė­jan­čius rin­ki­mus, ir vis dėl­to pa­žiū­rė­ti į po­li­ti­ką kaip į rim­tą rei­ka­lą. Po­li­ti­ko­je žmo­nės spren­džia sa­vo pri­ori­te­tus, kam iš tik­rų­jų rei­kia la­biau­siai, o ne kam pa­to­gu do­va­no­ti. Šis pa­siū­ly­mas kai­nuo­tų nei dau­giau, nei ma­žiau –<text:s/>37 mln. eu­rų ki­tais me­tais. Ir aš ma­tau jū­sų pa­čių pa­tvir­tin­tą Vie­šo­jo sek­to­riaus dar­bo už­mo­kes­čio stra­te­gi­ją, ku­rio­je, pa­vyz­džiui, dės­ty­to­jų at­ly­gi­ni­mams di­din­ti 10 % rei­kia 16,8 mln. eu­rų, pa­rei­gū­nų at­ly­gi­ni­mams di­din­ti iki 1 tūkst.<text:s/>eu­rų, kaip bu­vo pa­ža­dė­ta, rei­kia 37,9 mln. eu­rų, jų taip pat nė­ra biu­dže­te. Tai gal pir­miau­sia pa­gal­vo­ki­me apie tai, kaip mo­kė­ti pa­do­rų dar­bo už­mo­kes­tį tiems žmo­nėms, ku­rie dir­ba vals­ty­bei, o tuo­met jau tap­ki­te Ka­lė­dų se­ne­liais, kai lie­ka at­lie­ka­mų pini­gų.</text:p>
        <text:p text:style-name="Roman"><text:span text:style-name="T1804">PIRMININKAS.</text:span><text:s/>Mo­ty­vai iš­sa­ky­ti. Po svars­ty­mo mo­ty­vuo­ja­me po vie­ną. Bal­suo­si­me dėl G. Kir­ki­lo pa­siū­ly­mo. Pri­ta­rian­tys G. Kir­ki­lui bal­suo­ja už, pri­ta­rian­tys ko­mi­te­to nuo­mo­nei ne­pri­tar­ti šiam pa­siū­ly­mui bal­suo­ja ki­taip.</text:p>
        <text:p text:style-name="P1805">Bal­sa­vo 101 Sei­mo na­rys: už – 89, prieš – 4, su­si­lai­kė 8 Sei­mo na­riai. Pa­siū­ly­mui pri­tar­ta.<text:s/></text:p>
        <text:p text:style-name="Roman">Mo­ty­vai dėl vi­so pro­jek­to. Mo­ty­vai už – Sei­mo na­rys A. Sy­sas.</text:p>
        <text:p text:style-name="Roman"><text:span text:style-name="T1806">A. SYSAS</text:span><text:span text:style-name="T1807"><text:s/></text:span><text:span text:style-name="T1808">(</text:span><text:span text:style-name="T1809">LSDPF</text:span><text:span text:style-name="T1810">)</text:span><text:span text:style-name="T1811">.</text:span><text:s/>Ačiū, ger­bia­mas Pir­mi­nin­ke. Tik­rai rei­kia pa­si­džiaug­ti, ne­ži­nau, ar jau plau­kus rau­na fi­nan­sų mi­nist­ras žiū­rė­da­mas šią tran­slia­ci­ją, ar dar ne, nes nie­kaip ne­su­ran­da­me 36 mln. pen­si­joms pa­di­din­ti, kaip siū­lo Pre­zi­den­tas, ne­ran­da­me dar­bo už­mo­kes­čiui nor­ma­liau pa­di­din­ti. Aš ti­kiuo­si, kad vi­sus stal­čius fi­nan­sų mi­nist­ras iš­raus ir su­ras dar pa­pil­do­mus 36 mln. vai­ko pi­ni­gams. Aiš­ku, aš pri­ta­riu, svei­ki­nu, kaip ir sa­kiau iš kar­to dis­ku­si­jo­je. Bet, ko­le­gos, kai mes svars­ty­si­me ba­zi­nio dy­džio di­di­ni­mą ir dar­bo už­mo­kes­čio, tiek biu­dže­ti­nin­kų, tiek vals­ty­bės tar­nau­to­jų, ar bus toks en­tu­ziaz­mas di­din­ti, nes ten pa­siū­ly­mų pa­di­din­ti ir­gi yra? La­bai ačiū.<text:s/></text:p>
        <text:soft-page-break/>
        <text:p text:style-name="Roman"><text:span text:style-name="T1812">PIRMININKAS.</text:span><text:s/>Mo­ty­vai prieš – Sei­mo na­rys S. Gent­vi­las.</text:p>
        <text:p text:style-name="Roman"><text:span text:style-name="T1813">S. GENTVILAS</text:span><text:span text:style-name="T1814"><text:s/></text:span><text:span text:style-name="T1815">(</text:span><text:span text:style-name="T1816">LSF</text:span><text:span text:style-name="T1817">)</text:span><text:span text:style-name="T1818">.</text:span><text:s/>Ger­bia­mi ko­le­gos, la­bai no­rė­jo­si bū­ti po­pu­lia­riam, bet nė­ra tie­siog to­lia­re­giš­ka rink­ti iš žmo­nių pi­ni­gus ir iš­da­lin­ti ne­tiks­lin­gą so­cia­li­nę pa­ra­mą. Vals­ty­bė tu­ri rink­tis tarp pri­ori­te­tų.<text:s/><text:span text:style-name="T1819">Švie</text:span><text:span text:style-name="T1820">­ti</text:span><text:span text:style-name="T1821">­mo sek</text:span><text:span text:style-name="T1822">­to</text:span><text:span text:style-name="T1823">­riui, ger</text:span><text:span text:style-name="T1824">­bia</text:span><text:span text:style-name="T1825">­mie</text:span><text:span text:style-name="T1826">­ji, o iš jū</text:span><text:span text:style-name="T1827">­sų daug yra iš švie</text:span><text:span text:style-name="T1828">­ti</text:span><text:span text:style-name="T1829">­mo sek</text:span><text:span text:style-name="T1830">­to</text:span><text:span text:style-name="T1831">­riaus, skir</text:span><text:span text:style-name="T1832">­ta vos 90 mln. eu</text:span><text:span text:style-name="T1833">­rų dau</text:span><text:span text:style-name="T1834">­giau.<text:s/></text:span>Prof­są­jun­gos vėl li­pa per lan­gus į jū­sų mi­nis­te­ri­jas. Švie­ti­mo mi­nist­ras ką tik pa­sa­kė, kad ne­be­fi­nan­suos po­pa­mo­ki­nės veik­los ne­for­ma­lio­jo krep­še­lio vai­kams, ku­rie ren­ka­si ta­py­bos, spor­to ir ki­tus bū­re­lius. Va­di­na­si, vai­kai, ku­rie au­ga ant as­fal­to, ne­be­tu­rės mo­ty­vuo­tos po­pa­mo­ki­nės veik­los, nes mi­nis­te­ri­jai trūks­ta pi­ni­gų. Bet ne, mes da­bar dar kar­tą pa­di­di­na­me ir 37 mln. eu­rų iš­da­li­na­me ne­tiks­lin­gai, uni­ver­sa­liai, kas iš es­mės yra per bran­gu mū­sų ki­še­nei. Mes tu­ri­me duo­ti pi­ni­gus tiems, ku­riems iš tik­rų­jų jų rei­kia, tai yra dau­gia­vai­kėms šei­moms, ne­įga­lie­siems vai­kams, spe­cia­lių­jų po­rei­kių vai­kams, bet ne vi­siems, įskai­tant aukš­tes­nio­sios ir vi­du­ri­nio­sios kla­sės vai­kus. Ką mes pa­da­rė­me, kad iš­da­lin­tu­me ši­tuos pi­ni­gus? Mes nu­rė­žė­me sa­vo pa­ža­dą ati­duo­ti mi­li­jar­dą mi­li­jo­nui, tai yra NPD di­di­ni­mą su­lė­ti­no­me. Mes su­lė­ti­no­me pa­ska­tas dirb­ti, o da­bar pa­di­din­da­mi pi­ni­gus dau­gia­vai­kėms šei­moms ir pa­pras­toms vie­ną vai­ką tu­rin­čioms šei­moms mes pa­ska­ti­no­me dar di­des­nes pa­ska­tas ne­dirb­ti. Tai yra blo­ga ten­den­ci­ja, į ku­rią vals­ty­bė ir mes, po­li­ti­kai, ei­na­me vien tam, kad no­ri­me bū­ti po­pu­lia­rūs, nu­si­žiū­rė­ję į Len­ki­jos pa­vyz­dį, ku­ris yra ne­tva­rus. Ne­tva­ru mo­kė­ti 100 eu­rų ar 120 eu­rų, kaip tai da­ro len­kai, nes tai ve­da į de­fi­ci­tą, ve­da į tra­di­ci­nę šei­mą, kur žmo­na lie­ka na­mie, ne­ina į dar­bą, ir tai gre­sia vi­sai Len­ki­jos pro­vin­ci­jai. Mes esa­me pa­ke­liui į tai.</text:p>
        <text:p text:style-name="Roman"><text:span text:style-name="T1835">PIRMININKAS.</text:span><text:s/>Lai­kas.</text:p>
        <text:p text:style-name="Roman"><text:span text:style-name="T1836">S. GENTVILAS</text:span><text:span text:style-name="T1837"><text:s/></text:span><text:span text:style-name="T1838">(</text:span><text:span text:style-name="T1839">LSF</text:span><text:span text:style-name="T1840">)</text:span><text:span text:style-name="T1841">.</text:span><text:s/>Pra­šau at­si­kvo­šė­ti ir fi­nan­suo­ti mo­kyk­las…</text:p>
        <text:p text:style-name="Roman"><text:span text:style-name="T1842">PIRMININKAS.</text:span><text:s/>Lai­kas! Bal­suo­ja­me dėl vi­so pro­jek­to.</text:p>
        <text:p text:style-name="Roman">Bal­sa­vo 101 Sei­mo na­rys: už – 92, prieš – 3, su­si­lai­kė 6 Sei­mo na­riai. Po svars­ty­mo Iš­mo­kų vai­kams įsta­ty­mo 2, 6, 10, 15, 17, 18, 20 ir 21 straips­nių pa­kei­ti­mo įsta­ty­mo pro­jek­tui Nr. XIIIP-4022 pri­tar­ta.</text:p>
        <text:p text:style-name="Roman">Re­pli­ka po bal­sa­vi­mo – R. Kar­baus­kis.</text:p>
        <text:p text:style-name="Roman"><text:span text:style-name="T1843">R. KARBAUSKIS</text:span><text:s/><text:span text:style-name="T1844">(</text:span><text:span text:style-name="T1845">LVŽSF</text:span><text:span text:style-name="T1846">)</text:span>.<text:span text:style-name="T1847"><text:s/>Ger</text:span><text:span text:style-name="T1848">­bia</text:span><text:span text:style-name="T1849">­mi ko</text:span><text:span text:style-name="T1850">­le</text:span><text:span text:style-name="T1851">­gos iš opo</text:span><text:span text:style-name="T1852">­zi</text:span><text:span text:style-name="T1853">­ci</text:span><text:span text:style-name="T1854">­jos, jū</text:span><text:span text:style-name="T1855">­sų</text:span><text:span text:style-name="T1856"><text:s/>nu</text:span><text:span text:style-name="T1857">­si</text:span><text:span text:style-name="T1858">­vy</text:span><text:span text:style-name="T1859">­li</text:span><text:span text:style-name="T1860">­mui tu</text:span><text:span text:style-name="T1861">­riu pra</text:span><text:span text:style-name="T1862">­neš</text:span><text:span text:style-name="T1863">­</text:span><text:span text:style-name="T1864">ti, kad fi</text:span><text:span text:style-name="T1865">­nan</text:span><text:span text:style-name="T1866">­sų mi</text:span><text:span text:style-name="T1867">­nist</text:span><text:span text:style-name="T1868">­ras plau</text:span><text:span text:style-name="T1869">­kų ne</text:span><text:span text:style-name="T1870">­si</text:span><text:span text:style-name="T1871">­rau</text:span><text:span text:style-name="T1872">­na, jis apie tą spren</text:span><text:span text:style-name="T1873">­di</text:span><text:span text:style-name="T1874">­mą pui</text:span><text:span text:style-name="T1875">­kiai ži</text:span><text:span text:style-name="T1876">­no. Vy</text:span><text:span text:style-name="T1877">­riau</text:span><text:span text:style-name="T1878">­sy</text:span><text:span text:style-name="T1879">­bė nė</text:span><text:span text:style-name="T1880">­ra at</text:span><text:span text:style-name="T1881">­ski</text:span><text:span text:style-name="T1882">­rai nuo Sei</text:span><text:span text:style-name="T1883">­mo dau</text:span><text:span text:style-name="T1884">­gu</text:span><text:span text:style-name="T1885">­mos.<text:s/></text:span>Vy­riau­sy­bė dir­ba su Sei­mo dau­gu­ma, vi­si spren­di­mai yra de­ri­na­mi.</text:p>
        <text:p text:style-name="Roman">Ki­tas klau­si­mas. Gal­būt jūs, steng­da­mie­si su­men­kin­ti dar­bus, ir pa­lai­ky­tu­mė­te spren­di­mus aiš­kin­ti sen­jo­rams apie tai, kad pen­si­jos ne­ky­la ar Sei­mas pa­si­sa­ko prieš Pre­zi­den­to pa­siū­ly­mus, bet tai yra me­las. Sei­mas pri­ima to­kius spren­di­mus, ku­riuos jūs ži­no­te. Vy­riau­sy­bės pro­jek­te yra nu­ma­ty­ti 370 mln. pen­si­joms di­din­ti. Sei­mas pri­ta­rė Pre­zi­den­to siū­ly­mui dar 30 mln. pa­di­din­ti pen­si­jas. Tai­gi pen­si­nin­kams, mū­sų sen­jo­rams tu­riu ge­rą ži­nią – mes pa­dary­si­me vis­ką, ne­pri­klau­so­mai nuo to, kad opo­zi­ci­ja da­rys vis­ką, kad to ne­bū­tų. Ačiū. (<text:span text:style-name="T1886">Bal</text:span><text:span text:style-name="T1887">­sai sa</text:span><text:span text:style-name="T1888">­lė</text:span><text:span text:style-name="T1889">­je</text:span>)<text:s/></text:p>
        <text:p text:style-name="Roman"><text:span text:style-name="T1890">PIRMININKAS.</text:span><text:s/>P. Gra­žu­lis – re­pli­ka po bal­sa­vi­mo.</text:p>
        <text:p text:style-name="Roman"><text:span text:style-name="T1891">P. GRAŽULIS</text:span><text:span text:style-name="T1892"><text:s/></text:span><text:span text:style-name="T1893">(</text:span><text:span text:style-name="T1894">MSNG</text:span><text:span text:style-name="T1895">)</text:span><text:span text:style-name="T1896">.<text:s/></text:span>At­ro­do, kad iš da­lies yra ga­na lo­giš­kos ger­bia­mo E. Gent­vi­lo iš­sa­ky­tos pa­sta­bos, kad rei­kė­tų so­cia­liai at­sa­kin­gai skirs­ty­ti pi­ni­gus, bet man at­ro­do, kad kaip kar­tas da­bar tų, ku­rių pa­ja­mos yra ma­žes­nės, vai­kai gaus di­des­nes iš­mo­kas, o ku­rių pa­ja­mos yra di­de­lės, gaus tik ba­zi­nį dy­dį – 60 eu­rų. Man at­ro­do, kad ei­na­ma tei­sin­gu ke­liu. Ga­li­ma dar ma­žin­ti, ap­skri­tai pa­da­ry­ti nu­li­nį ta­ri­fą, jei­gu šei­mų pa­ja­mos yra tik­rai la­bai di­de­lės. Bū­tų ga­li­ma tuo ke­liu ei­ti, bet jau, man at­ro­do, žings­nis šį kar­tą yra tei­sin­gas. Rei­kia pa­svei­kin­ti, kad vis dėl­to tos so­cia­li­nės pro­ble­mos yra spren­džia­mos.<text:s/></text:p>
        <text:p text:style-name="Roman"><text:span text:style-name="T1897">PIRMININKAS.</text:span><text:s/>S. Gent­vi­las.</text:p>
        <text:p text:style-name="Roman"><text:span text:style-name="T1898">S. GENTVILAS</text:span><text:span text:style-name="T1899"><text:s/></text:span><text:span text:style-name="T1900">(</text:span><text:span text:style-name="T1901">LSF</text:span><text:span text:style-name="T1902">)</text:span><text:span text:style-name="T1903">.</text:span><text:s/>Aš no­rė­čiau pa­svei­kin­ti ger­bia­mą R. Kar­baus­kį ir G. Kir­ki­lą. Pa­si­ro­do, iš tik­rų­jų ko­a­li­ci­jos de­ry­bos bu­vo apie tuos 10 eu­rų. Nors aš ir kiek ste­bė­jau­si žvelg­da­mas iš šo­no, man at­ro­dė, kad so­cial­de­mok­ra­tai iš es­mės lin­kę kal­bė­ti apie biu­dže­ti­nio sek­to­riaus dar­buo­to­jų al­gų ki­li­mą. De­ja, de­ja, bet po ma­nęs šne­kės ger­bia­mas E. Jo­vai­ša, ku­ris yra pri­siū­lęs pa­siū­ly­mų kel­ti dir­ban­tiems žmo­nėms, tu­rin­tiems kva­li­fi­ka­ci­ją, ku­rie sa­ve ga­li iš­lai­<text:soft-page-break/>ky­ti, o ne lauk­ti ge­ro­vės vals­ty­bės su­kū­ri­mo iš vals­ty­bės. Jie pa­tys yra ver­ti tų at­ly­gi­ni­mų, ku­riuos siū­lo ger­bia­mas E. Jo­vai­ša, bet mes jiems ne­tu­rė­si­me pi­ni­gų, nes ką tik juos pa­sky­rė­me ne­tiks­lin­gai pa­ra­mai. Čia yra pri­ori­te­tų klau­si­mas. Tei­sūs bus tie, tei­sios bus tos prof­są­jun­gos, ku­rios mi­tin­guos ir pro­tes­tuos ar­ti­miau­sią mė­ne­sį.</text:p>
        <text:p text:style-name="Roman"><text:span text:style-name="T1904">PIRMININKAS.</text:span><text:s/>E. Jo­vai­ša.</text:p>
        <text:p text:style-name="Roman"><text:span text:style-name="T1905">E. JOVAIŠA</text:span><text:s/><text:span text:style-name="T1906">(</text:span><text:span text:style-name="T1907">LVŽSF</text:span><text:span text:style-name="T1908">)</text:span>. Aš ką tik iš­gir­dau sa­lė­je to­kį ka­te­go­riš­ką pa­reiš­ki­mą apie ne­for­ma­lų­jį vai­ko krep­še­lį, esą jo ne­bū­sią ir vai­kai, ku­rie no­rės to­bu­lin­tis, ar mo­ky­tis ta­py­bos, ar ki­tų da­ly­kų, ne­tu­rės ga­li­my­bės. Tai nė­ra taip.</text:p>
        <text:p text:style-name="Roman"><text:span text:style-name="T1909">PIRMININKAS.</text:span><text:s/>M. Na­vic­kie­nė.</text:p>
        <text:p text:style-name="Roman"><text:span text:style-name="T1910">M. NAVICKIENĖ</text:span><text:s/><text:span text:style-name="T1911">(</text:span><text:span text:style-name="T1912">TS-LKDF</text:span><text:span text:style-name="T1913">)</text:span>.<text:s/><text:span text:style-name="T1914">Ger</text:span><text:span text:style-name="T1915">­bia</text:span><text:span text:style-name="T1916">­mas Ra</text:span><text:span text:style-name="T1917">­mū</text:span><text:span text:style-name="T1918">­nai, bū</text:span><text:span text:style-name="T1919">­ki</text:span><text:span text:style-name="T1920">­te<text:s/></text:span><text:span text:style-name="T1921">toks mie</text:span><text:span text:style-name="T1922">­las ir ne</text:span><text:span text:style-name="T1923">­pa</text:span><text:span text:style-name="T1924">­mirš</text:span><text:span text:style-name="T1925">­ki</text:span><text:span text:style-name="T1926">­te, kad<text:s/></text:span><text:span text:style-name="T1927">pen</text:span><text:span text:style-name="T1928">­si</text:span><text:span text:style-name="T1929">­jos Lie</text:span><text:span text:style-name="T1930">­tu</text:span><text:span text:style-name="T1931">­vos pen</text:span><text:span text:style-name="T1932">­si</text:span><text:span text:style-name="T1933">­nin</text:span><text:span text:style-name="T1934">­kams di</text:span><text:span text:style-name="T1935">­dė</text:span><text:span text:style-name="T1936">­ja vi</text:span><text:span text:style-name="T1937">­sų pir</text:span><text:span text:style-name="T1938">­ma dėl A. But</text:span><text:span text:style-name="T1939">­ke</text:span><text:span text:style-name="T1940">­vi</text:span><text:span text:style-name="T1941">­čiaus Vy</text:span><text:span text:style-name="T1942">­riau</text:span><text:span text:style-name="T1943">­sy</text:span><text:span text:style-name="T1944">­bės pri</text:span><text:span text:style-name="T1945">­im</text:span><text:span text:style-name="T1946">­tų spren</text:span><text:span text:style-name="T1947">­di</text:span><text:span text:style-name="T1948">­mų, o da</text:span><text:span text:style-name="T1949">­bar dar ir dėl Pre</text:span><text:span text:style-name="T1950">­zi</text:span><text:span text:style-name="T1951">­den</text:span><text:span text:style-name="T1952">­to ini</text:span><text:span text:style-name="T1953">­cia</text:span><text:span text:style-name="T1954">­ty</text:span><text:span text:style-name="T1955">­vų. (</text:span><text:span text:style-name="T1956">Šur</text:span><text:span text:style-name="T1957">­mu</text:span><text:span text:style-name="T1958">­lys sa</text:span><text:span text:style-name="T1959">­lė</text:span><text:span text:style-name="T1960">­je</text:span><text:span text:style-name="T1961">) Opo</text:span><text:span text:style-name="T1962">­zi</text:span><text:span text:style-name="T1963">­ci</text:span><text:span text:style-name="T1964">­jai pa</text:span><text:span text:style-name="T1965">­lai</text:span><text:span text:style-name="T1966">­kant.<text:s/></text:span></text:p>
        <text:p text:style-name="P1967">Taip pat siū­lau ne­pa­mirš­ti, kad šio Sei­mo at­sa­ko­my­bė yra ir pa­ja­mos, iš ku­rių vi­sas šis gė­ris Lie­tu­vos žmo­nėms bus su­teik­tas.<text:s/></text:p>
        <text:p text:style-name="Roman"><text:span text:style-name="T1968">PIRMININKAS.</text:span><text:span text:style-name="T1969"><text:s/>R. Šar</text:span><text:span text:style-name="T1970">­knic</text:span><text:span text:style-name="T1971">­kas.</text:span></text:p>
        <text:p text:style-name="Roman"><text:span text:style-name="T1972">R. ŠARKNICKAS</text:span><text:span text:style-name="T1973"><text:s/></text:span><text:span text:style-name="T1974">(</text:span><text:span text:style-name="T1975">LVŽSF</text:span><text:span text:style-name="T1976">)</text:span><text:span text:style-name="T1977">. Ne</text:span><text:span text:style-name="T1978">­la</text:span><text:span text:style-name="T1979">­bai gra</text:span><text:span text:style-name="T1980">­žu me</text:span><text:span text:style-name="T1981">­luo</text:span><text:span text:style-name="T1982">­ti – kon</text:span><text:span text:style-name="T1983">­ser</text:span><text:span text:style-name="T1984">­va</text:span><text:span text:style-name="T1985">­to</text:span><text:span text:style-name="T1986">­rei Mo</text:span><text:span text:style-name="T1987">­ni</text:span><text:span text:style-name="T1988">­kai lin</text:span><text:span text:style-name="T1989">­kė</text:span><text:span text:style-name="T1990">­čiau lai</text:span><text:span text:style-name="T1991">­ky</text:span><text:span text:style-name="T1992">­tis skaid</text:span><text:span text:style-name="T1993">­ru</text:span><text:span text:style-name="T1994">­mo, pa</text:span><text:span text:style-name="T1995">­do</text:span><text:span text:style-name="T1996">­ru</text:span><text:span text:style-name="T1997">­mo.<text:s/></text:span></text:p>
        <text:p text:style-name="Roman"><text:span text:style-name="T1998">Da</text:span><text:span text:style-name="T1999">­bar dėl iš</text:span><text:span text:style-name="T2000">­mo</text:span><text:span text:style-name="T2001">­kų vai</text:span><text:span text:style-name="T2002">­kams. Soc</text:span><text:span text:style-name="T2003">­de</text:span><text:span text:style-name="T2004">­mai, li</text:span><text:span text:style-name="T2005">­be</text:span><text:span text:style-name="T2006">­ra</text:span><text:span text:style-name="T2007">­lai, kon</text:span><text:span text:style-name="T2008">­ser</text:span><text:span text:style-name="T2009">­va</text:span><text:span text:style-name="T2010">­to</text:span><text:span text:style-name="T2011">­riai vis reiš</text:span><text:span text:style-name="T2012">­kė</text:span><text:span text:style-name="T2013">­si, vie</text:span><text:span text:style-name="T2014">­naip ar ki</text:span><text:span text:style-name="T2015">­taip, sa</text:span><text:span text:style-name="T2016">­ky</text:span><text:span text:style-name="T2017">­da</text:span><text:span text:style-name="T2018">­vo, kad tur</text:span><text:span text:style-name="T2019">­tin</text:span><text:span text:style-name="T2020">­gų</text:span><text:span text:style-name="T2021">­jų vai</text:span><text:span text:style-name="T2022">­kams ne</text:span><text:span text:style-name="T2023">­ga</text:span><text:span text:style-name="T2024">­li bū</text:span><text:span text:style-name="T2025">­ti tos iš</text:span><text:span text:style-name="T2026">­mo</text:span><text:span text:style-name="T2027">­kos di</text:span><text:span text:style-name="T2028">­des</text:span><text:span text:style-name="T2029">­nės ir pa</text:span><text:span text:style-name="T2030">­na</text:span><text:span text:style-name="T2031">­šiai. Leis</text:span><text:span text:style-name="T2032">­ki</text:span><text:span text:style-name="T2033">­te man pa</text:span><text:span text:style-name="T2034">­klaus</text:span><text:span text:style-name="T2035">­ti, ką man da</text:span><text:span text:style-name="T2036">­ry</text:span><text:span text:style-name="T2037">­ti, jei</text:span><text:span text:style-name="T2038">­gu, tar</text:span><text:span text:style-name="T2039">­ki</text:span><text:span text:style-name="T2040">­me, šei</text:span><text:span text:style-name="T2041">­ma, ku</text:span><text:span text:style-name="T2042">­ri bu</text:span><text:span text:style-name="T2043">­vo vi</text:span><text:span text:style-name="T2044">­du</text:span><text:span text:style-name="T2045">­ti</text:span><text:span text:style-name="T2046">­nė,<text:s/></text:span><text:span text:style-name="T2047">bied</text:span><text:span text:style-name="T2048">­na</text:span><text:span text:style-name="T2049">, iš</text:span><text:span text:style-name="T2050">­lo</text:span><text:span text:style-name="T2051">­šė mi</text:span><text:span text:style-name="T2052">­li</text:span><text:span text:style-name="T2053">­jo</text:span><text:span text:style-name="T2054">­ną, ta</text:span><text:span text:style-name="T2055">­po tur</text:span><text:span text:style-name="T2056">­tin</text:span><text:span text:style-name="T2057">­ga, tai rei</text:span><text:span text:style-name="T2058">­kia at</text:span><text:span text:style-name="T2059">­im</text:span><text:span text:style-name="T2060">­ti iš</text:span><text:span text:style-name="T2061">­mo</text:span><text:span text:style-name="T2062">­kas iš vai</text:span><text:span text:style-name="T2063">­kų? Ne vai</text:span><text:span text:style-name="T2064">­kai kal</text:span><text:span text:style-name="T2065">­ti, kad jie ta</text:span><text:span text:style-name="T2066">­po… Kaž</text:span><text:span text:style-name="T2067">­ku</text:span><text:span text:style-name="T2068">­rio</text:span><text:span text:style-name="T2069">­je šei</text:span><text:span text:style-name="T2070">­mo</text:span><text:span text:style-name="T2071">­je vie</text:span><text:span text:style-name="T2072">­ni gy</text:span><text:span text:style-name="T2073">­ve</text:span><text:span text:style-name="T2074">­na ge</text:span><text:span text:style-name="T2075">­riau, ki</text:span><text:span text:style-name="T2076">­to</text:span><text:span text:style-name="T2077">­je šei</text:span><text:span text:style-name="T2078">­mo</text:span><text:span text:style-name="T2079">­je blo</text:span><text:span text:style-name="T2080">­giau. Tie</text:span><text:span text:style-name="T2081">­siog aš kal</text:span><text:span text:style-name="T2082">­bu apie pa</text:span><text:span text:style-name="T2083">­čią mo</text:span><text:span text:style-name="T2084">­ra</text:span><text:span text:style-name="T2085">­lę. Ačiū. (</text:span><text:span text:style-name="T2086">Bal</text:span><text:span text:style-name="T2087">­sai sa</text:span><text:span text:style-name="T2088">­lė</text:span><text:span text:style-name="T2089">­je</text:span><text:span text:style-name="T2090">)<text:s/></text:span></text:p>
        <text:p text:style-name="Roman"><text:span text:style-name="T2091">PIRMININKAS.</text:span><text:span text:style-name="T2092"><text:s/>G. Skais</text:span><text:span text:style-name="T2093">­tė.</text:span></text:p>
        <text:p text:style-name="Roman"><text:span text:style-name="T2094">G. SKAISTĖ</text:span><text:span text:style-name="T2095"><text:s/></text:span><text:span text:style-name="T2096">(</text:span><text:span text:style-name="T2097">TS-LKDF</text:span><text:span text:style-name="T2098">)</text:span><text:span text:style-name="T2099">. Ne</text:span><text:span text:style-name="T2100">­ži</text:span><text:span text:style-name="T2101">­nau, net ką pa</text:span><text:span text:style-name="T2102">­sa</text:span><text:span text:style-name="T2103">­ky</text:span><text:span text:style-name="T2104">­ti, ar ko</text:span><text:span text:style-name="T2105">­le</text:span><text:span text:style-name="T2106">­gai skle</text:span><text:span text:style-name="T2107">­ro</text:span><text:span text:style-name="T2108">­zė, ar šiaip ko</text:span><text:span text:style-name="T2109">­kia blo</text:span><text:span text:style-name="T2110">­ga nuo</text:span><text:span text:style-name="T2111">­tai</text:span><text:span text:style-name="T2112">­ka, bet jei</text:span><text:span text:style-name="T2113">­gu ne</text:span><text:span text:style-name="T2114">­ži</text:span><text:span text:style-name="T2115">­no</text:span><text:span text:style-name="T2116">­te, tai tie</text:span><text:span text:style-name="T2117">­siog no</text:span><text:span text:style-name="T2118">­riu jums pri</text:span><text:span text:style-name="T2119">­min</text:span><text:span text:style-name="T2120">­ti, kad In</text:span><text:span text:style-name="T2121">­dek</text:span><text:span text:style-name="T2122">­sa</text:span><text:span text:style-name="T2123">­vi</text:span><text:span text:style-name="T2124">­mo įsta</text:span><text:span text:style-name="T2125">­ty</text:span><text:span text:style-name="T2126">­mas bu</text:span><text:span text:style-name="T2127">­vo pri</text:span><text:span text:style-name="T2128">­im</text:span><text:span text:style-name="T2129">­tas prie A. But</text:span><text:span text:style-name="T2130">­ke</text:span><text:span text:style-name="T2131">­vi</text:span><text:span text:style-name="T2132">­čiaus Vy</text:span><text:span text:style-name="T2133">­riau</text:span><text:span text:style-name="T2134">­sy</text:span><text:span text:style-name="T2135">­bės. Ir jūs pen</text:span><text:span text:style-name="T2136">­si</text:span><text:span text:style-name="T2137">­jų ne</text:span><text:span text:style-name="T2138">­di</text:span><text:span text:style-name="T2139">­di</text:span><text:span text:style-name="T2140">­na</text:span><text:span text:style-name="T2141">­te kaip nors ki</text:span><text:span text:style-name="T2142">­taip, nei nu</text:span><text:span text:style-name="T2143">­ma</text:span><text:span text:style-name="T2144">­ty</text:span><text:span text:style-name="T2145">­ta ta</text:span><text:span text:style-name="T2146">­me įsta</text:span><text:span text:style-name="T2147">­ty</text:span><text:span text:style-name="T2148">­me. Pi</text:span><text:span text:style-name="T2149">­ni</text:span><text:span text:style-name="T2150">­gus jūs da</text:span><text:span text:style-name="T2151">­li</text:span><text:span text:style-name="T2152">­na</text:span><text:span text:style-name="T2153">­te ne iš sa</text:span><text:span text:style-name="T2154">­vo ki</text:span><text:span text:style-name="T2155">­še</text:span><text:span text:style-name="T2156">­nės ir duo</text:span><text:span text:style-name="T2157">­da pen</text:span><text:span text:style-name="T2158">­si</text:span><text:span text:style-name="T2159">­nin</text:span><text:span text:style-name="T2160">­kams ne Ra</text:span><text:span text:style-name="T2161">­mū</text:span><text:span text:style-name="T2162">­nas, o duo</text:span><text:span text:style-name="T2163">­da vals</text:span><text:span text:style-name="T2164">­ty</text:span><text:span text:style-name="T2165">­bė ir žmo</text:span><text:span text:style-name="T2166">­nės, ku</text:span><text:span text:style-name="T2167">­rie su</text:span><text:span text:style-name="T2168">­ne</text:span><text:span text:style-name="T2169">­ša mo</text:span><text:span text:style-name="T2170">­kes</text:span><text:span text:style-name="T2171">­čius. Ačiū.</text:span></text:p>
        <text:p text:style-name="Roman"><text:span text:style-name="T2172">PIRMININKAS.</text:span><text:span text:style-name="T2173"><text:s/>Ir pas</text:span><text:span text:style-name="T2174">­ku</text:span><text:span text:style-name="T2175">­ti</text:span><text:span text:style-name="T2176">­nis – T. To</text:span><text:span text:style-name="T2177">­mi</text:span><text:span text:style-name="T2178">­li</text:span><text:span text:style-name="T2179">­nas.</text:span></text:p>
        <text:p text:style-name="Roman"><text:span text:style-name="T2180">T. TOMILINAS</text:span><text:span text:style-name="T2181"><text:s/></text:span><text:span text:style-name="T2182">(</text:span><text:span text:style-name="T2183">LVŽSF</text:span><text:span text:style-name="T2184">)</text:span><text:span text:style-name="T2185">. Ger</text:span><text:span text:style-name="T2186">­bia</text:span><text:span text:style-name="T2187">­mi ko</text:span><text:span text:style-name="T2188">­le</text:span><text:span text:style-name="T2189">­gos kon</text:span><text:span text:style-name="T2190">­ser</text:span><text:span text:style-name="T2191">­va</text:span><text:span text:style-name="T2192">­to</text:span><text:span text:style-name="T2193">­riai, bū</text:span><text:span text:style-name="T2194">­ki</text:span><text:span text:style-name="T2195">­me iki ga</text:span><text:span text:style-name="T2196">­lo at</text:span><text:span text:style-name="T2197">­vi</text:span><text:span text:style-name="T2198">­ri. Jūs pen</text:span><text:span text:style-name="T2199">­si</text:span><text:span text:style-name="T2200">­jas ma</text:span><text:span text:style-name="T2201">­ži</text:span><text:span text:style-name="T2202">­no</text:span><text:span text:style-name="T2203">­te, o mes di</text:span><text:span text:style-name="T2204">­di</text:span><text:span text:style-name="T2205">­no</text:span><text:span text:style-name="T2206">­me. Mes di</text:span><text:span text:style-name="T2207">­di</text:span><text:span text:style-name="T2208">­no</text:span><text:span text:style-name="T2209">­me ne tik in</text:span><text:span text:style-name="T2210">­dek</text:span><text:span text:style-name="T2211">­s</text:span><text:span text:style-name="T2212">uodami</text:span><text:span text:style-name="T2213">, bet taip pat pa</text:span><text:span text:style-name="T2214">­pil</text:span><text:span text:style-name="T2215">­do</text:span><text:span text:style-name="T2216">­mai di</text:span><text:span text:style-name="T2217">­din</text:span><text:span text:style-name="T2218">­da</text:span><text:span text:style-name="T2219">­mi ba</text:span><text:span text:style-name="T2220">­zi</text:span><text:span text:style-name="T2221">­nę pen</text:span><text:span text:style-name="T2222">­si</text:span><text:span text:style-name="T2223">­ją 2017 me</text:span><text:span text:style-name="T2224">­tais, ir tai yra fak</text:span><text:span text:style-name="T2225">­tas, dėl ku</text:span><text:span text:style-name="T2226">­rio jūs ne</text:span><text:span text:style-name="T2227">­ga</text:span><text:span text:style-name="T2228">­li</text:span><text:span text:style-name="T2229">­te gin</text:span><text:span text:style-name="T2230">­čy</text:span><text:span text:style-name="T2231">­tis. Kal</text:span><text:span text:style-name="T2232">­bė</text:span><text:span text:style-name="T2233">­da</text:span><text:span text:style-name="T2234">­mi apie vai</text:span><text:span text:style-name="T2235">­ko pi</text:span><text:span text:style-name="T2236">­ni</text:span><text:span text:style-name="T2237">­gus, bū</text:span><text:span text:style-name="T2238">­ki</text:span><text:span text:style-name="T2239">­me iki ga</text:span><text:span text:style-name="T2240">­lo ir čia at</text:span><text:span text:style-name="T2241">­vi</text:span><text:span text:style-name="T2242">­ri. Jūs kri</text:span><text:span text:style-name="T2243">­ti</text:span><text:span text:style-name="T2244">­kuo</text:span><text:span text:style-name="T2245">­ja</text:span><text:span text:style-name="T2246">­te, jūs mus puo</text:span><text:span text:style-name="T2247">­la</text:span><text:span text:style-name="T2248">­te, bet kaž</text:span><text:span text:style-name="T2249">­ko</text:span><text:span text:style-name="T2250">­dėl, kai pa</text:span><text:span text:style-name="T2251">­žiū</text:span><text:span text:style-name="T2252">­ri</text:span><text:span text:style-name="T2253">­me į len</text:span><text:span text:style-name="T2254">­te</text:span><text:span text:style-name="T2255">­lę, vi</text:span><text:span text:style-name="T2256">­sur ža</text:span><text:span text:style-name="T2257">­li ru</text:span><text:span text:style-name="T2258">­tu</text:span><text:span text:style-name="T2259">­liu</text:span><text:span text:style-name="T2260">­kai, jūs vi</text:span><text:span text:style-name="T2261">­si bal</text:span><text:span text:style-name="T2262">­suo</text:span><text:span text:style-name="T2263">­ja</text:span><text:span text:style-name="T2264">­te už. Ko</text:span><text:span text:style-name="T2265">­dėl? To</text:span><text:span text:style-name="T2266">­dėl, kad jūs tam pri</text:span><text:span text:style-name="T2267">­ta</text:span><text:span text:style-name="T2268">­ria</text:span><text:span text:style-name="T2269">­te. Va</text:span><text:span text:style-name="T2270">­di</text:span><text:span text:style-name="T2271">­na</text:span><text:span text:style-name="T2272">­si, sa</text:span><text:span text:style-name="T2273">­vo va</text:span><text:span text:style-name="T2274">­lia jūs pa</text:span><text:span text:style-name="T2275">­ro</text:span><text:span text:style-name="T2276">­do</text:span><text:span text:style-name="T2277">­te, kad pri</text:span><text:span text:style-name="T2278">­ta</text:span><text:span text:style-name="T2279">­ria</text:span><text:span text:style-name="T2280">­te.<text:s/></text:span></text:p>
        <text:p text:style-name="P2281">Len­ki­jos pa­vyz­dys yra ge­ras pa­vyz­dys, kaip ga­li­ma vys­ty­ti eko­no­mi­ką, gau­ti ge­riau­sius ne­dar­bo au­gi­mo ro­dik­lius ir kar­tu di­din­ti iš­lai­das so­cia­li­nei po­li­ti­kai. Ly­giai tą pa­tį mes da­ro­me čia. Ko­dėl mes tai da­ro­me? To­dėl, kad mes 2016 me­tais tai ža­dė­jo­me per rin­ki­mus ir to­liau tę­sia­me sa­vo pa­ža­dų vyk­dy­mą. Ačiū už jū­sų bal­sus, kad jūs mums pa­de­da­te tai da­ry­ti.</text:p>
        <text:p text:style-name="P2282"/>
        <text:p text:style-name="Laikas">11.18 val.</text:p>
        <text:p text:style-name="Roman12">So­cia­li­nės pa­ra­mos mo­ki­niams įsta­ty­mo Nr. X-686 1, 2, 4, 5, 12 ir 13 straips­nių pakei­ti­mo įsta­ty­mo pro­jek­tas Nr. XIIIP-4023(2) (<text:span text:style-name="T2283">svars</text:span><text:span text:style-name="T2284">­ty</text:span><text:span text:style-name="T2285">­mas</text:span>)</text:p>
        <text:p text:style-name="P2286"/>
        <text:p text:style-name="Roman"><text:span text:style-name="T2287">PIRMININKAS.</text:span><text:span text:style-name="T2288"><text:s/>Skel</text:span><text:span text:style-name="T2289">­biau, kad kal</text:span><text:span text:style-name="T2290">­bės pas</text:span><text:span text:style-name="T2291">­ku</text:span><text:span text:style-name="T2292">­ti</text:span><text:span text:style-name="T2293">­nis, to</text:span><text:span text:style-name="T2294">­dėl dar</text:span><text:span text:style-name="T2295">­bo</text:span><text:span text:style-name="T2296">­tvarkės 1-5 klau</text:span><text:span text:style-name="T2297">­si</text:span><text:span text:style-name="T2298">­mas, k</text:span>ur yra su­jung­ti du pro­jek­tai, tai yra pro­jek­tas Nr. XIIIP-1057 ir pro­jek­tas Nr. XIIIP-4023,<text:s/>–<text:span text:style-name="T2299"><text:s/></text:span>So­cia­li­nės pa­ra­mos mo­ki­niams įsta­ty­mo 1, 2, 4, 5, 12 ir 13 straips­nių<text:s/>pa­kei­ti­mo įsta­ty­mo pro­jektas. Svars­ty­mas. So­cia­li­nių rei­ka­lų ir dar­bo ko­mi­te­to iš­va­dą pa­skelbs A. Dumb­ra­va. Pra­šom į tri­bū­ną.</text:p>
        <text:soft-page-break/>
        <text:p text:style-name="Roman"><text:span text:style-name="T2300">A. DUMBRAVA</text:span><text:span text:style-name="T2301"><text:s/></text:span><text:span text:style-name="T2302">(</text:span><text:span text:style-name="T2303">LGF</text:span><text:span text:style-name="T2304">)</text:span><text:span text:style-name="T2305">.<text:s/></text:span>Ger­bia­mi ko­le­gos, vėl­gi ge­ra ži­nia Res­pub­li­kos tė­ve­liams dėl ne­mo­ka­mo mai­ti­ni­mo prieš­mo­kyk­li­nio ug­dy­mo ir pir­mų kla­sių moks­lei­viams. Tai­gi, ko­mi­te­to spren­di­mas ir siū­ly­mas – pri­tar­ti ko­mi­te­to pa­to­bu­lin­tam Lie­tu­vos Res­pub­li­kos so­cia­li­nės pa­ra­mos mo­ki­niams įsta­ty­mo Nr. X-686 1, 2, 4, 5, 12 ir 13 straips­nių pa­kei­ti­mo įsta­ty­mo pro­jek­tui Nr. XIIIP-4023(2) ir ko­mi­te­to iš­va­doms su­jung­ti, kaip ir sa­kė Sei­mo Pir­mi­nin­kas, su­jung­ti šiuos du įsta­ty­mų pro­jek­tus į vie­ną. Bū­tent prie pro­jek­to Nr. XIIIP-4023(2). Pri­tar­ta ben­dru su­ta­ri­mu.</text:p>
        <text:p text:style-name="Roman"><text:span text:style-name="T2306">PIRMININKAS.</text:span><text:s/>Pa­pil­do­mas ko­mi­te­tas. Ačiū pra­ne­šė­jui. Pa­pil­do­mo ko­mi­te­to – Biu­dže­to ir fi­nan­sų ko­mi­te­to, iš­va­dą pa­skelbs J. Varž­ga­lys.<text:s/></text:p>
        <text:p text:style-name="Roman"><text:span text:style-name="T2307">J. VARŽGALYS</text:span><text:s/><text:span text:style-name="T2308">(</text:span><text:span text:style-name="T2309">LVŽSF</text:span><text:span text:style-name="T2310">)</text:span>. Biu­dže­to ir fi­nan­sų ko­mi­te­to, kaip pa­pil­do­mo ko­mi­te­to, spren­di­mas yra pri­tar­ti ini­cia­to­rių pa­teik­tam įsta­ty­mo pro­jek­tui ir ko­mi­te­to iš­va­doms. Bal­sa­vi­mo re­zul­ta­tai – pri­tar­ta ben­dru su­ta­ri­mu.<text:s/></text:p>
        <text:p text:style-name="Roman"><text:span text:style-name="T2311">PIRMININKAS.</text:span><text:s/>Dė­ko­ju. Dis­ku­tuo­ti kvie­čiu A. Sy­są.</text:p>
        <text:p text:style-name="Roman"><text:span text:style-name="T2312">A. SYSAS</text:span><text:span text:style-name="T2313"><text:s/></text:span><text:span text:style-name="T2314">(</text:span><text:span text:style-name="T2315">LSDPF</text:span><text:span text:style-name="T2316">)</text:span><text:span text:style-name="T2317">.<text:s/></text:span>Ačiū, Pir­mi­nin­ke. Džiau­giuo­si, kad po­nas R. Kar­baus­kis pa­sa­kė, kad su fi­nan­sų mi­nist­ro plau­kais vis­kas ge­rai, man tai yra džiu­gu. Ti­kė­si­mės, kad taip ir bus. Bet tur­būt ne vie­nas aš, ir jūs ma­tė­te po­no mi­nist­ro ir Mi­nist­ro Pir­mi­nin­ko vi­sai ne­se­nus pa­si­sa­ky­mus, kad jei­gu Sei­mas, Sei­mo na­riai, pa­siū­lys di­des­nes iš­lai­das, tai teks ma­žin­ti ki­tas pla­nuo­tas so­cia­li­nes iš­mo­kas. Da­bar mes ga­li­me skelb­ti lo­te­ri­ją, ar ką, ko­kios iš­mo­kos bus su­ma­žin­tos, pri­ėmus ki­to­kius spren­di­mus. Va, jau pir­mas sta­ty­mas, ma­tau, po­nas A. Gu­mu­liaus­kas jau pa­sta­tė.<text:s/></text:p>
        <text:p text:style-name="Roman">Bet aš da­bar grįž­tu prie siū­ly­mo dėl mai­ti­ni­mo. Tik­rai… rei­kė­tų tur­būt taip pa­sa­ky­ti, tai po­žy­mis, kad eko­no­mi­kos kri­zė bai­gė­si, nes vai­kų mai­ti­ni­mas bu­vo pa­nai­kin­tas per kri­zę, vai­kai bu­vo jau mai­ti­na­mi, moks­lei­viai. Vi­są lai­ką svars­tant šiuos klau­si­mus bu­vo kal­ba­ma, kad dar ne lai­kas. Ka­dan­gi pra­dė­si­me nuo pir­mo­kų, tai pir­mas po­žy­mis, kad kri­zė bai­gė­si. La­bai džiau­giuo­si, kad man te­ko kar­tu su R. Bud­ber­gy­te ir A. Pa­lio­niu pa­teik­ti šį įsta­ty­mo pro­jek­tą dar 2016 me­tų pa­bai­go­je. Mes pa­sa­kė­me, kad vai­kų mai­ti­ni­mas mo­kyk­lo­se yra la­bai svar­bus da­ly­kas, kal­bant apie vai­kų svei­ka­tą. Ypač Svei­ka­tos rei­ka­lų ko­mi­te­tas tai ga­lė­tų pa­tvir­tin­ti. Svei­ka­tos ta­ry­ba ne kar­tą pa­brė­žė, kad ne­re­gu­lia­rus ar­ba blo­gas vai­kų mai­ti­ni­mas jau iš anks­to su­po­nuo­ja tai, kad jie tu­rės pa­pil­do­mų li­gų – ant­svo­ris ir vi­si ki­ti da­ly­kai. Tik­rai svei­ki­nu, kad po tre­jų me­tų siū­ly­mai bu­vo iš­girs­ti ir tai įtrauk­ta. Tik­rai nuo rug­sė­jo 1 die­nos, bet gal­būt ki­tos Vy­riau­sy­bės pra­tęs mai­ti­ni­mo grą­ži­ni­mą pra­di­nu­kams ir prieš­mo­kyk­li­nio ug­dy­mo… Tik­rai mes vi­si ga­li­me įra­šy­ti sau į ge­rus dar­bus, ku­riuo­se mes da­ro­me, gal­vodama<text:s/>apie at­ei­ties kar­tas. Ačiū.<text:s/></text:p>
        <text:p text:style-name="Roman"><text:span text:style-name="T2318">PIRMININKAS.</text:span><text:s/>Kvie­čiu dis­ku­tuo­ti R. Šar­knic­ką.<text:s/></text:p>
        <text:p text:style-name="Roman"><text:span text:style-name="T2319">R. ŠARKNICKAS</text:span><text:s/><text:span text:style-name="T2320">(</text:span><text:span text:style-name="T2321">LVŽSF</text:span><text:span text:style-name="T2322">)</text:span>. Ačiū, Pir­mi­nin­ke.<text:s/>Ger­bia­masis, iš da­lies<text:s/>ką tik prieš tai šne­kėjęs, pri­ta­rė tiems da­ly­kams. Kaip<text:s/>da­bar su­ži­no­jau, prieš ke­le­tą me­tų ir­gi tei­kė pa­na­šų pro­jek­tą, tai la­bai čia dis­ku­si­jų daug ir nė­ra, gal tik tru­pu­tį pa­bai­goje. Kai at­si­ra­do vai­ko pi­ni­gai – 50 eurų, esan­tiems Rau­do­nie­siems Kry­žiams… fak­tiš­kai vi­so­se sa­vi­val­dy­bė­se prie Rau­do­nų­jų Kry­žių du­rų su­ma­žė­jo pra­šan­čių­jų skai­čius. Ką tai reiš­kia? Tai, kad pa­čios šei­mos jau ga­li, ge­ba ap­si­rū­pin­ti ir for­muo­ja­si są­mo­nin­gu­mas, kad pa­tys ga­li nu­ei­ti į par­duo­tu­vę, ne­lauk­ti, ka­da<text:s/>ant lėkš­tu­tės at­neš į na­mus. La­bai svar­bu, kad tė­vai for­muo­ja vai­ko są­mo­nę bū­ti pa­čiam sava­ran­kiš­kam. O re­gu­lia­rus ir svei­kas vai­kų mai­ti­ni­mas yra la­bai svar­bus. Prieš tai ne vi­si vai­kai gal ir tu­rė­da­vo ga­li­my­bę pa­val­gy­ti, bet vis tiek esan­tis re­gu­lia­rus mais­tas mo­kyk­lo­je ver­čia, kaip sa­ky­ti, var­to­ti tą svei­ką mais­tą, ku­ris da­bar yra pri­im­tas Svei­ka­tos ap­sau­gos mi­nis­te­ri­jos, sa­vi­tar­na, ap­si­tar­na­vi­mas to­je kiek­vie­no­je esan­čio­je mo­kyk­lo­je. Bū­tų tiek. Ačiū. Kvie­čiu bal­suo­ti.<text:s/></text:p>
        <text:p text:style-name="Roman"><text:span text:style-name="T2323">PIRMININKAS.</text:span><text:s/>Mo­ty­vai. Mo­ty­vai už – Sei­mo na­rys M. Pui­do­kas. Min­dau­gai Pui­do­kai, pra­šo­me iš­sa­ky­ti mo­ty­vus už.<text:s/></text:p>
        <text:p text:style-name="Roman"><text:span text:style-name="T2324">M. PUIDOKAS</text:span><text:span text:style-name="T2325"><text:s/></text:span><text:span text:style-name="T2326">(</text:span><text:span text:style-name="T2327">MSNG</text:span><text:span text:style-name="T2328">)</text:span><text:span text:style-name="T2329">.<text:s/></text:span>Dė­kui, Pir­mi­nin­ke. Iš tik­rų­jų la­bai svar­bus, ge­ras pa­kei­ti­mas ir siū­ly­mas,<text:s/>nes<text:s/>ypač pra­di­nu­kų, šiuo at­ve­ju pir­mo­kų, ir prieš­mo­kyk­li­nu­kų,<text:s/>svei­kas mai­ti­ni­ma­sis, kai jie dar ne­tu­ri su­si­for­ma­vu­sių sa­vo pa­čių įgū­džių, tik­rai yra ypa­tin­gos svar­bos mū­sų<text:s/><text:soft-page-break/>vals­ty­bė­je. Dėl to ga­li­ma tik džiaug­tis, kad toks spren­di­mas yra pri­im­tas, kad vai­kai ne­bus da­li­na­mi į tur­tin­ges­nius ir var­gin­ges­nius ir kad vi­siems bus pri­ei­na­mas ne­mo­ka­mas mai­ti­ni­ma­sis, ir kad bus ga­li­ma ne tik ne­mo­ka­mai, bet ir svei­kai mai­tin­tis. Te­lie­ka tik pa­lin­kė­ti, kad vė­liau ši ba­zė moks­lei­vių, ku­rie gau­na ne­mo­ka­mą mai­ti­ni­mą­si, iš­si­plės­tų ir at­ei­ty­je ap­im­tų vi­sus pra­di­nių kla­sių moks­lei­vius. Dėl to kvie­čiu tik­rai vi­sus pa­lai­ky­ti.</text:p>
        <text:p text:style-name="Roman"><text:span text:style-name="T2330">PIRMININKAS.</text:span><text:s/>Mo­ty­vai iš­sa­ky­ti. Dėl mo­ty­vų prieš ne­už­si­ra­šė Sei­mo na­riai. Ger­bia­mi ko­le­gos, po svars­ty­mo tu­ri­me pri­tar­ti. Ar ga­li­me pri­tar­ti ben­dru su­ta­ri­mu? Prieš­ta­rau­jan­čių ne­gir­džiu, pri­tar­ta ben­dru su­ta­ri­mu įsta­ty­mo pro­jek­tui Nr. XIIIP-4023.</text:p>
        <text:p text:style-name="Roman"/>
        <text:p text:style-name="Laikas">11.25 val.</text:p>
        <text:p text:style-name="Roman12">Vals­ty­bės ir sa­vi­val­dy­bių įstai­gų dar­buo­to­jų ir ko­mi­si­jų na­rių dar­bo ap­mo­kė­ji­mo įsta­ty­mo Nr. XIII-198 pa­kei­ti­mo įsta­ty­mo pro­jek­tas Nr. XIIIP-4024(2) (<text:span text:style-name="T2331">svars</text:span><text:span text:style-name="T2332">­ty</text:span><text:span text:style-name="T2333">­mas</text:span>)</text:p>
        <text:p text:style-name="Roman"/>
        <text:p text:style-name="Roman">Dar­bo­tvarkės 1-6.1 klau­si­mas – Vals­ty­bės ir sa­vi­val­dy­bių įstai­gų dar­buo­to­jų ir ko­mi­si­jų na­rių dar­bo ap­mo­kė­ji­mo įsta­ty­mo pa­kei­ti­mo įsta­ty­mo pro­jek­tas Nr. XIIIP-4024(2). Svars­ty­mas. Pra­ne­šė­jas – T. To­mi­li­nas Svei­ka­tos rei­ka­lų ir dar­bo ko­mi­te­to… So­cia­li­nių rei­ka­lų ir dar­bo ko­mi­te­to iš­va­dai pa­skelb­ti. To­liau po­sė­džiui pir­mi­nin­kau­ja Sei­mo Pir­mi­nin­ko pir­mo­ji pa­va­duo­to­ja R. Baš­kie­nė.</text:p>
        <text:p text:style-name="Roman"><text:span text:style-name="T2334">T. TOMILINAS</text:span><text:span text:style-name="T2335"><text:s/></text:span><text:span text:style-name="T2336">(</text:span><text:span text:style-name="T2337">LVŽSF</text:span><text:span text:style-name="T2338">)</text:span><text:span text:style-name="T2339">. Ger</text:span><text:span text:style-name="T2340">­bia</text:span><text:span text:style-name="T2341">­mi ko</text:span><text:span text:style-name="T2342">­le</text:span><text:span text:style-name="T2343">­gos, leis</text:span><text:span text:style-name="T2344">­ki</text:span><text:span text:style-name="T2345">­te jums pri</text:span><text:span text:style-name="T2346">­sta</text:span><text:span text:style-name="T2347">­ty</text:span><text:span text:style-name="T2348">­ti pa</text:span><text:span text:style-name="T2349">­grin</text:span><text:span text:style-name="T2350">­di</text:span><text:span text:style-name="T2351">­nio ko</text:span><text:span text:style-name="T2352">­mi</text:span><text:span text:style-name="T2353">­te</text:span><text:span text:style-name="T2354">­to iš</text:span><text:span text:style-name="T2355">­va</text:span><text:span text:style-name="T2356">­dą. (Čia įpra</text:span><text:span text:style-name="T2357">­siu prie nau</text:span><text:span text:style-name="T2358">­jos įran</text:span><text:span text:style-name="T2359">­gos.) Tai</text:span><text:span text:style-name="T2360">­gi šių me</text:span><text:span text:style-name="T2361">­tų lap</text:span><text:span text:style-name="T2362">­kri</text:span><text:span text:style-name="T2363">­čio 13 die</text:span><text:span text:style-name="T2364">­ną Sei</text:span><text:span text:style-name="T2365">­mo So</text:span><text:span text:style-name="T2366">­cia</text:span><text:span text:style-name="T2367">­li</text:span><text:span text:style-name="T2368">­nių rei</text:span><text:span text:style-name="T2369">­ka</text:span><text:span text:style-name="T2370">­lų ir dar</text:span><text:span text:style-name="T2371">­bo ko</text:span><text:span text:style-name="T2372">­mi</text:span><text:span text:style-name="T2373">­te</text:span><text:span text:style-name="T2374">­tas svars</text:span><text:span text:style-name="T2375">­tė<text:s/></text:span>nau­jos re­dak­ci­jos Vals­ty­bės ir sa­vi­val­dy­bių įstai­gų dar­buo­to­jų ir ko­mi­si­jų na­rių dar­bo ap­mo­kė­ji­mo įsta­ty­mo pro­jek­tą, ka­dan­gi bu­vo kei­čia­ma dau­giau ne­gu pu­sė vi­sų straips­nių. Pa­grin­di­nis pa­kei­ti­mas su­si­jęs su Na­cio­na­li­nės ko­lek­ty­vi­nės su­tar­ties įgy­ven­di­ni­mu ir vals­ty­bės biu­dže­tu. Ko­mi­te­tas svars­tė įsta­ty­mo pro­jek­tą. Bal­sa­vi­mo re­zul­ta­tai: už – 11, prieš ne­bu­vo ir su­si­lai­kiu­sių taip pat ne­bu­vo.</text:p>
        <text:p text:style-name="Roman"><text:span text:style-name="T2376">PIRMININKĖ (R. BAŠKIENĖ</text:span><text:span text:style-name="T2377">,<text:s/></text:span><text:span text:style-name="T2378">LVŽSF</text:span><text:span text:style-name="T2379">)</text:span><text:span text:style-name="T2380">.<text:s/></text:span>Dė­ko­ju. Pa­siū­ly­mus ap­tar­si­me po to. Kvie­čiu Vals­ty­bės val­dy­mo ir sa­vi­val­dy­bių ko­mi­te­to pir­mi­nin­kę G. Bu­ro­kie­nę. Pra­šom, ko­le­ge, per­skai­ty­ti jū­sų ko­mi­te­to iš­va­dą, po to ap­tar­si­me pa­siū­ly­mus.<text:s/></text:p>
        <text:p text:style-name="Roman"><text:span text:style-name="T2381">G. BUROKIENĖ</text:span><text:s/><text:span text:style-name="T2382">(</text:span><text:span text:style-name="T2383">LVŽSF</text:span><text:span text:style-name="T2384">)</text:span>. Vals­ty­bės val­dy­mo ir sa­vi­val­dy­bių ko­mi­te­tas lap­kri­čio 5 die­ną svars­tė įsta­ty­mo pro­jek­tą ir spren­di­mas – pri­tar­ti įsta­ty­mo pro­jek­tui ir siū­ly­ti pa­grin­di­niam ko­mi­te­tui jį to­bu­lin­ti pa­gal Tei­sės de­par­ta­men­to pa­sta­bas ben­dru su­ta­ri­mu.</text:p>
        <text:p text:style-name="Roman"><text:span text:style-name="T2385">PIRMININKĖ.</text:span><text:s/>Dė­ko­ju. Ger­bia­mi ko­le­gos, dis­ku­si­ja. A. Sy­sas. Ruo­šia­si R. Šar­knic­kas.</text:p>
        <text:p text:style-name="Roman"><text:span text:style-name="T2386">A. SYSAS</text:span><text:span text:style-name="T2387"><text:s/></text:span><text:span text:style-name="T2388">(</text:span><text:span text:style-name="T2389">LSDPF</text:span><text:span text:style-name="T2390">)</text:span><text:span text:style-name="T2391">.<text:s/></text:span>Ger­bia­ma pir­mi­nin­ke, ger­bia­mi ko­le­gos, aš ne­kal­bė­siu apie vi­są įsta­ty­mą, nes tai yra nau­ja re­dak­ci­ja. Iš es­mės tu­ri­nys ne­si­kei­čia. Aš no­rė­čiau at­kreip­ti dė­me­sį į es­mi­nį da­ly­ką, tai yra į prie­dą ir į ko­e­fi­cien­tus, ku­riuos kei­čia šis įsta­ty­mas. Aš ma­nau, kad kiek­vie­nais me­tais mes grįž­ta­me prie ši­to įsta­ty­mo ir vi­są lai­ką ke­lia­me mi­ni­ma­lius ko­e­fi­cien­tus, ku­rie mo­ka­mi biu­dže­ti­nio sek­to­riaus dar­buo­to­jams… dar­bo už­mo­kes­tį. Pa­va­din­čiau bū­tent šią da­lį įsta­ty­mo uba­gys­tės ir pa­ža­dų ne­te­sė­ji­mu, nes kiek­vie­nais me­tais… ir ki­tais, ma­nau, mes vėl grį­ši­me, nes ki­tais me­tais mi­ni­ma­li mė­ne­si­nė al­ga di­dė­ja nuo 555 iki 630. Da­lis mū­sų biu­dže­ti­nio sek­to­riaus kva­li­fi­kuo­tų dar­buo­to­jų, taip pat vals­ty­bės tar­nau­to­jų, tą Vals­ty­bės tar­ny­bos įsta­ty­mą mes svars­ty­si­me vė­liau, pa­ten­ka į mi­ni­ma­lios mė­ne­si­nės al­gos spąs­tus. Užuot nor­ma­liai di­di­nę ba­zi­nį dy­dį, kad mi­ni­ma­li mė­ne­si­nė al­ga ne­pa­vy­tų ko­e­fi­cien­tų, mes kiek­vie­nais me­tais grįž­ta­me ir mi­ni­ma­lius ko­e­fi­cien­tus 0,5 %, kai kam 1 % pa­ke­lia­me. Tai yra toks Si­zi­fo dar­bas ne­rei­ka­lin­gas, nes pa­ža­das dar 2016 me­tais prieš rin­ki­mus bu­vo, kad ba­zi­nis dy­dis grįš į prieš­kri­zi­nį ly­gį, tai yra bus 183 eu­rai. De­ja, po­piet mes svars­ty­si­me ši­tą įsta­ty­mą ir ten nu­ma­ty­ti tik 176. Va tai ir yra pa­sek­mė ir pa­grin­di­nis ši­to įsta­ty­mo pa­kei­ti­mas, kad vi­sus ko­e­fi­cien­tus pa­pras­čiau­siai pa­dau­gi­na­me iš ma­žo ko­e­fi­cien­to, kad pa­kel­tu­me aukš­čiau.<text:s/></text:p>
        <text:p text:style-name="Roman">Ma­ny­čiau, kad vie­nin­te­lis gal­būt tei­gia­mas da­ly­kas, ka­dan­gi Lie­tu­va pa­si­žy­mi tuo, kad vals­ty­bi­nia­me sek­to­riu­je yra di­džiau­sia at­skir­tis dar­buo­to­jų at­ly­gi­ni­mų: tarp va­do­vų ir pa­val­di­nių ar­ba dar­buo­to­jų, ku­rie gau­na ma­žiau­sias pa­ja­mas, jis sie­kia kai kur 7 kar­tus, kai kur 5,5 kar­to (skan­di­na­vai tu­ri 3–2,5 kar­to), tai kel­da­mi ma­žiau­sius ko­e­fi­cien­tus mes šiek tiek<text:s/><text:span text:style-name="T2392">plokš</text:span><text:span text:style-name="T2393">­ti</text:span><text:span text:style-name="T2394">­</text:span><text:soft-page-break/><text:span text:style-name="T2395">na</text:span><text:span text:style-name="T2396">­me<text:s/></text:span>dar­bo už­mo­kes­tį, ku­rį gau­na va­do­vai ir dar­buo­to­jai, dir­ban­tys įmo­nė­se,<text:s/>ir ne­tie­sio­giai ma­ži­na­me tą ato­trū­kį. Bet la­bai kvies­čiau vie­ną kar­tą baig­ti šio įsta­ty­mo kei­ti­mą kiek­vie­nų me­tų ru­de­nį ir nor­ma­liai di­din­ti ba­zi­nį dy­dį – ta­da ne­rei­kės grįž­ti prie ko­e­fi­cien­tų.</text:p>
        <text:p text:style-name="Roman"><text:span text:style-name="T2397">PIRMININKĖ.</text:span><text:s/>Kvie­čiu R. Šar­knic­ką. Ruo­šia­si T. To­mi­li­nas.</text:p>
        <text:p text:style-name="Roman"><text:span text:style-name="T2398">R. ŠARKNICKAS</text:span><text:s/><text:span text:style-name="T2399">(</text:span><text:span text:style-name="T2400">LVŽSF</text:span><text:span text:style-name="T2401">)</text:span>. Čia taip ge­rai se­ka­si – vis po tra­di­ci­nio pa­šne­ko­vo ten­ka sto­vė­ti tri­bū­no­je dis­ku­tuo­jant.<text:s/></text:p>
        <text:p text:style-name="Roman">Taip, iš da­lies tik­ros tie­sos yra, kad vil­ki­na­ma ne vie­ne­rius me­tus, ban­dy­mų bu­vo kiek­vie­nais me­tais ir pa­na­šiai. Bet ge­rai, kad bent jau Vals­tie­čių ir ža­lių­jų są­jun­ga star­tuo­ja kur kas efek­ty­viau, bent jau 15 % di­di­na mi­ni­ma­liau­sią at­ly­gi­ni­mą.<text:s/></text:p>
        <text:p text:style-name="Roman">Aš no­rė­čiau pa­kal­bė­ti trum­pai apie so­cia­li­nių įstai­gų dar­buo­to­jus, bū­tent va­do­vus, nes so­cia­li­nių dar­buo­to­jų va­do­vai at­lie­ka tą pa­čią funk­ci­ją kaip ir so­cia­li­niai dar­buo­to­jai – iš­ve­ža, at­ve­ža ir pa­na­šiai. O ko­dėl? To­dėl, kad so­cia­li­nių dar­buo­to­jų trū­ku­mas yra di­des­nis, o, pa­vyz­džiui, dėl li­go­ni­nių di­rek­to­rių, mo­kyk­lų di­rek­to­rių mes to­kių si­tu­a­ci­jų ne­la­bai ma­to­me ir tu­ri­me, nors adek­va­čiai taip pat tu­rė­tų kil­ti. Bet šiuo at­ve­ju yra pa­ti jaut­riau­sia sri­tis, la­biau­siai rei­kė­tų at­kreip­ti dė­me­sį į so­cia­li­nių įstai­gų dar­buo­to­jų va­do­vų at­ly­gi­ni­mus, nes tik­rai nė­ra kos­mo­sas tai, ką jie už­dir­ba, bet yra svei­kin­ti­nas da­ly­kas, kad bent jau ky­la 15 %. Ačiū.</text:p>
        <text:p text:style-name="Roman"><text:span text:style-name="T2402">PIRMININKĖ.</text:span><text:s/><text:span text:style-name="T2403">Dė</text:span><text:span text:style-name="T2404">­ko</text:span><text:span text:style-name="T2405">­ju. T. To</text:span><text:span text:style-name="T2406">­mi</text:span><text:span text:style-name="T2407">­li</text:span><text:span text:style-name="T2408">­nas. Pra</text:span><text:span text:style-name="T2409">­šom į tri</text:span><text:span text:style-name="T2410">­bū</text:span><text:span text:style-name="T2411">­ną. Ne</text:span><text:span text:style-name="T2412">­ma</text:span><text:span text:style-name="T2413">­tau. Yra T. To</text:span><text:span text:style-name="T2414">­mi</text:span><text:span text:style-name="T2415">­li</text:span><text:span text:style-name="T2416">­nas.<text:s/></text:span>Ruo­šia­si E. Pu­pi­nis.</text:p>
        <text:p text:style-name="Roman"><text:span text:style-name="T2417">T. TOMILINAS</text:span><text:s/><text:span text:style-name="T2418">(</text:span><text:span text:style-name="T2419">LVŽSF</text:span><text:span text:style-name="T2420">)</text:span>. Ger­bia­mi ko­le­gos, aš la­bai džiau­giuo­si, kad šis Sei­mas yra la­bai nuo­sek­lus – mes ne­si­blaš­ko­me dėl sa­vo spren­di­mų ir pri­ori­te­tų. La­bai aiš­kiai prieš rin­ki­mus mes pa­sa­kė­me: mū­sų ke­lias yra uni­ver­sa­lio­sios vai­ko iš­mo­kos ir bū­tent taip mes su­ma­žin­si­me šei­mų skur­dą. Jei­gu bū­tu­me pra­dė­ję blaš­ky­tis, vie­nur pa­di­di­nę, ki­tur ne­pa­di­di­nę, to­kių re­zul­ta­tų, ko­kius, aš ti­kiuo­si, pa­ro­dy­siu jums ir skaid­rė­mis, mes ne­ga­lė­tu­me pa­siek­ti.<text:s/></text:p>
        <text:p text:style-name="Roman">Ta­čiau da­bar mes svars­to­me tra­di­ci­nį įsta­ty­mą dėl biu­dže­ti­nin­kų al­gų. Taip, biu­dže­ti­nin­kų al­gos yra vie­nas iš skur­do…<text:s/>ir al­gų di­di­ni­mo ap­skri­tai in­stru­men­tų. Taip, jis su­si­jęs tie­sio­giai su šei­mų fi­nan­si­ne pa­dė­ti­mi. Ta­čiau jūs vi­si mums la­bai daž­nai pri­me­na­te, kad rei­kia re­for­mų, rei­kia po­ky­čių, rei­kia per­tvar­kų. Ši­ta Vy­riau­sy­bė da­rė la­bai daug tam, kad mes pra­dė­tu­me re­a­liai tau­py­ti vals­ty­bės lė­šas, ir de­šim­ta­da­liu, be­veik de­šim­ta­da­liu, su­ma­ži­no val­dy­mo iš­lai­das, tai yra to Vil­niaus cen­tri­nio apa­ra­to kaš­tus. Tais pi­ni­gais mes ga­lė­jo­me di­din­ti vai­ko pi­ni­gus ir to­liau tą da­ro­me. Jau šian­dien, pre­li­mi­na­riais Eu­ros­ta­to duo­me­ni­mis, mes ga­li­me kon­sta­tuo­ti, kad esa­me pir­mi Eu­ro­po­je pa­gal vai­kų skur­do ma­žė­ji­mą. Pir­mi, ne pas­ku­ti­niai, kaip mes esa­me įpra­tę.<text:s/></text:p>
        <text:p text:style-name="Roman">Kal­bant apie biu­dže­ti­nin­kų al­gas, šiuo at­žvil­giu du svar­būs veiks­niai vi­sa­da yra ša­lia mū­sų. Tai yra pro­fe­si­nių są­jun­gų ge­bė­ji­mas de­rė­tis dėl Na­cio­na­li­nės ko­lek­ty­vi­nės su­tar­ties. Tos de­ry­bos pa­va­sa­rį įvy­ko, ir da­bar mes tvir­ti­na­me Na­cio­na­li­nės ko­lek­ty­vi­nės su­tar­ties pa­grin­du pa­siek­tą su­si­ta­ri­mą. Kaip ir Dar­bo ko­dek­so pa­vyz­džiu mes sten­gia­mės mak­si­ma­liai sa­vo spren­di­mais ati­tik­ti pa­siek­tus su­si­ta­ri­mus. Prof­są­jun­gos pa­dė­jo pa­ra­šus po Na­cio­na­li­ne su­tar­ti­mi, pa­dė­jo pa­ra­šus dėl ba­zi­nės al­gos dy­džių ir pa­sie­kė, kad ma­žiau­si ko­e­fi­cien­tai bū­tų ke­lia­mi tam, kaip ir mi­nė­jo Al­gir­das, kad tas so­cia­li­nis tei­sin­gu­mas al­gų sri­ty­je bū­tų di­des­nis. Aš dė­ko­ju ko­le­goms, kad… Dar nė­ra tų skaid­rių, bet aš jau čia ma­tau, gal­būt ir jūs ma­ty­si­te vi­sai švie­žius, nau­jus duo­me­nis, bet dar kol kas ne­ma­tau.<text:s/></text:p>
        <text:p text:style-name="Roman">Kal­bant apie su­si­ta­ri­mus, mes jų pri­va­lo­me lai­ky­tis. Pa­va­sa­ris yra tas me­tas, kai rei­kia strei­kuo­ti, kai rei­kia ar­šiai dis­ku­tuo­ti dėl ba­zi­nių ro­dik­lių vie­ša­ja­me sek­to­riu­je. Taip da­ro­ma vi­sa­da vi­sa­me pa­sau­ly­je. Pa­va­sa­rį yra pa­grin­di­nės de­ry­bos. Aš vi­siš­kai su­tin­ku su Al­giu, prin­ci­pi­nė Sei­mo po­zi­ci­ja, kai mes dis­ku­ta­vo­me dar­bo gru­pė­je dėl vie­šo­jo sek­to­riaus, tu­rė­tų bū­ti ba­zi­nės al­gos kė­li­mas. Vy­riau­sy­bės de­ry­bi­nė po­zi­ci­ja, ži­no­ma, bu­vo ne to­kia am­bi­cin­ga kaip prof­są­jun­gų. Kom­pro­mi­sas pa­siek­tas ir jo iš­raiš­ką jūs ma­to­te siū­lo­ma­me įsta­ty­me. Ne­nu­ver­tin­ki­te prof­są­jun­gų pa­stan­gų. Jos pa­sie­kė, kad ma­žiau­siai už­dir­ban­tys gau­tų 15%, kai<text:s/>kas dau­giau, di­des­nius at­ly­gi­ni­mus. To­dėl aš siū­lau pri­tar­ti pro­jek­tui ir ne­su­prie­šin­ti Iš­mo­kų vai­kams įsta­ty­mo pri­ori­te­tų, juos mes aiš­kiai de­monst­ruo­ja­me spren­di­mais, nes pa­de­da ge­rin­ti ro­dik­lį, mū­sų skau­džiau­sią ro­dik­lį, tai yra vai­kų skur­do ro­dik­lį. Mes esa­me, aš kar­to­ju, pa­gal pre­li­mi­<text:soft-page-break/>na­rius 2018 me­tų Eu­ros­ta­to duo­me­nis pir­mi Eu­ro­po­je pa­gal vai­kų skur­do ma­žė­ji­mo ten­den­ci­jas. De­ja, tech­ni­ka ne­lei­džia man pa­ro­dy­ti skaid­rių, ku­rias ma­tau da­bar čia, prieš sa­ve, bet aš bū­ti­nai pa­skelb­siu tai vie­šai. Ačiū.</text:p>
        <text:p text:style-name="Roman"><text:span text:style-name="T2421">PIRMININKĖ.</text:span><text:span text:style-name="T2422"><text:s/></text:span>Dė­ko­ju. Kvie­čiu E. Pu­pi­nį.</text:p>
        <text:p text:style-name="Roman"><text:span text:style-name="T2423">E. PUPINIS</text:span><text:s/><text:span text:style-name="T2424">(</text:span><text:span text:style-name="T2425">TS-LKDF</text:span><text:span text:style-name="T2426">)</text:span>. Ačiū, ger­bia­ma pir­mi­nin­ke. Ger­bia­mi ko­le­gos, iš tie­sų tur­būt ne­bus čia to­kių, ku­rie ne­pri­tars tam įsta­ty­mo pro­jek­tui, ta­čiau at­si­ran­da tam tik­ra bai­mė, kad vis dėl­to mes ga­li­me su­sto­ti prie to, nes čia jau bu­vo pa­mi­nė­ta ko­le­gos T. To­mi­li­no, kad, na, tai bu­vo prof­są­jun­gų ko­vos rei­ka­lai. Ta­čiau tur­būt vi­si su­tik­si­me, kad ne­tu­rė­tų tai pa­si­kar­to­ti, kai pro­fe­si­nės są­jun­gos tu­rės vėl štur­muo­ti ar­ba už­im­ti mi­nis­te­ri­jas. Iš tik­rų­jų tai iš­da­va to, ką vis dėl­to prof­są­jun­gos at­ko­vo­jo, nors tai bu­vo nu­ma­ty­ta ir ko­lek­ty­vi­nė­se su­tar­ty­se, ta­čiau tai yra tik­tai tam tik­ro ke­lio pra­džia. Jau per­nai mes kal­bė­jo­me ir bu­vo su­tar­ta, kad iš tik­rų­jų, ypač pe­da­go­gams, ša­ku­tės bus ma­ži­na­mos iki aukš­tu­ti­nės ri­bos. Dė­kui Die­vui, tai, ko ge­ro, bus įgy­ven­din­ta įsta­ty­mu, ta­čiau vėl­gi, kaip ir mi­nė­jau, tai ke­lio pra­džia, nes, ko ge­ro, rei­ka­la­vi­mai, ku­rie ir da­bar yra, bu­vo de­ra­ma­si ir nu­ma­ty­ti anks­tes­nė­je ko­lek­ty­vi­nė­je su­tar­ty­je, ir da­bar pro­fe­si­nės są­jun­gos tur­būt de­rė­jo­si, bet tos de­ry­bos iki ga­lo, kaip ten­ka su­pras­ti, ne­įvy­ko. Vy­ko il­gos de­ry­bos, ta­čiau pa­ra­šai ne­su­dė­ti ir nie­kas ne­ži­no, kuo čia pa­si­baigs. No­rė­tų­si, kad vis dėl­to ne­pa­si­baig­tų strei­kais. Vėl­gi Sei­mas, svars­ty­da­mas ir to­liau šią pro­ble­ma­ti­ką, su­si­ju­sią su mo­ky­to­jais, na, čia la­biau tur­būt įsta­ty­mas su­si­jęs su tais, ku­rie dir­ba ben­dro­jo la­vi­ni­mo mo­kyk­lo­se, prieš­mo­kyk­li­nio, iki­mo­kyk­li­nio ug­dy­mo sri­ty­je… bet ne­su­sto­ti prie to, nes, kaip gir­dė­ti, iš tik­rų­jų gi­les­nė ir dės­ty­to­jų, ir ap­skri­tai moks­lo fi­nan­sa­vi­mo pro­ble­ma­ti­ka. Vėl­gi tur­būt no­rė­tų­si pa­pra­šy­ti, kad svars­tant ki­tuo­se ko­mi­te­tuo­se, ir Eko­no­mi­kos, ir Biu­dže­to ir fi­nan­sų ko­mi­te­tuo­se, vis dėl­to bū­tų at­si­žvelg­ta į pa­siū­ly­mus, ku­rie bu­vo svars­to­mi ir pri­im­ti Švie­ti­mo ir moks­lo ko­mi­te­te. Taip pat ne­si­no­rė­tų, kad ypač tie, ku­rie vie­nin­gai bal­sa­vo ko­mi­te­te gal­būt mo­ty­vuo­da­mi tuo, kad ne­ma­žai pa­da­rė, kaip mėgs­ta sa­ky­ti Vy­riau­sy­bės at­sto­vai, ypač vi­so­kie pa­ta­rė­jai, kad mes jau ne­ma­žai pa­da­rė­me, tai kaip ir už­ten­ka… Ši­tas „ne­ma­žai“, kaip ir ši­tos ša­ku­tės pa­kė­li­mas, yra tik­tai mi­ni­ma­lus pro­ble­mos spren­di­mas, ku­ris ne­pa­da­ry­tų taip, kad ba­zi­nio dy­džio dy­dis už­ri­by­je pa­lik­tų že­miau­sią ri­bą, ku­rią nu­ma­to ša­ku­tės, pe­da­go­gi­niams dar­buo­to­jams. Tik­rai siū­lau pri­tar­ti, bet ne­už­mirš­ti, kad iš tik­rų­jų mū­sų lau­kia di­džiu­lis dar­bas ir rei­ka­lin­gų fi­nan­si­nių re­sur­sų pa­ieš­ka tam, kad iš­spręs­tu­me pro­ble­mas, ku­rios su­si­ju­sios su tuo, ko rei­ka­lau­ja mo­ky­to­jai ir dės­ty­to­jai. Sėk­mės vi­siems!</text:p>
        <text:p text:style-name="Roman"><text:span text:style-name="T2427">PIRMININKĖ.</text:span><text:span text:style-name="T2428"><text:s/></text:span>Dė­ko­ju vi­siems dis­ku­ta­vu­siems. Kvie­čiu pra­ne­šė­ją ger­bia­mą­jį T. To­mi­li­ną. Dėl 5 straips­nio yra Sei­mo na­rio R. Šar­knic­ko pa­siū­ly­mas. Jam pri­tar­ta iš da­lies. R. Šar­knic­kas su­tin­ka. To­mai, ger­bia­mas pra­ne­šė­jau, ko­mi­te­to nuo­mo­nė.</text:p>
        <text:p text:style-name="Roman"><text:span text:style-name="T2429">T. TOMILINAS</text:span><text:s/><text:span text:style-name="T2430">(</text:span><text:span text:style-name="T2431">LVŽSF</text:span><text:span text:style-name="T2432">)</text:span>. Ko­mi­te­tas pri­ta­rė R. Šar­knic­ko pa­siū­ly­mui. Pri­ta­rė iš da­lies ir pa­tei­kė sa­vo for­mu­luo­tę.<text:s/></text:p>
        <text:p text:style-name="Roman"><text:span text:style-name="T2433">PIRMININKĖ.</text:span><text:span text:style-name="T2434"><text:s/></text:span>Iš­brauk­ti „biu­dže­ti­nių įstai­gų va­do­vų dar­bo ap­mo­kė­ji­mo sis­te­mą“ ir įrašy­ti…</text:p>
        <text:p text:style-name="Roman"><text:span text:style-name="T2435">T. TOMILINAS</text:span><text:s/><text:span text:style-name="T2436">(</text:span><text:span text:style-name="T2437">LVŽSF</text:span><text:span text:style-name="T2438">)</text:span>. Ir įra­šy­ti „biu­dže­ti­nių įstai­gų va­do­vams tai­ko­ma tik in­for­ma­vi­mo pro­ce­dū­ra“.<text:s/></text:p>
        <text:p text:style-name="Roman"><text:span text:style-name="T2439">PIRMININKĖ.</text:span><text:span text:style-name="T2440"><text:s/></text:span>R. Šar­knic­kas su­tin­ka.</text:p>
        <text:p text:style-name="Roman"><text:span text:style-name="T2441">T. TOMILINAS</text:span><text:s/><text:span text:style-name="T2442">(</text:span><text:span text:style-name="T2443">LVŽSF</text:span><text:span text:style-name="T2444">)</text:span>. Su­tin­ka su tuo, gal ga­li­me su­tar­ti ben­dru su­ta­ri­mu?<text:s/></text:p>
        <text:p text:style-name="Roman"><text:span text:style-name="T2445">PIRMININKĖ.</text:span><text:span text:style-name="T2446"><text:s/></text:span>Dė­ko­ju. Ga­li­me pri­tar­ti? (<text:span text:style-name="T2447">Bal</text:span><text:span text:style-name="T2448">­sai sa</text:span><text:span text:style-name="T2449">­lė</text:span><text:span text:style-name="T2450">­je</text:span>) Pri­ta­ria­me. Dau­giau pa­siū­ly­mų ne­bu­vo gau­ta. Mo­ty­vai dėl vi­so įsta­ty­mo pro­jek­to. Dė­ko­ju pra­ne­šė­jui.</text:p>
        <text:p text:style-name="Roman">Ed­mun­dai Pu­pi­ni, jūs dar no­ri­te kal­bė­ti?</text:p>
        <text:p text:style-name="Roman"><text:span text:style-name="T2451">E. PUPINIS</text:span><text:s/><text:span text:style-name="T2452">(</text:span><text:span text:style-name="T2453">TS-LKDF</text:span><text:span text:style-name="T2454">)</text:span>. Aš jau pa­sa­kiau. Ačiū, at­si­pra­šau.</text:p>
        <text:p text:style-name="Roman"><text:span text:style-name="T2455">PIRMININKĖ.</text:span><text:span text:style-name="T2456"><text:s/></text:span>Dė­ko­ju. J. Raz­ma.</text:p>
        <text:p text:style-name="Roman"><text:span text:style-name="T2457">J. RAZMA</text:span><text:span text:style-name="T2458"><text:s/></text:span><text:span text:style-name="T2459">(</text:span><text:span text:style-name="T2460">TS-LKDF</text:span><text:span text:style-name="T2461">)</text:span><text:span text:style-name="T2462">.<text:s/></text:span>Ger­bia­mi ko­le­gos, aš ma­nau, kad čia vi­si pri­ta­ria­me prin­ci­pui, kai pir­miau­sia, tu­rint ri­bo­tas ga­li­my­bes, ke­lia­mi ma­žiau­si at­ly­gi­ni­mų ko­e­fi­cien­tai, bet su ap­gai­les­ta­vi­mu ten­ka kon­sta­tuo­ti, kad tik­rai ne­ten­ki­na to veiks­mo ap­im­tis. Vi­si tie biu­dže­ti­nių įstai­gų dar­buo­to­jai, ku­rių sluoks­niai yra gau­siau­si, ma­nau, tu­rė­jo ge­ro­kai di­des­nius lū­kes­čius rem­da­mie­si vie­šai duo­tais Vy­riau­sy­bės pa­ža­dais, to­dėl tas bal­sa­vi­mas už ne­reiš­kia, kad bal­suo­ja­ma<text:s/><text:soft-page-break/>čia tik­rai su džiaugs­mu, bet su­pran­ta­me, kad bal­suo­jant prieš ar­ba su­si­lai­kant lie­ka dar ma­žes­ni tie ko­e­fi­cien­tai. Lie­ka tik pa­lin­kė­ti, kad vis dėl­to iki pri­ėmi­mo, kon­sul­tuo­jan­tis su Vy­riau­sy­be, dar bū­tų ieš­ko­ma ga­li­my­bių la­biau pa­di­din­ti tuos ko­e­fi­cien­tus, kad bū­tų pri­ar­tė­ta prie tų pa­ža­dų ir tų lū­kes­čių, ku­rie šian­dien yra.</text:p>
        <text:p text:style-name="Roman"><text:span text:style-name="T2463">PIRMININKĖ.</text:span><text:span text:style-name="T2464"><text:s/></text:span>Dė­ko­ju. Mo­ty­vų prieš nie­kas ne­no­ri iš­sa­ky­ti. Ga­li­me pri­tar­ti ben­dru su­ta­ri­mu? (<text:span text:style-name="T2465">Bal</text:span><text:span text:style-name="T2466">­sai sa</text:span><text:span text:style-name="T2467">­lė</text:span><text:span text:style-name="T2468">­je</text:span>) Bal­suo­ja­me. Bal­suo­ja­me dėl Vals­ty­bės ir sa­vi­val­dy­bių įstai­gų dar­buo­to­jų ir ko­mi­si­jų na­rių dar­bo ap­mo­kė­ji­mo įsta­ty­mo. Iš­ties ke­lia­mi ma­žiau­si at­ly­gi­ni­mai. Vyk­do­mi įsi­pa­rei­go­ji­mai.<text:s/></text:p>
        <text:p text:style-name="Roman">Bal­sa­vo 95 Sei­mo na­riai ir vien­bal­siai pri­ta­rė Vals­ty­bės ir sa­vi­val­dy­bių įstai­gų dar­buo­to­jų ir ko­mi­si­jų na­rių dar­bo ap­mo­kė­ji­mo įsta­ty­mui po svars­ty­mo.</text:p>
        <text:p text:style-name="Roman"/>
        <text:p text:style-name="Laikas">11.44 val.</text:p>
        <text:p text:style-name="Roman12"><text:span text:style-name="T2469">Vals</text:span><text:span text:style-name="T2470">­ty</text:span><text:span text:style-name="T2471">­bės ir sa</text:span><text:span text:style-name="T2472">­vi</text:span><text:span text:style-name="T2473">­val</text:span><text:span text:style-name="T2474">­dy</text:span><text:span text:style-name="T2475">­bių įstai</text:span><text:span text:style-name="T2476">­gų dar</text:span><text:span text:style-name="T2477">­buo</text:span><text:span text:style-name="T2478">­to</text:span><text:span text:style-name="T2479">­jų dar</text:span><text:span text:style-name="T2480">­bo ap</text:span><text:span text:style-name="T2481">­mo</text:span><text:span text:style-name="T2482">­kė</text:span><text:span text:style-name="T2483">­ji</text:span><text:span text:style-name="T2484">­mo įsta</text:span><text:span text:style-name="T2485">­ty</text:span><text:span text:style-name="T2486">­mo Nr. XIII-198 5 prie</text:span><text:span text:style-name="T2487">­do pa</text:span><text:span text:style-name="T2488">­kei</text:span><text:span text:style-name="T2489">­ti</text:span><text:span text:style-name="T2490">­mo įsta</text:span><text:span text:style-name="T2491">­ty</text:span><text:span text:style-name="T2492">­mo Nr. XIII-1838 pa</text:span><text:span text:style-name="T2493">­kei</text:span><text:span text:style-name="T2494">­ti</text:span><text:span text:style-name="T2495">­mo įsta</text:span><text:span text:style-name="T2496">­ty</text:span><text:span text:style-name="T2497">­mo pro</text:span><text:span text:style-name="T2498">­jek</text:span><text:span text:style-name="T2499">­tas Nr. XIIIP-4025(2)</text:span><text:s/>(<text:span text:style-name="T2500">svars</text:span><text:span text:style-name="T2501">­ty</text:span><text:span text:style-name="T2502">­mas</text:span>)</text:p>
        <text:p text:style-name="Roman"/>
        <text:p text:style-name="Roman">Ly­di­ma­sis įsta­ty­mo pro­jek­tas. Kvie­čiu T. To­mi­li­ną. Vals­ty­bės ir sa­vi­val­dy­bių įstai­gų dar­buo­to­jų dar­bo ap­mo­kė­ji­mo įsta­ty­mo 5 prie­do pa­kei­ti­mo įsta­ty­mo pro­jek­tas. So­cia­li­nių rei­ka­lų ir dar­bo ko­mi­te­to iš­va­da.</text:p>
        <text:p text:style-name="Roman"><text:span text:style-name="T2503">T. TOMILINAS</text:span><text:s/><text:span text:style-name="T2504">(</text:span><text:span text:style-name="T2505">LVŽSF</text:span><text:span text:style-name="T2506">)</text:span>. Pri­tar­ti ben­dru su­ta­ri­mu, nes čia ly­di­ma­sis.</text:p>
        <text:p text:style-name="Roman"><text:span text:style-name="T2507">PIRMININKĖ.</text:span><text:span text:style-name="T2508"><text:s/></text:span>Dė­ko­ju. No­rin­čių da­ly­vau­ti dis­ku­si­jo­je nė­ra. Tai ly­di­ma­sis. Pa­siū­ly­mų ne­bu­vo gau­ta. No­rin­čių…<text:s/>iš­sa­ky­ti nuo­mo­nės taip pat nie­kas ne­no­ri. Ben­dru su­ta­ri­mu ga­li­me pri­tar­ti? (<text:span text:style-name="T2509">Bal</text:span><text:span text:style-name="T2510">­sai sa</text:span><text:span text:style-name="T2511">­lė</text:span><text:span text:style-name="T2512">­je</text:span>) Pri­ta­ria­me.<text:s/></text:p>
        <text:p text:style-name="Roman">Ger­bia­mi ko­le­gos, ar ga­lė­čiau pa­kvies­ti mi­nist­rą R. Ka­rob­lį pa­teik­ti Sei­mo nu­ta­ri­mą dėl Lie­tu­vos Res­pub­li­kos ka­ri­nių vie­ne­tų, su­kei­sti<text:s/>dar­bo­tvarkės klau­si­mus?<text:s/>(<text:span text:style-name="T2513">Bal</text:span><text:span text:style-name="T2514">­sai sa</text:span><text:span text:style-name="T2515">­lė</text:span><text:span text:style-name="T2516">­je</text:span>) Ei­lės tvar­ka? No­rė­jau mi­nist­rui su­teik­ti pir­mu­mą. Jei­gu Sei­mas rei­ka­lau­ja… (<text:span text:style-name="T2517">Bal</text:span><text:span text:style-name="T2518">­sai sa</text:span><text:span text:style-name="T2519">­lė</text:span><text:span text:style-name="T2520">­je</text:span>) Vis­kas, ne­si­gin­či­ja­me, jū­sų va­lia.<text:s/></text:p>
        <text:p text:style-name="Roman"/>
        <text:p text:style-name="Laikas">11.45 val.</text:p>
        <text:p text:style-name="Roman12">Sei­mo rin­ki­mų įsta­ty­mo Nr. I-2721 89 straips­nio pa­kei­ti­mo įsta­ty­mo pro­jek­tas Nr. XIIIP-3737(2) (<text:span text:style-name="T2521">svars</text:span><text:span text:style-name="T2522">­ty</text:span><text:span text:style-name="T2523">­mo tę</text:span><text:span text:style-name="T2524">­si</text:span><text:span text:style-name="T2525">­nys</text:span>)</text:p>
        <text:p text:style-name="Roman"/>
        <text:p text:style-name="Roman">Klau­si­mas 1-7 – Sei­mo rin­ki­mų įsta­ty­mo 89 straips­nio pa­kei­ti­mo įsta­ty­mo pro­jek­tas Nr. XIIIP-3737(2). Bu­vo per­trau­ka iki ki­to po­sė­džio. Svars­ty­mas. Vals­ty­bės val­dy­mo ir sa­vi­val­dy­bių ko­mi­te­tas. V. Krav­čio­nok. Pra­šom.<text:s/></text:p>
        <text:p text:style-name="Roman"><text:span text:style-name="T2526">V. KRAVČIONOK</text:span><text:span text:style-name="T2527"><text:s/></text:span><text:span text:style-name="T2528">(</text:span><text:span text:style-name="T2529">LLRA-KŠSF</text:span><text:span text:style-name="T2530">)</text:span><text:span text:style-name="T2531">.</text:span><text:s/>Vals­ty­bės val­dy­mo ir sa­vi­val­dy­bių ko­mi­te­tas kaip pa­grin­di­nis svars­tė Lie­tu­vos Res­pub­li­kos Sei­mo rin­ki­mų įsta­ty­mo 41 ir 89 straips­nių pa­kei­ti­mo įsta­ty­mo pro­jek­tą ir pri­ta­rė: už – 7, prieš – 1, su­si­lai­kė 1, ko­mi­te­to pa­to­bu­lin­tam įsta­ty­mo pro­jek­tui Nr. XIIIP-3737(2) ir ly­di­ma­jam.<text:s/></text:p>
        <text:p text:style-name="Roman"><text:span text:style-name="T2532">PIRMININKĖ.</text:span><text:s/><text:span text:style-name="T2533">Dė</text:span><text:span text:style-name="T2534">­ko</text:span><text:span text:style-name="T2535">­ju. Kvie</text:span><text:span text:style-name="T2536">­čiu Tei</text:span><text:span text:style-name="T2537">­sės ir tei</text:span><text:span text:style-name="T2538">­sėt</text:span><text:span text:style-name="T2539">­var</text:span><text:span text:style-name="T2540">­kos ko</text:span><text:span text:style-name="T2541">­mi</text:span><text:span text:style-name="T2542">­te</text:span><text:span text:style-name="T2543">­to pra</text:span><text:span text:style-name="T2544">­ne</text:span><text:span text:style-name="T2545">­šė</text:span><text:span text:style-name="T2546">­ją A. Ši</text:span><text:span text:style-name="T2547">­rins</text:span><text:span text:style-name="T2548">­kie</text:span><text:span text:style-name="T2549">­nę. Tei</text:span><text:span text:style-name="T2550">­sės ir tei</text:span><text:span text:style-name="T2551">­sėt</text:span><text:span text:style-name="T2552">­var</text:span><text:span text:style-name="T2553">­kos ko</text:span><text:span text:style-name="T2554">­mi</text:span><text:span text:style-name="T2555">­te</text:span><text:span text:style-name="T2556">­tas bu</text:span><text:span text:style-name="T2557">­vo pa</text:span><text:span text:style-name="T2558">­pil</text:span><text:span text:style-name="T2559">­do</text:span><text:span text:style-name="T2560">­mas ko</text:span><text:span text:style-name="T2561">­mi</text:span><text:span text:style-name="T2562">­te</text:span><text:span text:style-name="T2563">­tas, svars</text:span><text:span text:style-name="T2564">­tant Sei</text:span><text:span text:style-name="T2565">­mo rin</text:span><text:span text:style-name="T2566">­ki</text:span><text:span text:style-name="T2567">­mų įsta</text:span><text:span text:style-name="T2568">­ty</text:span><text:span text:style-name="T2569">­mą.<text:s/></text:span></text:p>
        <text:p text:style-name="Roman"><text:span text:style-name="T2570">A. ŠIRINSKIENĖ</text:span><text:span text:style-name="T2571"><text:s/></text:span><text:span text:style-name="T2572">(</text:span><text:span text:style-name="T2573">LVŽSF</text:span><text:span text:style-name="T2574">)</text:span><text:span text:style-name="T2575">. Ger</text:span><text:span text:style-name="T2576">­bia</text:span><text:span text:style-name="T2577">­mi ko</text:span><text:span text:style-name="T2578">­le</text:span><text:span text:style-name="T2579">­gos, Tei</text:span><text:span text:style-name="T2580">­sės ir tei</text:span><text:span text:style-name="T2581">­sėt</text:span><text:span text:style-name="T2582">­var</text:span><text:span text:style-name="T2583">­kos ko</text:span><text:span text:style-name="T2584">­mi</text:span><text:span text:style-name="T2585">­te</text:span><text:span text:style-name="T2586">­tas pri</text:span><text:span text:style-name="T2587">­ta</text:span><text:span text:style-name="T2588">­rė ko</text:span><text:span text:style-name="T2589">­mi</text:span><text:span text:style-name="T2590">­te</text:span><text:span text:style-name="T2591">­to iš</text:span><text:span text:style-name="T2592">­va</text:span><text:span text:style-name="T2593">­dai ir siū</text:span><text:span text:style-name="T2594">­lė pa</text:span><text:span text:style-name="T2595">­grin</text:span><text:span text:style-name="T2596">­di</text:span><text:span text:style-name="T2597">­niam ko</text:span><text:span text:style-name="T2598">­mi</text:span><text:span text:style-name="T2599">­te</text:span><text:span text:style-name="T2600">­tui pri</text:span><text:span text:style-name="T2601">­tar</text:span><text:span text:style-name="T2602">­ti įsta</text:span><text:span text:style-name="T2603">­ty</text:span><text:span text:style-name="T2604">­mo pro</text:span><text:span text:style-name="T2605">­jek</text:span><text:span text:style-name="T2606">­tui ir jį keis</text:span><text:span text:style-name="T2607">­ti, at</text:span><text:span text:style-name="T2608">­si</text:span><text:span text:style-name="T2609">­žvel</text:span><text:span text:style-name="T2610">­giant į Tei</text:span><text:span text:style-name="T2611">­sės de</text:span><text:span text:style-name="T2612">­par</text:span><text:span text:style-name="T2613">­ta</text:span><text:span text:style-name="T2614">­men</text:span><text:span text:style-name="T2615">­to pa</text:span><text:span text:style-name="T2616">­sta</text:span><text:span text:style-name="T2617">­bas. Ir kar</text:span><text:span text:style-name="T2618">­tu mes pri</text:span><text:span text:style-name="T2619">­ta</text:span><text:span text:style-name="T2620">­rė</text:span><text:span text:style-name="T2621">­me Sei</text:span><text:span text:style-name="T2622">­mo na</text:span><text:span text:style-name="T2623">­rio N. Pu</text:span><text:span text:style-name="T2624">­tei</text:span><text:span text:style-name="T2625">­kio pa</text:span><text:span text:style-name="T2626">­siū</text:span><text:span text:style-name="T2627">­ly</text:span><text:span text:style-name="T2628">­mui. Tu</text:span><text:span text:style-name="T2629">­rė</text:span><text:span text:style-name="T2630">­jo</text:span><text:span text:style-name="T2631">­me 5 bal</text:span><text:span text:style-name="T2632">­sus už, 1 bu</text:span><text:span text:style-name="T2633">­vo prieš ir 3 su</text:span><text:span text:style-name="T2634">­si</text:span><text:span text:style-name="T2635">­lai</text:span><text:span text:style-name="T2636">­kė.<text:s/></text:span></text:p>
        <text:p text:style-name="Roman"><text:span text:style-name="T2637">PIRMININKĖ.</text:span><text:span text:style-name="T2638"><text:s/>Dė</text:span><text:span text:style-name="T2639">­ko</text:span><text:span text:style-name="T2640">­ju. Ko</text:span><text:span text:style-name="T2641">­mi</text:span><text:span text:style-name="T2642">­te</text:span><text:span text:style-name="T2643">­tų iš</text:span><text:span text:style-name="T2644">­va</text:span><text:span text:style-name="T2645">­dos iš</text:span><text:span text:style-name="T2646">­gi</text:span><text:span text:style-name="T2647">r</text:span><text:span text:style-name="T2648">s</text:span><text:span text:style-name="T2649">­tos. No</text:span><text:span text:style-name="T2650">­rin</text:span><text:span text:style-name="T2651">­čių dis</text:span><text:span text:style-name="T2652">­ku</text:span><text:span text:style-name="T2653">­tuo</text:span><text:span text:style-name="T2654">­ti yra sep</text:span><text:span text:style-name="T2655">­ty</text:span><text:span text:style-name="T2656">­ni. Ger</text:span><text:span text:style-name="T2657">­bia</text:span><text:span text:style-name="T2658">­mi ko</text:span><text:span text:style-name="T2659">­le</text:span><text:span text:style-name="T2660">­gos, ar ga</text:span><text:span text:style-name="T2661">­li</text:span><text:span text:style-name="T2662">­me su</text:span><text:span text:style-name="T2663">­tar</text:span><text:span text:style-name="T2664">­ti, at</text:span><text:span text:style-name="T2665">­si</text:span><text:span text:style-name="T2666">­žvelg</text:span><text:span text:style-name="T2667">­da</text:span><text:span text:style-name="T2668">­mi į dar</text:span><text:span text:style-name="T2669">­bo</text:span><text:span text:style-name="T2670">­tvarkės jau pa</text:span><text:span text:style-name="T2671">­tvir</text:span><text:span text:style-name="T2672">­ti</text:span><text:span text:style-name="T2673">­ną dar</text:span><text:span text:style-name="T2674">­bo lai</text:span><text:span text:style-name="T2675">­ką, kad 20 mi</text:span><text:span text:style-name="T2676">­nu</text:span><text:span text:style-name="T2677">­čių ski</text:span><text:span text:style-name="T2678">­ria</text:span><text:span text:style-name="T2679">­me dis</text:span><text:span text:style-name="T2680">­ku</text:span><text:span text:style-name="T2681">­si</text:span><text:span text:style-name="T2682">­jai? Pri</text:span><text:span text:style-name="T2683">­ta</text:span><text:span text:style-name="T2684">­ria</text:span><text:span text:style-name="T2685">­me ben</text:span><text:span text:style-name="T2686">­dru su</text:span><text:span text:style-name="T2687">­ta</text:span><text:span text:style-name="T2688">­ri</text:span><text:span text:style-name="T2689">­mu. Kvie</text:span><text:span text:style-name="T2690">­čiu, ka</text:span><text:span text:style-name="T2691">­dan</text:span><text:span text:style-name="T2692">­gi yra su</text:span><text:span text:style-name="T2693">­de</text:span><text:span text:style-name="T2694">­rin</text:span><text:span text:style-name="T2695">­ta ir su</text:span><text:span text:style-name="T2696">­si</text:span><text:span text:style-name="T2697">­kei</text:span><text:span text:style-name="T2698">­ti</text:span><text:span text:style-name="T2699">­mas su M. Pui</text:span><text:span text:style-name="T2700">­do</text:span><text:span text:style-name="T2701">­ku įver</text:span><text:span text:style-name="T2702">­tin</text:span><text:span text:style-name="T2703">­tas, A. Ma</text:span><text:span text:style-name="T2704">­zu</text:span><text:span text:style-name="T2705">­ro</text:span><text:span text:style-name="T2706">­nis kal</text:span><text:span text:style-name="T2707">­ba pir</text:span><text:span text:style-name="T2708">­ma</text:span><text:span text:style-name="T2709">­sis, o M. Pui</text:span><text:span text:style-name="T2710">­do</text:span><text:span text:style-name="T2711">­kas kal</text:span><text:span text:style-name="T2712">­bės tre</text:span><text:span text:style-name="T2713">­čia</text:span><text:span text:style-name="T2714">­sis. Kvie</text:span><text:span text:style-name="T2715">­čiu A. Ma</text:span><text:span text:style-name="T2716">­zu</text:span><text:span text:style-name="T2717">­ro</text:span><text:span text:style-name="T2718">­nį.<text:s/></text:span></text:p>
        <text:soft-page-break/>
        <text:p text:style-name="Roman"><text:span text:style-name="T2719">A. MAZURONIS</text:span><text:span text:style-name="T2720"><text:s/></text:span><text:span text:style-name="T2721">(</text:span><text:span text:style-name="T2722">MSNG</text:span><text:span text:style-name="T2723">)</text:span><text:span text:style-name="T2724">. La</text:span><text:span text:style-name="T2725">­bai dė</text:span><text:span text:style-name="T2726">­kui, ger</text:span><text:span text:style-name="T2727">­bia</text:span><text:span text:style-name="T2728">­ma pir</text:span><text:span text:style-name="T2729">­mi</text:span><text:span text:style-name="T2730">­nin</text:span><text:span text:style-name="T2731">­ke. Ger</text:span><text:span text:style-name="T2732">­bia</text:span><text:span text:style-name="T2733">­mi ko</text:span><text:span text:style-name="T2734">­le</text:span><text:span text:style-name="T2735">­gos, iš tie</text:span><text:span text:style-name="T2736">­sų la</text:span><text:span text:style-name="T2737">­bai svar</text:span><text:span text:style-name="T2738">­bus klau</text:span><text:span text:style-name="T2739">­si</text:span><text:span text:style-name="T2740">­mas, pa</text:span><text:span text:style-name="T2741">­si</text:span><text:span text:style-name="T2742">­steng</text:span><text:span text:style-name="T2743">­siu su</text:span><text:span text:style-name="T2744">­tau</text:span><text:span text:style-name="T2745">­py</text:span><text:span text:style-name="T2746">­ti šiek tiek lai</text:span><text:span text:style-name="T2747">­ko, bet ke</text:span><text:span text:style-name="T2748">­le</text:span><text:span text:style-name="T2749">­tą min</text:span><text:span text:style-name="T2750">­čių vis tiek tu</text:span><text:span text:style-name="T2751">­riu pa</text:span><text:span text:style-name="T2752">­sa</text:span><text:span text:style-name="T2753">­ky</text:span><text:span text:style-name="T2754">­ti. Kal</text:span><text:span text:style-name="T2755">­bė</text:span><text:span text:style-name="T2756">­siu at</text:span><text:span text:style-name="T2757">­vi</text:span><text:span text:style-name="T2758">­rai ir nuo</text:span><text:span text:style-name="T2759">­šir</text:span><text:span text:style-name="T2760">­džiai.<text:s/></text:span></text:p>
        <text:p text:style-name="P2761">Ger­bia­mie­ji, Sei­mas tę­sia pri­vi­le­gi­jų sau da­ry­mo va­jų, jei­gu ga­li­ma taip pa­sa­ky­ti. Ir šiuo at­ve­ju leis­ki­te jums pri­min­ti pra­ei­tą sa­vai­tę svars­ty­tą įsta­ty­mo pro­jek­tą, kai bu­vo siū­lo­ma pa­nai­kin­ti au­to­ma­ti­nį man­da­tų ne­te­ki­mą Eu­ro­pos Par­la­men­to ir sa­vi­val­dy­bių ta­ry­bų, par­la­men­to na­riams. Ko­kios kal­bos ai­dė­jo šio­je sa­lė­je, pa­tei­kiant šį įsta­ty­mo pro­jek­tą. Ne­ga­li­ma įsta­ty­mo pro­jek­to da­ry­ti vie­nam as­me­niui, ne­ga­li­ma ap­gau­di­nė­ti rin­kė­jų, rei­kia bū­ti są­ži­nin­giems ir nuo­šir­diems.<text:s/></text:p>
        <text:p text:style-name="Roman"><text:span text:style-name="T2762">Ger</text:span><text:span text:style-name="T2763">­bia</text:span><text:span text:style-name="T2764">­mi ko</text:span><text:span text:style-name="T2765">­le</text:span><text:span text:style-name="T2766">­gos, tai, ką jūs da</text:span><text:span text:style-name="T2767">­ro</text:span><text:span text:style-name="T2768">­te šian</text:span><text:span text:style-name="T2769">­dien, ką jūs siū</text:span><text:span text:style-name="T2770">­lo</text:span><text:span text:style-name="T2771">­te da</text:span><text:span text:style-name="T2772">­ry</text:span><text:span text:style-name="T2773">­ti šian</text:span><text:span text:style-name="T2774">­dien, yra ne kas ki</text:span><text:span text:style-name="T2775">­tas kaip to</text:span><text:span text:style-name="T2776">­les</text:span><text:span text:style-name="T2777">­nis ap</text:span><text:span text:style-name="T2778">­gau</text:span><text:span text:style-name="T2779">­di</text:span><text:span text:style-name="T2780">­nė</text:span><text:span text:style-name="T2781">­ji</text:span><text:span text:style-name="T2782">­mas tiek rin</text:span><text:span text:style-name="T2783">­kė</text:span><text:span text:style-name="T2784">­jų, tiek leng</text:span><text:span text:style-name="T2785">­va</text:span><text:span text:style-name="T2786">­ti</text:span><text:span text:style-name="T2787">­nių są</text:span><text:span text:style-name="T2788">­ly</text:span><text:span text:style-name="T2789">­gų sau da</text:span><text:span text:style-name="T2790">­ry</text:span><text:span text:style-name="T2791">­mas. Leis</text:span><text:span text:style-name="T2792">­ki</text:span><text:span text:style-name="T2793">­te pa</text:span><text:span text:style-name="T2794">­klaus</text:span><text:span text:style-name="T2795">­ti, ko</text:span><text:span text:style-name="T2796">­dėl val</text:span><text:span text:style-name="T2797">­dan</text:span><text:span text:style-name="T2798">­čio</text:span><text:span text:style-name="T2799">­ji dau</text:span><text:span text:style-name="T2800">­gu</text:span><text:span text:style-name="T2801">­ma tę</text:span><text:span text:style-name="T2802">­sė įsta</text:span><text:span text:style-name="T2803">­ty</text:span><text:span text:style-name="T2804">­mų, skir</text:span><text:span text:style-name="T2805">­tų sa</text:span><text:span text:style-name="T2806">­vo ko</text:span><text:span text:style-name="T2807">­a</text:span><text:span text:style-name="T2808">­li</text:span><text:span text:style-name="T2809">­ci</text:span><text:span text:style-name="T2810">­jos part</text:span><text:span text:style-name="T2811">­ne</text:span><text:span text:style-name="T2812">­riams, pro</text:span><text:span text:style-name="T2813">­jek</text:span><text:span text:style-name="T2814">­tų cik</text:span><text:span text:style-name="T2815">­lą? Ar ga</text:span><text:span text:style-name="T2816">­li</text:span><text:span text:style-name="T2817">­me pri</text:span><text:span text:style-name="T2818">­im</text:span><text:span text:style-name="T2819">­ti įsta</text:span><text:span text:style-name="T2820">­ty</text:span><text:span text:style-name="T2821">­mų pro</text:span><text:span text:style-name="T2822">­jek</text:span><text:span text:style-name="T2823">­tus, skir</text:span><text:span text:style-name="T2824">­tus vie</text:span><text:span text:style-name="T2825">­nai ar</text:span><text:span text:style-name="T2826">­ba dviem par</text:span><text:span text:style-name="T2827">­ti</text:span><text:span text:style-name="T2828">­joms? Man at</text:span><text:span text:style-name="T2829">­ro</text:span><text:span text:style-name="T2830">­do, kad ne. Ko</text:span><text:span text:style-name="T2831">­dėl nau</text:span><text:span text:style-name="T2832">­ja su</text:span><text:span text:style-name="T2833">­si</text:span><text:span text:style-name="T2834">­for</text:span><text:span text:style-name="T2835">­ma</text:span><text:span text:style-name="T2836">­vu</text:span><text:span text:style-name="T2837">­si par</text:span><text:span text:style-name="T2838">­ti</text:span><text:span text:style-name="T2839">­ja Sei</text:span><text:span text:style-name="T2840">­me, ne</text:span><text:span text:style-name="T2841">­da</text:span><text:span text:style-name="T2842">­ly</text:span><text:span text:style-name="T2843">­va</text:span><text:span text:style-name="T2844">­vu</text:span><text:span text:style-name="T2845">­si rin</text:span><text:span text:style-name="T2846">­ki</text:span><text:span text:style-name="T2847">­muo</text:span><text:span text:style-name="T2848">­se, ga</text:span><text:span text:style-name="T2849">­li<text:s/></text:span><text:span text:style-name="T2850">ap</text:span><text:span text:style-name="T2851">­li</text:span><text:span text:style-name="T2852">­kuo</text:span><text:span text:style-name="T2853">­ti</text:span><text:span text:style-name="T2854"><text:s/>ir gau</text:span><text:span text:style-name="T2855">­ti vals</text:span><text:span text:style-name="T2856">­ty</text:span><text:span text:style-name="T2857">­bės fi</text:span><text:span text:style-name="T2858">­nan</text:span><text:span text:style-name="T2859">­sa</text:span><text:span text:style-name="T2860">­vi</text:span><text:span text:style-name="T2861">­mą? Ant</text:span><text:span text:style-name="T2862">­ras įsta</text:span><text:span text:style-name="T2863">­ty</text:span><text:span text:style-name="T2864">­mas, ko</text:span><text:span text:style-name="T2865">­dėl nau</text:span><text:span text:style-name="T2866">­ja su</text:span><text:span text:style-name="T2867">­si</text:span><text:span text:style-name="T2868">­da</text:span><text:span text:style-name="T2869">­riu</text:span><text:span text:style-name="T2870">­si par</text:span><text:span text:style-name="T2871">­ti</text:span><text:span text:style-name="T2872">­ja ga</text:span><text:span text:style-name="T2873">­li no</text:span><text:span text:style-name="T2874">­rė</text:span><text:span text:style-name="T2875">­ti tu</text:span><text:span text:style-name="T2876">­rė</text:span><text:span text:style-name="T2877">­ti sa</text:span><text:span text:style-name="T2878">­vo at</text:span><text:span text:style-name="T2879">­sto</text:span><text:span text:style-name="T2880">­vą Vy</text:span><text:span text:style-name="T2881">­riau</text:span><text:span text:style-name="T2882">­sio</text:span><text:span text:style-name="T2883">­jo</text:span><text:span text:style-name="T2884">­je rin</text:span><text:span text:style-name="T2885">­ki</text:span><text:span text:style-name="T2886">­mų ko</text:span><text:span text:style-name="T2887">­mi</text:span><text:span text:style-name="T2888">­si</text:span><text:span text:style-name="T2889">­jo</text:span><text:span text:style-name="T2890">­je? Da</text:span><text:span text:style-name="T2891">­bar</text:span><text:span text:style-name="T2892">­ti</text:span><text:span text:style-name="T2893">­nis įsta</text:span><text:span text:style-name="T2894">­ty</text:span><text:span text:style-name="T2895">­mo pro</text:span><text:span text:style-name="T2896">­jek</text:span><text:span text:style-name="T2897">­tas tę</text:span><text:span text:style-name="T2898">­sia šių įsta</text:span><text:span text:style-name="T2899">­ty</text:span><text:span text:style-name="T2900">­mų pro</text:span><text:span text:style-name="T2901">­jek</text:span><text:span text:style-name="T2902">­tų cik</text:span><text:span text:style-name="T2903">­lą.<text:s/></text:span></text:p>
        <text:p text:style-name="P2904">Ger­bia­mi ko­le­gos, ger­bia­mi val­dan­tie­ji, po­nas Kar­baus­ki, jūs pra­ei­tą sa­vai­tę ba­la­vo­te prieš šį įsta­ty­mo pro­jek­tą, ku­ris bu­vo pa­tei­kia­mas, kur Sei­mo na­riai jau šian­dien yra su­si­da­rę leng­va­ti­nes są­ly­gas, (…) sa­ve iš po­li­ti­nio lau­ko da­ly­vių ir tik Sei­mo na­riai ga­li da­ly­vau­ti sa­vi­val­dy­bių ta­ry­bų rin­ki­muo­se, taip ap­gau­di­nė­da­mi vi­sus rin­kė­jus ir ne­pra­ras­da­mi sa­vo man­da­to. Tai pa­da­rė šios ka­den­ci­jos Sei­mas. Ir tai, ką jūs da­ro­te, tę­sia­te leng­va­tų sau da­ry­mą.<text:s/></text:p>
        <text:p text:style-name="Roman"><text:span text:style-name="T2905">Leis</text:span><text:span text:style-name="T2906">­ki</text:span><text:span text:style-name="T2907">­te man pa</text:span><text:span text:style-name="T2908">­klaus</text:span><text:span text:style-name="T2909">­ti, ger</text:span><text:span text:style-name="T2910">­bia</text:span><text:span text:style-name="T2911">­mie</text:span><text:span text:style-name="T2912">­ji val</text:span><text:span text:style-name="T2913">­dan</text:span><text:span text:style-name="T2914">­tie</text:span><text:span text:style-name="T2915">­ji,<text:s/></text:span>po­ne Kar­baus­ki, nors ir ne­klau­so­te, ko­dėl jūs da­ro­te to­kią sis­te­mą, kad tie, ku­rie yra po­pu­lia­rūs, ne­ga­li da­ly­vau­ti Sei­mo rin­ki­muo­se pa­gal jū­sų pra­ei­tą sa­vai­tę iš­reikš­tą va­lią, o tie, ku­rie yra ne­po­pu­lia­rūs, tu­ri bū­ti čia, Sei­me, per jė­gą, net jei žmo­nės to ir ne­no­ri? Ko­dėl jūs ma­no­te, kad toks tei­si­nis re­gu­lia­vi­mas yra są­ži­nin­gas ir tei­sin­gas vi­sų pi­lie­čių at­žvil­giu? Man taip ne­at­ro­do. Aš ma­nau, kad Sei­me tu­ri bū­ti tie, ku­rie yra po­pu­lia­rūs ir ku­rie tu­ri vi­suo­me­nės pa­si­ti­kė­ji­mą. O tie, ku­rie to pa­si­ti­kė­ji­mo ne­tu­ri, tu­ri tą pri­pa­žin­ti ir pri­im­ti re­a­ly­bę, ko­kia ji yra.<text:s/></text:p>
        <text:p text:style-name="Roman">Sa­ko­ma, kad pri­ėmus šias įsta­ty­mo pa­tai­sas Sei­me pa­dau­gės de­mo­kra­tijos. Ger­bia­mie­ji, de­mo­kra­tijos ne­pa­dau­gės, bet vie­no da­ly­ko tik­rai pa­dau­gės pri­ėmus šias įsta­ty­mo pa­tai­sas<text:s/><text:span text:style-name="T2916">–<text:s/></text:span>tai cha­o­so, ne­tvar­kos ir ne­su­si­kal­bė­ji­mo. Ar šiuo įsta­ty­mo pro­jek­tu bū­tent to ir sie­kia­ma? Ne­ži­nau, bet iš dis­ku­si­jų vie­šo­jo­je erd­vė­je kar­tais man at­ro­do, kad pa­grin­di­nis šių pa­tai­sų tiks­las yra bū­tent šis. Ar­ba iš­lai­ky­ti esa­mo Sei­mo su­dė­tį. Bet, ger­bia­mi val­dan­tie­ji ir šio pro­jek­to ini­cia­to­riai, ku­rie siū­lo­te šį įsta­ty­mo pro­jek­tą, yra ir ki­tas bū­das, kaip ga­li­ma iš­lai­ky­ti šio Sei­mo su­dė­tį. Pri­im­ki­te įsta­ty­mą, Kon­sti­tu­ci­jos pa­tai­są ar­ba dar ko­kį nors tei­sės ak­tą, ku­riuo įtvir­tin­ki­te, kad ši Sei­mo su­dė­tis ga­lio­ja am­ži­nai, tol, kol par­la­men­to na­riai ne­pra­dės iš­mir­ti. Nu­mi­rus vie­nam, pa­da­ry­ki­me Sei­mo rin­ki­mus į jo vie­tą, bet par­la­men­to su­dė­tį pa­li­ki­me to­kią, ko­kia yra, am­žiams. Bent jau po­ną J. Ber­na­to­nį, ku­ris taip pat šne­ka su po­nu R. Kar­baus­kiu,<text:s/><text:span text:style-name="T2917">–<text:s/></text:span>įtvir­tin­ki­me nuo­sta­tą, kad po­nas J. Ber­na­to­nis ga­li bū­ti par­la­men­to na­rys am­ži­nai. Gal ta­da to­kios įsta­ty­mo pa­tai­sos, ko­kios yra siū­lo­mos da­bar, ne­tu­rės pras­mės ir ne­bus pa­tei­kia­mos ple­na­ri­nių po­sė­džių sa­lė­je. To­dėl dar kar­tą ape­liuo­ju į jus ir pra­šau: iš­li­ki­te nuo­sek­lios po­zi­ci­jos, pa­si­klau­sy­ki­te pra­ei­tą sa­vai­tę čia, šio­je po­sė­džių sa­lė­je, aud­rin­gai šne­kė­tų kal­bų, įsi­klau­sy­ki­te į jas, pa­ban­dy­ki­te su­vok­ti, ką ta­da sa­kė­te, iš­li­ki­te są­ži­nin­gi prieš sa­ve, prieš sa­vo rin­kė­jus ir ne­su­da­ry­ki­te sau leng­va­ti­nių są­ly­gų ei­li­nį, jau tur­būt ket­vir­tą, kar­tą, ką da­ro šios ka­den­ci­jos Sei­mas ir ši val­dan­čio­ji dau­gu­ma.<text:s/></text:p>
        <text:p text:style-name="Roman"><text:span text:style-name="T2918">PIRMININKĖ.</text:span><text:s/>Dė­ko­ju. Ža­dė­jo­te su­tau­py­ti daug lai­ko, jo ne­li­ko. J. Raz­ma kvie­čia­mas dis­ku­tuo­ti, po to – M. Pui­do­kas. (<text:span text:style-name="T2919">Bal</text:span><text:span text:style-name="T2920">­sas sa</text:span><text:span text:style-name="T2921">­lė</text:span><text:span text:style-name="T2922">­je</text:span>) Ka­dan­gi pra­ne­šiau J. Raz­mos pa­var­dę, su­tei­kiu žo­dį jums, o po to jū­sų re­pli­ka.</text:p>
        <text:p text:style-name="Roman"><text:span text:style-name="T2923">J. RAZMA</text:span><text:span text:style-name="T2924"><text:s/></text:span><text:span text:style-name="T2925">(</text:span><text:span text:style-name="T2926">TS-LKDF</text:span><text:span text:style-name="T2927">)</text:span><text:span text:style-name="T2928">. Ger</text:span><text:span text:style-name="T2929">­bia</text:span><text:span text:style-name="T2930">­mi ko</text:span><text:span text:style-name="T2931">­le</text:span><text:span text:style-name="T2932">­gos, po aud</text:span><text:span text:style-name="T2933">­rin</text:span><text:span text:style-name="T2934">­gos čia pa</text:span><text:span text:style-name="T2935">­si</text:span><text:span text:style-name="T2936">­sa</text:span><text:span text:style-name="T2937">­kiu</text:span><text:span text:style-name="T2938">­sio</text:span><text:span text:style-name="T2939">­jo kal</text:span><text:span text:style-name="T2940">­bos be</text:span><text:span text:style-name="T2941">­veik ga</text:span><text:span text:style-name="T2942">­li</text:span><text:span text:style-name="T2943">­ma bū</text:span><text:span text:style-name="T2944">­tų ir ne</text:span><text:span text:style-name="T2945">­kal</text:span><text:span text:style-name="T2946">­bė</text:span><text:span text:style-name="T2947">­ti, bet aš pa</text:span><text:span text:style-name="T2948">­ban</text:span><text:span text:style-name="T2949">­dy</text:span><text:span text:style-name="T2950">­siu ra</text:span><text:span text:style-name="T2951">­miu to</text:span><text:span text:style-name="T2952">­nu vis dėl</text:span><text:span text:style-name="T2953">­to ke</text:span><text:span text:style-name="T2954">­le</text:span><text:span text:style-name="T2955">­tą da</text:span><text:span text:style-name="T2956">­ly</text:span><text:span text:style-name="T2957">­kų pa</text:span><text:span text:style-name="T2958">­sa</text:span><text:span text:style-name="T2959">­ky</text:span><text:span text:style-name="T2960">­ti. Pir</text:span><text:span text:style-name="T2961">­</text:span><text:soft-page-break/><text:span text:style-name="T2962">miau</text:span><text:span text:style-name="T2963">­sia, ma</text:span><text:span text:style-name="T2964">­nau, ne</text:span><text:span text:style-name="T2965">­tin</text:span><text:span text:style-name="T2966">­ka tuo me</text:span><text:span text:style-name="T2967">­tu, kai iki Sei</text:span><text:span text:style-name="T2968">­mo rin</text:span><text:span text:style-name="T2969">­ki</text:span><text:span text:style-name="T2970">­mų li</text:span><text:span text:style-name="T2971">­ko tiek ne</text:span><text:span text:style-name="T2972">­daug lai</text:span><text:span text:style-name="T2973">­ko, ma</text:span><text:span text:style-name="T2974">­žiau ne</text:span><text:span text:style-name="T2975">­gu me</text:span><text:span text:style-name="T2976">­tai, da</text:span><text:span text:style-name="T2977">­ry</text:span><text:span text:style-name="T2978">­ti es</text:span><text:span text:style-name="T2979">­mi</text:span><text:span text:style-name="T2980">­nių prin</text:span><text:span text:style-name="T2981">­ci</text:span><text:span text:style-name="T2982">­pi</text:span><text:span text:style-name="T2983">­nių pa</text:span><text:span text:style-name="T2984">­kei</text:span><text:span text:style-name="T2985">­ti</text:span><text:span text:style-name="T2986">­mų Sei</text:span><text:span text:style-name="T2987">­mo rin</text:span><text:span text:style-name="T2988">­ki</text:span><text:span text:style-name="T2989">­mų sis</text:span><text:span text:style-name="T2990">­te</text:span><text:span text:style-name="T2991">­mo</text:span><text:span text:style-name="T2992">­je. Ko</text:span><text:span text:style-name="T2993">­kius nors for</text:span><text:span text:style-name="T2994">­ma</text:span><text:span text:style-name="T2995">­lius, be abe</text:span><text:span text:style-name="T2996">­jo, su</text:span><text:span text:style-name="T2997">­si</text:span><text:span text:style-name="T2998">­tvar</text:span><text:span text:style-name="T2999">­ky</text:span><text:span text:style-name="T3000">­mus ga</text:span><text:span text:style-name="T3001">­li</text:span><text:span text:style-name="T3002">­ma da</text:span><text:span text:style-name="T3003">­ry</text:span><text:span text:style-name="T3004">­ti. Rin</text:span><text:span text:style-name="T3005">­ki</text:span><text:span text:style-name="T3006">­mų bar</text:span><text:span text:style-name="T3007">­je</text:span><text:span text:style-name="T3008">­ro kei</text:span><text:span text:style-name="T3009">­ti</text:span><text:span text:style-name="T3010">­mas, ma</text:span><text:span text:style-name="T3011">­nau, yra vie</text:span><text:span text:style-name="T3012">­nas iš es</text:span><text:span text:style-name="T3013">­mi</text:span><text:span text:style-name="T3014">­nių klau</text:span><text:span text:style-name="T3015">­si</text:span><text:span text:style-name="T3016">­mų rin</text:span><text:span text:style-name="T3017">­ki</text:span><text:span text:style-name="T3018">­mų sis</text:span><text:span text:style-name="T3019">­te</text:span><text:span text:style-name="T3020">­mo</text:span><text:span text:style-name="T3021">­je. Kar</text:span><text:span text:style-name="T3022">­tais svars</text:span><text:span text:style-name="T3023">­tant šį klau</text:span><text:span text:style-name="T3024">­si</text:span><text:span text:style-name="T3025">­mą re</text:span><text:span text:style-name="T3026">­mia</text:span><text:span text:style-name="T3027">­ma</text:span><text:span text:style-name="T3028">­si ki</text:span><text:span text:style-name="T3029">­tų ša</text:span><text:span text:style-name="T3030">­lių pa</text:span><text:span text:style-name="T3031">­tir</text:span><text:span text:style-name="T3032">­ti</text:span><text:span text:style-name="T3033">­mi. Be abe</text:span><text:span text:style-name="T3034">­jo, ga</text:span><text:span text:style-name="T3035">­li</text:span><text:span text:style-name="T3036">­ma ras</text:span><text:span text:style-name="T3037">­ti ša</text:span><text:span text:style-name="T3038">­lių, kur vi</text:span><text:span text:style-name="T3039">­sai nė</text:span><text:span text:style-name="T3040">­ra rin</text:span><text:span text:style-name="T3041">­ki</text:span><text:span text:style-name="T3042">­mų bar</text:span><text:span text:style-name="T3043">­je</text:span><text:span text:style-name="T3044">­ro, ga</text:span><text:span text:style-name="T3045">­li</text:span><text:span text:style-name="T3046">­ma ras</text:span><text:span text:style-name="T3047">­ti, kur jis yra toks, kaip pas</text:span><text:span text:style-name="T3048">­ku</text:span><text:span text:style-name="T3049">­ti</text:span><text:span text:style-name="T3050">­niuo</text:span><text:span text:style-name="T3051">­se siū</text:span><text:span text:style-name="T3052">­ly</text:span><text:span text:style-name="T3053">­muo</text:span><text:span text:style-name="T3054">­se fik</text:span><text:span text:style-name="T3055">­suo</text:span><text:span text:style-name="T3056">­ta, – 3 %. Bet vis dėl</text:span><text:span text:style-name="T3057">­to, kad ir pa</text:span><text:span text:style-name="T3058">­si</text:span><text:span text:style-name="T3059">­žiū</text:span><text:span text:style-name="T3060">­rė</text:span><text:span text:style-name="T3061">­jus pas</text:span><text:span text:style-name="T3062">­ku</text:span><text:span text:style-name="T3063">­ti</text:span><text:span text:style-name="T3064">­niu lai</text:span><text:span text:style-name="T3065">­ku ži</text:span><text:span text:style-name="T3066">­niask</text:span><text:span text:style-name="T3067">­lai</text:span><text:span text:style-name="T3068">­do</text:span><text:span text:style-name="T3069">­je pa</text:span><text:span text:style-name="T3070">­skelb</text:span><text:span text:style-name="T3071">­tą len</text:span><text:span text:style-name="T3072">­te</text:span><text:span text:style-name="T3073">­lę, ne</text:span><text:span text:style-name="T3074">­sun</text:span><text:span text:style-name="T3075">­kiai ga</text:span><text:span text:style-name="T3076">­li</text:span><text:span text:style-name="T3077">­ma ma</text:span><text:span text:style-name="T3078">­ty</text:span><text:span text:style-name="T3079">­ti, kad 5 % bar</text:span><text:span text:style-name="T3080">­je</text:span><text:span text:style-name="T3081">­ras yra vy</text:span><text:span text:style-name="T3082">­rau</text:span><text:span text:style-name="T3083">­jan</text:span><text:span text:style-name="T3084">­tis ir be</text:span><text:span text:style-name="T3085">­ne daž</text:span><text:span text:style-name="T3086">­niau</text:span><text:span text:style-name="T3087">­siai pa</text:span><text:span text:style-name="T3088">­si</text:span><text:span text:style-name="T3089">­tai</text:span><text:span text:style-name="T3090">­kan</text:span><text:span text:style-name="T3091">­tis. Tai</text:span><text:span text:style-name="T3092">­gi nė</text:span><text:span text:style-name="T3093">­ra pas mus koks nors ne</text:span><text:span text:style-name="T3094">­de</text:span><text:span text:style-name="T3095">­mok</text:span><text:span text:style-name="T3096">­ra</text:span><text:span text:style-name="T3097">­tiš</text:span><text:span text:style-name="T3098">­kai la</text:span><text:span text:style-name="T3099">­bai aukš</text:span><text:span text:style-name="T3100">­tas tas bar</text:span><text:span text:style-name="T3101">­je</text:span><text:span text:style-name="T3102">­ras. Ką jis reiš</text:span><text:span text:style-name="T3103">­kia pa</text:span><text:span text:style-name="T3104">­gal mū</text:span><text:span text:style-name="T3105">­sų rin</text:span><text:span text:style-name="T3106">­ki</text:span><text:span text:style-name="T3107">­m</text:span><text:span text:style-name="T3108">ų</text:span><text:span text:style-name="T3109"><text:s/>pa</text:span><text:span text:style-name="T3110">­tir</text:span><text:span text:style-name="T3111">­tis? Tai reiš</text:span><text:span text:style-name="T3112">­kia, kad no</text:span><text:span text:style-name="T3113">­rint įveik</text:span><text:span text:style-name="T3114">­ti tą bar</text:span><text:span text:style-name="T3115">­je</text:span><text:span text:style-name="T3116">­rą, rei</text:span><text:span text:style-name="T3117">­kia gau</text:span><text:span text:style-name="T3118">­ti maž</text:span><text:span text:style-name="T3119">­daug 60 tūkst. rin</text:span><text:span text:style-name="T3120">­kė</text:span><text:span text:style-name="T3121">­jų bal</text:span><text:span text:style-name="T3122">­sų. Tai vėl</text:span><text:span text:style-name="T3123">­gi nė</text:span><text:span text:style-name="T3124">­ra la</text:span><text:span text:style-name="T3125">­bai di</text:span><text:span text:style-name="T3126">­de</text:span><text:span text:style-name="T3127">­lis skai</text:span><text:span text:style-name="T3128">­čius par</text:span><text:span text:style-name="T3129">­ti</text:span><text:span text:style-name="T3130">­jai, ku</text:span><text:span text:style-name="T3131">­ri ma</text:span><text:span text:style-name="T3132">­no tu</text:span><text:span text:style-name="T3133">­rin</text:span><text:span text:style-name="T3134">­ti rim</text:span><text:span text:style-name="T3135">­tą įta</text:span><text:span text:style-name="T3136">­ką, šio</text:span><text:span text:style-name="T3137">­kį to</text:span><text:span text:style-name="T3138">­kį pa</text:span><text:span text:style-name="T3139">­lai</text:span><text:span text:style-name="T3140">­ky</text:span><text:span text:style-name="T3141">­mą. Ga</text:span><text:span text:style-name="T3142">­li</text:span><text:span text:style-name="T3143">­ma sa</text:span><text:span text:style-name="T3144">­ky</text:span><text:span text:style-name="T3145">­ti, tai yra dvie</text:span><text:span text:style-name="T3146">­jų sa</text:span><text:span text:style-name="T3147">­vi</text:span><text:span text:style-name="T3148">­val</text:span><text:span text:style-name="T3149">­dy</text:span><text:span text:style-name="T3150">­bių rin</text:span><text:span text:style-name="T3151">­kė</text:span><text:span text:style-name="T3152">­jų su</text:span><text:span text:style-name="T3153">­ma. Štai, man at</text:span><text:span text:style-name="T3154">­ro</text:span><text:span text:style-name="T3155">­do, vis</text:span><text:span text:style-name="T3156">­kas yra nor</text:span><text:span text:style-name="T3157">­ma</text:span><text:span text:style-name="T3158">­lu. Ypač ne</text:span><text:span text:style-name="T3159">­tin</text:span><text:span text:style-name="T3160">­ka pa</text:span><text:span text:style-name="T3161">­kei</text:span><text:span text:style-name="T3162">­ti</text:span><text:span text:style-name="T3163">­mus da</text:span><text:span text:style-name="T3164">­ry</text:span><text:span text:style-name="T3165">­ti pa</text:span><text:span text:style-name="T3166">­gal val</text:span><text:span text:style-name="T3167">­dan</text:span><text:span text:style-name="T3168">­čio</text:span><text:span text:style-name="T3169">­jo</text:span><text:span text:style-name="T3170">­je ko</text:span><text:span text:style-name="T3171">­a</text:span><text:span text:style-name="T3172">­li</text:span><text:span text:style-name="T3173">­ci</text:span><text:span text:style-name="T3174">­jo</text:span><text:span text:style-name="T3175">­je su</text:span><text:span text:style-name="T3176">­si</text:span><text:span text:style-name="T3177">­klos</text:span><text:span text:style-name="T3178">­čiu</text:span><text:span text:style-name="T3179">­sią po</text:span><text:span text:style-name="T3180">­li</text:span><text:span text:style-name="T3181">­ti</text:span><text:span text:style-name="T3182">­nę kon</text:span><text:span text:style-name="T3183">­junk</text:span><text:span text:style-name="T3184">­tū</text:span><text:span text:style-name="T3185">­rą. Ne prieš</text:span><text:span text:style-name="T3186"><text:s/>vie</text:span><text:span text:style-name="T3187">­nus rin</text:span><text:span text:style-name="T3188">­ki</text:span><text:span text:style-name="T3189">­mus bu</text:span><text:span text:style-name="T3190">­vo si</text:span><text:span text:style-name="T3191">­tu</text:span><text:span text:style-name="T3192">a</text:span><text:span text:style-name="T3193">­ci</text:span><text:span text:style-name="T3194">­ja, kai kaž</text:span><text:span text:style-name="T3195">­ku</text:span><text:span text:style-name="T3196">­riai iš val</text:span><text:span text:style-name="T3197">­dan</text:span><text:span text:style-name="T3198">­čių</text:span><text:span text:style-name="T3199">­jų par</text:span><text:span text:style-name="T3200">­ti</text:span><text:span text:style-name="T3201">­jų bu</text:span><text:span text:style-name="T3202">­vo ta grės</text:span><text:span text:style-name="T3203">­mė, kad ga</text:span><text:span text:style-name="T3204">­li bū</text:span><text:span text:style-name="T3205">­ti</text:span><text:s/>ne­įveik­tas bar­je­ras. Sa­ky­ki­me, per pas­ku­ti­nius rin­ki­muos ma­tė­me, kad Dar­bo par­ti­jai ta grės­mė ne tik bu­vo, bet re­a­li­za­vo­si, bet ne­bu­vo siū­lo­ma dėl to keis­ti rin­ki­mų bar­je­ro. Šį kar­tą da­ro­ma ki­taip. Ne pa­slap­tis, štai, So­cial­de­mok­ra­tų dar­bo par­ti­jai, ku­ri yra reikš­min­gas da­bar­ti­nės val­dan­čio­sios ko­a­li­ci­jos da­ly­vis, ta grės­mė yra la­bai re­a­li,<text:s/>ir aš ma­nau, kad tai yra es­mi­nis aks­ti­nas, ko­dėl at­si­ran­da tie pa­siū­ly­mai.<text:s/></text:p>
        <text:p text:style-name="Roman">Be abe­jo, gre­ta to ne­trūks­ta pas mus am­bi­cin­gų po­li­ti­nių as­me­ny­bių, ku­rios ma­no, kad tu­ri tu­rė­ti as­me­ni­nę po­li­ti­nę par­ti­ją. Aiš­ku, tas bar­je­ro pa­že­mi­ni­mas tik ska­tins to­kias as­me­ny­bes, ku­rios gal dar šian­dien ir ne­iš­ėjo į po­li­ti­nę tra­są, kur­ti dar vie­ną ei­li­nę ko­kią nors po­pu­lis­ti­nę par­ti­ją ir ban­dy­ti štai įveik­ti tą su­ma­žin­tą bar­je­rą. Ar to rei­kia mū­sų po­li­ti­nei sis­te­mai, ar tai bus nau­din­ga vals­ty­bei? Ne­ma­nau, kad frak­ci­jų ir at­sto­vau­ja­mų par­ti­jų skai­čius, jų au­gi­mas yra kaž­ko­kia di­de­lė ver­ty­bė. Jei­gu pas mus tą bar­je­rą be­įveik­tų dvi, trys par­ti­jos, gal­būt mes to­kį klau­si­mą ga­lė­tu­me kel­ti. Da­bar ma­to­me, kad yra še­šios, sep­ty­nios par­ti­jos, jų ga­li bū­ti ir dar dau­giau esant da­bar­ti­niam bar­je­rui, tai yra tik­rai pa­kan­ka­mas at­sto­va­vi­mas. Be abe­jo, di­des­nis skai­čius par­ti­jų ir frak­ci­jų, at­sto­vau­ja­mų čia, Sei­me, tai ir su­dė­tin­gu­mas su­da­ry­ti ko­a­li­ci­jas, di­des­nis jų ne­sta­bi­lu­mas,<text:s/>ne­sta­bi­les­nės vy­riau­sy­bės, ne­kom­pe­ten­tin­gi mi­nist­rai ir taip to­liau. Nie­ko ge­ro čia tik­rai įžvelg­ti ne­ga­li­ma, jei­gu ban­dai prog­no­zuo­ti, ko­kios bus pa­sek­mės po to bar­je­ro pa­že­mi­ni­mo, to­dėl kvie­čiu jau­čian­čius at­sa­ko­my­bę Sei­mo na­rius ne­pa­lai­ky­ti tų siū­ly­mų.</text:p>
        <text:p text:style-name="Roman"><text:span text:style-name="T3206">PIRMININKĖ.</text:span><text:s/>Dė­ko­ju. Kvie­čiu M. Pui­do­ką, bet prieš tai J. Ber­na­to­nis – re­pli­ka.</text:p>
        <text:p text:style-name="Roman"><text:span text:style-name="T3207">J. BERNATONIS</text:span><text:span text:style-name="T3208"><text:s/></text:span><text:span text:style-name="T3209">(</text:span><text:span text:style-name="T3210">LSDDF</text:span><text:span text:style-name="T3211">)</text:span><text:span text:style-name="T3212">.<text:s/></text:span>Ger­bia­ma po­sė­džio pir­mi­nin­ke, ka­dan­gi ma­no pa­var­dė bu­vo pa­mi­nė­ta, aš tu­riu tei­sę pa­si­sa­ky­ti. Gai­la, kad šiek tiek pa­vė­la­vo­te su­teik­ti žo­dį, ir jau­nuo­lis, ku­ris apie ma­ne kal­bė­jo, pa­bė­go iš po­sė­džio. Ma­nęs ko­le­gos klau­sė, kiek aš mo­ku R. Že­mai­tai­čiui, kiek mo­ku A. Ma­zu­ro­niui už re­kla­mą. Tai aš no­riu pa­sa­ky­ti, kad šią re­kla­mą man jie da­ro ne­mo­ka­mai, ir pra­šau ir ki­tų ko­le­gų įsi­trauk­ti į ma­no re­kla­ma­vi­mą.</text:p>
        <text:p text:style-name="Roman"><text:span text:style-name="T3213">M. PUIDOKAS</text:span><text:span text:style-name="T3214"><text:s/></text:span><text:span text:style-name="T3215">(</text:span><text:span text:style-name="T3216">MSNG</text:span><text:span text:style-name="T3217">)</text:span><text:span text:style-name="T3218">.</text:span><text:s/>Ger­bia­mi ko­le­gos, iš tie­sų mū­sų ne­pri­klau­so­my­bę pir­mo­ji pri­pa­ži­nu­si Is­lan­di­ja tu­ri 5 % rin­ki­mų<text:s/>bar­je­rą par­ti­joms ir yra pa­vyz­di­nė vals­ty­bė, par­la­men­ti­nės de­mo­kra­tijos ša­lis, ku­rio­je į nau­jos kon­sti­tu­ci­jos ren­gi­mą bu­vo įtrauk­ti vi­si no­rin­tys ša­lies pilie­čiai.<text:s/></text:p>
        <text:p text:style-name="Roman">5 % yra va­di­na­ma­sis vo­kiš­ka­s stan­dar­tas. Ir vis dėl­to daž­nai ky­la klau­si­mas, ar ga­li­ma Lie­tu­vą ly­gin­ti su ki­to­mis pro­por­ci­nes rin­ki­mų sis­te­mas tu­rin­čio­mis vals­ty­bė­mis? At­sa­ky­mas aki­vaiz­dus, tą pri­pa­žįs­ta vi­si po­li­to­lo­gai, ly­gin­ti ga­li­ma, nes 70 Sei­mo na­rių Lie­tu­vo­je yra ren­ka­mi bū­tent pa­gal pro­por­ci­nę rin­ki­mų sis­te­mą. Dau­giau­sia vals­ty­bių Eu­ro­pos Są­jun­go­je, dau­giau nei de­šimt, tu­ri 5 % bar­je­rą, tai yra mū­sų kai­my­ni­nės vals­ty­bės – Len­ki­ja, Lat­vi­ja, Es­ti­ja, taip pat Bel­gi­ja, Kro­a­ti­ja, Slo­va­ki­ja, Veng­ri­ja, Vo­kie­ti­ja ir Ru­mu­ni­ja.<text:s/></text:p>
        <text:p text:style-name="Roman">La­bai svar­bu at­si­žvelg­ti į tai, kad la­bai ne­daug vals­ty­bių tu­ri miš­rią rin­ki­mų sis­te­mą, to­kią, ko­kią tu­ri Lie­tu­va, ar­ba pa­na­šią į ją. Šiuo at­ve­ju vi­sos ke­tu­rios vals­ty­bės, ku­rios tu­ri miš­rią rin­ki­mų sis­te­mą, tai Vo­kie­ti­ja, Veng­ri­ja, Ru­mu­ni­ja ir Lie­tu­va, tu­ri 5 % rin­ki­mų<text:s/>bar­je­rą. Be<text:s/><text:soft-page-break/>abe­jo­nės, vals­ty­bių par­la­men­ti­nė rai­da yra skir­tin­ga. Lie­tu­vos at­ve­ju, ka­dan­gi mes vis dėl­to ne­tu­ri­me sta­bi­lios po­li­ti­nės sis­te­mos, mums tai gre­sia la­bai di­de­liu par­la­men­to frag­men­tiš­ku­mu. Frag­men­ta­ci­ja tik­rai yra di­de­lė, pa­ly­gin­ti su ki­to­mis Eu­ro­pos Są­jun­gos vals­ty­bė­mis. Tas są­ly­go­tų di­des­nį po­li­ti­nį ne­sta­bi­lu­mą, taip pat bū­tų ne tik dau­giau par­ti­jų Sei­me, bet bū­tų ir daug sun­kiau su­for­muo­ti val­dan­či­ą­ją ko­a­li­ci­ją. Šian­dien val­dan­čio­jo­je ko­a­li­ci­jo­je yra ke­tu­rios po­li­ti­nės par­ti­jos ar­ba po­li­ti­nės jė­gos, vė­liau, pri­ėmus 3 % bar­je­rą, ko ge­ro, jų rei­kė­tų gal net še­šių, tai tik­rai bū­tų la­bai su­dė­tin­ga su­si­tar­ti. To­dėl ga­li tek­ti keis­ti ir frak­ci­jų dy­džius. Tai­gi pa­si­kei­ti­mų bū­tų tik­rai dau­giau.<text:s/></text:p>
        <text:p text:style-name="Roman">Pa­teik­siu Iz­ra­e­lio pa­vyz­dį. Iz­ra­e­ly­je yra 3,25 % rin­ki­mų bar­je­ras į<text:s/>120 vie­tų Kne­se­tą. Mes ma­to­me si­tu­a­ci­ją, kai tiek opo­zi­ci­nio blo­ko ly­de­riui B. Gancui, tiek ir B. Ne­ta­nj­a­hu ne­pavyks­ta su­for­muo­ti ko­a­li­ci­jos ir Vy­riau­sy­bės. Iz­ra­e­liui šiais me­tais gre­sia jau tre­ti rin­ki­mai per me­tus.<text:s/></text:p>
        <text:p text:style-name="Roman">3 % bar­je­ras yra tik­tai Is­pa­ni­jo­je, Ita­li­jo­je ir Grai­ki­jo­je iš Eu­ro­pos vals­ty­bių. Vi­sos šios trys vals­ty­bės pa­si­žy­mi po­li­ti­niu ne­sta­bi­lu­mu, sun­ku­mu su­for­muo­ti ko­a­li­ci­jas ir daž­nais iš­anks­ti­niais rin­ki­mais. Jo­kio bar­je­ro, kaip bu­vo įvar­di­nę kai ku­rie ko­le­gos, nė­ra nykš­tu­ki­nė­je Mal­to­je ir Liuk­sem­bur­ge, taip pat is­to­riš­kai iš­skir­ti­niu po­li­ti­niu sta­bi­lu­mu pa­si­žy­min­čio­se val­s­ty­bė­se Švei­ca­ri­jo­je ir Suo­mi­jo­je.<text:s/></text:p>
        <text:p text:style-name="Roman">Ar Lie­tu­va yra pa­na­ši pa­gal sa­vo par­la­men­ti­nės de­mo­kra­tijos tra­di­ci­ją ir sta­bi­lu­mą į šias ša­lis? Ma­nau, kad kiek­vie­nam, ku­ris ver­ti­na si­tu­a­ci­ją blai­viai, yra aki­vaiz­du, kad, de­ja, Lie­tu­va kol kas nė­ra to­kia vals­ty­bė, ko­kios yra Suo­mi­ja ar Švei­ca­ri­ja. Bar­je­ro ma­ži­ni­mas iš es­mės reiš­kia tai, kad jis yra ma­ži­na­mas dau­giau­sia dėl to, kad į Sei­mą kai ku­rios po­li­ti­nės jė­gos pa­pras­čiau­siai bi­jo ne­pa­tek­ti ir tu­ri tam tik­rą įta­ką val­dan­čio­jo­je ko­a­li­ci­jo­je.<text:s/></text:p>
        <text:p text:style-name="Roman">Aš ma­nau, kad pa­te­ki­mas į Sei­mą tu­rė­tų bū­ti nu­lem­tas to, ko­kias po­li­ti­nes jė­gas pa­lai­ko vi­suo­me­nė, to, ko­kios idė­jos ir rin­ki­mų pro­gra­mos la­biau­siai įti­ki­na rin­kė­jus. Ma­žin­ti rin­ki­mų bar­je­rą vien tam, kad bū­tų su­da­ry­tos są­ly­gos tiems, ku­rie ne­su­ge­ba dirb­ti ge­rai ir ne­tu­ri žmo­nių pa­lai­ky­mo, tik­rai bū­tų ne­są­ži­nin­ga ir ne­tei­sin­ga. Ačiū.</text:p>
        <text:p text:style-name="Roman"><text:span text:style-name="T3219">PIRMININKĖ.</text:span><text:span text:style-name="T3220"><text:s/></text:span>Dė­ko­ju. Pas­ku­ti­nį kal­bė­ti kvie­čiu E. Pu­pi­nį. Pra­šau.</text:p>
        <text:p text:style-name="Roman"><text:span text:style-name="T3221">E. PUPINIS</text:span><text:s/><text:span text:style-name="T3222">(</text:span><text:span text:style-name="T3223">TS-LKDF</text:span><text:span text:style-name="T3224">)</text:span>. Ačiū, ger­bia­ma pir­mi­nin­ke. Ger­bia­mi ko­le­gos, iš tie­sų at­ro­do, kad mes gy­ve­na­me kaž­ko­kio­se skir­tin­go­se Lie­tu­vo­se. Ypač ste­bi­na tei­kė­jai. Aiš­ku, vie­nas tei­kė­jas bu­vo, po to ki­tas iš vals­tie­čių dau­gu­mos pa­tei­kė dar įdo­mes­nį pa­siū­ly­mą – su 3 ir 5 %, bet vis dėl­to mes gy­ve­na­me Lie­tu­vo­je. Tur­būt dau­gu­ma va­žiuo­ja į pro­vin­ci­ją ir sa­ko: vie­nas iš pa­grin­di­nių da­ly­kų, kas žmo­nėms la­biau­siai ne­pa­tin­ka, tai iš tik­rų­jų po­li­ti­nė ka­ko­fo­ni­ja, kai ke­li žmo­nės su­gal­vo­ję stei­gia par­ti­jas net­gi Sei­mo vi­du­je.<text:s/></text:p>
        <text:p text:style-name="Roman">Dar blo­giau, kai tos par­ti­jos at­ei­na ir iš­si­skirs­to, pri­ga­mi­na iš tų par­ti­jų kan­di­da­tų į ki­tas par­ti­jas ir ta ka­ko­fo­ni­ja žmo­nes la­biau­siai ner­vi­na. Iš tik­rų­jų tur­būt tu­rė­tu­me su­sto­ti.</text:p>
        <text:p text:style-name="Roman">Vėl tur­būt rei­kė­tų at­si­žvelg­ti ir ap­skri­tai… to­kių svar­bių įsta­ty­mų kei­ti­mo stab­dy­mą, nes jei­gu prieš kiek­vie­nus rin­ki­mus mes pra­dė­si­me kiek­vie­nas pa­gal sa­vo rei­tin­gus keis­ti pa­te­ki­mo pro­cen­tus per Sei­mo rin­ki­mų įsta­ty­mą, iš tik­rų­jų kas čia ir bus. Jei­gu vie­ną ry­tą at­si­ke­li ir žiū­ri, kad ta­vo par­ti­jos rei­tin­gai kren­ta, tai ką – tu­ri bėg­ti ir re­gist­ruo­ti pa­tai­sas, kad vis dėl­to kaž­kaip pa­tek­tum į Sei­mą? Po to, jei­gu ki­tą ry­tą jau pa­ki­lo rei­tin­gai, tai vėl­gi at­si­im­ti sa­vo įsta­ty­mus ar­ba pa­siū­ly­mus? Iš tik­rų­jų tai nė­ra po­li­ti­ka. Tai yra kaž­koks iš­si­dir­bi­nė­ji­mas,<text:s/>jį ma­to žmo­nės ir pa­gal tai ver­ti­na ne tik tuos tei­kė­jus, bet ir, de­ja, vi­są par­ti­ją.<text:s/></text:p>
        <text:p text:style-name="Roman">Taip pat aš no­riu at­kreip­ti dė­me­sį, kad ir da­bar Sei­me yra pro­ble­mų, kai at­sto­vau­ja­ma ne­vie­no­dai frak­ci­jo­se dėl to, kad frak­ci­jos ne­tu­ri pa­kan­ka­mo skai­čiaus as­me­nų. Tai yra ma­žos frak­ci­jos iš es­mės ne­ga­li tin­ka­mai at­sto­vau­ti sa­vo in­te­re­sams įvai­riuo­se ko­mi­te­tuo­se. Kas bus po šio įsta­ty­mo pri­ėmi­mo, nes jau bu­vo ap­skai­čiuo­ta, kad jei­gu maž­daug 5 % per­ėji­mas, tai frak­ci­ją su­da­rys maž­daug sep­ty­ni as­me­nys. Jei­gu mes pri­im­si­me ko­kius nors įsta­ty­mus, tai frak­ci­jos bus po tris as­me­nis? Ar tai yra tie as­me­nys, ku­rie pa­kliu­vę su par­ti­ja, per­ėję tam tik­rą ba­lą, eis į Miš­rią frak­ci­ją?<text:s/></text:p>
        <text:soft-page-break/>
        <text:p text:style-name="Roman">Tai gal­vo­ki­me šiek tiek to­liau, kad ko­kiu nors bū­du už­tik­rin­tu­me ir at­ei­nan­čių ka­den­ci­jų sėk­min­ges­nį dar­bą, o ne to­kius su­si­skal­dy­mus, vaikš­čio­ji­mus iš frak­ci­jų į frak­ci­jas, nau­jų gru­pių at­si­ra­di­mą. Net­gi tokių gru­pių, ku­rių pa­va­di­ni­mų ne­pri­si­me­na pa­tys gru­pių stei­gė­jai.<text:s/></text:p>
        <text:p text:style-name="Roman">Iš tik­rų­jų siū­lau ne­pri­tar­ti toms pa­tai­soms, nes tam ne­pri­ta­ria dau­gu­ma žmo­nių. Jei­gu ne­ti­ki­te, iš­va­žiuo­ki­te, pa­si­kal­bė­ki­te su žmo­nė­mis ir jums pa­sa­kys.</text:p>
        <text:p text:style-name="Roman"><text:span text:style-name="T3225">PIRMININKĖ.</text:span><text:span text:style-name="T3226"><text:s/></text:span>Dė­ko­ju. Mū­sų su­tar­tas lai­kas bai­gė­si. Ger­bia­ma pra­ne­šė­ja V. Krav­čio­nok… (<text:span text:style-name="T3227">Bal</text:span><text:span text:style-name="T3228">­sai sa</text:span><text:span text:style-name="T3229">­lė</text:span><text:span text:style-name="T3230">­je</text:span>) 20 mi­nu­čių. 20 mi­nu­čių, ko­le­gos, pra­ėjo. Lau­kia Vy­riau­sy­bės va­lan­da. (<text:span text:style-name="T3231">Bal</text:span><text:span text:style-name="T3232">­sai sa</text:span><text:span text:style-name="T3233">­lė</text:span><text:span text:style-name="T3234">­je</text:span>) Su­ta­rė­me ben­dru su­ta­ri­mu. Nie­kam ne­su­teik­siu re­pli­kuo­ti… Van­da Krav­čio­nok, pra­šom į tri­bū­ną. Dėl 1 straips­nio yra gau­tas Sei­mo na­rio N. Pu­tei­kio pa­siū­ly­mas. (<text:span text:style-name="T3235">Bal</text:span><text:span text:style-name="T3236">­sai sa</text:span><text:span text:style-name="T3237">­lė</text:span><text:span text:style-name="T3238">­je</text:span>) N. Pu­tei­kis. Pra­šom.</text:p>
        <text:p text:style-name="Roman"><text:span text:style-name="T3239">N. PUTEIKIS</text:span><text:span text:style-name="T3240"><text:s/></text:span><text:span text:style-name="T3241">(</text:span><text:span text:style-name="T3242">LVŽSF</text:span><text:span text:style-name="T3243">)</text:span><text:span text:style-name="T3244">.<text:s/></text:span>Gal ga­liu pu­sę mi­nu­tės duo­ti P. Urb­šiui, nes vi­si kal­bė­jo prieš? (<text:span text:style-name="T3245">Šur</text:span><text:span text:style-name="T3246">­mu</text:span><text:span text:style-name="T3247">­lys sa</text:span><text:span text:style-name="T3248">­lė</text:span><text:span text:style-name="T3249">­je</text:span>)<text:s/></text:p>
        <text:p text:style-name="Roman"><text:span text:style-name="T3250">PIRMININKĖ.</text:span><text:span text:style-name="T3251"><text:s/></text:span>Ger­bia­mi ko­le­gos, mes su­ta­rė­me 20 mi­nu­čių dis­ku­tuo­ti. Da­bar tę­sia­me dar­bą, nes, ma­to­me, dar­bo­tvarkė ga­na įtemp­ta. Po­vi­lai! P. Urb­šys no­ri re­pli­kuo­ti, bet po to, kai ap­tar­si­me pa­siū­ly­mus. Su­ta­ria­me? (<text:span text:style-name="T3252">Bal</text:span><text:span text:style-name="T3253">­sai sa</text:span><text:span text:style-name="T3254">­lė</text:span><text:span text:style-name="T3255">­je</text:span>) N. Pu­tei­kis. Pra­šau.<text:s/></text:p>
        <text:p text:style-name="Roman"><text:span text:style-name="T3256">N. PUTEIKIS</text:span><text:span text:style-name="T3257"><text:s/></text:span><text:span text:style-name="T3258">(</text:span><text:span text:style-name="T3259">LVŽSF</text:span><text:span text:style-name="T3260">)</text:span><text:span text:style-name="T3261">.<text:s/></text:span>No­riu vie­ną sta­tis­ti­nį skai­čių pa­sa­ky­ti kon­ser­va­to­riams. Pa­žiū­rė­jus į 2016 me­tų Sei­mo rin­ki­mus, ly­giai penk­ta­da­liui dau­gia­man­da­tė­je bal­sa­vu­sių rin­kė­jų ne­pa­vy­ko iš­rink­ti, tu­rė­ti sa­vo at­sto­vų. Ly­giai penk­ta­da­liui, tai yra 230 tūkst. rin­kė­jų Lie­tu­vo­je dau­gia­man­da­tė­je ne­tu­ri sa­vo at­sto­vų Sei­me. Kai jūs kal­ba­te apie de­mo­kra­tiją ir apie ki­tas ša­lis, tai juk Ru­si­ja ir Tur­ki­ja spe­cia­liai ke­lia bar­je­rą, kad bū­tent da­lis gy­ven­to­jų, tu­rin­čių ki­to­kią nuo­mo­nę nei val­dan­tie­ji, ne­tu­rė­tų sa­vo at­sto­vų Sei­me. Aš ra­gi­nu nu­leis­ti iki 3 %, at­si­žvel­giant į ge­rą­ją, pir­miau­sia skan­di­na­vų, prak­ti­ką, dau­gu­mo­je skan­di­na­vų ša­lių yra iš­vis nu­li­nis bar­je­ras. (<text:span text:style-name="T3262">Bal</text:span><text:span text:style-name="T3263">­sai sa</text:span><text:span text:style-name="T3264">­lė</text:span><text:span text:style-name="T3265">­je</text:span>)</text:p>
        <text:p text:style-name="Roman"><text:span text:style-name="T3266">PIRMININKĖ.</text:span><text:span text:style-name="T3267"><text:s/></text:span>Ne­truk­dy­ki­te kal­bė­ti.</text:p>
        <text:p text:style-name="Roman"><text:span text:style-name="T3268">N. PUTEIKIS</text:span><text:span text:style-name="T3269"><text:s/></text:span><text:span text:style-name="T3270">(</text:span><text:span text:style-name="T3271">LVŽSF</text:span><text:span text:style-name="T3272">)</text:span><text:span text:style-name="T3273">.<text:s/></text:span>Ne­tai­ko­mi jo­kie pro­cen­tai. Tai­gi vi­sos vi­suo­me­nės kryp­tys, vi­sos rin­kė­jų min­tys, vi­sos jų idė­jos ir lū­kes­čiai Sei­me tu­ri at­sto­vus, ku­rie tuos da­ly­kus at­spin­di. To­dėl, ger­bia­mie­ji, su­de­mok­ra­tin­ki­me Lie­tu­vą, ei­ki­me ne Ru­si­jos, ne Tur­ki­jos ke­liu, ei­ki­me skan­di­na­vų de­mo­kra­tijos ke­liu. Siū­lau bal­suo­ti už 3 %, o ko­a­li­ci­joms – už 5 %.</text:p>
        <text:p text:style-name="Roman"><text:span text:style-name="T3274">PIRMININKĖ.</text:span><text:span text:style-name="T3275"><text:s/></text:span>Ko­mi­te­to nuo­mo­nė.</text:p>
        <text:p text:style-name="Roman"><text:span text:style-name="T3276">V. KRAVČIONOK</text:span><text:span text:style-name="T3277"><text:s/></text:span><text:span text:style-name="T3278">(</text:span><text:span text:style-name="T3279">LLRA-KŠSF</text:span><text:span text:style-name="T3280">)</text:span><text:span text:style-name="T3281">.</text:span><text:s/>Ko­mi­te­to na­riai bal­sa­vo al­ter­na­ty­viai ir dau­gu­mos bal­sais bu­vo pri­tar­ta įsta­ty­mo pro­jek­to ini­cia­to­rių teik­tam pa­siū­ly­mui – 4 %.<text:s/></text:p>
        <text:p text:style-name="Roman"><text:span text:style-name="T3282">PIRMININKĖ.</text:span><text:span text:style-name="T3283"><text:s/></text:span>Ger­bia­mie­ji, bal­suo­si­me dėl N. Pu­tei­kio pa­siū­ly­mo. Mo­ty­vai. P. Urb­šys – mo­ty­vai už.</text:p>
        <text:p text:style-name="Roman"><text:span text:style-name="T3284">P. URBŠYS</text:span><text:span text:style-name="T3285"><text:s/></text:span><text:span text:style-name="T3286">(</text:span><text:span text:style-name="T3287">MSNG</text:span><text:span text:style-name="T3288">)</text:span><text:span text:style-name="T3289">.<text:s/></text:span>Tik­rai mes spren­džia­me la­bai svar­bų da­ly­ką, ir man la­bai keis­ta, kad mes vėl pa­si­duo­da­me tam sku­bė­ji­mui ir net ne­su­si­mąs­to­me, kad rei­kė­tų la­biau iš­dis­ku­tuo­ti. (<text:span text:style-name="T3290">Skam</text:span><text:span text:style-name="T3291">­bi</text:span><text:span text:style-name="T3292">­na<text:s/></text:span>var­pe­liu) Bet ką pa­da­ry­si, to­kia yra Sei­mo ru­ti­na, mes le­kia­me į tą va­di­na­mą­ją ne­ži­nią, kur po to žmo­nės nu­stem­ba, kas mes to­kie esa­me.<text:s/></text:p>
        <text:p text:style-name="Roman">Bet jei­gu kal­bė­tu­me apie šį įsta­ty­mo siū­ly­mą, tai tie, ku­rie kri­ti­kuo­ja… gal jų tą kri­ti­ką ga­lė­tu­me per­fra­zuo­ti taip: dė­me­sio, mar­gi­na­lai at­ei­na, ati­dun­da. Bet kiek­vie­ną sy­kį aš ne­su­lau­kiu at­sa­ky­mo, ko­dėl žmo­nių pa­si­ti­kė­ji­mas val­džia ne di­dė­ja, o ma­žė­ja, nors sis­te­ma ne­si­kei­čia me­tai iš me­tų? Ko­dėl žmo­gus čia, Lie­tu­vo­je, ne­ti­ki sa­vo as­me­ni­nė­mis ga­lio­mis? Ko­dėl žmo­gus iš Lie­tu­vos bė­ga la­biau ne dėl eko­no­mi­nių są­ly­gų, o nuo val­džios? Kas tu­ri pri­si­im­ti at­sa­ko­my­bę? Tie, ku­rie esa­me val­džio­je. Be abe­jo, kai kas ga­li pa­sa­ky­ti, kad čia vis­kas ge­rai. Jei­gu mes ku­ria­me kon­tro­liuo­ja­mos de­mo­kra­tijos vals­ty­bę, taip, vis­kas ge­rai. To­kio­je vals­ty­bė­je su­reikš­mi­na­mos ad­mi­nist­ra­ci­nės ir par­ti­nės ga­lios. Pi­lie­ti­nių ga­lių be­veik ne­be­lie­ka. Pi­lie­ti­nės ga­lios in­dek­sas pas mus yra ko­mos bū­se­nos. Jei­gu mes kal­ba­me apie po­li­ti­nės sis­te­mos at­si­nau­ji­ni­mą, tik to­kiu bū­du jis ir yra įma­no­mas, vien tik at­si­ran­dant vi­suo­me­ni­niams rin­ki­mų ko­mi­te­tams. Bū­tent taip at­si­nau­ji­no ir šios tra­di­ci­nės par­ti­jos, tarp jų pir­miau­sia kon­ser­va­to­riai, ir ta­da at­si­ra­do pas jus nau­jas, jau­nas ly­de­ris.<text:s/></text:p>
        <text:p text:style-name="Roman">To­dėl aš no­rė­čiau pri­min­ti: di­džiau­sias Sei­mo rei­tin­gų nu­kri­ti­mas bu­vo 2010 me­tais, tai yra 7 %. Kas tuo me­tu bu­vo val­džio­je?<text:s/></text:p>
        <text:soft-page-break/>
        <text:p text:style-name="Roman"><text:span text:style-name="T3293">PIRMININKĖ.</text:span><text:span text:style-name="T3294"><text:s/></text:span>Dė­ko­ju. S. Gent­vi­las – mo­ty­vai prieš.</text:p>
        <text:p text:style-name="Roman"><text:span text:style-name="T3295">S. GENTVILAS</text:span><text:s/><text:span text:style-name="T3296">(</text:span><text:span text:style-name="T3297">LSF</text:span><text:span text:style-name="T3298">)</text:span>. Ger­bia­mi ko­le­gos, esu šio įsta­ty­mo ini­cia­to­rius ir su dau­ge­liu jū­sų, bent frak­ci­jų at­sto­vais, esu kal­bė­jęs apie šį įsta­ty­mo pro­jek­tą. Pir­ma­sis jo va­rian­tas yra dėl 4 % ir 6 %, ir ji­sai yra su­vie­no­di­ni­mas – Sei­mo rin­ki­mų ir sa­vi­val­dos rin­ki­mų. Žvel­giant į ret­ros­pek­ty­vą, per pas­ta­ruo­sius Sei­mo rin­ki­mus 223 tūkst. Lie­tu­vos gy­ven­to­jų, ku­rie at­ėjo bal­suo­ti, bal­sa­vo už par­ti­jas, ku­rios ne­pa­te­ko į par­la­men­tą, tai yra kas penk­to žmo­gaus bal­sas nu­ė­jo ki­tai po­li­ti­nei par­ti­jai. Lie­tu­va pra­dė­jo sa­vo ne­pri­klau­so­my­bės at­kū­ri­mą su dviem po­li­ti­nė­mis par­ti­jo­mis. Par­ti­jų dau­gė­ja, vi­suo­me­nė frag­men­tuo­ja­si, kas iš tik­rų­jų ir yra Lie­tu­vos stip­ry­bė. Mes esa­me stip­rūs įvai­ro­ve, ne vie­ny­be. Mes tu­ri­me to­le­ruo­ti skir­tu­mus ir šis įsta­ty­mo pa­siū­ly­mas pir­miau­sia iš es­mės bu­vo orien­tuo­tas į rin­ki­mų su­vie­no­di­ni­mą ir ma­žu­mų par­ti­jas, kas tai be­bū­tų, tau­ti­nės ma­žu­mos, et­ni­nės ma­žu­mos, ga­lų ga­le emig­ran­tų rei­ka­lų par­ti­ja. Kas tai be­bū­tų, pro­vin­ci­jos, mies­to par­ti­jos ar ki­to­kių so­cia­li­nių eko­no­mi­nių gru­pių ma­žu­mų par­ti­jos, bet jos tu­rė­tų ma­žes­nį slenks­tį. N. Pu­tei­kio siū­ly­mas jau yra re­vo­liu­ci­ja. Pri­min­siu, kad tarp EBPO ša­lių 5 % iš es­mės yra lu­bos. Tik Tur­ki­ja, ku­ri ne­gar­sė­ja de­mo­kra­tija, tu­ri 10 %. Bet iš es­mės 5 % yra vir­šu­ti­nė ri­ba. Tai ma­žas laip­te­lis že­myn Lie­tu­vai, ku­ri iš tik­rų­jų yra jau mul­ti­kul­tū­ri­nė, jau mul­ti­i­de­o­lo­gi­nė vi­suo­me­nė, jau jai rei­kia dau­giau par­ti­jų ir po­li­ti­kų, ku­rie at­sto­vau­tų skir­tin­goms nuo­mo­nėms, tu­ri tu­rė­ti nor­ma­lią sis­te­mą, tai yra že­mes­nio at­sto­va­vi­mo ga­li­my­bę, kad per­ei­tų ma­žu­mų par­ti­jos. N. Pu­tei­kio pa­siū­ly­mas yra…<text:s/></text:p>
        <text:p text:style-name="Roman"><text:span text:style-name="T3299">PIRMININKĖ.</text:span><text:s/>Lai­kas.<text:s/></text:p>
        <text:p text:style-name="Roman"><text:span text:style-name="T3300">S. GENTVILAS</text:span><text:span text:style-name="T3301"><text:s/></text:span><text:span text:style-name="T3302">(</text:span><text:span text:style-name="T3303">LSF</text:span><text:span text:style-name="T3304">)</text:span><text:span text:style-name="T3305">. …per</text:span><text:span text:style-name="T3306">­tek</text:span><text:span text:style-name="T3307">­li</text:span><text:span text:style-name="T3308">­nis ir jis yra iš tik</text:span><text:span text:style-name="T3309">­rų</text:span><text:span text:style-name="T3310">­jų įve</text:span><text:span text:style-name="T3311">­dan</text:span><text:span text:style-name="T3312">­tis di</text:span><text:span text:style-name="T3313">­de</text:span><text:span text:style-name="T3314">­lę de</text:span><text:span text:style-name="T3315">­struk</text:span><text:span text:style-name="T3316">­ci</text:span><text:span text:style-name="T3317">­ją ir iš</text:span><text:span text:style-name="T3318">­ban</text:span><text:span text:style-name="T3319">­dy</text:span><text:span text:style-name="T3320">­mą Lie</text:span><text:span text:style-name="T3321">­tu</text:span><text:span text:style-name="T3322">­vos de</text:span><text:span text:style-name="T3323">­mo</text:span><text:span text:style-name="T3324">­kra</text:span><text:span text:style-name="T3325">­tijai. Kaip ini</text:span><text:span text:style-name="T3326">­cia</text:span><text:span text:style-name="T3327">­to</text:span><text:span text:style-name="T3328">­rius siū</text:span><text:span text:style-name="T3329">­lau jam ne</text:span><text:span text:style-name="T3330">­pri</text:span><text:span text:style-name="T3331">­tar</text:span><text:span text:style-name="T3332">­ti.<text:s/></text:span></text:p>
        <text:p text:style-name="Roman"><text:span text:style-name="T3333">PIRMININKĖ.</text:span><text:span text:style-name="T3334"><text:s/>Dė</text:span><text:span text:style-name="T3335">­ko</text:span><text:span text:style-name="T3336">­ju. Ger</text:span><text:span text:style-name="T3337">­bia</text:span><text:span text:style-name="T3338">­mie</text:span><text:span text:style-name="T3339">­ji ko</text:span><text:span text:style-name="T3340">­le</text:span><text:span text:style-name="T3341">­gos, bal</text:span><text:span text:style-name="T3342">­suo</text:span><text:span text:style-name="T3343">­si</text:span><text:span text:style-name="T3344">­me už N. Pu</text:span><text:span text:style-name="T3345">­tei</text:span><text:span text:style-name="T3346">­kio pa</text:span><text:span text:style-name="T3347">­siū</text:span><text:span text:style-name="T3348">­ly</text:span><text:span text:style-name="T3349">­mą, kur siū</text:span><text:span text:style-name="T3350">­lo 3 ir 5 %, ko</text:span><text:span text:style-name="T3351">­mi</text:span><text:span text:style-name="T3352">­te</text:span><text:span text:style-name="T3353">­tas ne</text:span><text:span text:style-name="T3354">­pri</text:span><text:span text:style-name="T3355">­ta</text:span><text:span text:style-name="T3356">­rė.<text:s/></text:span></text:p>
        <text:p text:style-name="P3357">Bal­sa­vo 106 Sei­mo na­riai: už – 51, prieš – 47, su­si­lai­kė 8. Pa­siū­ly­mui ne­pri­tar­ta.<text:s/></text:p>
        <text:p text:style-name="P3358">Dėl vi­so mo­ty­vai. I. Šiau­lie­nė – už. Vi­sos re­pli­kos po bal­sa­vi­mo.<text:s/></text:p>
        <text:p text:style-name="Roman"><text:span text:style-name="T3359">I. ŠIAULIENĖ</text:span><text:span text:style-name="T3360"><text:s/></text:span><text:span text:style-name="T3361">(</text:span><text:span text:style-name="T3362">LSDDF</text:span><text:span text:style-name="T3363">)</text:span><text:span text:style-name="T3364">. Ger</text:span><text:span text:style-name="T3365">­bia</text:span><text:span text:style-name="T3366">­mi ko</text:span><text:span text:style-name="T3367">­le</text:span><text:span text:style-name="T3368">­gos, bu</text:span><text:span text:style-name="T3369">­vo čia daug sam</text:span><text:span text:style-name="T3370">­pro</text:span><text:span text:style-name="T3371">­ta</text:span><text:span text:style-name="T3372">­vi</text:span><text:span text:style-name="T3373">­mų apie ga</text:span><text:span text:style-name="T3374">­li</text:span><text:span text:style-name="T3375">­mą bū</text:span><text:span text:style-name="T3376">­si</text:span><text:span text:style-name="T3377">­mą cha</text:span><text:span text:style-name="T3378">­o</text:span><text:span text:style-name="T3379">­są, apie pa</text:span><text:span text:style-name="T3380">­ska</text:span><text:span text:style-name="T3381">­tas kur</text:span><text:span text:style-name="T3382">­ti vie</text:span><text:span text:style-name="T3383">­na</text:span><text:span text:style-name="T3384">­die</text:span><text:span text:style-name="T3385">­nes par</text:span><text:span text:style-name="T3386">­ti</text:span><text:span text:style-name="T3387">­jas. Bet, ger</text:span><text:span text:style-name="T3388">­bia</text:span><text:span text:style-name="T3389">­mie</text:span><text:span text:style-name="T3390">­ji, par</text:span><text:span text:style-name="T3391">­ti</text:span><text:span text:style-name="T3392">­jų kū</text:span><text:span text:style-name="T3393">­ri</text:span><text:span text:style-name="T3394">­mo są</text:span><text:span text:style-name="T3395">­ly</text:span><text:span text:style-name="T3396">­gos nė</text:span><text:span text:style-name="T3397">­ra kei</text:span><text:span text:style-name="T3398">­čia</text:span><text:span text:style-name="T3399">­mos. Pa</text:span><text:span text:style-name="T3400">­vyz</text:span><text:span text:style-name="T3401">­džiui, ras</text:span><text:span text:style-name="T3402">­ti 2 tūkst. re</text:span><text:span text:style-name="T3403">­mian</text:span><text:span text:style-name="T3404">­čių nė</text:span><text:span text:style-name="T3405">­ra pa</text:span><text:span text:style-name="T3406">­pras</text:span><text:span text:style-name="T3407">­ta, kai, sa</text:span><text:span text:style-name="T3408">­ky</text:span><text:span text:style-name="T3409">­si</text:span><text:span text:style-name="T3410">­me, Vo</text:span><text:span text:style-name="T3411">­kie</text:span><text:span text:style-name="T3412">­ti</text:span><text:span text:style-name="T3413">­jo</text:span><text:span text:style-name="T3414">­je par</text:span><text:span text:style-name="T3415">­ti</text:span><text:span text:style-name="T3416">­jai įkur</text:span><text:span text:style-name="T3417">­ti už</text:span><text:span text:style-name="T3418">­ten</text:span><text:span text:style-name="T3419">­ka ir 1 tūkst. Vi</text:span><text:span text:style-name="T3420">­siš</text:span><text:span text:style-name="T3421">­kai skir</text:span><text:span text:style-name="T3422">­tin</text:span><text:span text:style-name="T3423">­gas kie</text:span><text:span text:style-name="T3424">­kis gy</text:span><text:span text:style-name="T3425">­ven</text:span><text:span text:style-name="T3426">­to</text:span><text:span text:style-name="T3427">­jų ir mes ne</text:span><text:span text:style-name="T3428">­tu</text:span><text:span text:style-name="T3429">­ri</text:span><text:span text:style-name="T3430">­me ma</text:span><text:span text:style-name="T3431">­si</text:span><text:span text:style-name="T3432">­nių par</text:span><text:span text:style-name="T3433">­ti</text:span><text:span text:style-name="T3434">­jų. Tai, ką opo</text:span><text:span text:style-name="T3435">­nen</text:span><text:span text:style-name="T3436">­tai prie</text:span><text:span text:style-name="T3437">­šin</text:span><text:span text:style-name="T3438">­da</text:span><text:span text:style-name="T3439">­mie</text:span><text:span text:style-name="T3440">­si skel</text:span><text:span text:style-name="T3441">­bia, tai kaip tik ir yra no</text:span><text:span text:style-name="T3442">­ras iš</text:span><text:span text:style-name="T3443">­sau</text:span><text:span text:style-name="T3444">­go</text:span><text:span text:style-name="T3445">­ti vien</text:span><text:span text:style-name="T3446">­par</text:span><text:span text:style-name="T3447">­tiš</text:span><text:span text:style-name="T3448">­ku</text:span><text:span text:style-name="T3449">­mą. Jau bu</text:span><text:span text:style-name="T3450">­vo sa</text:span><text:span text:style-name="T3451">­ky</text:span><text:span text:style-name="T3452">­ti mo</text:span><text:span text:style-name="T3453">­ty</text:span><text:span text:style-name="T3454">­vai, kur tie bar</text:span><text:span text:style-name="T3455">­je</text:span><text:span text:style-name="T3456">­rai yra ir ko</text:span><text:span text:style-name="T3457">­kio</text:span><text:span text:style-name="T3458">­se vals</text:span><text:span text:style-name="T3459">­ty</text:span><text:span text:style-name="T3460">­bė</text:span><text:span text:style-name="T3461">­se yra sie</text:span><text:span text:style-name="T3462">­kia</text:span><text:span text:style-name="T3463">­ma, kad jie bū</text:span><text:span text:style-name="T3464">­tų di</text:span><text:span text:style-name="T3465">­des</text:span><text:span text:style-name="T3466">­ni. Tie</text:span><text:span text:style-name="T3467">­siog ne</text:span><text:span text:style-name="T3468">­si</text:span><text:span text:style-name="T3469">­no</text:span><text:span text:style-name="T3470">­ri kar</text:span><text:span text:style-name="T3471">­to</text:span><text:span text:style-name="T3472">­ti. Tik</text:span><text:span text:style-name="T3473">­rai, kad rin</text:span><text:span text:style-name="T3474">­kė</text:span><text:span text:style-name="T3475">­jai tu</text:span><text:span text:style-name="T3476">­rė</text:span><text:span text:style-name="T3477">­tų pa</text:span><text:span text:style-name="T3478">­si</text:span><text:span text:style-name="T3479">­rin</text:span><text:span text:style-name="T3480">­ki</text:span><text:span text:style-name="T3481">­mą, jie nu</text:span><text:span text:style-name="T3482">­spręs</text:span><text:span text:style-name="T3483">,</text:span><text:span text:style-name="T3484"><text:s/>ir vien tik bar</text:span><text:span text:style-name="T3485">­je</text:span><text:span text:style-name="T3486">­ras ne</text:span><text:span text:style-name="T3487">­iš</text:span><text:span text:style-name="T3488">­gel</text:span><text:span text:style-name="T3489">­bės tų, ku</text:span><text:span text:style-name="T3490">­rie rin</text:span><text:span text:style-name="T3491">­kė</text:span><text:span text:style-name="T3492">­jams ne</text:span><text:span text:style-name="T3493">­įtin</text:span><text:span text:style-name="T3494">­ka.<text:s/></text:span></text:p>
        <text:p text:style-name="Roman"><text:span text:style-name="T3495">PIRMININKĖ.</text:span><text:span text:style-name="T3496"><text:s/>Dė</text:span><text:span text:style-name="T3497">­ko</text:span><text:span text:style-name="T3498">­ju. Mo</text:span><text:span text:style-name="T3499">­ty</text:span><text:span text:style-name="T3500">­vai prieš – M. Pui</text:span><text:span text:style-name="T3501">­do</text:span><text:span text:style-name="T3502">­kas.<text:s/></text:span></text:p>
        <text:p text:style-name="Roman"><text:span text:style-name="T3503">M. PUIDOKAS</text:span><text:span text:style-name="T3504"><text:s/></text:span><text:span text:style-name="T3505">(</text:span><text:span text:style-name="T3506">MSNG</text:span><text:span text:style-name="T3507">)</text:span><text:span text:style-name="T3508">.<text:s/></text:span><text:span text:style-name="T3509">Ger</text:span><text:span text:style-name="T3510">­bia</text:span><text:span text:style-name="T3511">­mi ko</text:span><text:span text:style-name="T3512">­le</text:span><text:span text:style-name="T3513">­gos, pa</text:span><text:span text:style-name="T3514">­si</text:span><text:span text:style-name="T3515">­sa</text:span><text:span text:style-name="T3516">­ky</text:span><text:span text:style-name="T3517">­da</text:span><text:span text:style-name="T3518">­mas Sei</text:span><text:span text:style-name="T3519">­mo tri</text:span><text:span text:style-name="T3520">­bū</text:span><text:span text:style-name="T3521">­no</text:span><text:span text:style-name="T3522">­je dis</text:span><text:span text:style-name="T3523">­ku</text:span><text:span text:style-name="T3524">­si</text:span><text:span text:style-name="T3525">­jo</text:span><text:span text:style-name="T3526">­je, sten</text:span><text:span text:style-name="T3527">­giau</text:span><text:span text:style-name="T3528">­si pa</text:span><text:span text:style-name="T3529">­teik</text:span><text:span text:style-name="T3530">­ti jums ob</text:span><text:span text:style-name="T3531">­jek</text:span><text:span text:style-name="T3532">­ty</text:span><text:span text:style-name="T3533">­vius fak</text:span><text:span text:style-name="T3534">­tus apie tai, ko</text:span><text:span text:style-name="T3535">­kio</text:span><text:span text:style-name="T3536">­se vals</text:span><text:span text:style-name="T3537">­ty</text:span><text:span text:style-name="T3538">­bė</text:span><text:span text:style-name="T3539">­se ir ko</text:span><text:span text:style-name="T3540">­kia rin</text:span><text:span text:style-name="T3541">­ki</text:span><text:span text:style-name="T3542">­mų sis</text:span><text:span text:style-name="T3543">­te</text:span><text:span text:style-name="T3544">­ma yra. Tai pa</text:span><text:span text:style-name="T3545">­kar</text:span><text:span text:style-name="T3546">­to</text:span><text:span text:style-name="T3547">­siu, vi</text:span><text:span text:style-name="T3548">­so</text:span><text:span text:style-name="T3549">­se vals</text:span><text:span text:style-name="T3550">­ty</text:span><text:span text:style-name="T3551">­bė</text:span><text:span text:style-name="T3552">­se miš</text:span><text:span text:style-name="T3553">­rios rin</text:span><text:span text:style-name="T3554">­ki</text:span><text:span text:style-name="T3555">­mų sis</text:span><text:span text:style-name="T3556">­te</text:span><text:span text:style-name="T3557">­mos, kur to</text:span><text:span text:style-name="T3558">­kia sis</text:span><text:span text:style-name="T3559">­te</text:span><text:span text:style-name="T3560">­ma yra, rin</text:span><text:span text:style-name="T3561">­ki</text:span><text:span text:style-name="T3562">­mų bar</text:span><text:span text:style-name="T3563">­je</text:span><text:span text:style-name="T3564">­ras yra 5 %. Vi</text:span><text:span text:style-name="T3565">­so</text:span><text:span text:style-name="T3566">­se, ku</text:span><text:span text:style-name="T3567">­rio</text:span><text:span text:style-name="T3568">­se yra ma</text:span><text:span text:style-name="T3569">­žes</text:span><text:span text:style-name="T3570">­nis bar</text:span><text:span text:style-name="T3571">­je</text:span><text:span text:style-name="T3572">­ras, šiuo at</text:span><text:span text:style-name="T3573">­ve</text:span><text:span text:style-name="T3574">­ju kal</text:span><text:span text:style-name="T3575">­ba</text:span><text:span text:style-name="T3576">­me apie to</text:span><text:span text:style-name="T3577">­kias vals</text:span><text:span text:style-name="T3578">­ty</text:span><text:span text:style-name="T3579">­bes, ku</text:span><text:span text:style-name="T3580">­rios yra tik</text:span><text:span text:style-name="T3581">­rai sta</text:span><text:span text:style-name="T3582">­bi</text:span><text:span text:style-name="T3583">­lios, de</text:span><text:span text:style-name="T3584">­mo</text:span><text:span text:style-name="T3585">­kra</text:span><text:span text:style-name="T3586">­tinės vals</text:span><text:span text:style-name="T3587">­ty</text:span><text:span text:style-name="T3588">­bės, tai, tar</text:span><text:span text:style-name="T3589">­ki</text:span><text:span text:style-name="T3590">­me, 4 % tu</text:span><text:span text:style-name="T3591">­ri Aust</text:span><text:span text:style-name="T3592">­ri</text:span><text:span text:style-name="T3593">­ja, Šve</text:span><text:span text:style-name="T3594">­di</text:span><text:span text:style-name="T3595">­ja, Nor</text:span><text:span text:style-name="T3596">­ve</text:span><text:span text:style-name="T3597">­gi</text:span><text:span text:style-name="T3598">­ja. Tai yra tos vals</text:span><text:span text:style-name="T3599">­ty</text:span><text:span text:style-name="T3600">­bės, ku</text:span><text:span text:style-name="T3601">­rios tik</text:span><text:span text:style-name="T3602">­rai tu</text:span><text:span text:style-name="T3603">­ri stip</text:span><text:span text:style-name="T3604">­rią ir se</text:span><text:span text:style-name="T3605">­niai su</text:span><text:span text:style-name="T3606">­si</text:span><text:span text:style-name="T3607">­for</text:span><text:span text:style-name="T3608">­ma</text:span><text:span text:style-name="T3609">­vu</text:span><text:span text:style-name="T3610">­sią par</text:span><text:span text:style-name="T3611">­la</text:span><text:span text:style-name="T3612">­men</text:span><text:span text:style-name="T3613">­ti</text:span><text:span text:style-name="T3614">­nę sis</text:span><text:span text:style-name="T3615">­te</text:span><text:span text:style-name="T3616">­mą. Lie</text:span><text:span text:style-name="T3617">­tu</text:span><text:span text:style-name="T3618">­vos at</text:span><text:span text:style-name="T3619">­ve</text:span><text:span text:style-name="T3620">­ju mes ma</text:span><text:span text:style-name="T3621">­to</text:span><text:span text:style-name="T3622">­me, kad net esant 5 % rin</text:span><text:span text:style-name="T3623">­ki</text:span><text:span text:style-name="T3624">­mų bar</text:span><text:span text:style-name="T3625">­je</text:span><text:span text:style-name="T3626">­rui yra la</text:span><text:span text:style-name="T3627">­bai su</text:span><text:span text:style-name="T3628">­dė</text:span><text:span text:style-name="T3629">­tin</text:span><text:span text:style-name="T3630">­ga tu</text:span><text:span text:style-name="T3631">­rė</text:span><text:span text:style-name="T3632">­ti sta</text:span><text:span text:style-name="T3633">­bi</text:span><text:span text:style-name="T3634">­lią val</text:span><text:span text:style-name="T3635">­dan</text:span><text:span text:style-name="T3636">­či</text:span><text:span text:style-name="T3637">­ą</text:span><text:span text:style-name="T3638">­ją dau</text:span><text:span text:style-name="T3639">­gu</text:span><text:span text:style-name="T3640">­mą, kad ko</text:span><text:span text:style-name="T3641">­a</text:span><text:span text:style-name="T3642">­li</text:span><text:span text:style-name="T3643">­ci</text:span><text:span text:style-name="T3644">­jai su</text:span><text:span text:style-name="T3645">­da</text:span><text:span text:style-name="T3646">­ry</text:span><text:span text:style-name="T3647">­ti rei</text:span><text:span text:style-name="T3648">­k</text:span><text:span text:style-name="T3649">ia net ke</text:span><text:span text:style-name="T3650">­tu</text:span><text:span text:style-name="T3651">­rių po</text:span><text:span text:style-name="T3652">­li</text:span><text:span text:style-name="T3653">­ti</text:span><text:span text:style-name="T3654">nių jė</text:span><text:span text:style-name="T3655">­gų, ir ši</text:span><text:span text:style-name="T3656">­<text:s/>iš</text:span><text:span text:style-name="T3657">­va</text:span><text:span text:style-name="T3658">­da ro</text:span><text:span text:style-name="T3659">­do, kad jei</text:span><text:span text:style-name="T3660">­gu bar</text:span><text:span text:style-name="T3661">­je</text:span><text:span text:style-name="T3662">­ras bus dar la</text:span><text:span text:style-name="T3663">­biau nu</text:span><text:span text:style-name="T3664">­že</text:span><text:span text:style-name="T3665">­min</text:span><text:span text:style-name="T3666">­tas, tai aki</text:span><text:span text:style-name="T3667">­vaiz</text:span><text:span text:style-name="T3668">­du, kad ta</text:span><text:span text:style-name="T3669">­da ko</text:span><text:span text:style-name="T3670">­a</text:span><text:span text:style-name="T3671">­li</text:span><text:span text:style-name="T3672">­ci</text:span><text:span text:style-name="T3673">­jai teks ieš</text:span><text:span text:style-name="T3674">­ko</text:span><text:span text:style-name="T3675">­ti pen</text:span><text:span text:style-name="T3676">­kių, še</text:span><text:span text:style-name="T3677">­šių part</text:span><text:span text:style-name="T3678">­ne</text:span><text:span text:style-name="T3679">­rių ir tai taps be</text:span><text:span text:style-name="T3680">­veik ne</text:span><text:span text:style-name="T3681">­įma</text:span><text:span text:style-name="T3682">­no</text:span><text:span text:style-name="T3683">­ma, mū</text:span><text:span text:style-name="T3684">­sų vals</text:span><text:span text:style-name="T3685">­ty</text:span><text:span text:style-name="T3686">­bė ga</text:span><text:span text:style-name="T3687">­li tap</text:span><text:span text:style-name="T3688">­ti<text:s/></text:span>nuo­la­ti­nių iš­anks­ti­nių rin­ki­mų or­ga­ni­za­vi­mo įkai­te. Tai aš tik­rai kvie­čiu vi­sus bal­suo­ti ra­cio­na­liai, o ne re­mian­tis ko­kiu nors as­me­ni­niu iš­skai­čia­vi­mu.<text:s/></text:p>
        <text:p text:style-name="Roman"><text:span text:style-name="T3689">PIRMININKĖ.</text:span><text:s/>Ger­bia­mi ko­le­gos, mo­ty­vai iš­sa­ky­ti. Bal­suo­ja­me dėl Sei­mo rin­ki­mų įsta­ty­mo 89 straips­nio pa­kei­ti­mo įsta­ty­mo pro­jek­to. No­riu pri­min­ti, kad už 15 mi­nu­čių pra­dė­si­me Vy­riau­sy­bės pus­va­lan­dį. O da­bar dar du įsta­ty­mų pro­jek­tus tu­ri pa­teik­ti mi­nist­ras, to­dėl nie­kam re­pli­kų ne­su­teik­siu. (<text:span text:style-name="T3690">Bal</text:span><text:span text:style-name="T3691">­sai sa</text:span><text:span text:style-name="T3692">­lė</text:span><text:span text:style-name="T3693">­je</text:span>) Lai­kas mums ne­lei­džia. Ne­su­teik­siu!<text:s/></text:p>
        <text:soft-page-break/>
        <text:p text:style-name="P3694">Bal­sa­vo 104 Sei­mo na­riai: už – 56, prieš – 39, 9 su­si­lai­kė. Po svars­ty­mo pri­tar­ta.</text:p>
        <text:p text:style-name="P3695"/>
        <text:p text:style-name="P3696">12.15 val.</text:p>
        <text:p text:style-name="P3697"><text:span text:style-name="T3698">Sei</text:span><text:span text:style-name="T3699">­mo nu</text:span><text:span text:style-name="T3700">­ta</text:span><text:span text:style-name="T3701">­ri</text:span><text:span text:style-name="T3702">­mo „Dėl Lie</text:span><text:span text:style-name="T3703">­tu</text:span><text:span text:style-name="T3704">­vos Res</text:span><text:span text:style-name="T3705">­pub</text:span><text:span text:style-name="T3706">­li</text:span><text:span text:style-name="T3707">­kos ka</text:span><text:span text:style-name="T3708">­ri</text:span><text:span text:style-name="T3709">­nių vie</text:span><text:span text:style-name="T3710">­ne</text:span><text:span text:style-name="T3711">­tų da</text:span><text:span text:style-name="T3712">­ly</text:span><text:span text:style-name="T3713">­va</text:span><text:span text:style-name="T3714">­vi</text:span><text:span text:style-name="T3715">­mo tarp</text:span><text:span text:style-name="T3716">­tau</text:span><text:span text:style-name="T3717">­ti</text:span><text:span text:style-name="T3718">­nė</text:span><text:span text:style-name="T3719">­se ope</text:span><text:span text:style-name="T3720">­ra</text:span><text:span text:style-name="T3721">­ci</text:span><text:span text:style-name="T3722">­jo</text:span><text:span text:style-name="T3723">­se“ pro</text:span><text:span text:style-name="T3724">­jek</text:span><text:span text:style-name="T3725">­tas Nr. XIIIP-4176</text:span><text:s/>(<text:span text:style-name="T3726">pa</text:span><text:span text:style-name="T3727">­tei</text:span><text:span text:style-name="T3728">­ki</text:span><text:span text:style-name="T3729">­mas</text:span>)</text:p>
        <text:p text:style-name="Roman"/>
        <text:p text:style-name="Roman">Ma­lo­niai kvie­čiu mi­nist­rą R. Ka­rob­lį. Sei­mo nu­ta­ri­mo „Dėl Lie­tu­vos Res­pub­li­kos ka­ri­nių vie­ne­tų da­ly­va­vi­mo tarp­tau­ti­nė­se ope­ra­ci­jo­se“ pro­jek­tas Nr. XIIIP-4176. Pra­šom, mi­nist­re. Pra­šom, mi­nist­re. (<text:span text:style-name="T3730">Triukš</text:span><text:span text:style-name="T3731">­mas sa</text:span><text:span text:style-name="T3732">­lė</text:span><text:span text:style-name="T3733">­je</text:span>) Ne­triukš­mau­ki­te! Ne vai­kų dar­že­lis. (<text:span text:style-name="T3734">Skam</text:span><text:span text:style-name="T3735">­bi</text:span><text:span text:style-name="T3736">­na var</text:span><text:span text:style-name="T3737">­pe</text:span><text:span text:style-name="T3738">­liu</text:span>) Pra­šom.</text:p>
        <text:p text:style-name="Roman"><text:span text:style-name="T3739">R. KAROBLIS.</text:span><text:span text:style-name="T3740"><text:s/>La</text:span><text:span text:style-name="T3741">­bai ačiū, po</text:span><text:span text:style-name="T3742">­nia pir</text:span><text:span text:style-name="T3743">­mi</text:span><text:span text:style-name="T3744">­nin</text:span><text:span text:style-name="T3745">­ke. Ger</text:span><text:span text:style-name="T3746">­bia</text:span><text:span text:style-name="T3747">­mie</text:span><text:span text:style-name="T3748">­ji Sei</text:span><text:span text:style-name="T3749">­mo na</text:span><text:span text:style-name="T3750">­riai, kraš</text:span><text:span text:style-name="T3751">­to ap</text:span><text:span text:style-name="T3752">­sau</text:span><text:span text:style-name="T3753">­gos ir už</text:span><text:span text:style-name="T3754">­sie</text:span><text:span text:style-name="T3755">­nio rei</text:span><text:span text:style-name="T3756">­ka</text:span><text:span text:style-name="T3757">­lų mi</text:span><text:span text:style-name="T3758">­nist</text:span><text:span text:style-name="T3759">­rams pa</text:span><text:span text:style-name="T3760">­siū</text:span><text:span text:style-name="T3761">­lius, Lie</text:span><text:span text:style-name="T3762">­tu</text:span><text:span text:style-name="T3763">­vos Res</text:span><text:span text:style-name="T3764">­pub</text:span><text:span text:style-name="T3765">­li</text:span><text:span text:style-name="T3766">­kos Pre</text:span><text:span text:style-name="T3767">­zi</text:span><text:span text:style-name="T3768">­den</text:span><text:span text:style-name="T3769">­tas tei</text:span><text:span text:style-name="T3770">­kia Lie</text:span><text:span text:style-name="T3771">­tu</text:span><text:span text:style-name="T3772">­vos Res</text:span><text:span text:style-name="T3773">­pub</text:span><text:span text:style-name="T3774">­li</text:span><text:span text:style-name="T3775">­kos Sei</text:span><text:span text:style-name="T3776">­mo nu</text:span><text:span text:style-name="T3777">­ta</text:span><text:span text:style-name="T3778">­ri</text:span><text:span text:style-name="T3779">­mo pro</text:span><text:span text:style-name="T3780">­jek</text:span><text:span text:style-name="T3781">­tą<text:s/></text:span>„Dėl Lie­tu­vos Res­pub­li­kos ka­ri­nių vie­ne­tų da­ly­va­vi­mo tarp­tau­ti­nė­se ope­ra­ci­jo­se“ 2020–2021 me­tams.<text:s/></text:p>
        <text:p text:style-name="Roman">Nu­ta­ri­mo pro­jek­to tiks­las – nu­sta­ty­ti Lie­tu­vos ka­ri­nių vie­ne­tų, ka­rių ir ci­vi­lių kraš­to ap­sau­gos sis­te­mos tar­nau­to­jų da­ly­va­vi­mo<text:s/>tarp­tau­ti­nė­se ope­ra­ci­jo­se ma­no mi­nė­tu lai­ko­tar­piu tei­si­nį pa­grin­dą ir mak­si­ma­lų ka­rių ir ci­vi­lių kraš­to ap­sau­gos sis­te­mos tar­nau­to­jų skai­čių. Tai yra stra­te­gi­nis do­ku­men­tas, nu­sta­tan­tis mū­sų ga­li­my­bes ir ri­bas da­ly­vau­ti tarp­tau­ti­nė­se ope­ra­ci­jo­se už­sie­ny­je. Kaip ži­no­te, Lie­tu­va di­dži­ą­ja da­li­mi yra sau­gu­mo ga­ran­ti­jų ga­vė­ja, bet mes ir­gi tu­ri­me pri­si­dė­ti prie tai­kos sta­bi­li­za­vi­mo, tai­kos ir re­gio­ni­nio sta­bi­li­za­vi­mo funk­ci­jų kar­tu su sa­vo są­jun­gi­nin­kais.<text:s/></text:p>
        <text:p text:style-name="Roman">Tai­gi tę­sia­me da­ly­va­vi­mą šio­se tarp­tau­ti­nė­se ope­ra­ci­jo­se. Jau da­ly­vau­ja­ma Ko­a­li­ci­jos ka­ri­nė­je ope­ra­ci­jo­je ko­vo­je su te­ro­ris­ti­ne or­ga­ni­za­ci­ja „Is­la­mo vals­ty­be“, ope­ra­ci­ja va­di­na­ma „Įgim­tas ryž­tas“, pa­lie­ka­ma iki 40 ka­rių; NATO ka­ri­nio mo­ky­mo ope­ra­ci­jo­se Ira­ke man­da­tas lie­ka iki 15 ka­rių; NATO va­do­vau­ja­mo­je tarp­tau­ti­nė­je ope­ra­ci­jo­je Af­ga­nis­ta­ne pra­šo­me iš­plė­s­ti da­bar­ti­nio man­da­to lu­bas iki 60 ka­rių, pa­di­di­nant 10 ka­rių; ka­ri­nė­je mo­ky­mo ope­ra­ci­jo­je Uk­rai­no­je lie­ka tas pats skai­čius – iki 60 ka­rių; NATO va­do­vau­ja­mo­je tarp­tau­ti­nė­je ope­ra­ci­jo­je Ko­so­ve lie­ka tas pats skai­čius – iki<text:s/>penkių<text:s/>ka­rių; Eu­ro­pos Są­jun­gos ka­ri­nio lai­vy­no ope­ra­ci­jo­se „At­lan­ta“ – iki 30 ka­rių ir ope­ra­ci­jo­je „So­fi­ja“ – iki 20 ka­rių; Jung­ti­nių Tau­tų va­do­vau­ja­mo­je ope­ra­ci­jo­je Ma­ly­je MINUSMA pra­šo­me iš­plės­ti lu­bas iki 50 ka­rių, tai yra<text:s/>dešimčia.</text:p>
        <text:p text:style-name="Roman">Tei­kia­ma­me nu­ta­ri­mo pro­jek­te kreip­čiau dė­me­sį į šiuos nau­jus as­pek­tus.<text:s/>Pir­ma, at­si­žvelgiant<text:s/>į „Is­la­mo vals­ty­bės“ ke­lia­mą grės­mę, bū­ti­ny­bę tęs­ti ko­vą su „Is­la­mo vals­ty­bės“ bran­duo­liu, vei­kian­čiu Ar­ti­mų­jų Ry­tų re­gio­ne, bei Jung­ti­nių Tau­tų<text:s/>Or­ga­ni­za­ci­jos<text:s/>Saugumo<text:s/>Ta­ry­bos 2015 me­tų re­zo­liu­ci­jų spren­di­mą ko­vo­ti prieš „Is­la­mo vals­ty­bę“ Ar­ti­muo­siuo­se Ry­tuo­se, siū­lo­ma iš­plės­ti Lie­tu­vos ka­ri­nių vie­ne­tų ga­li­mą da­ly­va­vi­mą ope­ra­ci­nio ra­jo­no ope­ra­ci­jo­je „Įgim­tas ryž­tas“ į Ar­ti­mų­jų<text:s/>Ry­tų re­gio­ną, pa­lie­kant tą pa­tį skai­čių – iki 40 ka­rių.<text:s/></text:p>
        <text:p text:style-name="Roman">An­tra, NATO va­do­vau­ja­mo­je tarp­tau­ti­nė­je ope­ra­ci­jo­je Af­ga­nis­ta­ne „Tvir­ta pa­ra­ma“ ir Jung­ti­nių Tau­tų va­do­vau­ja­mo­je ope­ra­ci­jo­je Ma­ly­je MINUSMA siū­lo­ma iš­plės­ti man­da­to lu­bas po de­šimt ka­rių, tai yra at­si­žvel­giant į tak­ti­nius as­pek­tus ir rei­ka­lin­gą lanks­tu­mą vyk­dy­ti kon­kre­čias ope­ra­ci­jas.<text:s/></text:p>
        <text:p text:style-name="Roman">Tre­čia, pa­gei­dau­da­mi nuo­sek­lu­mo ir siek­da­mi tei­si­nio aiš­ku­mo, esant iden­tiš­kai sau­gu­mo si­tu­a­ci­jai re­gio­ne, siū­lo­me įtrauk­ti Eu­ro­pos Są­jun­gos ka­ri­nio mo­ky­mo mi­si­jas Ma­ly­je ir Cen­tri­nė­je Af­ri­kos Res­pub­li­ko­je,<text:s/>kaip ir ki­tas ope­ra­ci­jas,<text:s/>į tei­kia­mą Sei­mo nu­ta­ri­mą, tai yra iki 11 ka­rių į kiek­vie­ną.</text:p>
        <text:p text:style-name="Roman">Ket­vir­ta, siek­da­mos už­tik­rin­ti tarp­tau­ti­nį jū­ri­nį sau­gu­mą ir lais­vą pre­ky­bą, JAV kar­tu su re­gio­no vals­ty­bė­mis, są­jun­gi­nin­kė­mis Eu­ro­po­je ir ki­to­mis su­in­te­re­suo­to­mis ša­li­mis ini­ci­ja­vo tarp­tau­ti­nio jū­ri­nio sau­gu­mo už­tik­ri­ni­mo ope­ra­ci­ją Hor­mū­zo są­siau­ry­je, tad siū­lo­me Sei­mui pri­tar­ti Lie­tu­vos ka­rių da­ly­va­vi­mui tarp­tau­ti­nė­je jū­ri­nio sau­gu­mo už­tik­ri­ni­mo ope­ra­ci­jo­je Hor­mū­zo są­siau­ry­je iki pen­kių ka­rių.<text:s/></text:p>
        <text:soft-page-break/>
        <text:p text:style-name="Roman">Nu­ta­ri­mo pro­jek­tas bus įgy­ven­di­na­mas iš ben­drų kraš­to ap­sau­gos sis­te­mai ski­ria­mų vals­ty­bės biu­dže­to asig­na­vi­mų. Pra­šo­me pri­tar­ti tei­kia­mam Lie­tu­vos Res­pub­li­kos Sei­mo nu­ta­ri­mo pro­jek­tui. Ačiū.</text:p>
        <text:p text:style-name="Roman"><text:span text:style-name="T3782">PIRMININKĖ.</text:span><text:s/>Dė­ko­ju už iš­sa­mų pri­sta­ty­mą. A. Anu­šaus­kas no­ri pa­klaus­ti. Ruo­šia­si R. Šar­knic­kas.</text:p>
        <text:p text:style-name="Roman"><text:span text:style-name="T3783">A. ANUŠAUSKAS</text:span><text:span text:style-name="T3784"><text:s/></text:span><text:span text:style-name="T3785">(</text:span><text:span text:style-name="T3786">TS-LKDF</text:span><text:span text:style-name="T3787">)</text:span><text:span text:style-name="T3788">.<text:s/></text:span>Ger­bia­mas mi­nist­re, ben­dras mak­si­ma­lus skai­čius nu­ma­ty­tas apie 300<text:s/><text:span text:style-name="T3789">sum</text:span><text:span text:style-name="T3790">­ma sum</text:span><text:span text:style-name="T3791">­ma</text:span><text:span text:style-name="T3792">­rum</text:span><text:s/>vi­so­se mi­si­jo­se. Klau­si­mas bū­tų, kiek re­a­liai da­ly­vau­ja? Juk ne vi­so­se pa­ga­liau tas mak­si­ma­lus skai­čius pil­do­mas. Ka­dan­gi prieš tai bu­vo man­da­tuo­ta dve­jiems me­tams, da­bar vėl dve­jiems me­tams, bū­tų ge­rai, kad ir dau­giau Sei­mo na­rių, ne tik Na­cio­na­li­nio sau­gu­mo ir gy­ny­bos ko­mi­te­to na­riai, ži­no­tų apie tų ope­ra­ci­jų, ku­rio­se da­ly­vau­ja­me, re­zul­ta­tus. Pa­vyz­džiui, jei­gu mo­ky­mo mi­si­jos, tai kaip Lie­tu­vos in­dė­lis pri­si­dė­jo, kiek mes mo­kė­me<text:s/>iš<text:s/>at­ski­rų<text:s/>pa­da­li­nių spe­cia­lis­tų ir pa­na­šiai? Jei­gu ži­no­te, ga­li­te pa­sa­ky­ti, jei­gu ne, aš tie­siog siū­ly­čiau pa­si­da­lin­ti ta in­for­ma­ci­ja su vi­su Sei­mu.</text:p>
        <text:p text:style-name="Roman"><text:span text:style-name="T3793">R. KAROBLIS.</text:span><text:s/>Šiuo me­tu pa­pras­tai da­ly­vau­ja per 150 ka­rių. Taip, 300 yra ri­ba, bet vėl at­si­žvel­giant į kon­kre­čią si­tu­a­ci­ją kon­kre­čio­je ša­ly­je, kon­kre­čia­me re­gio­ne, tam, kad tu­rė­tu­me tam tik­ras tak­ti­nes ga­li­my­bes. Skai­čiaus, kiek yra da­ly­vau­ta, ne­ži­nau, ne­ga­liu pa­sa­ky­ti šiuo me­tu, rei­kia įver­tin­ti įvai­riais pjū­viais. Jūs esa­te tei­sus, kad da­bar dau­giau­sia ope­ra­ci­jų vie­naip ar ki­taip su­si­ju­sios su mo­ky­mais, mes tik­rai ga­lė­tu­me pa­si­žiū­rė­ti. Tarp­tau­ti­niam ope­ra­ci­jų vaiz­dui at­spin­dė­ti prieš pus­an­tro mė­ne­sio bu­vo tarp­tau­ti­nė kon­fe­ren­ci­ja Sei­me apie tarp­tau­ti­nes ope­ra­ci­jas.<text:s/></text:p>
        <text:p text:style-name="Roman">Ki­tas da­ly­kas, mes Na­cio­na­li­nio sau­gu­mo ir gy­ny­bos ko­mi­te­te, Už­sie­nio rei­ka­lų ko­mi­te­te tik­rai pe­ri­odiš­kai ga­li­me pri­sta­ty­ti tarp­tau­ti­nių ope­ra­ci­jų ei­gą, jų re­zul­ta­tus ir pla­čiau, jei­gu bū­tų po­rei­kis.</text:p>
        <text:p text:style-name="Roman"><text:span text:style-name="T3794">PIRMININKĖ.</text:span><text:s/>Dė­ko­ju. Klau­sia R. Šar­knic­kas.</text:p>
        <text:p text:style-name="Roman"><text:span text:style-name="T3795">R. ŠARKNICKAS</text:span><text:s/><text:span text:style-name="T3796">(</text:span><text:span text:style-name="T3797">LVŽSF</text:span><text:span text:style-name="T3798">)</text:span>. Mi­nė­jo­te lu­bas po 10 ka­rių dau­giau. No­rė­jau pa­klaus­ti dėl tarp­tau­ti­nių ope­ra­ci­jų, ku­rio­se da­ly­vaus mū­sų vals­ty­bės ka­riai. Kiek pre­li­mi­na­riai su­da­ry­tų biu­dže­to pi­ni­gų, kur mi­nė­jo­te, kad iš asig­na­vi­mų? Ačiū.</text:p>
        <text:p text:style-name="Roman"><text:span text:style-name="T3799">R. KAROBLIS.</text:span><text:s/>Tai pri­klau­so nuo ope­ra­ci­jų po­bū­džio in­ten­sy­vu­mo. Biu­dže­tas yra 3–3,5 mln. eu­rų šiuo me­tu. Ma­žes­nis, ne­gu bu­vo mū­sų mi­si­ja Go­re, Af­ga­nis­ta­ne. Bet vėl at­spindi mū­sų tur­būt tų pa­čių ope­ra­ci­jų po­bū­dį, tai yra su­da­ro ma­žiau ne­gu 0,5 % nuo gy­ny­bos biu­dže­to.<text:s/></text:p>
        <text:p text:style-name="Roman"><text:span text:style-name="T3800">PIRMININKĖ.</text:span><text:s/>Dė­ko­ju. Ir pas­ku­ti­nis klau­sia L. Kas­čiū­nas.</text:p>
        <text:p text:style-name="Roman"><text:span text:style-name="T3801">L. KASČIŪNAS</text:span><text:s/><text:span text:style-name="T3802">(</text:span><text:span text:style-name="T3803">TS-LKDF</text:span><text:span text:style-name="T3804">)</text:span>. Ger­bia­mas mi­nist­re, ša­lia tur­būt ben­dros kal­bos apie mū­sų da­ly­va­vi­mą tarp­tau­ti­nė­se ope­ra­ci­jo­se, la­bai vi­sus do­mi­na klau­si­mas, vie­na la­bai kon­kre­ti ope­ra­ci­ja, apie ku­rią mes čia tru­pu­tė­lį jau bu­vo­me kal­bė­ję prieš mė­ne­sį ar du, – Si­ri­ja. Bu­vo sig­na­lų,<text:s/>lyg ir ap­ra­šy­mų Lie­tu­vos da­ly­va­vi­mo. Gal ga­lė­tu­mė­te šiek tiek pla­čiau mums ir vi­suo­me­nei pa­pa­sa­ko­ti, ko­kie da­bar pla­nai šio­je sri­ty­je, ar dėl Ame­ri­kos spren­di­mų jau tie mū­sų pla­nai šiek tiek kei­čia­si, ar jie da­bar įšal­dy­ti yra, ar mes ten tu­rė­si­me ko­kią nors ni­šą, mi­si­ją ir pa­na­šiai? Ačiū.</text:p>
        <text:p text:style-name="Roman"><text:span text:style-name="T3805">R. KAROBLIS.</text:span><text:s/>Šiuo me­tu vi­si svars­ty­mai dėl ka­rių kon­kre­taus da­ly­va­vi­mo Si­ri­jos te­ri­to­ri­jo­je, ku­ri bū­tent prieš ISIS ir ku­rios ne­kon­tro­liuo­ja ofi­cia­lus re­ži­mas, čia vi­sos dis­ku­si­jos ir pla­nai šiuo me­tu yra su­stab­dy­ti. Šiuo me­tu at­si­žvel­giant į Tur­ki­jos vyk­do­mą ope­ra­ci­ją, na, Ru­si­jos įtrau­ki­mą, ga­lų ga­le są­ly­gi­nį ne­sta­bi­lu­mą prie­lai­dų da­ly­vau­ti Lie­tu­vos ka­riams šio­je tarp­tau­ti­nė­je ope­ra­ci­jo­je nė­ra. Ta­čiau ISIS nie­kur nė­ra din­gu­si, Ira­ke di­dė­ja iš­šū­kių kau­nan­tis bū­tent su ISIS, taip pat, sa­vai­me aiš­ku,<text:s/>apskritai Ar­ti­muo­siuo­se Ry­tuo­se ga­li bū­ti tų pro­ble­mų, na, jos yra ne­iš­spręs­tos. To­dėl mes ir siū­lo­me šia­me man­da­te… kaip po­li­ti­nis sig­na­las, bet ir su kon­kre­čia per­spek­ty­va, kad vis dėl­to,<text:s/>jei­gu rei­kė­tų pla­tes­nio da­ly­va­vi­mo ne­gu Ira­ke, mes ga­lė­tu­me tą pa­da­ry­ti…<text:s/></text:p>
        <text:soft-page-break/>
        <text:p text:style-name="P3806"><text:span text:style-name="T3807">PIRMININKĖ.</text:span><text:s/>Dė­ko­ja­me.</text:p>
        <text:p text:style-name="P3808"><text:span text:style-name="T3809">R. KAROBLIS.</text:span><text:s/>…sa­vai­me aiš­ku, in­for­muo­jant ati­tin­ka­mai ir Na­cio­na­li­nio sau­gu­mo ir gy­ny­bos ko­mi­te­tą, Už­sie­nio rei­ka­lų ko­mi­te­tą, ap­skri­tai šne­kan­tis su… tiek de­ri­nant su vals­ty­bės ir Vy­riau­sy­bės va­do­vy­be, tiek su Sei­mo na­riais.</text:p>
        <text:p text:style-name="Roman"><text:span text:style-name="T3810">PIRMININKĖ.</text:span><text:span text:style-name="T3811"><text:s/></text:span>Ačiū, ger­bia­mas mi­nist­re. No­rin­čių iš­sa­ky­ti mo­ty­vus nė­ra. Ga­li­me ben­dru su­ta­ri­mu pri­tar­ti?<text:s/><text:span text:style-name="T3812">(</text:span><text:span text:style-name="T3813">Bal</text:span><text:span text:style-name="T3814">­sai sa</text:span><text:span text:style-name="T3815">­lė</text:span><text:span text:style-name="T3816">­je</text:span><text:span text:style-name="T3817">)</text:span><text:s/>Dė­ko­ju. Pri­ta­ria­me ben­dru su­ta­ri­mu. Pa­grin­di­nis – Na­cio­na­li­nio sau­gu­mo ir gy­ny­bos ko­mi­te­tas, pa­pil­do­mas – Už­sie­nio rei­ka­lų ko­mi­te­tas. Siū­lo­ma svars­ty­ti gruo­džio 12 die­ną. Ga­li­me tam pri­tar­ti? Pri­ta­ria­me ben­dru su­ta­ri­mu.<text:s/></text:p>
        <text:p text:style-name="Roman"/>
        <text:p text:style-name="Laikas">12.25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3818">finansi</text:span><text:span text:style-name="T3819">­nės pa</text:span><text:span text:style-name="T3820">­ra</text:span><text:span text:style-name="T3821">­mos lė</text:span><text:span text:style-name="T3822">­šų (iš</text:span><text:span text:style-name="T3823">­sky</text:span><text:span text:style-name="T3824">­rus tech</text:span><text:span text:style-name="T3825">­ni</text:span><text:span text:style-name="T3826">­nės pa</text:span><text:span text:style-name="T3827">­ra</text:span><text:span text:style-name="T3828">­mos lė</text:span><text:span text:style-name="T3829">­šas), ri</text:span><text:span text:style-name="T3830">­bi</text:span><text:span text:style-name="T3831">­nio skai</text:span><text:span text:style-name="T3832">­čiaus pa</text:span><text:span text:style-name="T3833">­tvir</text:span><text:span text:style-name="T3834">­ti</text:span><text:span text:style-name="T3835">­ni</text:span><text:span text:style-name="T3836">­mo įsta</text:span><text:span text:style-name="T3837">­ty</text:span><text:span text:style-name="T3838">­mo pro</text:span><text:span text:style-name="T3839">­jek</text:span><text:span text:style-name="T3840">­tas Nr. XIIIP-4156<text:s/></text:span>(<text:span text:style-name="T3841">pa</text:span><text:span text:style-name="T3842">­tei</text:span><text:span text:style-name="T3843">­ki</text:span><text:span text:style-name="T3844">­mas</text:span>)</text:p>
        <text:p text:style-name="Roman"/>
        <text:p text:style-name="Roman">Mi­nist­re, li­ko pen­kios mi­nu­tės iki Vy­riau­sy­bės pus­va­lan­džio, dar įsta­ty­mo pro­jek­tas Nr. XIIIP-4156. Pa­tei­ki­mas.<text:s/></text:p>
        <text:p text:style-name="Roman"><text:span text:style-name="T3845">R. KAROBLIS.</text:span><text:span text:style-name="T3846"><text:s/>La</text:span><text:span text:style-name="T3847">­bai ačiū. Sei</text:span><text:span text:style-name="T3848">­mui tei</text:span><text:span text:style-name="T3849">­kia</text:span><text:span text:style-name="T3850">­mu įsta</text:span><text:span text:style-name="T3851">­ty</text:span><text:span text:style-name="T3852">­mo pro</text:span><text:span text:style-name="T3853">­jek</text:span><text:span text:style-name="T3854">­tu dėl prin</text:span><text:span text:style-name="T3855">­ci</text:span><text:span text:style-name="T3856">­pi</text:span><text:span text:style-name="T3857">­nės ka</text:span><text:span text:style-name="T3858">­riuo</text:span><text:span text:style-name="T3859">­me</text:span><text:span text:style-name="T3860">­nės struk</text:span><text:span text:style-name="T3861">­tū</text:span><text:span text:style-name="T3862">­ros (pil</text:span><text:span text:style-name="T3863">­no pa</text:span><text:span text:style-name="T3864">­va</text:span><text:span text:style-name="T3865">­di</text:span><text:span text:style-name="T3866">­ni</text:span><text:span text:style-name="T3867">­mo ne</text:span><text:span text:style-name="T3868">­var</text:span><text:span text:style-name="T3869">­din</text:span><text:span text:style-name="T3870">­siu) sie</text:span><text:span text:style-name="T3871">­kia</text:span><text:span text:style-name="T3872">­ma pa</text:span><text:span text:style-name="T3873">­tvir</text:span><text:span text:style-name="T3874">­tin</text:span><text:span text:style-name="T3875">­ti il</text:span><text:span text:style-name="T3876">­ga</text:span><text:span text:style-name="T3877">­lai</text:span><text:span text:style-name="T3878">­kę prin</text:span><text:span text:style-name="T3879">­ci</text:span><text:span text:style-name="T3880">­pi</text:span><text:span text:style-name="T3881">­nę ka</text:span><text:span text:style-name="T3882">­riuo</text:span><text:span text:style-name="T3883">­me</text:span><text:span text:style-name="T3884">­nės struk</text:span><text:span text:style-name="T3885">­tū</text:span><text:span text:style-name="T3886">­rą, ku</text:span><text:span text:style-name="T3887">­ri bū</text:span><text:span text:style-name="T3888">­tų kei</text:span><text:span text:style-name="T3889">­čia</text:span><text:span text:style-name="T3890">­ma ne kas</text:span><text:span text:style-name="T3891">­met, kaip bu</text:span><text:span text:style-name="T3892">­vo iki šiol, o at</text:span><text:span text:style-name="T3893">­si</text:span><text:span text:style-name="T3894">­žvel</text:span><text:span text:style-name="T3895">­giant į ap</text:span><text:span text:style-name="T3896">­lin</text:span><text:span text:style-name="T3897">­ky</text:span><text:span text:style-name="T3898">­bes ir po</text:span><text:span text:style-name="T3899">­rei</text:span><text:span text:style-name="T3900">­kius. Tai yra pa</text:span><text:span text:style-name="T3901">­si</text:span><text:span text:style-name="T3902">­bai</text:span><text:span text:style-name="T3903">­gus, pa</text:span><text:span text:style-name="T3904">­vyz</text:span><text:span text:style-name="T3905">­džiui, sau</text:span><text:span text:style-name="T3906">­gu</text:span><text:span text:style-name="T3907">­mo ap</text:span><text:span text:style-name="T3908">­lin</text:span><text:span text:style-name="T3909">­kai, na</text:span><text:span text:style-name="T3910">­cio</text:span><text:span text:style-name="T3911">­na</text:span><text:span text:style-name="T3912">­li</text:span><text:span text:style-name="T3913">­nio sau</text:span><text:span text:style-name="T3914">­gu</text:span><text:span text:style-name="T3915">­mo po</text:span><text:span text:style-name="T3916">­li</text:span><text:span text:style-name="T3917">­ti</text:span><text:span text:style-name="T3918">­kos pri</text:span><text:span text:style-name="T3919">­ori</text:span><text:span text:style-name="T3920">­te</text:span><text:span text:style-name="T3921">­tams ir už</text:span><text:span text:style-name="T3922">­da</text:span><text:span text:style-name="T3923">­vi</text:span><text:span text:style-name="T3924">­niams, ka</text:span><text:span text:style-name="T3925">­riuo</text:span><text:span text:style-name="T3926">­me</text:span><text:span text:style-name="T3927">­nės per</text:span><text:span text:style-name="T3928">­so</text:span><text:span text:style-name="T3929">­na</text:span><text:span text:style-name="T3930">­lo kom</text:span><text:span text:style-name="T3931">­plek</text:span><text:span text:style-name="T3932">­ta</text:span><text:span text:style-name="T3933">­vi</text:span><text:span text:style-name="T3934">­mo po</text:span><text:span text:style-name="T3935">­rei</text:span><text:span text:style-name="T3936">­kiams ir ki</text:span><text:span text:style-name="T3937">­toms ap</text:span><text:span text:style-name="T3938">­lin</text:span><text:span text:style-name="T3939">­ky</text:span><text:span text:style-name="T3940">­bėms. Nu</text:span><text:span text:style-name="T3941">­sta</text:span><text:span text:style-name="T3942">­to</text:span><text:span text:style-name="T3943">­ma mak</text:span><text:span text:style-name="T3944">­si</text:span><text:span text:style-name="T3945">­ma</text:span><text:span text:style-name="T3946">­li ri</text:span><text:span text:style-name="T3947">­ba, nu</text:span><text:span text:style-name="T3948">­sta</text:span><text:span text:style-name="T3949">­to</text:span><text:span text:style-name="T3950">­mi siek</text:span><text:span text:style-name="T3951">­ti</text:span><text:span text:style-name="T3952">­ni ri</text:span><text:span text:style-name="T3953">­bi</text:span><text:span text:style-name="T3954">­niai per</text:span><text:span text:style-name="T3955">­so</text:span><text:span text:style-name="T3956">­na</text:span><text:span text:style-name="T3957">­lo skai</text:span><text:span text:style-name="T3958">­čiai, ku</text:span><text:span text:style-name="T3959">­rie nu</text:span><text:span text:style-name="T3960">­sta</text:span><text:span text:style-name="T3961">­ty</text:span><text:span text:style-name="T3962">­ti sie</text:span><text:span text:style-name="T3963">­kiant, kad Lie</text:span><text:span text:style-name="T3964">­tu</text:span><text:span text:style-name="T3965">­vos ka</text:span><text:span text:style-name="T3966">­riuo</text:span><text:span text:style-name="T3967">­me</text:span><text:span text:style-name="T3968">­nės vie</text:span><text:span text:style-name="T3969">­ne</text:span><text:span text:style-name="T3970">­tai tai</text:span><text:span text:style-name="T3971">­kos me</text:span><text:span text:style-name="T3972">­tu bū</text:span><text:span text:style-name="T3973">­tų kom</text:span><text:span text:style-name="T3974">­plek</text:span><text:span text:style-name="T3975">­tuo</text:span><text:span text:style-name="T3976">­ja</text:span><text:span text:style-name="T3977">­mi iš pro</text:span><text:span text:style-name="T3978">­fe</text:span><text:span text:style-name="T3979">­si</text:span><text:span text:style-name="T3980">­nės ka</text:span><text:span text:style-name="T3981">­ro tar</text:span><text:span text:style-name="T3982">­ny</text:span><text:span text:style-name="T3983">­bos ka</text:span><text:span text:style-name="T3984">­rių ne ma</text:span><text:span text:style-name="T3985">­žiau kaip 70 %. Toks skai</text:span><text:span text:style-name="T3986">­čius ati</text:span><text:span text:style-name="T3987">­tin</text:span><text:span text:style-name="T3988">­ka NATO nu</text:span><text:span text:style-name="T3989">­sta</text:span><text:span text:style-name="T3990">­ty</text:span><text:span text:style-name="T3991">­tus vie</text:span><text:span text:style-name="T3992">­ne</text:span><text:span text:style-name="T3993">­tų per</text:span><text:span text:style-name="T3994">­so</text:span><text:span text:style-name="T3995">­na</text:span><text:span text:style-name="T3996">­lo kom</text:span><text:span text:style-name="T3997">­plek</text:span><text:span text:style-name="T3998">­ta</text:span><text:span text:style-name="T3999">­vi</text:span><text:span text:style-name="T4000">­mo stan</text:span><text:span text:style-name="T4001">­dar</text:span><text:span text:style-name="T4002">­tus ir už</text:span><text:span text:style-name="T4003">­tik</text:span><text:span text:style-name="T4004">­rin</text:span><text:span text:style-name="T4005">­tų op</text:span><text:span text:style-name="T4006">­ti</text:span><text:span text:style-name="T4007">­ma</text:span><text:span text:style-name="T4008">­lų Lie</text:span><text:span text:style-name="T4009">­tu</text:span><text:span text:style-name="T4010">­vos ka</text:span><text:span text:style-name="T4011">­riuo</text:span><text:span text:style-name="T4012">­me</text:span><text:span text:style-name="T4013">­nei skir</text:span><text:span text:style-name="T4014">­tų už</text:span><text:span text:style-name="T4015">­da</text:span><text:span text:style-name="T4016">­vi</text:span><text:span text:style-name="T4017">­nių vyk</text:span><text:span text:style-name="T4018">­dy</text:span><text:span text:style-name="T4019">­mą tai</text:span><text:span text:style-name="T4020">­kos me</text:span><text:span text:style-name="T4021">­tu, tai yra už</text:span><text:span text:style-name="T4022">­tik</text:span><text:span text:style-name="T4023">­ri</text:span><text:span text:style-name="T4024">­nant at</text:span><text:span text:style-name="T4025">­gra</text:span><text:span text:style-name="T4026">­sy</text:span><text:span text:style-name="T4027">­mą ir pa</text:span><text:span text:style-name="T4028">­si</text:span><text:span text:style-name="T4029">­ruo</text:span><text:span text:style-name="T4030">­ši</text:span><text:span text:style-name="T4031">­mą gy</text:span><text:span text:style-name="T4032">­ny</text:span><text:span text:style-name="T4033">­bai. O sie</text:span><text:span text:style-name="T4034">­kia</text:span><text:span text:style-name="T4035">­ma nu</text:span><text:span text:style-name="T4036">­sta</text:span><text:span text:style-name="T4037">­ty</text:span><text:span text:style-name="T4038">­ti mi</text:span><text:span text:style-name="T4039">­ni</text:span><text:span text:style-name="T4040">­ma</text:span><text:span text:style-name="T4041">­li ri</text:span><text:span text:style-name="T4042">­ba ati</text:span><text:span text:style-name="T4043">­tik</text:span><text:span text:style-name="T4044">­tų re</text:span><text:span text:style-name="T4045">­a</text:span><text:span text:style-name="T4046">­lias šian</text:span><text:span text:style-name="T4047">­dien kom</text:span><text:span text:style-name="T4048">­plek</text:span><text:span text:style-name="T4049">­ta</text:span><text:span text:style-name="T4050">­vi</text:span><text:span text:style-name="T4051">­mo ga</text:span><text:span text:style-name="T4052">­li</text:span><text:span text:style-name="T4053">­my</text:span><text:span text:style-name="T4054">­bes, tai yra fi</text:span><text:span text:style-name="T4055">­nan</text:span><text:span text:style-name="T4056">­si</text:span><text:span text:style-name="T4057">­nės in</text:span><text:span text:style-name="T4058">­fra</text:span><text:span text:style-name="T4059">­struk</text:span><text:span text:style-name="T4060">­tū</text:span><text:span text:style-name="T4061">­ros ir per</text:span><text:span text:style-name="T4062">­so</text:span><text:span text:style-name="T4063">­na</text:span><text:span text:style-name="T4064">­lo pri</text:span><text:span text:style-name="T4065">­trau</text:span><text:span text:style-name="T4066">­ki</text:span><text:span text:style-name="T4067">­mo, sie</text:span><text:span text:style-name="T4068">­kiant, kad ši ri</text:span><text:span text:style-name="T4069">­ba ne</text:span><text:span text:style-name="T4070">­bū</text:span><text:span text:style-name="T4071">­tų ma</text:span><text:span text:style-name="T4072">­ži</text:span><text:span text:style-name="T4073">­na</text:span><text:span text:style-name="T4074">­ma at</text:span><text:span text:style-name="T4075">­ei</text:span><text:span text:style-name="T4076">­ty</text:span><text:span text:style-name="T4077">­je ne</text:span><text:span text:style-name="T4078">­kei</text:span><text:span text:style-name="T4079">­čiant įsta</text:span><text:span text:style-name="T4080">­ty</text:span><text:span text:style-name="T4081">­mo. Mak</text:span><text:span text:style-name="T4082">­si</text:span><text:span text:style-name="T4083">­ma</text:span><text:span text:style-name="T4084">­li yra už</text:span><text:span text:style-name="T4085">­tik</text:span><text:span text:style-name="T4086">­rin</text:span><text:span text:style-name="T4087">­ti op</text:span><text:span text:style-name="T4088">­ti</text:span><text:span text:style-name="T4089">­ma</text:span><text:span text:style-name="T4090">­lių po</text:span><text:span text:style-name="T4091">­rei</text:span><text:span text:style-name="T4092">­kių prin</text:span><text:span text:style-name="T4093">­ci</text:span><text:span text:style-name="T4094">­pi</text:span><text:span text:style-name="T4095">­nei ka</text:span><text:span text:style-name="T4096">­riuo</text:span><text:span text:style-name="T4097">­me</text:span><text:span text:style-name="T4098">­nės struk</text:span><text:span text:style-name="T4099">­tū</text:span><text:span text:style-name="T4100">­rai už</text:span><text:span text:style-name="T4101">­pil</text:span><text:span text:style-name="T4102">­dy</text:span><text:span text:style-name="T4103">­ti…<text:s/></text:span></text:p>
        <text:p text:style-name="P4104">Tei­kia­mo įsta­ty­mo pro­jek­tu ci­vi­li­nės de­mo­kra­tijos kon­tro­lės prin­ci­pas iš­liks ne­pa­ki­tęs. At­si­sa­kius kas­me­ti­nio įsta­ty­mo tei­ki­mo, par­la­men­ti­nė kon­tro­lė ir to­liau bus vyk­do­ma įgy­ven­di­nant Lie­tu­vos Res­pub­li­kos na­cio­na­li­nio sau­gu­mo pa­grin­dų įsta­ty­mo, Lie­tu­vos Res­pub­li­kos kraš­to ap­sau­gos sis­te­mos or­ga­ni­za­vi­mo ir ka­ro tar­ny­bos įsta­ty­mo nuo­sta­tas, taip pat vyk­dant Kraš­to ap­sau­gos sis­te­mos plėt­ros pro­gra­mos ir Vy­riau­sy­bės pa­tvir­tin­to<text:s/>dešimties<text:s/>me­tų per­so­na­lo plėt­ros pla­no įgy­ven­di­ni­mo prie­žiū­rą, tai yra ata­skai­tos kiek­vie­nais me­tais, čia tie­sio­giai da­ly­vau­ja Sei­mo Na­cio­na­li­nio sau­gu­mo ir gy­ny­bos ko­mi­te­tas.<text:s/></text:p>
        <text:p text:style-name="P4105">Taip pat bū­tų nu­ma­to­ma kas pen­ke­rius me­tus šio tei­kia­mo įsta­ty­mo per­žiū­ra, kur ir­gi lemia­mą vaid­me­nį vai­din­tų Sei­mas ir, esant po­rei­kiui, ves­tų ir prie<text:s/>įsta­ty­mo pa­kei­ti­mų. La­bai ačiū.</text:p>
        <text:p text:style-name="Roman"><text:span text:style-name="T4106">PIRMININKĖ.</text:span><text:span text:style-name="T4107"><text:s/>Dė</text:span><text:span text:style-name="T4108">­ko</text:span><text:span text:style-name="T4109">­ju. No</text:span><text:span text:style-name="T4110">­ri pa</text:span><text:span text:style-name="T4111">­klaus</text:span><text:span text:style-name="T4112">­ti L. Kas</text:span><text:span text:style-name="T4113">­čiū</text:span><text:span text:style-name="T4114">­nas. Ruo</text:span><text:span text:style-name="T4115">­šia</text:span><text:span text:style-name="T4116">­si M. Ma</text:span><text:span text:style-name="T4117">­jaus</text:span><text:span text:style-name="T4118">­kas.</text:span></text:p>
        <text:p text:style-name="Roman"><text:span text:style-name="T4119">L. KASČIŪNAS</text:span><text:span text:style-name="T4120"><text:s/></text:span><text:span text:style-name="T4121">(</text:span><text:span text:style-name="T4122">TS-LKDF</text:span><text:span text:style-name="T4123">)</text:span><text:span text:style-name="T4124">. Ger</text:span><text:span text:style-name="T4125">­bia</text:span><text:span text:style-name="T4126">­mas mi</text:span><text:span text:style-name="T4127">­nist</text:span><text:span text:style-name="T4128">­re, prin</text:span><text:span text:style-name="T4129">­ci</text:span><text:span text:style-name="T4130">­pi</text:span><text:span text:style-name="T4131">­nės ka</text:span><text:span text:style-name="T4132">­riuo</text:span><text:span text:style-name="T4133">­me</text:span><text:span text:style-name="T4134">­nės struk</text:span><text:span text:style-name="T4135">­tū</text:span><text:span text:style-name="T4136">­ros pla</text:span><text:span text:style-name="T4137">­nai yra su</text:span><text:span text:style-name="T4138">­si</text:span><text:span text:style-name="T4139">­ję ir su fi</text:span><text:span text:style-name="T4140">­nan</text:span><text:span text:style-name="T4141">­sa</text:span><text:span text:style-name="T4142">­vi</text:span><text:span text:style-name="T4143">­mu. Tur</text:span><text:span text:style-name="T4144">­būt ži</text:span><text:span text:style-name="T4145">­no</text:span><text:span text:style-name="T4146">­te, va</text:span><text:span text:style-name="T4147">­kar Biu</text:span><text:span text:style-name="T4148">­dže</text:span><text:span text:style-name="T4149">­to ir fi</text:span><text:span text:style-name="T4150">­nan</text:span><text:span text:style-name="T4151">­sų<text:s/></text:span><text:span text:style-name="T4152">ko</text:span><text:span text:style-name="T4153">­mi</text:span><text:span text:style-name="T4154">­te</text:span><text:span text:style-name="T4155">­tas san</text:span><text:span text:style-name="T4156">­ty</text:span><text:span text:style-name="T4157">­kiu 9<text:s/></text:span><text:span text:style-name="T4158">prieš 1, pri</text:span><text:span text:style-name="T4159">­ėmė spren</text:span><text:span text:style-name="T4160">­di</text:span><text:span text:style-name="T4161">­mą, ku</text:span><text:span text:style-name="T4162">­ris ker</text:span><text:span text:style-name="T4163">­ta</text:span><text:span text:style-name="T4164">­si su pla</text:span><text:span text:style-name="T4165">­nais di</text:span><text:span text:style-name="T4166">­din</text:span><text:span text:style-name="T4167">­ti fi</text:span><text:span text:style-name="T4168">­nan</text:span><text:span text:style-name="T4169">­sa</text:span><text:span text:style-name="T4170">­vi</text:span><text:span text:style-name="T4171">­mą gy</text:span><text:span text:style-name="T4172">­ny</text:span><text:span text:style-name="T4173">­bai – vie</text:span><text:span text:style-name="T4174">­to</text:span><text:span text:style-name="T4175">­je 2,05 yra pa</text:span><text:span text:style-name="T4176">­lik</text:span><text:span text:style-name="T4177">­tas 2,01 ro</text:span><text:span text:style-name="T4178">­dik</text:span><text:span text:style-name="T4179">­lis. Ką, jū</text:span><text:span text:style-name="T4180">­sų po</text:span><text:span text:style-name="T4181">­žiū</text:span><text:span text:style-name="T4182">­riu, tai reiš</text:span><text:span text:style-name="T4183">­kia, ypač, kai mes tu</text:span><text:span text:style-name="T4184">­ri</text:span><text:span text:style-name="T4185">­me po</text:span><text:span text:style-name="T4186">­li</text:span><text:span text:style-name="T4187">­ti</text:span><text:span text:style-name="T4188">­nių par</text:span><text:span text:style-name="T4189">­la</text:span><text:span text:style-name="T4190">­men</text:span><text:span text:style-name="T4191">­ti</text:span><text:span text:style-name="T4192">­nių par</text:span><text:span text:style-name="T4193">­ti</text:span><text:span text:style-name="T4194">­jų su</text:span><text:span text:style-name="T4195">­si</text:span><text:span text:style-name="T4196">­ta</text:span><text:span text:style-name="T4197">­ri</text:span><text:span text:style-name="T4198">­mą, ku</text:span><text:span text:style-name="T4199">­ria</text:span><text:span text:style-name="T4200">­me esa</text:span><text:span text:style-name="T4201">­me nu</text:span><text:span text:style-name="T4202">­ma</text:span><text:span text:style-name="T4203">­tę ju</text:span><text:span text:style-name="T4204">­dė</text:span><text:span text:style-name="T4205">­ti iki 2030 me</text:span><text:span text:style-name="T4206">­tų nuo</text:span><text:span text:style-name="T4207">­sek</text:span><text:span text:style-name="T4208">­liai link 2,5 % ben</text:span><text:span text:style-name="T4209">­dro</text:span><text:span text:style-name="T4210">­jo vi</text:span><text:span text:style-name="T4211">­daus pro</text:span><text:span text:style-name="T4212">­duk</text:span><text:span text:style-name="T4213">­to? Ar tai reiš</text:span><text:span text:style-name="T4214">­kia, kad ši</text:span><text:span text:style-name="T4215">­tas su</text:span><text:span text:style-name="T4216">­si</text:span><text:span text:style-name="T4217">­ta</text:span><text:span text:style-name="T4218">­ri</text:span><text:span text:style-name="T4219">­mas jau ne</text:span><text:span text:style-name="T4220">­be</text:span><text:span text:style-name="T4221">­ga</text:span><text:span text:style-name="T4222">­lio</text:span><text:span text:style-name="T4223">­ja? Kaip tai pa</text:span><text:span text:style-name="T4224">­</text:span><text:soft-page-break/><text:span text:style-name="T4225">veiks jū</text:span><text:span text:style-name="T4226">­sų mi</text:span><text:span text:style-name="T4227">­nis</text:span><text:span text:style-name="T4228">­te</text:span><text:span text:style-name="T4229">­ri</text:span><text:span text:style-name="T4230">­jos vi</text:span><text:span text:style-name="T4231">­sus pla</text:span><text:span text:style-name="T4232">­nus, ka</text:span><text:span text:style-name="T4233">­riuo</text:span><text:span text:style-name="T4234">­me</text:span><text:span text:style-name="T4235">­nės pa</text:span><text:span text:style-name="T4236">­jė</text:span><text:span text:style-name="T4237">­gu</text:span><text:span text:style-name="T4238">­mą? Juk mes ži</text:span><text:span text:style-name="T4239">­no</text:span><text:span text:style-name="T4240">­me, kad il</text:span><text:span text:style-name="T4241">­gus me</text:span><text:span text:style-name="T4242">­tus bu</text:span><text:span text:style-name="T4243">­vo fi</text:span><text:span text:style-name="T4244">­nan</text:span><text:span text:style-name="T4245">­sa</text:span><text:span text:style-name="T4246">­vi</text:span><text:span text:style-name="T4247">­mo duo</text:span><text:span text:style-name="T4248">­bė, ir da</text:span><text:span text:style-name="T4249">­bar no</text:span><text:span text:style-name="T4250">­rint tą duo</text:span><text:span text:style-name="T4251">­bę kaip nors už</text:span><text:span text:style-name="T4252">­pil</text:span><text:span text:style-name="T4253">­dy</text:span><text:span text:style-name="T4254">­ti, rei</text:span><text:span text:style-name="T4255">­kia…</text:span></text:p>
        <text:p text:style-name="Roman"><text:span text:style-name="T4256">PIRMININKĖ.</text:span><text:span text:style-name="T4257"><text:s/>Klaus</text:span><text:span text:style-name="T4258">­ti – mi</text:span><text:span text:style-name="T4259">­nu</text:span><text:span text:style-name="T4260">­tė.</text:span></text:p>
        <text:p text:style-name="Roman"><text:span text:style-name="T4261">L. KASČIŪNAS</text:span><text:span text:style-name="T4262"><text:s/></text:span><text:span text:style-name="T4263">(</text:span><text:span text:style-name="T4264">TS-LKDF</text:span><text:span text:style-name="T4265">)</text:span><text:span text:style-name="T4266">. …lai</text:span><text:span text:style-name="T4267">­ky</text:span><text:span text:style-name="T4268">­tis fi</text:span><text:span text:style-name="T4269">­nan</text:span><text:span text:style-name="T4270">­sa</text:span><text:span text:style-name="T4271">­vi</text:span><text:span text:style-name="T4272">­mo pla</text:span><text:span text:style-name="T4273">­nų. Ger</text:span><text:span text:style-name="T4274">­bia</text:span><text:span text:style-name="T4275">­mas mi</text:span><text:span text:style-name="T4276">­nist</text:span><text:span text:style-name="T4277">­re, la</text:span><text:span text:style-name="T4278">­bai kon</text:span><text:span text:style-name="T4279">­kre</text:span><text:span text:style-name="T4280">­čiai, kaip jūs ver</text:span><text:span text:style-name="T4281">­ti</text:span><text:span text:style-name="T4282">­na</text:span><text:span text:style-name="T4283">­te va</text:span><text:span text:style-name="T4284">­ka</text:span><text:span text:style-name="T4285">­rykš</text:span><text:span text:style-name="T4286">­tį ko</text:span><text:span text:style-name="T4287">­mi</text:span><text:span text:style-name="T4288">­te</text:span><text:span text:style-name="T4289">­to spren</text:span><text:span text:style-name="T4290">­di</text:span><text:span text:style-name="T4291">­mą ir ką jūs da</text:span><text:span text:style-name="T4292">­ry</text:span><text:span text:style-name="T4293">­si</text:span><text:span text:style-name="T4294">­te…</text:span></text:p>
        <text:p text:style-name="Roman"><text:span text:style-name="T4295">PIRMININKĖ.</text:span><text:span text:style-name="T4296"><text:s/>Trum</text:span><text:span text:style-name="T4297">­pas klau</text:span><text:span text:style-name="T4298">­si</text:span><text:span text:style-name="T4299">­mas – trum</text:span><text:span text:style-name="T4300">­pas at</text:span><text:span text:style-name="T4301">­sa</text:span><text:span text:style-name="T4302">­ky</text:span><text:span text:style-name="T4303">­mas.</text:span></text:p>
        <text:p text:style-name="Roman"><text:span text:style-name="T4304">R. KAROBLIS.</text:span><text:span text:style-name="T4305"><text:s/>Vy</text:span><text:span text:style-name="T4306">­riau</text:span><text:span text:style-name="T4307">­sy</text:span><text:span text:style-name="T4308">­bės pa</text:span><text:span text:style-name="T4309">­teik</text:span><text:span text:style-name="T4310">­tas biu</text:span><text:span text:style-name="T4311">­dže</text:span><text:span text:style-name="T4312">­to pro</text:span><text:span text:style-name="T4313">­jek</text:span><text:span text:style-name="T4314">­tas ati</text:span><text:span text:style-name="T4315">­tin</text:span><text:span text:style-name="T4316">­ka bū</text:span><text:span text:style-name="T4317">­tent da</text:span><text:span text:style-name="T4318">­bar esan</text:span><text:span text:style-name="T4319">­čius ka</text:span><text:span text:style-name="T4320">­riuo</text:span><text:span text:style-name="T4321">­me</text:span><text:span text:style-name="T4322">­nės mo</text:span><text:span text:style-name="T4323">­der</text:span><text:span text:style-name="T4324">­ni</text:span><text:span text:style-name="T4325">­za</text:span><text:span text:style-name="T4326">­vi</text:span><text:span text:style-name="T4327">­mo ir per</text:span><text:span text:style-name="T4328">­so</text:span><text:span text:style-name="T4329">­na</text:span><text:span text:style-name="T4330">­lo plėt</text:span><text:span text:style-name="T4331">­ros pla</text:span><text:span text:style-name="T4332">­nus. Jei</text:span><text:span text:style-name="T4333">­gu ky</text:span><text:span text:style-name="T4334">­la dis</text:span><text:span text:style-name="T4335">­ku</text:span><text:span text:style-name="T4336">­si</text:span><text:span text:style-name="T4337">­jos dėl ma</text:span><text:span text:style-name="T4338">­ži</text:span><text:span text:style-name="T4339">­ni</text:span><text:span text:style-name="T4340">­mo, tik</text:span><text:span text:style-name="T4341">­rai yra pro</text:span><text:span text:style-name="T4342">­ble</text:span><text:span text:style-name="T4343">­ma, pir</text:span><text:span text:style-name="T4344">­miau</text:span><text:span text:style-name="T4345">­sia po</text:span><text:span text:style-name="T4346">­li</text:span><text:span text:style-name="T4347">­ti</text:span><text:span text:style-name="T4348">­nė pro</text:span><text:span text:style-name="T4349">­ble</text:span><text:span text:style-name="T4350">­ma ar</text:span><text:span text:style-name="T4351">­tė</text:span><text:span text:style-name="T4352">­jant Lon</text:span><text:span text:style-name="T4353">­do</text:span><text:span text:style-name="T4354">­no aukš</text:span><text:span text:style-name="T4355">­čiau</text:span><text:span text:style-name="T4356">­sio ly</text:span><text:span text:style-name="T4357">­gio NATO su</text:span><text:span text:style-name="T4358">­si</text:span><text:span text:style-name="T4359">­ti</text:span><text:span text:style-name="T4360">­ki</text:span><text:span text:style-name="T4361">­mui.</text:span></text:p>
        <text:p text:style-name="Roman"><text:span text:style-name="T4362">An</text:span><text:span text:style-name="T4363">­tra. NATO yra no</text:span><text:span text:style-name="T4364">­ti</text:span><text:span text:style-name="T4365">­fi</text:span><text:span text:style-name="T4366">­kuo</text:span><text:span text:style-name="T4367">­ta apie mū</text:span><text:span text:style-name="T4368">­sų in</text:span><text:span text:style-name="T4369">­ten</text:span><text:span text:style-name="T4370">­ci</text:span><text:span text:style-name="T4371">­jas. Ne</text:span><text:span text:style-name="T4372">­se</text:span><text:span text:style-name="T4373">­niai, prieš tris sa</text:span><text:span text:style-name="T4374">­vai</text:span><text:span text:style-name="T4375">­tes, vy</text:span><text:span text:style-name="T4376">­ko NATO</text:span><text:span text:style-name="T4377"><text:s/>ins</text:span><text:span text:style-name="T4378">­pek</text:span><text:span text:style-name="T4379">­to</text:span><text:span text:style-name="T4380">­rių mi</text:span><text:span text:style-name="T4381">­si</text:span><text:span text:style-name="T4382">­ja, ku</text:span><text:span text:style-name="T4383">­ri ver</text:span><text:span text:style-name="T4384">­ti</text:span><text:span text:style-name="T4385">­no mū</text:span><text:span text:style-name="T4386">­sų pa</text:span><text:span text:style-name="T4387">­jė</text:span><text:span text:style-name="T4388">­gu</text:span><text:span text:style-name="T4389">­mus ir di</text:span><text:span text:style-name="T4390">­na</text:span><text:span text:style-name="T4391">­mi</text:span><text:span text:style-name="T4392">­ką. Tas, kas yra po</text:span><text:span text:style-name="T4393">­li</text:span><text:span text:style-name="T4394">­ti</text:span><text:span text:style-name="T4395">­nių par</text:span><text:span text:style-name="T4396">­ti</text:span><text:span text:style-name="T4397">­jų su</text:span><text:span text:style-name="T4398">­si</text:span><text:span text:style-name="T4399">­ta</text:span><text:span text:style-name="T4400">­ri</text:span><text:span text:style-name="T4401">­me iki 2030 me</text:span><text:span text:style-name="T4402">­tų, jie pri</text:span><text:span text:style-name="T4403">­pa</text:span><text:span text:style-name="T4404">­žįs</text:span><text:span text:style-name="T4405">­ta, kad tai yra mi</text:span><text:span text:style-name="T4406">­ni</text:span><text:span text:style-name="T4407">­mu</text:span><text:span text:style-name="T4408">­mas, at</text:span><text:span text:style-name="T4409">­si</text:span><text:span text:style-name="T4410">­žvel</text:span><text:span text:style-name="T4411">­giant į esa</text:span><text:span text:style-name="T4412">­mą pa</text:span><text:span text:style-name="T4413">­dė</text:span><text:span text:style-name="T4414">­tį ka</text:span><text:span text:style-name="T4415">­riuo</text:span><text:span text:style-name="T4416">­me</text:span><text:span text:style-name="T4417">­nė</text:span><text:span text:style-name="T4418">­je, į gy</text:span><text:span text:style-name="T4419">­ny</text:span><text:span text:style-name="T4420">­bi</text:span><text:span text:style-name="T4421">­nius pa</text:span><text:span text:style-name="T4422">­jė</text:span><text:span text:style-name="T4423">­gu</text:span><text:span text:style-name="T4424">­mus ir bū</text:span><text:span text:style-name="T4425">­ti</text:span><text:span text:style-name="T4426">­nu</text:span><text:span text:style-name="T4427">­mą, ir ge</text:span><text:span text:style-name="T4428">­og</text:span><text:span text:style-name="T4429">­ra</text:span><text:span text:style-name="T4430">­</text:span><text:span text:style-name="T4431">fi</text:span><text:span text:style-name="T4432">­nę pa</text:span><text:span text:style-name="T4433">­dė</text:span><text:span text:style-name="T4434">­tį. Tai bū</text:span><text:span text:style-name="T4435">­tų iš</text:span><text:span text:style-name="T4436">­šū</text:span><text:span text:style-name="T4437">­</text:span><text:span text:style-name="T4438">kiai.</text:span></text:p>
        <text:p text:style-name="Roman"><text:span text:style-name="T4439">Ki</text:span><text:span text:style-name="T4440">­tas da</text:span><text:span text:style-name="T4441">­ly</text:span><text:span text:style-name="T4442">­kas. Ką aš tu</text:span><text:span text:style-name="T4443">­riu, bent jau do</text:span><text:span text:style-name="T4444">­ku</text:span><text:span text:style-name="T4445">­men</text:span><text:span text:style-name="T4446">­tus ga</text:span><text:span text:style-name="T4447">­vęs šian</text:span><text:span text:style-name="T4448">­di</text:span><text:span text:style-name="T4449">en, tai yra nu</text:span><text:span text:style-name="T4450">­ma</text:span><text:span text:style-name="T4451">­ty</text:span><text:span text:style-name="T4452">­tas… Kal</text:span><text:span text:style-name="T4453">­</text:span><text:span text:style-name="T4454">ba</text:span><text:span text:style-name="T4455">­ma ne apie<text:s/></text:span>re­gu­lia­rų biu­dže­tą, bet sko­li­ni­mo­si li­mi­tus. Anks­čiau mak­si­ma­li ri­ba bu­vo 2,05 %, da­bar mi­ni­ma­li yra 2,01 % pa­siū­ly­ta Biu­dže­to ir fi­nan­sų ko­mi­te­to, re­a­liai su­tei­kia­ma Vy­riau­sy­bei pre­ro­ga­ty­va spręs­ti klau­si­mą, at­si­žvel­giant, aiš­ku, į fi­nan­si­nės ir fis­ka­li­nės draus­mės pri­ori­te­tus. Bent jau ką aš skai­tau pa­gal rai­dę. Tai­gi klau­si­mas, ko­kia yra po­li­ti­nė in­ten­ci­ja, vie­nas da­ly­kas, ir ko­kia yra for­mu­luo­tė da­bar­ti­nė. Ačiū.</text:p>
        <text:p text:style-name="Roman"><text:span text:style-name="T4456">PIRMININKĖ.</text:span><text:span text:style-name="T4457"><text:s/></text:span>Dė­ko­ju. Ger­bia­mi ko­le­gos, no­riu pa­si­tar­ti. Tu­ri pra­si­dė­ti Vy­riau­sy­bės pus­va­lan­dis. Ar lei­džia­me mi­nist­rui baig­ti at­sa­ky­ti dar į tris klau­si­mus? (<text:span text:style-name="T4458">Bal</text:span><text:span text:style-name="T4459">­sai sa</text:span><text:span text:style-name="T4460">­lė</text:span><text:span text:style-name="T4461">­je</text:span>) Lei­džia­me. Pra­dė­si­me vė­liau Vy­riau­sy­bės pus­va­lan­dį ir jį tuo lai­ku vė­liau ir baig­si­me.<text:s/></text:p>
        <text:p text:style-name="Roman">M. Ma­jaus­kas. Trum­pi klau­si­mai, trum­pi at­sa­ky­mai, mi­nist­re.</text:p>
        <text:p text:style-name="Roman"><text:span text:style-name="T4462">M. MAJAUSKAS</text:span><text:s/><text:span text:style-name="T4463">(</text:span><text:span text:style-name="T4464">TS-LKDF</text:span><text:span text:style-name="T4465">)</text:span>. Ačiū, ger­bia­mo­ji pir­mi­nin­ke. Ger­bia­mas mi­nist­re, taip jau nu­ti­ko, kad iš de­šim­ties bu­vau aš tas vie­nas ir bal­sa­vau prieš tą siū­ly­mą. De­vy­ni bal­sa­vo už, tai dau­gu­mos par­ti­jų at­sto­vai čia. Kaip mi­nė­jau, iš tie­sų, pa­si­ro­do, tai jau rim­ta po­li­ti­nė pro­ble­ma, nes par­ti­jos bu­vo su­si­ta­ru­sios di­din­ti fi­nan­sa­vi­mą ir da­bar grįž­ta­ma rin­ki­mi­niais me­tais ar­gu­men­tuo­jant, kad rei­kia mo­ky­to­jams, rei­kia me­di­kams ir rei­kia vi­siems ki­tiems.<text:s/></text:p>
        <text:p text:style-name="Roman">Ma­no pre­li­mi­na­riais skai­čia­vi­mais, yra apie 20 mln. Apie 20 mln. ma­žes­nis fi­nan­sa­vi­mas, ne­gu bu­vo nu­ma­ty­ta, ir vis dėl­to Sei­mas to­kius da­ly­kus pri­ima ir tvir­ti­na. Klau­si­mas, jei­gu ne­bus pa­tvir­tin­tas 20 mln. pa­pil­do­mas fi­nan­sa­vi­mas, kur ma­ty­tu­mė­te ma­žin­ti nu­ma­ty­tas iš­lai­das? (<text:span text:style-name="T4466">Bal</text:span><text:span text:style-name="T4467">­sai sa</text:span><text:span text:style-name="T4468">­lė</text:span><text:span text:style-name="T4469">­je</text:span>)<text:s/></text:p>
        <text:p text:style-name="Roman"><text:span text:style-name="T4470">R. KAROBLIS.</text:span><text:span text:style-name="T4471"><text:s/>Aš tru</text:span><text:span text:style-name="T4472">­pu</text:span><text:span text:style-name="T4473">­tį pa</text:span><text:span text:style-name="T4474">­tiks</text:span><text:span text:style-name="T4475">­lin</text:span><text:span text:style-name="T4476">­siu. Re</text:span><text:span text:style-name="T4477">­gu</text:span><text:span text:style-name="T4478">­lia</text:span><text:span text:style-name="T4479">­ria</text:span><text:span text:style-name="T4480">­me biu</text:span><text:span text:style-name="T4481">­dže</text:span><text:span text:style-name="T4482">­te ne</text:span><text:span text:style-name="T4483">­nu</text:span><text:span text:style-name="T4484">­ma</text:span><text:span text:style-name="T4485">­to</text:span><text:span text:style-name="T4486">­ma, kaip aš su</text:span><text:span text:style-name="T4487">­pran</text:span><text:span text:style-name="T4488">­tu, ma</text:span><text:span text:style-name="T4489">­žin</text:span><text:span text:style-name="T4490">­ti. Ma</text:span><text:span text:style-name="T4491">­ži</text:span><text:span text:style-name="T4492">­ni</text:span><text:span text:style-name="T4493">­mas sko</text:span><text:span text:style-name="T4494">­li</text:span><text:span text:style-name="T4495">­ni</text:span><text:span text:style-name="T4496">­mo… Bu</text:span><text:span text:style-name="T4497">­vo dis</text:span><text:span text:style-name="T4498">­ku</text:span><text:span text:style-name="T4499">­si</text:span><text:span text:style-name="T4500">­ja apie sko</text:span><text:span text:style-name="T4501">­li</text:span><text:span text:style-name="T4502">­ni</text:span><text:span text:style-name="T4503">­mo ga</text:span><text:span text:style-name="T4504">­li</text:span><text:span text:style-name="T4505">­my</text:span><text:span text:style-name="T4506">­bes kaip to</text:span><text:span text:style-name="T4507">­kias. Tai</text:span><text:span text:style-name="T4508">­gi čia pri</text:span><text:span text:style-name="T4509">­klau</text:span><text:span text:style-name="T4510">­so nuo Vy</text:span><text:span text:style-name="T4511">­riau</text:span><text:span text:style-name="T4512">­sy</text:span><text:span text:style-name="T4513">­bės va</text:span><text:span text:style-name="T4514">­lios, nuo tų nuo</text:span><text:span text:style-name="T4515">­sta</text:span><text:span text:style-name="T4516">­tų. Iš vy</text:span><text:span text:style-name="T4517">­ku</text:span><text:span text:style-name="T4518">­sių dis</text:span><text:span text:style-name="T4519">­ku</text:span><text:span text:style-name="T4520">­si</text:span><text:span text:style-name="T4521">­jų Vals</text:span><text:span text:style-name="T4522">­ty</text:span><text:span text:style-name="T4523">­bės gy</text:span><text:span text:style-name="T4524">­ni</text:span><text:span text:style-name="T4525">­mo ta</text:span><text:span text:style-name="T4526">­ry</text:span><text:span text:style-name="T4527">­bo</text:span><text:span text:style-name="T4528">­je aš ne</text:span><text:span text:style-name="T4529">­ma</text:span><text:span text:style-name="T4530">­tau, kad Vy</text:span><text:span text:style-name="T4531">­riau</text:span><text:span text:style-name="T4532">­sy</text:span><text:span text:style-name="T4533">­bė tu</text:span><text:span text:style-name="T4534">­rė</text:span><text:span text:style-name="T4535">­tų ki</text:span><text:span text:style-name="T4536">­to</text:span><text:span text:style-name="T4537">­kią po</text:span><text:span text:style-name="T4538">­zi</text:span><text:span text:style-name="T4539">­ci</text:span><text:span text:style-name="T4540">­ją ne</text:span><text:span text:style-name="T4541">­gu ma</text:span><text:span text:style-name="T4542">­žin</text:span><text:span text:style-name="T4543">­ti. Taip, iš tik</text:span><text:span text:style-name="T4544">­rų</text:span><text:span text:style-name="T4545">­jų pa</text:span><text:span text:style-name="T4546">­si</text:span><text:span text:style-name="T4547">­sko</text:span><text:span text:style-name="T4548">­lin</text:span><text:span text:style-name="T4549">­tu</text:span><text:span text:style-name="T4550">­me ma</text:span><text:span text:style-name="T4551">­žiau, jei</text:span><text:span text:style-name="T4552">­gu bū</text:span><text:span text:style-name="T4553">­tų sko</text:span><text:span text:style-name="T4554">­li</text:span><text:span text:style-name="T4555">­na</text:span><text:span text:style-name="T4556">­ma</text:span><text:span text:style-name="T4557">­si 2,01, bū</text:span><text:span text:style-name="T4558">­tų sko</text:span><text:span text:style-name="T4559">­li</text:span><text:span text:style-name="T4560">­ni</text:span><text:span text:style-name="T4561">­ma</text:span><text:span text:style-name="T4562">­sis ma</text:span><text:span text:style-name="T4563">­žes</text:span><text:span text:style-name="T4564">­nis apie 20 mln., ne</text:span><text:span text:style-name="T4565">­gu da</text:span><text:span text:style-name="T4566">­bar nu</text:span><text:span text:style-name="T4567">­ma</text:span><text:span text:style-name="T4568">­ty</text:span><text:span text:style-name="T4569">­ta Vals</text:span><text:span text:style-name="T4570">­ty</text:span><text:span text:style-name="T4571">­bės gy</text:span><text:span text:style-name="T4572">­ni</text:span><text:span text:style-name="T4573">­mo ta</text:span><text:span text:style-name="T4574">­ry</text:span><text:span text:style-name="T4575">­bos spren</text:span><text:span text:style-name="T4576">­di</text:span><text:span text:style-name="T4577">­mu. Rei</text:span><text:span text:style-name="T4578">­kė</text:span><text:span text:style-name="T4579">­tų ap</text:span><text:span text:style-name="T4580">­si</text:span><text:span text:style-name="T4581">­spręs</text:span><text:span text:style-name="T4582">­ti dėl kon</text:span><text:span text:style-name="T4583">­kre</text:span><text:span text:style-name="T4584">­čių kar</text:span><text:span text:style-name="T4585">­py</text:span><text:span text:style-name="T4586">­mų, kiek tai bū</text:span><text:span text:style-name="T4587">­tų per</text:span><text:span text:style-name="T4588">­so</text:span><text:span text:style-name="T4589">­na</text:span><text:span text:style-name="T4590">­las, kiek mo</text:span><text:span text:style-name="T4591">­der</text:span><text:span text:style-name="T4592">­ni</text:span><text:span text:style-name="T4593">­za</text:span><text:span text:style-name="T4594">­ci</text:span><text:span text:style-name="T4595">­ja, kiek ka</text:span><text:span text:style-name="T4596">­rio pro</text:span><text:span text:style-name="T4597">­jek</text:span><text:span text:style-name="T4598">­tų, bet, sa</text:span><text:span text:style-name="T4599">­vai</text:span><text:span text:style-name="T4600">­me aiš</text:span><text:span text:style-name="T4601">­ku, tą tu</text:span><text:span text:style-name="T4602">­rė</text:span><text:span text:style-name="T4603">­tu</text:span><text:span text:style-name="T4604">­me dė</text:span><text:span text:style-name="T4605">­lio</text:span><text:span text:style-name="T4606">­ti.<text:s/></text:span></text:p>
        <text:p text:style-name="Roman"><text:span text:style-name="T4607">PIRMININKĖ.</text:span><text:span text:style-name="T4608"><text:s/>Ačiū.</text:span></text:p>
        <text:p text:style-name="Roman"><text:span text:style-name="T4609">R. KAROBLIS.</text:span><text:span text:style-name="T4610"><text:s/>Ant</text:span><text:span text:style-name="T4611">­ras da</text:span><text:span text:style-name="T4612">­ly</text:span><text:span text:style-name="T4613">­kas, jei</text:span><text:span text:style-name="T4614">­gu žiū</text:span><text:span text:style-name="T4615">­rė</text:span><text:span text:style-name="T4616">­tu</text:span><text:span text:style-name="T4617">­me ri</text:span><text:span text:style-name="T4618">­bą – 2,2 %, kas yra re</text:span><text:span text:style-name="T4619">­gu</text:span><text:span text:style-name="T4620">­lia</text:span><text:span text:style-name="T4621">­ria</text:span><text:span text:style-name="T4622">­me biu</text:span><text:span text:style-name="T4623">­dže</text:span><text:span text:style-name="T4624">­te, ir 2,01 %, tai to</text:span><text:span text:style-name="T4625">­kiu at</text:span><text:span text:style-name="T4626">­ve</text:span><text:span text:style-name="T4627">­ju, jei</text:span><text:span text:style-name="T4628">­gu bū</text:span><text:span text:style-name="T4629">­tų ta ma</text:span><text:span text:style-name="T4630">­žes</text:span><text:span text:style-name="T4631">­nė ri</text:span><text:span text:style-name="T4632">­ba – 2,01 %, ar</text:span><text:span text:style-name="T4633">­gu</text:span><text:span text:style-name="T4634">­men</text:span><text:span text:style-name="T4635">­tas bu</text:span><text:span text:style-name="T4636">­vo, kad šiais me</text:span><text:span text:style-name="T4637">­tais pa</text:span><text:span text:style-name="T4638">­na</text:span><text:span text:style-name="T4639">­ši, tai bū</text:span><text:span text:style-name="T4640">­tų re</text:span><text:span text:style-name="T4641">­a</text:span><text:span text:style-name="T4642">­lus ma</text:span><text:span text:style-name="T4643">­ži</text:span><text:span text:style-name="T4644">­ni</text:span><text:span text:style-name="T4645">­mas pro</text:span><text:span text:style-name="T4646">­cen</text:span><text:span text:style-name="T4647">­ti</text:span><text:span text:style-name="T4648">­ne pras</text:span><text:span text:style-name="T4649">­me, ka</text:span><text:span text:style-name="T4650">­dan</text:span><text:span text:style-name="T4651">­gi 0,01 % bu</text:span><text:span text:style-name="T4652">­vo ma</text:span><text:span text:style-name="T4653">­ži</text:span><text:span text:style-name="T4654">­nant… pa</text:span><text:span text:style-name="T4655">­di</text:span><text:span text:style-name="T4656">­din</text:span><text:span text:style-name="T4657">­ta dėl to, kad bu</text:span><text:span text:style-name="T4658">­vo vyk</text:span><text:span text:style-name="T4659">­do</text:span><text:span text:style-name="T4660">­mos nu</text:span><text:span text:style-name="T4661">­ma</text:span><text:span text:style-name="T4662">­ty</text:span><text:span text:style-name="T4663">­tos spe</text:span><text:span text:style-name="T4664">­cia</text:span><text:span text:style-name="T4665">­lios ci</text:span><text:span text:style-name="T4666">­vi</text:span><text:span text:style-name="T4667">­li</text:span><text:span text:style-name="T4668">­nės funk</text:span><text:span text:style-name="T4669">­ci</text:span><text:span text:style-name="T4670">­jos, tai yra ker</text:span><text:span text:style-name="T4671">­ti</text:span><text:span text:style-name="T4672">­nio sau</text:span><text:span text:style-name="T4673">­gaus in</text:span><text:span text:style-name="T4674">­for</text:span><text:span text:style-name="T4675">­ma</text:span><text:span text:style-name="T4676">­ci</text:span><text:span text:style-name="T4677">­nio tin</text:span><text:span text:style-name="T4678">­klo už</text:span><text:span text:style-name="T4679">­tik</text:span><text:span text:style-name="T4680">­ri</text:span><text:span text:style-name="T4681">­ni</text:span><text:span text:style-name="T4682">­mas, ir tai bu</text:span><text:span text:style-name="T4683">­vo su</text:span><text:span text:style-name="T4684">­mes</text:span><text:span text:style-name="T4685">­ti</text:span><text:span text:style-name="T4686">­nis iš mi</text:span><text:span text:style-name="T4687">­nis</text:span><text:span text:style-name="T4688">­te</text:span><text:span text:style-name="T4689">­ri</text:span><text:span text:style-name="T4690">­jų lė</text:span><text:span text:style-name="T4691">­šų.<text:s/></text:span></text:p>
        <text:p text:style-name="Roman"><text:span text:style-name="T4692">PIRMININKĖ.</text:span><text:span text:style-name="T4693"><text:s/>E. Pu</text:span><text:span text:style-name="T4694">­pi</text:span><text:span text:style-name="T4695">­nis.</text:span></text:p>
        <text:p text:style-name="Roman"><text:span text:style-name="T4696">E. PUPINIS</text:span><text:span text:style-name="T4697"><text:s/></text:span><text:span text:style-name="T4698">(</text:span><text:span text:style-name="T4699">TS-LKDF</text:span><text:span text:style-name="T4700">)</text:span><text:span text:style-name="T4701">. Ačiū. Ger</text:span><text:span text:style-name="T4702">­bia</text:span><text:span text:style-name="T4703">­mas mi</text:span><text:span text:style-name="T4704">­nist</text:span><text:span text:style-name="T4705">­re, iš tik</text:span><text:span text:style-name="T4706">­rų</text:span><text:span text:style-name="T4707">­jų ir mū</text:span><text:span text:style-name="T4708">­sų po</text:span><text:span text:style-name="T4709">­li</text:span><text:span text:style-name="T4710">­ti</text:span><text:span text:style-name="T4711">­nei sis</text:span><text:span text:style-name="T4712">­te</text:span><text:span text:style-name="T4713">­mai tam tik</text:span><text:span text:style-name="T4714">­ras smū</text:span><text:span text:style-name="T4715">­gis bū</text:span><text:span text:style-name="T4716">­tų, jei</text:span><text:span text:style-name="T4717">­gu to</text:span><text:span text:style-name="T4718">­kie spren</text:span><text:span text:style-name="T4719">­di</text:span><text:span text:style-name="T4720">­mai bū</text:span><text:span text:style-name="T4721">­tų pri</text:span><text:span text:style-name="T4722">­im</text:span><text:span text:style-name="T4723">­ti, nes jau da</text:span><text:span text:style-name="T4724">­bar kal</text:span><text:span text:style-name="T4725">­ba</text:span><text:span text:style-name="T4726">­me apie ki</text:span><text:span text:style-name="T4727">­tus su</text:span><text:span text:style-name="T4728">­si</text:span><text:span text:style-name="T4729">­ta</text:span><text:span text:style-name="T4730">­ri</text:span><text:span text:style-name="T4731">­mus. Tai ko ver</text:span><text:span text:style-name="T4732">­ti tie su</text:span><text:span text:style-name="T4733">­si</text:span><text:span text:style-name="T4734">­ta</text:span><text:span text:style-name="T4735">­ri</text:span><text:span text:style-name="T4736">­mai, jei</text:span><text:span text:style-name="T4737">­gu jie dar<text:s/></text:span><text:span text:style-name="T4738">ei</text:span><text:span text:style-name="T4739">­go</text:span><text:span text:style-name="T4740">­je</text:span><text:span text:style-name="T4741"><text:s/>lau</text:span><text:span text:style-name="T4742">­žo</text:span><text:span text:style-name="T4743">­mi? Bet jūs pa</text:span><text:span text:style-name="T4744">­mi</text:span><text:span text:style-name="T4745">­nė</text:span><text:span text:style-name="T4746">­jo</text:span><text:span text:style-name="T4747">­te tarp</text:span><text:span text:style-name="T4748">­tau</text:span><text:span text:style-name="T4749">­ti</text:span><text:span text:style-name="T4750">­</text:span><text:soft-page-break/><text:span text:style-name="T4751">nes pro</text:span><text:span text:style-name="T4752">­ble</text:span><text:span text:style-name="T4753">­mas, iš tik</text:span><text:span text:style-name="T4754">­rų</text:span><text:span text:style-name="T4755">­jų apie ša</text:span><text:span text:style-name="T4756">­lies pres</text:span><text:span text:style-name="T4757">­ti</text:span><text:span text:style-name="T4758">­žą. Gal ga</text:span><text:span text:style-name="T4759">­lė</text:span><text:span text:style-name="T4760">­tu</text:span><text:span text:style-name="T4761">­mė</text:span><text:span text:style-name="T4762">­te dau</text:span><text:span text:style-name="T4763">­giau pa</text:span><text:span text:style-name="T4764">­ryš</text:span><text:span text:style-name="T4765">­kin</text:span><text:span text:style-name="T4766">­ti, ko</text:span><text:span text:style-name="T4767">­kia pro</text:span><text:span text:style-name="T4768">­ble</text:span><text:span text:style-name="T4769">­mos es</text:span><text:span text:style-name="T4770">­mė bū</text:span><text:span text:style-name="T4771">­tų ir kaip į tai žiū</text:span><text:span text:style-name="T4772">­rė</text:span><text:span text:style-name="T4773">­tų NATO ša</text:span><text:span text:style-name="T4774">­lys.</text:span></text:p>
        <text:p text:style-name="Roman"><text:span text:style-name="T4775">R. KAROBLIS.</text:span><text:span text:style-name="T4776"><text:s/>Jei</text:span><text:span text:style-name="T4777">­gu žiū</text:span><text:span text:style-name="T4778">­rė</text:span><text:span text:style-name="T4779">­tu</text:span><text:span text:style-name="T4780">­me, is</text:span><text:span text:style-name="T4781">­to</text:span><text:span text:style-name="T4782">­riš</text:span><text:span text:style-name="T4783">­kai tu</text:span><text:span text:style-name="T4784">­ri</text:span><text:span text:style-name="T4785">­me žiū</text:span><text:span text:style-name="T4786">­rė</text:span><text:span text:style-name="T4787">­ti, kad il</text:span><text:span text:style-name="T4788">­gą lai</text:span><text:span text:style-name="T4789">­ką mes ne</text:span><text:span text:style-name="T4790">­si</text:span><text:span text:style-name="T4791">­vi</text:span><text:span text:style-name="T4792">­jo</text:span><text:span text:style-name="T4793">­me pa</text:span><text:span text:style-name="T4794">­ties no</text:span><text:span text:style-name="T4795">­mi</text:span><text:span text:style-name="T4796">­na</text:span><text:span text:style-name="T4797">­laus ir 2 % bar</text:span><text:span text:style-name="T4798">­je</text:span><text:span text:style-name="T4799">­ro.<text:s/></text:span><text:span text:style-name="T4800">Per</text:span><text:span text:style-name="T4801">­nai bu</text:span><text:span text:style-name="T4802">­vo po</text:span><text:span text:style-name="T4803">­li</text:span><text:span text:style-name="T4804">­ti</text:span><text:span text:style-name="T4805">­nė va</text:span><text:span text:style-name="T4806">­lia pa</text:span><text:span text:style-name="T4807">­siek</text:span><text:span text:style-name="T4808">­ti 2 %, bet eko</text:span><text:span text:style-name="T4809">­no</text:span><text:span text:style-name="T4810">­mi</text:span><text:span text:style-name="T4811">­ka au</text:span><text:span text:style-name="T4812">­go grei</text:span><text:span text:style-name="T4813">­čiau nei prog</text:span><text:span text:style-name="T4814">­no</text:span><text:span text:style-name="T4815">­zės, tam tik</text:span><text:span text:style-name="T4816">­ros pa</text:span><text:span text:style-name="T4817">­gal</text:span><text:span text:style-name="T4818">­vės dau</text:span><text:span text:style-name="T4819">­giau mes ne</text:span><text:span text:style-name="T4820">­tu</text:span><text:span text:style-name="T4821">­rė</text:span><text:span text:style-name="T4822">­jo</text:span><text:span text:style-name="T4823">­me. Šie</text:span><text:span text:style-name="T4824">­met yra po</text:span><text:span text:style-name="T4825">­li</text:span><text:span text:style-name="T4826">­ti</text:span><text:span text:style-name="T4827">­nė va</text:span><text:span text:style-name="T4828">­lia pa</text:span><text:span text:style-name="T4829">­siek</text:span><text:span text:style-name="T4830">­ti 2 %, tik</text:span><text:span text:style-name="T4831">­rai už</text:span><text:span text:style-name="T4832">­tik</text:span><text:span text:style-name="T4833">­rin</text:span><text:span text:style-name="T4834">­ti. Tai</text:span><text:span text:style-name="T4835">­gi mes jau da</text:span><text:span text:style-name="T4836">­rė</text:span><text:span text:style-name="T4837">­me tam tik</text:span><text:span text:style-name="T4838">­ras klai</text:span><text:span text:style-name="T4839">­das po</text:span><text:span text:style-name="T4840">­li</text:span><text:span text:style-name="T4841">­ti</text:span><text:span text:style-name="T4842">­nės va</text:span><text:span text:style-name="T4843">­lios ne</text:span><text:span text:style-name="T4844">­bu</text:span><text:span text:style-name="T4845">­vi</text:span><text:span text:style-name="T4846">­mu.<text:s/></text:span></text:p>
        <text:p text:style-name="P4847">Da­bar apie mū­sų po­li­ti­nius spren­di­mus NATO yra in­for­muo­ta įvai­riais ly­giais: tiek Pre­zi­den­to, tiek prem­je­ro su­si­ti­ki­muo­se su ge­ne­ra­li­niu sek­re­to­riu­mi ir eks­per­ti­niu bū­du ir­gi vi­sos no­ti­fi­ka­ci­jos apie nu­ma­to­mus skai­čius yra pa­teik­tos. Grį­ži­mas prie ki­to­kių skai­čių mums bū­tų iš tik­rų­jų pro­ble­ma.<text:s/></text:p>
        <text:p text:style-name="Roman"><text:span text:style-name="T4848">PIRMININKĖ.</text:span><text:span text:style-name="T4849"><text:s/>Ačiū. Klau</text:span><text:span text:style-name="T4850">­sia E. Zin</text:span><text:span text:style-name="T4851">­ge</text:span><text:span text:style-name="T4852">­ris. Pra</text:span><text:span text:style-name="T4853">­šau.</text:span></text:p>
        <text:p text:style-name="Roman"><text:span text:style-name="T4854">E. ZINGERIS</text:span><text:span text:style-name="T4855"><text:s/></text:span><text:span text:style-name="T4856">(</text:span><text:span text:style-name="T4857">TS-LKDF</text:span><text:span text:style-name="T4858">)</text:span><text:span text:style-name="T4859">. Mie</text:span><text:span text:style-name="T4860">­las ko</text:span><text:span text:style-name="T4861">­le</text:span><text:span text:style-name="T4862">­ga, jū</text:span><text:span text:style-name="T4863">­sų bal</text:span><text:span text:style-name="T4864">­sas ir Len</text:span><text:span text:style-name="T4865">­ki</text:span><text:span text:style-name="T4866">­jos, ku</text:span><text:span text:style-name="T4867">­ri daug la</text:span><text:span text:style-name="T4868">­biau nei Lie</text:span><text:span text:style-name="T4869">­tu</text:span><text:span text:style-name="T4870">­vos Res</text:span><text:span text:style-name="T4871">­pub</text:span><text:span text:style-name="T4872">­li</text:span><text:span text:style-name="T4873">­ka sie</text:span><text:span text:style-name="T4874">­kia sa</text:span><text:span text:style-name="T4875">­vo ap</text:span><text:span text:style-name="T4876">­gi</text:span><text:span text:style-name="T4877">­na</text:span><text:span text:style-name="T4878">­mu</text:span><text:span text:style-name="T4879">­mo vi</text:span><text:span text:style-name="T4880">­sais įma</text:span><text:span text:style-name="T4881">­no</text:span><text:span text:style-name="T4882">­mais bū</text:span><text:span text:style-name="T4883">­dais Va</text:span><text:span text:style-name="T4884">­šing</text:span><text:span text:style-name="T4885">­to</text:span><text:span text:style-name="T4886">­ne, jau pa</text:span><text:span text:style-name="T4887">­sie</text:span><text:span text:style-name="T4888">­kė ne</text:span><text:span text:style-name="T4889">­pa</text:span><text:span text:style-name="T4890">­pras</text:span><text:span text:style-name="T4891">­tai aukš</text:span><text:span text:style-name="T4892">­tą Jung</text:span><text:span text:style-name="T4893">­ti</text:span><text:span text:style-name="T4894">­nių Ame</text:span><text:span text:style-name="T4895">­ri</text:span><text:span text:style-name="T4896">­kos Vals</text:span><text:span text:style-name="T4897">­ti</text:span><text:span text:style-name="T4898">­jų ka</text:span><text:span text:style-name="T4899">­rių da</text:span><text:span text:style-name="T4900">­ly</text:span><text:span text:style-name="T4901">­va</text:span><text:span text:style-name="T4902">­vi</text:span><text:span text:style-name="T4903">­mą Len</text:span><text:span text:style-name="T4904">­ki</text:span><text:span text:style-name="T4905">­jos te</text:span><text:span text:style-name="T4906">­ri</text:span><text:span text:style-name="T4907">­to</text:span><text:span text:style-name="T4908">­ri</text:span><text:span text:style-name="T4909">­jo</text:span><text:span text:style-name="T4910">­je. Mes ti</text:span><text:span text:style-name="T4911">­ki</text:span><text:span text:style-name="T4912">­mės, kad tie ka</text:span><text:span text:style-name="T4913">­riai bus ar</text:span><text:span text:style-name="T4914">­čiau</text:span><text:span text:style-name="T4915"><text:s/></text:span>Su­val­kų. Jū­sų bal­sas vi­du­je, NATO kon­teks­te, Eu­ro­pos Są­jun­gos gy­ny­bos mi­nist­rų kon­teks­te, ra­gi­nant pa­siek­ti 2 %<text:s/>ki­tus ko­le­gas, kaip yra gir­di­mas? Kiek daž­nai jūs pa­si­sa­ko­te vi­du­je, tarp gy­ny­bos ly­de­rių, vi­di­niuo­se for­ma­tuo­se, ra­gin­da­mi ki­tas, at­si­lie­kan­čias NATO ir Eu­ro­pos Są­jun­gos ša­lis pa­siek­ti prin­ci­pin­gai 2 %, pa­si­telk­da­mi kar­tu len­kų bi­čiu­lius, ku­rie su mu­mis lai­ko bro­liš­ką fron­tą gy­ny­bos sri­ty­je. Ačiū.<text:s/></text:p>
        <text:p text:style-name="Roman"><text:span text:style-name="T4916">PIRMININKĖ.</text:span><text:s/>Mi­nist­re, prieš at­sa­kant į klau­si­mą, mes Sei­me su­ta­rė­me, kad pra­dė­si­me Vy­riau­sy­bės va­lan­dą po to, kai pa­baig­si­me at­sa­ky­mus. Jūs tik­riau­siai ne­gir­dė­jo­te, ne­si­gin­či­ja­me, mi­nist­ras at­sa­ko.<text:s/></text:p>
        <text:p text:style-name="Roman"><text:span text:style-name="T4917">R. KAROBLIS.</text:span><text:s/>At­sa­ky­mas yra<text:s/>nuo­lat, nuo­lat apie tai yra šne­ka­ma. Ir mes ma­to­me iš tik­rų­jų ab­so­liu­čiai<text:s/>vi­sų ša­lių pa­žan­gą, įskai­tant ir la­biau­siai at­si­lie­kan­čias.<text:s/></text:p>
        <text:p text:style-name="Roman"><text:span text:style-name="T4918">PIRMININKĖ.</text:span><text:s/>Dė­ko­ju. Jūs at­sa­kė­te į vi­sus klau­si­mus. Mo­ty­vai. Ar bū­ti­nai no­ri­te kal­bė­ti, ger­bia­mas ko­le­ga, la­bai vė­luo­ja­me. A. Anu­šaus­kas. Trum­pai.<text:s/></text:p>
        <text:p text:style-name="Roman"><text:span text:style-name="T4919">A. ANUŠAUSKAS</text:span><text:s/><text:span text:style-name="T4920">(</text:span><text:span text:style-name="T4921">TS-LKDF</text:span><text:span text:style-name="T4922">)</text:span>. Ger­bia­mi ko­le­gos…<text:s/></text:p>
        <text:p text:style-name="Roman"><text:span text:style-name="T4923">PIRMININKĖ.</text:span><text:s/>Ačiū, mi­nist­re. Ga­li­te at­si­sės­ti.<text:s/></text:p>
        <text:p text:style-name="Roman"><text:span text:style-name="T4924">A. ANUŠAUSKAS</text:span><text:s/><text:span text:style-name="T4925">(</text:span><text:span text:style-name="T4926">TS-LKDF</text:span><text:span text:style-name="T4927">)</text:span>.<text:s/>…vis dėl­to ši prin­ci­pi­nė struk­tū­ra nu­ma­to­ma ket­ve­riems me­tams ir, be abe­jo­nės…<text:s/></text:p>
        <text:p text:style-name="Roman"><text:span text:style-name="T4928">PIRMININKĖ.</text:span><text:s/>Mi­nist­re, ga­li­te at­si­sės­ti.<text:s/></text:p>
        <text:p text:style-name="Roman"><text:span text:style-name="T4929">A. ANUŠAUSKAS</text:span><text:s/><text:span text:style-name="T4930">(</text:span><text:span text:style-name="T4931">TS-LKDF</text:span><text:span text:style-name="T4932">)</text:span>.<text:s/>…ir, be abe­jo­nės,<text:s/>la­bai svar­būs yra fi­nan­si­niai da­ly­kai, to­dėl at­krei­pia­me dė­me­sį, kad kai ku­rie da­ly­kai, ku­rie yra nu­ma­to­mi jau ke­le­riems me­tams į prie­kį, ga­li bū­ti ne­at­lik­ti, jei­gu kraš­to ap­sau­gos biu­dže­tas ne­bus kei­čia­mas taip, kaip nu­ma­ty­ta par­ti­jų su­si­ta­ri­me.<text:s/></text:p>
        <text:p text:style-name="Roman"><text:span text:style-name="T4933">PIRMININKĖ.</text:span><text:s/>Dė­ko­ju. Ger­bia­mie­ji ko­le­gos, ga­li­me ben­dru su­ta­ri­mu pri­tar­ti? Ga­li­me. Dė­ko­ju. Kaip pa­grin­di­nis – Na­cio­na­li­nio sau­gu­mo ir gy­ny­bos ko­mi­te­tas. Siū­lo­ma svars­ty­ti gruo­džio 12 die­ną. Dė­ko­ju.<text:s/></text:p>
        <text:p text:style-name="Roman"/>
        <text:p text:style-name="Laikas">12.37 val.</text:p>
        <text:p text:style-name="Roman12">Vy­riau­sy­bės va­lan­da</text:p>
        <text:p text:style-name="Roman"/>
        <text:p text:style-name="Roman">Pra­de­da­me Vy­riau­sy­bės va­lan­dą, at­si­pra­šy­da­mi, kad te­ko už­tęs­ti, nes no­rin­čių pa­klaus­ti bu­vo daug. Ir at­si­pra­šo­me, kad ne­su­tei­kė­me ga­li­my­bės nie­kam re­pli­kuo­ti. Pir­ma­sis klau­sia J. Sa­ba­taus­kas, opo­zi­ci­jos ly­de­ris. Pra­šom.<text:s/></text:p>
        <text:p text:style-name="Roman"><text:span text:style-name="T4934">J. SABATAUSKAS</text:span><text:s/><text:span text:style-name="T4935">(</text:span><text:span text:style-name="T4936">LSDPF</text:span><text:span text:style-name="T4937">)</text:span>. Ačiū, ger­bia­ma pir­mi­nin­ke. Vy­riau­sy­bės va­lan­da ar­ba pus­va­lan­dis pra­si­dė­jo ge­ro­kai vė­liau, ne­gu bu­vo nu­ma­ty­ta.<text:s/></text:p>
        <text:p text:style-name="Roman"><text:span text:style-name="T4938">PIRMININKĖ.</text:span><text:s/>Su­ta­rė­me Sei­me.<text:s/></text:p>
        <text:p text:style-name="Roman"><text:span text:style-name="T4939">J. SABATAUSKAS</text:span><text:s/><text:span text:style-name="T4940">(</text:span><text:span text:style-name="T4941">LSDPF</text:span><text:span text:style-name="T4942">)</text:span>. Va­kar opo­zi­ci­nių frak­ci­jų at­sto­vai su­si­ti­ko su su­sie­ki­mo mi­nist­ru, no­rė­da­mi iš­sklai­dy­ti abe­jo­nes tiek dėl Lie­tu­vos paš­to val­dy­mo, tiek dėl mi­nist­ro ke­lio­<text:soft-page-break/>nių ir dau­ge­liu at­ve­jų, kai, mū­sų ma­ny­mu, mi­nist­ras su­pai­nio­jo vie­šuo­sius ir pri­va­čius in­te­re­sus, ir po mi­nist­ro pai­nių at­sa­ky­mų vis dėl­to abe­jo­nės dar la­biau su­tvir­tė­jo. Ma­no klau­si­mas prem­je­rui. Kaip jūs vis dėl­to ver­ti­na­te, nes…<text:s/>Mes ra­gi­na­me mi­nist­rą tvir­tai pri­im­ti spren­di­mą, nes jis pats va­kar sa­kė – tik sil­pni ne­pri­pa­žįs­ta sa­vo klai­dų, ir ati­tin­ka­mai pri­im­ti ati­tin­ka­mą spren­di­mą. Gal jūs pri­im­si­te spren­di­mą, kad tik­rai ne­at­si­tik­tų to­kios is­to­ri­jos, to­kia si­tu­a­ci­ja, kad mi­nist­ras tie­siog kūl­vers­čiais da­ro vie­ną klai­dą po ki­tos.<text:s/></text:p>
        <text:p text:style-name="Roman"><text:span text:style-name="T4943">PIRMININKĖ.</text:span><text:s/>Kas tu­rė­tų at­sa­ky­ti?<text:s/></text:p>
        <text:p text:style-name="Roman"><text:span text:style-name="T4944">Ž. VAIČIŪNAS.</text:span><text:s/>Dė­kui už klau­si­mą. Pir­miau­sia dėl prem­je­ro po­zi­ci­jos, kaip tik šian­dien ji bu­vo vie­šai iš­sa­ky­ta dėl mi­nist­ro J. Nar­ke­vi­čiaus. Ant­ras da­ly­kas, dėl klai­dų, ku­rios, taip,<text:s/>bu­vo pa­da­ry­tos, tam tik­ros – dėl ne­pa­ty­ri­mo gal­būt, ki­tos – dėl nesu­si­pra­ti­mo ar dar ki­tų da­ly­kų. Tik­rai ne­tei­si­na­me pa­dė­ties, yra ir ki­tų epi­zo­dų, jei­gu kal­ba­te apie Sei­mo vieš­bu­tį, tai čia ne Vy­riau­sy­bės klau­si­mai, Sei­mo pro­ce­dū­rų ir kon­tro­lės klau­si­mai. Bet<text:s/><text:span text:style-name="T4945">sum</text:span><text:span text:style-name="T4946">­ma sum</text:span><text:span text:style-name="T4947">­ma</text:span><text:span text:style-name="T4948">­rum</text:span>, iš es­mės tie da­ly­kai, ku­rie yra pa­da­ry­ti, tos klai­de­lės, ku­rios pa­da­ry­tos, tik­rai nė­ra kal­ba apie pa­si­ti­kė­ji­mą ar ne­pa­si­ti­kė­ji­mą mi­nist­ru. Tik­rai at­ei­ty­je to­kių klai­dų rei­kia, be abe­jo,<text:s/>veng­ti, jų ne­da­ry­ti, ir, ma­tyt, mi­nist­ras pa­da­rys ati­tin­ka­mas iš­va­das.<text:s/></text:p>
        <text:p text:style-name="Roman"><text:span text:style-name="T4949">PIRMININKĖ.</text:span><text:s/>Dė­ko­ju. Ant­ra­sis jū­sų klau­si­mas, po­ne<text:s/>Sa­ba­taus­kai.<text:s/></text:p>
        <text:p text:style-name="Roman"><text:span text:style-name="T4950">J. SABATAUSKAS</text:span><text:s/><text:span text:style-name="T4951">(</text:span><text:span text:style-name="T4952">LSDPF</text:span><text:span text:style-name="T4953">)</text:span>. Dėl paš­to tai tik­rai klai­dos ne­tai­so­mos. Ma­no klau­si­mas že­mės ūkio mi­nist­rui. Nu­ti­ko toks įdo­mus da­ly­kas, net­gi, sa­ky­čiau, ab­sur­diš­kas, per šios dau­gu­mos val­dy­mo lai­ko­tar­pį, ir pa­ke­lės<text:s/>jau ža­liuo­ja. Ža­liuo­ja ne dėl žiem­ken­čių, o dėl sta­to­mų kry­žių. Žem­dir­bių sta­to­mų kry­žių. Taip jie<text:s/>iš­reiš­kia pro­tes­tą prieš val­dan­čių­jų že­mės ūkio po­li­ti­ką ir pri­me­na šios val­džios pa­ža­dą iš­si­ko­vo­ti ly­gias su Eu­ro­pos Są­jun­gos na­rių žem­dir­biais iš­mo­kas.<text:span text:style-name="T4954"><text:s/>Su ki</text:span><text:span text:style-name="T4955">­tų vals</text:span><text:span text:style-name="T4956">­ty</text:span><text:span text:style-name="T4957">­bių žem</text:span><text:span text:style-name="T4958">­dir</text:span><text:span text:style-name="T4959">­biais.<text:s/></text:span>Bu­vo mi­nist­ras B. Mar­kaus­kas, bu­vo mi­nist­ras G. Sur­­plys, nie­ko ne­pa­da­rė dėl iš­mo­kų. Ger­bia­mas mi­nist­re, ar jūs ke­ti­na­te tai pa­siek­ti? Ar da­ro­te nors ką nors, kad bū­tų iš­si­de­rė­tos ly­gios iš­mo­kos?</text:p>
        <text:p text:style-name="Roman"><text:span text:style-name="T4960">PIRMININKĖ.</text:span><text:s/>Lai­kas.</text:p>
        <text:p text:style-name="Roman"><text:span text:style-name="T4961">A. PALIONIS</text:span><text:s/><text:span text:style-name="T4962">(</text:span><text:span text:style-name="T4963">LSDDF</text:span><text:span text:style-name="T4964">)</text:span>. Ačiū už klau­si­mą. Tik no­rė­čiau jus pa­tai­sy­ti, kad kry­žiai dygs­ta ne tik dėl tie­sio­gi­nių iš­mo­kų, dėl ben­dros že­mės ūkio po­li­ti­kos ir mū­sų, ir Eu­ro­pos Są­jun­gos, kad rei­ka­la­vi­mai, ku­rie su­si­ję su žem­dir­bių įsi­pa­rei­go­ji­mais, vi­siems yra vie­no­di, kad ir kur dirb­tum, ar Lie­tu­vo­je, ar ki­to­je Eu­ro­pos Są­jun­gos ša­ly­je, o pa­ja­mų ly­giu, tie­sio­gi­nių iš­mo­kų, mo­kes­čių pras­me yra skir­tin­gi reg­la­men­ta­vi­mai.<text:s/></text:p>
        <text:p text:style-name="Roman">No­riu pa­sa­ky­ti, kad Že­mės ūkio mi­nis­te­ri­ja kar­tu net su žem­dir­bių sa­vi­val­da ben­dro­mis jė­go­mis ko­vo­ja, nes strei­kus ir pa­lai­ky­mą žem­dir­biai Že­mės ūkio mi­nis­te­ri­jai, net mū­sų va­do­vui, Pre­zi­den­tui…<text:s/>Re­mia jį ir Eu­ro­pos Są­jun­go­je prieš Eu­ro­pos Ko­mi­si­ją, kar­tu ir ki­tą mė­ne­sį prieš Va­do­vų<text:s/>Ta­ry­bą, kur yra pri­ima­mi pa­grin­di­niai spren­di­mai dėl at­ei­nan­čio fi­nan­si­nio lai­ko­tar­pio ir vyks­ta de­ry­bos. Bus ga­li­mai pa­teik­ti skai­čiai, ko­kie jie ga­li bū­ti. Pa­gal da­bar­ti­nį įsi­pa­rei­go­ji­mą, ko­kie yra pa­teik­ti skai­čiai, tai ne­ten­ki­na nei Že­mės ūkio mi­nis­te­ri­jos, nei aukš­čiau­sios va­do­vy­bės, nei žem­dir­bių sa­vi­val­dos.<text:s/></text:p>
        <text:p text:style-name="Roman">O ža­lie­ji kry­žiai, tai aš jau ne kar­tą esu pa­svei­ki­nęs žem­dir­bius, kad jie su­ra­do tik­rai uni­ka­lų bū­dą at­kreip­ti į sa­ve dė­me­sį ne­trik­dy­da­mi vie­šo­sios erd­vės ir ki­tų ver­slo struk­tū­rų ir pa­pras­tų žmo­nių gy­ve­ni­mo. Tik­rai dar­bas vyks­ta ir aš ma­nau, kad tas dar­bas tu­rės tei­gia­mus re­zul­ta­tus.<text:s/></text:p>
        <text:p text:style-name="Roman"><text:span text:style-name="T4965">PIRMININKĖ.</text:span><text:s/>Dė­ko­ju. Klau­sia J. Raz­ma. Ruo­šia­si K. Gla­vec­kas,</text:p>
        <text:p text:style-name="Roman"><text:span text:style-name="T4966">J. RAZMA</text:span><text:s/><text:span text:style-name="T4967">(</text:span><text:span text:style-name="T4968">TS-LKDF</text:span><text:span text:style-name="T4969">)</text:span>. Klau­si­mas su­si­sie­ki­mo mi­nist­rui. Šian­dien, kai ga­lų ga­le ga­vo­me jū­sų įsa­ky­mus dėl Lie­tu­vos paš­to val­dy­bos na­rių at­lei­di­mo, pa­aiš­kė­jo tik­rai tei­siš­kai ab­sur­diš­ka si­tu­a­ci­ja, nes val­dy­bos na­riai at­leis­ti tris kar­tus tri­mis skir­tin­go­mis da­to­mis. Pir­miau­sia ne­pri­klau­so­ma val­dy­ba jū­sų at­leis­ta nuo spa­lio 31 die­nos, po sa­vai­tės, jau įsi­ga­lio­jus tam įsa­ky­mui,<text:s/>at­leis­ta<text:s/>nuo gruo­džio 31 die­nos, va­di­nant tai tech­ni­nės klai­dos iš­tai­sy­mu. Kaip ga­li­ma tai va­din­ti tech­ni­ne klai­da, kai jūs vie­šai skel­bia­te, kad val­dy­ba jau at­leis­ta, ir aiš­ki­na­te mo­ty­vus. Tik kai iš­si­gan­do­te, kad paš­tas ne­be­ga­lės pre­ten­duo­ti į pen­si­jų iš­ne­šio­ji­mą, tur­būt ėmė­tės pa­dė­tį karšt­li­giš­kai tai­sy­ti. De­ja, tai pa­da­ry­ta su šiurkš­čiais tei­si­niais pa­žei­di­mais.</text:p>
        <text:soft-page-break/>
        <text:p text:style-name="P4970">Ir pa­ga­liau tre­čias jū­sų įsa­ky­mas, kur jau tre­čia Lie­tu­vos paš­to val­dy­bos at­lei­di­mo da­ta…</text:p>
        <text:p text:style-name="P4971"><text:span text:style-name="T4972">PIRMININKĖ.</text:span><text:s/>Jau lai­kas!</text:p>
        <text:p text:style-name="Roman"><text:span text:style-name="T4973">J. RAZMA</text:span><text:s/><text:span text:style-name="T4974">(</text:span><text:span text:style-name="T4975">TS-LKDF</text:span><text:span text:style-name="T4976">)</text:span>.<text:s/>…lap­kri­čio 26 die­na. Ar ne­ma­no­te, kad to­kį tei­si­nį ni­hi­liz­mą de­monst­ruo­jan­čiam as­me­niui tik­rai ne vie­ta mi­nist­ro kė­dė­je?</text:p>
        <text:p text:style-name="Roman"><text:span text:style-name="T4977">J. NARKEVIČ</text:span><text:s/><text:span text:style-name="T4978">(</text:span><text:span text:style-name="T4979">LLRA-KŠSF</text:span><text:span text:style-name="T4980">)</text:span>. La­bai ačiū už klau­si­mą. Dėl ju­ri­di­nio as­pek­to aš jau ne kar­tą aiš­ki­nau ir dar kar­tą pa­kar­to­siu, kad tai yra ju­ris­tų po­zi­ci­ja, pa­gal ku­rią ir vyk­do­mi veiks­mai.<text:s/>Toks bū­tų ma­no at­sa­ky­mas.<text:s/></text:p>
        <text:p text:style-name="Roman">O dėl jū­sų ki­tų spė­lio­nių, tai te­gul jos lie­ka jū­sų spė­lio­nės. Ma­no po­zi­ci­ja yra to­kia, ko­kią jau bu­vau ne kar­tą iš­sa­kęs. Yra rim­tų dar­bų, ku­riais rei­kia už­si­im­ti,<text:s/>ir tuo už­si­i­mu. O<text:s/>Paš­to val­dy­ba ir paš­to dar­bas yra nuo­sek­liai ne tik ste­bi­mas, bet ir vyk­do­mas pa­gal tei­sės ak­tus, val­dy­ba ir vi­sa veik­la yra ko­or­di­nuo­ja­ma ir vyk­do­ma. Ačiū.<text:s/></text:p>
        <text:p text:style-name="Roman"><text:span text:style-name="T4981">PIRMININKĖ.</text:span><text:s/>Ačiū. Klau­sia K. Gla­vec­kas. Ruo­šia­si R. Po­po­vie­nė.</text:p>
        <text:p text:style-name="Roman"><text:span text:style-name="T4982">K. GLAVECKAS</text:span><text:s/><text:span text:style-name="T4983">(</text:span><text:span text:style-name="T4984">LSF</text:span><text:span text:style-name="T4985">)</text:span>. Klau­si­mas fi­nan­sų mi­nist­rui tra­di­ciš­kai. Čia mes su­sė­dę ga­le li­be­ra­lai, vi­si iš­gy­ve­na­me, jei­gu ne­bus pa­tvir­tin­tas mū­sų biu­dže­tas, tai na­tū­ra­lu, 1/12 bus, sa­ky­ki­te, ko­kios ga­li­mos pa­sek­mės mums vi­siems bū­tų dėl to, kad tas biu­dže­tas bū­tų pa­tvir­tin­tas, pa­vyz­džiui, tik sau­sio pra­džio­je ar­ba ant­ro­je pu­sė­je, kaip bū­tų ga­li­ma kie­ky­biš­kai iš­reikš­ti tą da­ly­ką, ne­kal­bant apie mo­ra­li­nius da­ly­kus? Ačiū.</text:p>
        <text:p text:style-name="Roman"><text:span text:style-name="T4986">V. ŠAPOKA.</text:span><text:span text:style-name="T4987"><text:s/>Ačiū už klau</text:span><text:span text:style-name="T4988">­si</text:span><text:span text:style-name="T4989">­mą. Ži</text:span><text:span text:style-name="T4990">­no</text:span><text:span text:style-name="T4991">­ma, pro</text:span><text:span text:style-name="T4992">­ce</text:span><text:span text:style-name="T4993">­sas nė</text:span><text:span text:style-name="T4994">­ra iš</text:span><text:span text:style-name="T4995">­ban</text:span><text:span text:style-name="T4996">­dy</text:span><text:span text:style-name="T4997">­tas, jį, kaip sa</text:span><text:span text:style-name="T4998">­kant, tik te</text:span><text:span text:style-name="T4999">­oriš</text:span><text:span text:style-name="T5000">­kai ga</text:span><text:span text:style-name="T5001">­li</text:span><text:span text:style-name="T5002">­ma įsi</text:span><text:span text:style-name="T5003">­vaiz</text:span><text:span text:style-name="T5004">­duo</text:span><text:span text:style-name="T5005">­ti, kas bū</text:span><text:span text:style-name="T5006">­tų, jei</text:span><text:span text:style-name="T5007">­gu bū</text:span><text:span text:style-name="T5008">­tų. Aš esu įsi</text:span><text:span text:style-name="T5009">­ti</text:span><text:span text:style-name="T5010">­ki</text:span><text:span text:style-name="T5011">­nęs, kad su</text:span><text:span text:style-name="T5012">­ta</text:span><text:span text:style-name="T5013">­ri</text:span><text:span text:style-name="T5014">­mą ra</text:span><text:span text:style-name="T5015">­si</text:span><text:span text:style-name="T5016">­me. Tai vie</text:span><text:span text:style-name="T5017">­na.<text:s/></text:span></text:p>
        <text:p text:style-name="Roman">An­tra, kaip tai at­ro­dy­tų? At­ro­dy­tų taip, kad gy­ven­tu­me iš es­mės pa­gal šių me­tų biu­dže­tą, ir la­bai svar­bus as­pek­tas yra tas, kad 1/12 ga­lio­ja ne tik vi­siems vals­ty­bės fon­dams, bet ir kiek­vie­nam asig­na­vi­mų val­dy­to­jui at­ski­rai. Ži­no­ma, tai su­trik­dy­tų nor­ma­lų vals­ty­bės dar­bą, nes ten, kur yra di­des­ni pro­jek­tai, ten, kur yra so­cia­li­nių iš­lai­dų di­di­ni­mas, ten, kur yra ki­tų iš­lai­dų di­di­ni­mas, jo tie­siog ne­bū­tų. Ži­no­ma, kad to­kia si­tu­a­ci­ja il­gai tęs­tis ne­ga­li ir, ma­nau, jei­gu taip jau at­si­tik­tų, tik­rai vi­suo­me­nės spau­di­mas bū­tų ga­na reikš­min­gas, kad Sei­mas vis dėl­to kuo grei­čiau pri­im­tų biu­dže­tą.<text:s/></text:p>
        <text:p text:style-name="Roman">Ma­nau, kad vi­so­kie va­rian­tai įma­no­mi, bet šiuo me­tu tik­rai ti­kiu, jog ra­si­me vi­si iš­min­ties, kad vis dėl­to biu­dže­tą pri­im­tu­me.</text:p>
        <text:p text:style-name="Roman"><text:span text:style-name="T5018">PIRMININKĖ.</text:span><text:s/>Dė­ko­ju. R. Po­po­vie­nė. Ruo­šia­si G. Ste­po­na­vi­čius.</text:p>
        <text:p text:style-name="Roman"><text:span text:style-name="T5019">R. POPOVIENĖ</text:span><text:s/><text:span text:style-name="T5020">(</text:span><text:span text:style-name="T5021">LSDPF</text:span><text:span text:style-name="T5022">)</text:span>. Ačiū. No­rė­čiau pa­klaus­ti švie­ti­mo, moks­lo ir spor­to mi­nist­ro. Ger­bia­mas mi­nist­re, jūs tik­riau­siai gir­dė­jo­te apie Kau­no mies­to sa­vi­val­dy­bės ta­ry­bos spren­dimą, ku­riuo 14 kar­tų, dau­giau ne­gu 14 kar­tų, yra di­di­na­mas mo­kes­tis už vai­kų dar­že­lius mies­te ne­re­gist­ruo­tų tė­vų vai­kams? Šis spren­di­mas, ži­no­ma, pa­lies­tų ne tik ša­lia esan­čiuo­se ra­jo­nuo­se gy­ve­nan­čius tė­vus, bet ir ki­tas šei­mas. Į ma­ne krei­pė­si šei­ma, ku­ri nė­ra iš­si­tuo­ku­si, bet vie­nas iš tė­vų gy­ve­na ki­ta­me mies­te, ir jų šei­mi­nė si­tu­a­ci­ja ne­si­ruo­šia keis­tis. Taip pat tai pa­lies­tų gal­būt ir stu­den­tų šei­mas, ku­rie yra re­gist­ruo­ti re­gio­nuo­se, bet da­bar mo­ko­si ir lei­džia vai­kus į Kau­no mies­te esan­čius dar­že­lius. Aš su­pran­tu, kad tai yra sa­vi­val­dy­bės funk­ci­ja, bet ko­kia bū­tų jū­sų, kaip mi­nist­ro, nuo­mo­nė šiuo klau­si­mu, ku­riuo iš tie­sų skirs­to­mi vai­kai į sve­ti­mus ir sa­vus…</text:p>
        <text:p text:style-name="Roman"><text:span text:style-name="T5023">PIRMININKĖ.</text:span><text:s/>Lai­kas.</text:p>
        <text:p text:style-name="Roman"><text:span text:style-name="T5024">R. POPOVIENĖ</text:span><text:s/><text:span text:style-name="T5025">(</text:span><text:span text:style-name="T5026">LSDPF</text:span><text:span text:style-name="T5027">)</text:span>. …ir yra toks dis­kri­mi­nuo­jan­tis te­ri­to­ri­jos at­žvil­giu? Ačiū.</text:p>
        <text:p text:style-name="Roman"><text:span text:style-name="T5028">A. MONKEVIČIUS.</text:span><text:s/>Ačiū už jū­sų rū­pi­ni­mą­si ir pa­sta­bą. Ma­no gal­va, tik­rai vai­kai ne­tu­rėtų dėl to ken­tė­ti ir ne­tu­rė­tų ken­tė­ti šei­mos. To­kie po­li­ti­niai spren­di­mai tu­rė­tų bū­ti ge­rai pasver­ti. Jei­gu jais sie­kia­ma bū­tent rū­pi­ni­mo­si vai­kais, man la­bai rū­pi, kad dar­že­liuo­se bū­tų ug­dy­mas, tai tik­rai yra di­de­lė ver­ty­bė, aš ma­nau, ir Kau­no vi­sai ap­skri­čiai, ir ra­jo­nui, ir sa­vi­val­dy­bei, juo la­biau kad dau­gu­ma po to tam­pa Kau­no mies­to vie­no­kiais ar ki­to­kiais ver­slo, vie­šo­jo sek­to­riaus spe­cia­lis­tais, dar­buo­to­jais, ma­no gal­va, į tai rei­kė­tų ta­ry­bai kreip­ti dau­giau dė­me­sio. Aš kaip tik pla­nuo­ju nu­vyk­ti, bu­vau Kau­no mies­te, dar nu­vyk­siu ir kal­bė­siu su ta­ry­bos na­riais ir ki­tais klau­si­mais, taip pat ir šį klau­si­mą pa­lie­si­me. Ma­no gal­va, čia tu­rė­tų bū­ti ver­ty­bi­nis po­žiū­ris, ku­rį jūs iš­sa­kė­te. Ačiū.</text:p>
        <text:soft-page-break/>
        <text:p text:style-name="P5029"><text:span text:style-name="T5030">PIRMININKĖ.</text:span><text:s/>Dė­ko­ju. G. Ste­po­na­vi­čius. Ruo­šia­si A. Gent­vi­lie­nė.</text:p>
        <text:p text:style-name="P5031"><text:span text:style-name="T5032">G. STEPONAVIČIUS</text:span><text:s/><text:span text:style-name="T5033">(</text:span><text:span text:style-name="T5034">MSNG</text:span><text:span text:style-name="T5035">)</text:span>. Ačiū, ger­bia­ma po­sė­džio pir­mi­nin­ke. Aš taip pat no­riu pa­klaus­ti švie­ti­mo, moks­lo ir spor­to mi­nist­ro. Ger­bia­mas mi­nist­re, ne­for­ma­lio­jo vai­kų švie­ti­mo mo­de­lis ski­riant 15 eu­rų vie­nam vai­kui per mė­ne­sį lei­džia šiais me­tais fi­nan­suo­ti be­veik 100 tūkst.<text:s/>vai­kų Lie­tu­vo­je.<text:s/><text:span text:style-name="T5036">Tam yra ski</text:span><text:span text:style-name="T5037">­ria</text:span><text:span text:style-name="T5038">­ma 12 mln. eu</text:span><text:span text:style-name="T5039">­rų, ir Vy</text:span><text:span text:style-name="T5040">­r</text:span><text:span text:style-name="T5041">iau</text:span><text:span text:style-name="T5042">­sy</text:span><text:span text:style-name="T5043">­bės pa</text:span><text:span text:style-name="T5044">­teik</text:span><text:span text:style-name="T5045">­tas ki</text:span><text:span text:style-name="T5046">­tų me</text:span><text:span text:style-name="T5047">­</text:span><text:span text:style-name="T5048">tų biu</text:span><text:span text:style-name="T5049">­dže</text:span><text:span text:style-name="T5050">­to pro</text:span><text:span text:style-name="T5051">­jek</text:span><text:span text:style-name="T5052">­tas ne</text:span><text:span text:style-name="T5053">­nu</text:span><text:span text:style-name="T5054">­ma</text:span><text:span text:style-name="T5055">­to to</text:span><text:span text:style-name="T5056">­kių lė</text:span><text:span text:style-name="T5057">­šų dėl fi</text:span><text:span text:style-name="T5058">­nan</text:span><text:span text:style-name="T5059">­sa</text:span><text:span text:style-name="T5060">­vi</text:span><text:span text:style-name="T5061">­mo.</text:span><text:s/>Klaus­tu­kas, ar ga­li bū­ti bent da­lis skir­ta iš Eu­ro­pos Są­jun­gos lė­šų, taip pat yra di­de­lis.<text:span text:style-name="T5062"><text:s/>Ma</text:span><text:span text:style-name="T5063">­ža to, lap</text:span><text:span text:style-name="T5064">­kri</text:span><text:span text:style-name="T5065">­čio 18 die</text:span><text:span text:style-name="T5066">­ną jūs dar pa</text:span><text:span text:style-name="T5067">­si</text:span><text:span text:style-name="T5068">­ra</text:span><text:span text:style-name="T5069">­šė</text:span><text:span text:style-name="T5070">­te įsa</text:span><text:span text:style-name="T5071">­ky</text:span><text:span text:style-name="T5072">­mą, ku</text:span><text:span text:style-name="T5073">­riuo pa</text:span><text:span text:style-name="T5074">­sa</text:span><text:span text:style-name="T5075">­kė</text:span><text:span text:style-name="T5076">­te, kad bus ap</text:span><text:span text:style-name="T5077">­ri</text:span><text:span text:style-name="T5078">­bo</text:span><text:span text:style-name="T5079">­tas vai</text:span><text:span text:style-name="T5080">­kų ra</text:span><text:span text:style-name="T5081">­tas, ku</text:span><text:span text:style-name="T5082">­ris ga</text:span><text:span text:style-name="T5083">­lė</text:span><text:span text:style-name="T5084">­tų gau</text:span><text:span text:style-name="T5085">­ti to</text:span><text:span text:style-name="T5086">­kį fi</text:span><text:span text:style-name="T5087">­nan</text:span><text:span text:style-name="T5088">­sa</text:span><text:span text:style-name="T5089">­vi</text:span><text:span text:style-name="T5090">­mą.<text:s/></text:span></text:p>
        <text:p text:style-name="Roman">Dar dau­giau. Jūs sa­vo įsa­ky­mu įtvir­ti­na­te, kad vie­na pri­ori­te­ti­nė sri­tis, tai yra STEAM bū­re­liai, tu­rė­tų bū­ti fi­nan­suo­ja­ma.</text:p>
        <text:p text:style-name="Roman"><text:span text:style-name="T5091">PIRMININKĖ.</text:span><text:s/>Dė­ko­ju. Lai­kas!<text:s/></text:p>
        <text:p text:style-name="Roman"><text:span text:style-name="T5092">G. STEPONAVIČIUS</text:span><text:s/><text:span text:style-name="T5093">(</text:span><text:span text:style-name="T5094">MSNG</text:span><text:span text:style-name="T5095">)</text:span>. Tai klau­si­mas… (<text:span text:style-name="T5096">Ne</text:span><text:span text:style-name="T5097">­gir</text:span><text:span text:style-name="T5098">­dė</text:span><text:span text:style-name="T5099">­ti</text:span>)</text:p>
        <text:p text:style-name="Roman"><text:span text:style-name="T5100">A. MONKEVIČIUS.</text:span><text:s/>Ačiū už klau­si­mą. Kaip tik ge­ra pro­ga gal ir pa­aiš­kin­ti, nes mes jau ir pri­sta­ty­da­mi šį ap­ra­šo pro­jek­tą ga­na ar­gu­men­tuo­tai iš­sa­kė­me – jo­kios ri­zi­kos, jo­kių grės­mių nė­ra. Kaip tik ta ko­rek­ci­ja pa­da­ry­ta at­si­žvel­giant į tai, kas la­bai rei­ka­lin­ga. Tai yra ir pa­čių sa­vi­val­dy­bių, ir ne­for­ma­lio­jo… at­si­pra­šau, ne­vy­riau­sy­bi­nių or­ga­ni­za­ci­jų, ku­rios ap­ima ug­dy­mo tin­klą, re­ko­men­da­ci­jos, pa­siū­ly­mai at­kreip­ti dė­me­sį, kad Lie­tu­vo­je tik­rai iš­au­go ap­rėp­tis to­je da­ly­je per ši­tą krep­še­lį fi­nan­suo­ja­mų pa­slau­gų. Iki 60 %<text:s/>vai­kų šian­dien Lie­tu­vo­je da­ly­vau­ja, bet tik 30 %<text:s/>vai­kų iš so­cia­li­nės ri­zi­kos šei­mų ir vai­kų, tu­rin­čių spe­cia­lių­jų ug­dy­mo po­rei­kių. Tai­gi vie­nas pri­ori­te­tas, kad bū­tų į tai at­kreip­tas di­des­nis dė­me­sys.<text:s/></text:p>
        <text:p text:style-name="Roman">Ki­tas dėl STEAM, gre­ta to tin­klo taip pat yra, įver­ti­nus tai, jog la­bai ne­žen­kli da­lis vai­kų už­im­ti šiuo me­tu bū­tent šio­je sri­ty­je. 70 %<text:s/>yra spor­tas, cho­reo­grafija, me­nai. To­dėl tik­rai ne­ap­ri­bo­jant tos ga­li­my­bės, ma­no­me, rei­kė­tų pa­siū­ly­ti tarp kri­te­ri­jų ak­cen­tuo­ti kri­te­ri­jus, orien­tuo­tus į jū­sų mi­nė­tus. Bet tai ne­su­siau­ri­na nei ap­im­ties, nei ap­rėp­ties, bet nu­krei­pia į tai, ko la­biau­siai Lie­tu­vo­je šiuo me­tu ir rei­kė­tų ug­dant jau­ną­ją kar­tą. Tai yra pa­gal­ba vai­kams, ku­rie tu­ri spe­cia­lių­jų po­rei­kių, ir dar kar­tą kar­to­ju, STEAM, ku­rio ap­rėp­tis tik­rai Lie­tu­vo­je yra per ma­ža. Tai yra tech­no­lo­gi­jos, tai yra bio­lo­gi­ja, tai yra eko­lo­gi­ja, tai yra in­for­ma­ci­niai da­ly­kai, ir tų bū­re­lių ap­rėp­tis yra la­bai ma­ža. Ska­ti­nant tai tik­rai rei­kė­tų tą pri­ori­te­tą iš­reikš­ti kaip kri­te­ri­jų, į ku­rį bū­tų at­si­žvel­gia­ma ver­ti­nant pro­jek­tus.</text:p>
        <text:p text:style-name="Roman"><text:span text:style-name="T5101">PIRMININKĖ.</text:span><text:s/>Dė­ko­ja­me. Klau­sia A. Ged­vi­lie­nė. Ruo­šia­si V. Čmi­ly­tė-Niel­sen.</text:p>
        <text:p text:style-name="Roman"><text:span text:style-name="T5102">A. GEDVILIENĖ</text:span><text:s/><text:span text:style-name="T5103">(</text:span><text:span text:style-name="T5104">TS-LKDF</text:span><text:span text:style-name="T5105">)</text:span>. Ačiū. Ma­no klau­si­mas po­nui J. Nar­ke­vi­čiui. Sma­gu, kad va­kar vis dėl­to ra­do­te lai­ko su­si­tik­ti su opo­zi­ci­nė­mis frak­ci­jo­mis. De­ja, lai­ko, aiš­ku, bu­vo per ma­žai, kad už­duo­tu­me vi­sus klau­si­mus. Gal ga­li­te pa­sa­ky­ti ir pa­aiš­kin­ti, kaip ten bu­vo su jū­sų vi­zi­tu į Len­ki­ją? Ta­da bū­tent dėl ši­tos ko­man­di­ruo­tės jūs ne­ga­lė­jo­te at­vyk­ti į mū­sų frak­ci­ją, ta­čiau grį­žo­te į Sei­mą ir pa­bal­sa­vo­te už R. Že­mai­tai­čio at­lei­di­mą. Mi­nist­re, gal jūs sa­kė­te ne­tie­są opo­zi­ci­nėms frak­ci­joms bi­jo­da­mas at­sa­ky­ti į klau­si­mus, o gal bu­vo­te jau ke­ly­je, ta­čiau ga­vo­te iš­kvie­ti­mą ir pa­su­ko­te at­gal? To­kiu at­ve­ju no­rė­čiau pa­klaus­ti, kas kon­kre­čiai ir dėl ko­kių mo­ty­vų pa­pra­šė jus grįž­ti at­gal? Ačiū.</text:p>
        <text:p text:style-name="Roman"><text:span text:style-name="T5106">J. NARKEVIČ</text:span><text:s/><text:span text:style-name="T5107">(</text:span><text:span text:style-name="T5108">LLRA-KŠSF</text:span><text:span text:style-name="T5109">)</text:span>. La­bai ačiū. Pir­mas da­ly­kas. Aš ne­bal­sa­vau ar už, ar prieš, aš da­ly­va­vau bal­sa­vi­me. O koks bu­vo ma­no bal­sas, tai kiek­vie­nas iš mū­sų slap­ta­me bal­sa­vi­me tu­ri slap­tu­mo pre­zump­ci­ją. Tai vie­nas da­ly­kas.</text:p>
        <text:p text:style-name="Roman">Ant­ras da­ly­kas. Ry­te, kai tu­rė­jau su­si­tik­ti ir dėl to su­si­ti­ki­mo su­ta­riau ati­dė­ti lai­ką, bu­vo su­si­ti­ki­mas su Lie­tu­vos paš­to ge­ne­ra­li­ne di­rek­to­re. Taip, tai bu­vo ant­ra­die­nį 9 va­lan­dą, ger­bia­mas… Mes kal­bė­jo­me apie opiau­sius klau­si­mus, su­si­ju­sius su Lie­tu­vos paš­to veik­la. Tarp kit­ko, pa­mi­nė­siu, kad kon­kur­sas, at­ran­ka dėl agen­tū­ros ne­pri­klau­so­miems val­dy­bos na­riams at­rink­ti,<text:s/>yra pa­skelb­tas. Vi­sų ki­tų pa­skir­tų val­dy­bos na­rių duo­me­nys pa­teik­ti ati­tin­ka­moms ins­ti­tu­ci­joms gau­ti pri­ta­ri­mą dir­bti. Tai­gi dar­bas vyk­do­mas.<text:s/></text:p>
        <text:p text:style-name="Roman">Dėl val­dy­bos dar pa­sa­ky­siu, kad kaž­ko­dėl bu­vo ty­la, kai prieš dve­jus me­tus Lie­tu­vos paš­to val­dy­bos iš vi­so be­veik ke­tu­ris mė­ne­sius ne­bu­vo. Be­veik ke­tu­ris mė­ne­sius ne­bu­vo Lie­tu­vos paš­to val­dy­bos ir ta­da kaž­ko­dėl ne­bu­vo re­a­guo­ta.<text:s/></text:p>
        <text:p text:style-name="Roman">Ki­tas da­ly­kas. Pa­mi­nė­siu ir tai, kad kai bu­vo ski­ria­ma „Lie­tu­vos ge­le­žin­ke­lių“ val­dy­ba,<text:s/>tai bu­vo pa­skir­ta ne nuo ne­pri­klau­so­mų, o nuo pri­klau­so­mų, o pas­kui tie pri­klau­so­mi po at­ran­kos vi­si ta­po ne­pri­klau­so­mi. Tai vie­nas da­ly­kas.<text:s/></text:p>
        <text:p text:style-name="Roman">O dėl lai­ko pa­si­kei­ti­mo, aš jums mi­nė­jau, pa­kei­čiau iš­vy­ki­mo lai­ką bū­tent dėl to su­si­ti­ki­mo dėl paš­to pro­ble­mų spren­di­mo. O da­ly­va­vi­mas bal­sa­vi­muo­se su frak­ci­jos na­riais ir frak­ci­jos spren­di­mai man ir­gi yra svar­būs. La­bai ačiū.<text:s/></text:p>
        <text:p text:style-name="Roman"><text:span text:style-name="T5110">PIRMININKĖ.</text:span><text:s/>Dė­ko­ju. V. Čmi­ly­tės-Niel­sen nė­ra, bet yra J. Baub­lys. Pra­šo­me. Ruo­šia­si E. Pu­pi­nis.</text:p>
        <text:p text:style-name="Roman"><text:span text:style-name="T5111">J. BAUBLYS</text:span><text:s/><text:span text:style-name="T5112">(</text:span><text:span text:style-name="T5113">LSF</text:span><text:span text:style-name="T5114">)</text:span>. Ačiū, pir­mi­nin­ke. No­riu kreip­tis į ap­lin­kos mi­nist­rą. Ger­bia­mas mi­nist­re, šil­tė­jant kli­ma­tui vis ašt­res­nė pro­ble­ma yra er­kės ir jų pla­ti­na­mos li­gos. Kaip ži­no­ma, su­sir­gi­mų Lai­mo ir er­ki­nio en­ce­fa­li­to li­go­mis vis dau­gė­ja. Šie­met, de­ja, tu­rė­jo­me ir du mir­ties at­ve­jus nuo er­ki­nio en­ce­fa­li­to. Tu­rint ome­ny­je, kad pa­si­skie­py­ti nuo er­ki­nio en­ce­fa­li­to ne vi­si tu­ri fi­nan­si­nes ga­li­my­bes, pra­šom pa­sa­ky­ti, ko­kios er­kių nai­ki­ni­mo, ma­ži­ni­mo ir ap­skri­tai pre­ven­ci­nės prie­mo­nės yra nu­ma­to­mos ki­tais me­tais? Ačiū.</text:p>
        <text:p text:style-name="Roman"><text:span text:style-name="T5115">K. MAŽEIKA</text:span><text:s/><text:span text:style-name="T5116">(</text:span><text:span text:style-name="T5117">LVŽSF</text:span><text:span text:style-name="T5118">)</text:span>. Ačiū, ger­bia­mas ko­le­ga, už ak­tu­a­lų klau­si­mą. Kal­bant apie er­kių su­ke­lia­mas li­gas ir jų pre­ven­ci­jos prie­mo­nes ar­ba nai­ki­ni­mo prie­mo­nes, bu­vo tik­rai pla­ti dis­ku­si­ja ir šį pa­va­sa­rį. Iš tie­sų pa­grin­di­nė ir pa­ti efek­ty­viau­sia prie­mo­nė yra bū­tent pa­si­skie­pi­ji­mas, vak­ci­na­ci­ja žmo­nių, kas yra da­ro­ma vi­sų vals­ty­bi­nių miš­kų urė­di­jų dar­buo­to­jams, ne­mo­ka­ma vak­ci­na­ci­ja, taip pat Ap­lin­kos ap­sau­gos de­par­ta­men­to dar­buo­to­jams, gy­vo­sios gam­tos ins­pek­to­riams. Kal­bant apie nai­ki­ni­mą ar­ba purš­ki­mą ko­kių nors che­mi­ka­lų ar vabz­džius vei­kian­čių pre­pa­ra­tų, ga­liu tik pa­sa­ky­ti, kad tik­rai ne­ma­žai kal­bė­jo­me su moks­li­nin­kais, iš tie­sų nė­ra pre­pa­ra­to, ku­ris veik­tų vien er­kes. Jei­gu bū­tų nau­do­ja­mas koks nors che­mi­nis pre­pa­ra­tas vabz­džiams nai­kin­ti, tai tu­ri­me tu­rė­ti ome­ny­je, kad bet ku­ris vabz­dys, ku­ris už­lips ar­ba bus pa­veik­tas to pre­pa­ra­to, žus. Tai tik­rai efek­ty­vu­mas to pre­pa­ra­to ne­bū­tų di­džiu­lis ir siek­ti­nas. Juo la­biau kad tu­ri­me ži­no­ti, kad er­kės daž­nai bū­na po la­pais, po ko ko­kia nors žo­le, kaž­kur, kur tik­rai pre­pa­ra­tas sun­kiai jas ga­lė­tų pa­siek­ti, to­dėl tas efek­ty­vu­mas yra la­bai ri­bo­tas ir są­ly­gi­nis. Tur­būt vie­nin­te­lė ir efek­ty­viau­sia prie­mo­nė, kaip ir mi­nė­jau, yra vak­ci­na­ci­ja.<text:s/></text:p>
        <text:p text:style-name="Roman"><text:span text:style-name="T5119">PIRMININKĖ.</text:span><text:s/>Dė­ko­ju. Klau­sia E. Pu­pi­nis. Ruo­šia­si E. Gent­vi­las.</text:p>
        <text:p text:style-name="Roman"><text:span text:style-name="T5120">E. PUPINIS</text:span><text:s/><text:span text:style-name="T5121">(</text:span><text:span text:style-name="T5122">TS-LKDF</text:span><text:span text:style-name="T5123">)</text:span>. Ačiū. Tur­būt tu­rė­tų at­sa­ky­ti ger­bia­mas prem­je­ras S. Skver­ne­lis, ka­dan­gi jo nė­ra, gal­būt at­sa­kys prem­je­rą pa­va­duo­jan­tis ir su­si­sie­ki­mo mi­nist­ras. 2018 me­tais prem­je­ras S. Skver­ne­lis, lan­ky­da­ma­sis Ute­no­je su­si­ti­ki­me su ver­slo at­sto­vais, pa­ža­dė­jo, kad 2022 me­tais bus baig­tas A14<text:s/>Utena–Vilnius ke­lio re­mon­tas. Ta­čiau, ko­re­guo­jant 2019 me­tų Ke­lių prie­žiū­ros ir plėt­ros pro­gra­mos fi­nan­sa­vi­mo lė­šų re­zer­vo vals­ty­bės reik­mėms, su­si­ju­sioms su ke­lių fi­nan­sa­vi­mu, pa­skirs­ty­mo są­ra­šą, bu­vo pa­si­elg­ta at­virkš­čiai – net 1 mln.<text:s/>720 tūkst.<text:s/>iš­brauk­ta ir per­mes­ta ki­tiems rei­ka­lams. Ir kad ir kaip keis­ta, per­mes­ta mi­nist­ro ar­ti­mo­sios ap­lin­kos di­džia­jai da­liai ke­lių re­mon­to. No­rė­čiau tur­būt ir ger­bia­mo mi­nist­ro pa­klau­s­ti, ko­dėl taip da­ro­te? Ko­dėl jū­sų žo­džiuo­se jau at­si­ran­da ke­lio Vilnius–Utena re­mon­to pa­bai­ga 2033 me­tais? Ar iš tik­rų­jų rei­kė­tų pa­ska­tin­ti žmo­nes rink­ti pa­ra­šus, nes jau ku­ria­si ini­cia­ty­vi­nės gru­pės, ir to­kios ap­ga­vys­tės mes ne­lei­si­me da­ry­ti. Jei­gu bu­vo pa­ža­dė­ta 2022 me­tais, tai ge­rai, dėl su­dė­tin­gos si­tu­a­ci­jos ga­li­me kal­bė­ti apie 2023 me­tus, bet ko­dėl 2033 me­tais? Ačiū.<text:s/></text:p>
        <text:p text:style-name="Roman"><text:span text:style-name="T5124">Ž. VAIČIŪNAS.</text:span><text:s/>Aš gal pra­dė­siu, mi­nist­ras pa­pil­dys. Iš es­mės rei­kia<text:s/>at­kreip­ti dė­me­sį, kad tik ši Vy­riau­sy­bė ap­skri­tai pra­dė­jo šio ke­lio re­konst­ruk­ci­ją. Ši­to da­ly­ko ne­pa­mirš­ki­me. O dėl pri­ori­te­tų – vi­suo­met, aiš­ku, yra tam tik­ra kai­ta, kaip ir mi­nė­jo­te, lai­ko­tar­piai ga­li keis­tis. Dėl prie­žas­čių pa­aiš­kins mi­nist­ras.</text:p>
        <text:p text:style-name="Roman"><text:span text:style-name="T5125">J. NARKEVIČ</text:span><text:s/><text:span text:style-name="T5126">(</text:span><text:span text:style-name="T5127">LLRA-KŠSF</text:span><text:span text:style-name="T5128">)</text:span>. La­bai ačiū. Aš ne­ži­nau<text:s/>2033 me­tų da­tos. Ten 2033 me­tais yra ap­link­ke­lių tie­si­mo pro­gra­mą nu­ma­ty­ta pra­dė­ti,<text:s/>nu­ma­ty­ta apie 14 ap­link­ke­lių. Dėl ei­liš­ku­mo dar nė­ra ap­si­spręs­ta, tie­siog pa­gal fi­nan­si­nę rai­dą bū­tent 2033 me­tai.</text:p>
        <text:p text:style-name="Roman">Dėl Ute­nos ke­lio yra at­ski­ras pro­jek­tas. Ji­sai yra vyk­do­mas pa­gal nu­ma­ty­tus ter­mi­nus, ta­čiau fi­nan­si­nės ap­lin­ky­bės ska­ti­na tuos ter­mi­nus žiū­rė­ti. Tai ob­jek­tas, ku­ris ne tik yra dė­me­sio cen­tre, jei­gu taip ga­li­ma pa­mi­nė­ti ši­tą ob­jek­tą, bet ir svars­to­mos ga­li­my­bės, kad jis nebū­tų stab­do­mas, o bū­tų tę­sia­mas kuo ope­ra­ty­viau ir kuo tvar­kin­giau. Ačiū.<text:s/></text:p>
        <text:p text:style-name="Roman"><text:span text:style-name="T5129">PIRMININKĖ.</text:span><text:s/>Dė­ko­ju. Klau­sia E. Gent­vi­las. Ruo­šia­si G. Skais­tė.<text:s/></text:p>
        <text:p text:style-name="Roman"><text:span text:style-name="T5130">E. GENTVILAS</text:span><text:s/><text:span text:style-name="T5131">(</text:span><text:span text:style-name="T5132">LSF</text:span><text:span text:style-name="T5133">)</text:span>. No­riu pa­klaus­ti ger­bia­mą fi­nan­sų mi­nist­rą. Čia vi­siš­kai ne­se­niai nu­skam­bė­jo, kad vals­ty­bės val­do­ma įmo­nė „Ig­ni­tis“ pa­trau­kė iš Ver­ty­bi­nių po­pie­rių bir­žos sa­vo duk­te­ri­nes įmo­nes ESO ir „Ig­ni­tis ga­my­ba“. Kaip jūs ver­ti­na­te to­kius veiks­mus, ar tai su­de­rin­ta su Fi­nan­sų mi­nis­te­ri­ja kaip ak­ci­jų val­dy­to­ja?</text:p>
        <text:p text:style-name="Roman">Gal kar­tu klau­si­mas ir ener­ge­ti­kos mi­nist­rui, ar su juo bu­vo ap­tar­ta to­kia ga­li­my­bė. Koks po­vei­kis bir­žai, koks po­vei­kis vals­ty­bės val­do­mų įmo­nių pa­ti­ki­mu­mui at­si­ran­da ir ar toks vei­k­s­mas bu­vo nu­ma­ty­tas ak­ci­nin­kų lū­kes­čių laiš­ke „Ig­ni­tis“, na, „Lie­tu­vos ener­gi­jai“?<text:span text:style-name="T5134"><text:s/>Ar tai at</text:span><text:span text:style-name="T5135">­si</text:span><text:span text:style-name="T5136">­spin</text:span><text:span text:style-name="T5137">­di lū</text:span><text:span text:style-name="T5138">­kes</text:span><text:span text:style-name="T5139">­čių laiš</text:span><text:span text:style-name="T5140">­ke, ar tai su</text:span><text:span text:style-name="T5141">­pla</text:span><text:span text:style-name="T5142">­nuo</text:span><text:span text:style-name="T5143">­ta su jū</text:span><text:span text:style-name="T5144">­sų ži</text:span><text:span text:style-name="T5145">­nia, ar sa</text:span><text:span text:style-name="T5146">­va</text:span><text:span text:style-name="T5147">­va</text:span><text:span text:style-name="T5148">­liš</text:span><text:span text:style-name="T5149">­kas sa</text:span><text:span text:style-name="T5150">­va</text:span><text:span text:style-name="T5151">­ran</text:span><text:span text:style-name="T5152">­kiš</text:span><text:span text:style-name="T5153">­kas veiks</text:span><text:span text:style-name="T5154">­mas?<text:s/></text:span></text:p>
        <text:p text:style-name="Roman"><text:span text:style-name="T5155">V. ŠAPOKA.</text:span><text:s/>Taip, vie­toj vie­no tur­būt ko­kie pen­ki klau­si­mai, bet vi­siš­kai tar­pu­sa­vy­je su­si­ję. Aš pa­si­steng­siu trum­pai at­sa­ky­ti į tą kom­plek­si­nį klau­si­mą.<text:s/></text:p>
        <text:p text:style-name="Roman">Vi­siš­kai aki­vaiz­du, jog tu­ri­me Sei­me pa­tvir­tin­tą la­bai am­bi­cin­gą Ener­ge­ti­kos stra­te­gi­ją, ku­ri orien­tuo­ta į ža­li­ą­ją ener­ge­ti­ką, į ge­ne­ra­ci­ją. Na­tū­ra­lu, jog įmo­nė tu­ri pri­si­dė­ti prie ši­tos stra­te­gi­jos įgy­ven­di­ni­mo. Ati­tin­ka­mai įmo­nė kar­tu su Fi­nan­sų mi­nis­te­ri­ja, kar­tu su nau­ja va­do­vy­be per­žiū­rė­jo įmo­nės il­ga­lai­kę stra­te­gi­ją ir yra iš­kel­ti la­bai am­bi­cin­gi tiks­lai, ku­rie ties­mu­kai iš­plau­kia iš ša­lies Na­cio­na­li­nės ener­ge­ti­kos stra­te­gi­jos.<text:s/></text:p>
        <text:p text:style-name="Roman">Sie­kiant įgy­ven­din­ti ši­tuos tiks­lus, na­tū­ra­lu, įmo­nei rei­kės tik­rai la­bai daug fi­nan­si­nių re­sur­sų, la­bai daug in­ves­ti­ci­jų. Ka­dan­gi įmo­nės nuo­sa­vo ir sko­lin­to ka­pi­ta­lo san­ty­kis jau ne­lei­džia to­kio po­bū­džio in­ves­ti­ci­jų il­guo­ju lai­ko­tar­piu in­ves­tuo­ti vien tik sko­lin­tu ka­pi­ta­lu, na­tū­ra­lu, jog rei­kia stip­rin­ti ka­pi­ta­lo ba­zę.<text:s/></text:p>
        <text:p text:style-name="Roman">Ka­pi­ta­lo ba­zė ga­li bū­ti stip­ri­na­ma taip pat ke­le­tu bū­dų, mes ga­li­me ieš­ko­ti ga­li­my­bių tai da­ry­ti per ta­ri­fo kei­ti­mus. Bet, ma­tyt, toks ke­lias tu­rė­tų ne­daug per­spek­ty­vų, nes pa­kenk­tu­me ir ener­ge­ti­kos sek­to­riui, ir toms įmo­nėms, ku­rios yra im­lios ener­gi­jai, taip pat bū­tų po­vei­kis var­to­to­jams.<text:s/></text:p>
        <text:p text:style-name="Roman">Įmo­nės stra­te­gi­ja su­dė­lio­ta taip, kad in­ves­ti­ci­jas bū­tų ga­li­ma pri­trauk­ti į ka­pi­ta­lą tam, kad bū­tų įgy­ven­din­ti ši­tie tiks­lai ir ne­pa­kenk­ta nei Lie­tu­vos kon­ku­ren­cin­gu­mui, nei var­to­to­jų in­tere­sams.<text:s/></text:p>
        <text:p text:style-name="Roman">Da­bar kal­bant apie de­lis­tin­ga­vi­mą. De­lis­tin­ga­vi­mas yra rei­ka­lin­gas tam, kad „Lie­tu­vos ener­gi­ja“ ga­lė­tų sėk­min­gai pri­trauk­ti ka­pi­ta­lo už tin­ka­mą kai­ną, ir čia tik­rai vi­si veiks­mai yra tar­pu­sa­vy­je su­de­rin­ti.<text:s/></text:p>
        <text:p text:style-name="Roman">Da­bar kal­bant, ar ne­bus pa­kenk­ta skaid­ru­mui, rei­kia tu­rė­ti ome­ny, kad „Ig­ni­tis“ gru­pė yra iš­pla­ti­nu­si tarp­tau­ti­nes ob­li­ga­ci­jas, tos ob­li­ga­ci­jos lis­tin­guo­ja­mos, yra tai­ko­mi pa­tys aukš­čiau­si skaid­ru­mo stan­dar­tai. Tik­rai nuo jų ne­bus nu­kryps­ta­ma. Iš es­mės tai yra tin­ka­mas žings­nis. Bet ku­rio in­ves­ti­ci­jų ban­ki­nin­ko pa­klau­sus, jis to­kiam žings­niui pri­tar­tų. Iš­ki­lu­sios dis­ku­si­jos vie­šu­mo­je dėl tei­sin­go ak­ci­jų at­ly­gi­ni­mo…<text:s/>Tą spren­di­mą pri­ims Lie­tu­vos ban­kas, iš­klau­sęs tiek įmo­nės ar­gu­men­tus, tiek smul­kių­jų ak­ci­nin­kų in­te­re­sus. Aš ma­nau, kad tai bus tik­rai di­džiu­lis žings­nis į prie­kį.<text:s/>Te­ko, kad ir va­kar, skai­ty­ti, jei vi­sa tai, kaip yra su­dė­lio­ta, jei tai bus įgy­ven­din­ta, Eu­ro­pos ir re­konst­ruk­ci­jos plėt­ros ban­kas aiš­kiai pa­sa­kė, tai yra tik­rai di­džiu­lis žings­nis į prie­kį.</text:p>
        <text:p text:style-name="Roman"><text:span text:style-name="T5156">PIRMININKĖ.</text:span><text:s/>Dė­ko­ja­me, mi­nist­re, už la­bai iš­sa­mų at­sa­ky­mą. Ir pas­ku­ti­nė klau­sia mie­lo­ji ko­le­gė G. Skais­tė.</text:p>
        <text:p text:style-name="Roman"><text:span text:style-name="T5157">G. SKAISTĖ</text:span><text:s/><text:span text:style-name="T5158">(</text:span><text:span text:style-name="T5159">TS-LKDF</text:span><text:span text:style-name="T5160">)</text:span>. Aš no­riu pa­klaus­ti to pa­ties mi­nist­ro, fi­nan­sų mi­nist­ro, dėl Fi­nan­sų rin­kos da­ly­vių mo­kes­čio įsta­ty­mo. Eu­ro­pos tei­sės de­par­ta­men­tas ir Sei­mo Tei­sės de­par­ta­men­tas sa­vo iš­va­do­se pa­ra­šė, kad na­cio­na­li­nės ins­ti­tu­ci­jos tu­ri kon­sul­tuo­tis su Eu­ro­pos Cen­tri­niu Ban­ku dėl to­kių mo­kes­čių įve­di­mo, dėl vis­ko, kas yra Eu­ro­pos Cen­tri­nio Ban­ko kom­pe­ten­ci­jos klau­si­mai. Ta­čiau Biu­dže­to ir fi­nan­sų ko­mi­te­tas nu­spren­dė ne­si­kreip­ti į Eu­ro­pos Cen­tri­nį Ban­ką, kreip­tis tik į na­cio­na­li­nes ins­ti­tu­ci­jas ir pa­klaus­ti jų nuo­mo­nės. Ma­no klau­si­mas bū­tų jums, ko­kios, jū­sų nuo­mo­ne, bū­tų vis dėl­to tei­si­nės pa­sek­mės, jei­gu ne­si­kreip­tu­me, ne­lauk­tu­me jų iš­va­dos ir pri­im­tu­me spren­di­mą sa­va­ran­kiš­kai?<text:s/></text:p>
        <text:p text:style-name="Roman">Ir ki­tas klau­si­mas. Kaip, jū­sų nuo­mo­ne, šis įsta­ty­mas pa­veiks kon­ku­ren­ci­ją fi­nan­sų sek­to­riu­je Lie­tu­vo­je?</text:p>
        <text:p text:style-name="Roman"><text:span text:style-name="T5161">V. ŠAPOKA.</text:span><text:s/>Ačiū už klau­si­mą. Kal­bant apie Sei­mo na­rių ini­cia­ty­vą dėl šio mo­kes­čio, Vy­riau­sy­bė taip pat at­krei­pė dė­me­sį, kad bū­ti­na iš­lai­ky­ti tas pro­ce­dū­ras, ko­kias nu­ma­to tei­sės ak­tai, įskai­tant ir dėl įsi­ga­lio­ji­mo, dėl še­šių mė­ne­sių tai­syk­lės. Taip pat at­krei­pė­me dė­me­sį, kad yra ir al­ter­na­ty­vų. Tai yra svars­tant šį klau­si­mą gal­būt ge­res­nė al­ter­na­ty­va yra įsi­ver­tin­ti per­žiū­rint są­nau­dų pri­pa­ži­ni­mo tvar­ką, tam, ma­nau, ban­kų sek­to­rius tik­rai ne­pri­eš­ta­rau­tų. To­dėl<text:s/>or­ga­ni­zuo­jant dis­ku­si­ją svar­bu yra pa­kvies­ti vi­sas ins­ti­tu­ci­jas ir vi­sas su­in­te­re­suo­tas gru­pes, kad bū­tų su­dė­ti vi­si ar­gu­men­tai.<text:s/></text:p>
        <text:p text:style-name="Roman">Da­bar kal­bant apie tai, kas bū­tų, jei­gu bū­tų, jei­gu bū­tų pri­im­tas įsta­ty­mas be kon­sul­ta­ci­jos su<text:s/>Eu­ro­pos Cen­tri­niu Ban­ku,<text:s/>aš ma­nau, ge­riau­siai pa­ko­men­tuo­tų Lie­tu­vos ban­kas. Bet jei­gu pri­ei­si­me prie tos svars­ty­mo sta­di­jos, kai gal­būt bus pa­si­rink­ta Vy­riau­sy­bės siū­lo­ma al­ter­na­ty­va, tuo­met tas klau­si­mas ne­be­bus ak­tu­a­lus. Ta­čiau bet ku­riuo at­ve­ju, aš ma­nau, yra bū­ti­na suor­ga­ni­zuo­ti tas dis­ku­si­jas, kur bū­tų vi­sų nuo­mo­nės iš­girs­tos, tarp jų ir Lie­tu­vos ban­ko nuo­mo­nė, ko­kias tai ga­li su­kel­ti pa­sek­mes, taip pat ir Eko­no­mi­kos ir ino­va­ci­jų mi­nis­te­ri­jos, taip pat ir ver­slo at­sto­vų nuo­mo­nė, kaip tai ga­li pa­veik­ti in­ves­ti­ci­nį kli­ma­tą, kaip tai ga­li tu­rė­ti įta­kos mū­sų fi­nan­sų sek­to­riui. Ma­nau, kad to­kia dis­ku­si­ja yra bū­ti­na, ir ti­kiuo­si, kad ji įvyks.</text:p>
        <text:p text:style-name="Roman"><text:span text:style-name="T5162">PIRMININKĖ.</text:span><text:s/>Dė­ko­ja­me. Bai­gia­me Vy­riau­sy­bės va­lan­dą. Il­giau, ne­gu bu­vo nu­ma­ty­ta. Ačiū vi­siems. Lin­ki­me sėk­mės. Ry­ti­nį po­sė­dį bai­gia­me.<text:s/></text:p>
        <text:p text:style-name="Roman"><text:span text:style-name="T5163">No</text:span><text:span text:style-name="T5164">­ri</text:span><text:span text:style-name="T5165">­te re</text:span><text:span text:style-name="T5166">­gist</text:span><text:span text:style-name="T5167">­ruo</text:span><text:span text:style-name="T5168">­tis? Taip, iš opo</text:span><text:span text:style-name="T5169">­zi</text:span><text:span text:style-name="T5170">­ci</text:span><text:span text:style-name="T5171">­jos li</text:span><text:span text:style-name="T5172">­ko vie</text:span><text:span text:style-name="T5173">­na at</text:span><text:span text:style-name="T5174">­sto</text:span><text:span text:style-name="T5175">­vė, rei</text:span><text:span text:style-name="T5176">­kia tai pa</text:span><text:span text:style-name="T5177">­žy</text:span><text:span text:style-name="T5178">­mė</text:span><text:span text:style-name="T5179">­ti, kad<text:s/></text:span>G. Skai­stė, vie­nin­te­lė opo­zi­ci­jos at­sto­vė, iš­bu­vo iki Vy­riau­sy­bės po­sė­džio pa­bai­gos.<text:s/></text:p>
        <text:p text:style-name="Roman">Re­gist­ruo­ja­si ko­le­gos. Net 18. Ry­ti­nį po­sė­dį bai­gia­me. (<text:span text:style-name="T5180">Gon</text:span><text:span text:style-name="T5181">­gas</text:span>)<text:s/>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1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21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11T06:29:00Z</meta:creation-date>
    <dc:date>2019-12-11T06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319" meta:word-count="20316" meta:character-count="158365" meta:row-count="3667" meta:non-whitespace-character-count="139368"/>
  </office:meta>
</office:document-meta>
</file>