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4.9222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style:vertical-align="baseline" fo:margin-left="4.9222in">
        <style:tab-stops/>
      </style:paragraph-properties>
      <style:text-properties fo:hyphenate="false"/>
    </style:style>
    <style:style style:name="T14" style:parent-style-name="DefaultParagraphFont" style:family="text">
      <style:text-properties style:font-name-asian="Calibri" fo:font-weight="bold" style:font-weight-asian="bold" fo:color="#00000A" style:font-size-complex="11pt"/>
    </style:style>
    <style:style style:name="P15"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6"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7" style:parent-style-name="Normal" style:family="paragraph">
      <style:paragraph-properties fo:text-align="center" style:vertical-align="baseline" fo:line-height="115%"/>
      <style:text-properties fo:hyphenate="false"/>
    </style:style>
    <style:style style:name="T18" style:parent-style-name="DefaultParagraphFont" style:family="text">
      <style:text-properties style:font-name-asian="Calibri" fo:font-weight="bold" style:font-weight-asian="bold" style:font-weight-complex="bold" fo:color="#00000A"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name-asian="Calibri" style:font-weight-complex="bold" fo:color="#00000A" style:font-size-complex="12pt"/>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name-asian="Calibri" style:font-weight-complex="bold" fo:color="#00000A" style:font-size-complex="12pt"/>
    </style:style>
    <style:style style:name="P28"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9" style:parent-style-name="Normal" style:family="paragraph">
      <style:paragraph-properties fo:text-align="justify" fo:line-height="115%" fo:text-indent="0.5909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name-complex="Tahoma" fo:color="#000000" style:font-size-complex="12pt"/>
    </style:style>
    <style:style style:name="T40"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style:font-name-asian="Calibri" style:font-name-complex="Tahoma" fo:color="#000000" style:font-size-complex="12pt"/>
    </style:style>
    <style:style style:name="T42" style:parent-style-name="DefaultParagraphFont" style:family="text">
      <style:text-properties style:font-name-asian="Calibri" style:font-name-complex="Tahoma" fo:font-weight="bold" style:font-weight-asian="bold" fo:color="#000000" style:font-size-complex="12pt"/>
    </style:style>
    <style:style style:name="T43" style:parent-style-name="DefaultParagraphFont" style:family="text">
      <style:text-properties style:font-name-asian="Calibri" style:font-name-complex="Tahoma" fo:color="#000000" style:font-size-complex="12pt"/>
    </style:style>
    <style:style style:name="T44"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5" style:parent-style-name="DefaultParagraphFont" style:family="text">
      <style:text-properties style:font-name-asian="Calibri" style:font-name-complex="Tahoma" fo:color="#000000" style:font-size-complex="12pt"/>
    </style:style>
    <style:style style:name="T46"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47" style:parent-style-name="DefaultParagraphFont" style:family="text">
      <style:text-properties style:font-name-asian="Calibri" style:font-name-complex="Tahoma" fo:color="#000000" style:font-size-complex="12pt"/>
    </style:style>
    <style:style style:name="T48" style:parent-style-name="DefaultParagraphFont" style:family="text">
      <style:text-properties style:font-name-asian="Calibri" style:font-name-complex="Tahoma" fo:color="#000000" style:font-size-complex="12pt"/>
    </style:style>
    <style:style style:name="P49" style:parent-style-name="Normal" style:family="paragraph">
      <style:paragraph-properties fo:text-align="justify" fo:line-height="115%" fo:text-indent="0.5909in"/>
    </style:style>
    <style:style style:name="P50" style:parent-style-name="Normal" style:family="paragraph">
      <style:paragraph-properties fo:text-align="justify" fo:line-height="115%" fo:text-indent="0.5909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name-asian="Calibri" style:font-name-complex="Tahoma" fo:color="#000000" style:font-size-complex="12pt"/>
    </style:style>
    <style:style style:name="T58" style:parent-style-name="DefaultParagraphFont" style:family="text">
      <style:text-properties style:font-name-asian="Calibri" style:font-name-complex="Tahoma" fo:color="#000000" style:font-size-complex="12pt"/>
    </style:style>
    <style:style style:name="T59" style:parent-style-name="DefaultParagraphFont" style:family="text">
      <style:text-properties style:font-name-asian="Calibri" style:font-name-complex="Tahoma" fo:color="#000000" style:font-size-complex="12pt"/>
    </style:style>
    <style:style style:name="T60"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61" style:parent-style-name="DefaultParagraphFont" style:family="text">
      <style:text-properties style:font-name-asian="Calibri" style:font-name-complex="Tahoma" fo:color="#000000" style:font-size-complex="12pt"/>
    </style:style>
    <style:style style:name="T62" style:parent-style-name="DefaultParagraphFont" style:family="text">
      <style:text-properties style:font-name-asian="Calibri" style:font-name-complex="Tahoma" fo:font-weight="bold" style:font-weight-asian="bold" fo:color="#000000" style:font-size-complex="12pt"/>
    </style:style>
    <style:style style:name="T63" style:parent-style-name="DefaultParagraphFont" style:family="text">
      <style:text-properties style:font-name-asian="Calibri" style:font-name-complex="Tahoma" fo:color="#000000" style:font-size-complex="12pt"/>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tab-stops>
          <style:tab-stop style:type="left" style:position="0.7875in"/>
        </style:tab-stops>
      </style:paragraph-properties>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complex="Tahoma"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name-complex="Tahoma" fo:color="#000000" style:font-size-complex="12pt"/>
    </style:style>
    <style:style style:name="T79" style:parent-style-name="DefaultParagraphFont" style:family="text">
      <style:text-properties style:font-name-asian="Calibri" style:font-name-complex="Tahoma" fo:font-weight="bold" style:font-weight-asian="bold" style:font-weight-complex="bold" fo:color="#000000" style:font-size-complex="12pt"/>
    </style:style>
    <style:style style:name="T80" style:parent-style-name="DefaultParagraphFont" style:family="text">
      <style:text-properties style:font-name-asian="Calibri" style:font-name-complex="Tahoma" fo:color="#000000" style:font-size-complex="12pt"/>
    </style:style>
    <style:style style:name="T81" style:parent-style-name="DefaultParagraphFont" style:family="text">
      <style:text-properties style:font-name-asian="Calibri" style:font-name-complex="Tahoma" fo:font-weight="bold" style:font-weight-asian="bold" style:font-weight-complex="bold" fo:color="#000000" style:font-size-complex="12pt"/>
    </style:style>
    <style:style style:name="T82" style:parent-style-name="DefaultParagraphFont" style:family="text">
      <style:text-properties style:font-name-asian="Calibri" style:font-name-complex="Tahoma" fo:color="#000000" style:font-size-complex="12pt"/>
    </style:style>
    <style:style style:name="T83" style:parent-style-name="DefaultParagraphFont" style:family="text">
      <style:text-properties style:font-name-asian="Calibri" style:font-name-complex="Tahoma" fo:font-weight="bold" style:font-weight-asian="bold" style:font-weight-complex="bold" fo:color="#000000" style:font-size-complex="12pt"/>
    </style:style>
    <style:style style:name="T84" style:parent-style-name="DefaultParagraphFont" style:family="text">
      <style:text-properties style:font-name-asian="Calibri" style:font-name-complex="Tahoma" fo:color="#000000" style:font-size-complex="12pt"/>
    </style:style>
    <style:style style:name="T85"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86" style:parent-style-name="DefaultParagraphFont" style:family="text">
      <style:text-properties style:font-name-asian="Calibri" style:font-name-complex="Tahoma" fo:color="#000000" style:font-size-complex="12pt"/>
    </style:style>
    <style:style style:name="T87" style:parent-style-name="DefaultParagraphFont" style:family="text">
      <style:text-properties style:font-name-asian="Calibri" style:font-name-complex="Tahoma" fo:font-weight="bold" style:font-weight-asian="bold" fo:color="#000000" style:font-size-complex="12pt"/>
    </style:style>
    <style:style style:name="T88" style:parent-style-name="DefaultParagraphFont" style:family="text">
      <style:text-properties style:font-name-asian="Calibri" style:font-name-complex="Tahoma" fo:color="#000000" style:font-size-complex="12pt"/>
    </style:style>
    <style:style style:name="T89"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font-name-asian="Calibri" style:font-name-complex="Tahoma" fo:color="#000000" style:font-size-complex="12pt"/>
    </style:style>
    <style:style style:name="P91"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complex="Tahoma" fo:color="#000000" style:font-size-complex="12pt" style:language-asian="lt" style:country-asian="LT"/>
    </style:style>
    <style:style style:name="P96" style:parent-style-name="Normal" style:family="paragraph">
      <style:paragraph-properties fo:widows="0" fo:orphans="0" fo:text-align="justify" fo:line-height="115%" fo:text-indent="0.5909in"/>
    </style:style>
    <style:style style:name="T97" style:parent-style-name="DefaultParagraphFont" style:family="text">
      <style:text-properties style:font-name-asian="Calibri" style:font-name-complex="Tahoma" fo:color="#000000" style:font-size-complex="12pt"/>
    </style:style>
    <style:style style:name="T98" style:parent-style-name="DefaultParagraphFont" style:family="text">
      <style:text-properties style:font-name-asian="Calibri" style:font-name-complex="Tahoma" fo:color="#000000" style:font-size-complex="12pt"/>
    </style:style>
    <style:style style:name="T99" style:parent-style-name="DefaultParagraphFont" style:family="text">
      <style:text-properties style:font-name-asian="Calibri" style:font-name-complex="Tahoma" fo:color="#000000" style:font-size-complex="12pt"/>
    </style:style>
    <style:style style:name="T100" style:parent-style-name="DefaultParagraphFont" style:family="text">
      <style:text-properties style:font-name-asian="Calibri" style:font-name-complex="Tahoma" fo:color="#000000" style:font-size-complex="12pt"/>
    </style:style>
    <style:style style:name="T101"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102" style:parent-style-name="DefaultParagraphFont" style:family="text">
      <style:text-properties style:font-name-asian="Calibri" style:font-name-complex="Tahoma" fo:color="#000000" style:font-size-complex="12pt"/>
    </style:style>
    <style:style style:name="T103" style:parent-style-name="DefaultParagraphFont" style:family="text">
      <style:text-properties style:font-name-asian="Calibri" style:font-name-complex="Tahoma" fo:font-weight="bold" style:font-weight-asian="bold" fo:color="#000000" style:font-size-complex="12pt"/>
    </style:style>
    <style:style style:name="T104" style:parent-style-name="DefaultParagraphFont" style:family="text">
      <style:text-properties style:font-name-asian="Calibri" style:font-name-complex="Tahoma" fo:color="#000000" style:font-size-complex="12pt"/>
    </style:style>
    <style:style style:name="T105"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106" style:parent-style-name="DefaultParagraphFont" style:family="text">
      <style:text-properties style:font-name-asian="Calibri" style:font-name-complex="Tahoma" fo:color="#000000" style:font-size-complex="12pt"/>
    </style:style>
    <style:style style:name="T107"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108" style:parent-style-name="DefaultParagraphFont" style:family="text">
      <style:text-properties style:font-name-asian="Calibri" style:font-name-complex="Tahoma" fo:color="#000000" style:font-size-complex="12pt"/>
    </style:style>
    <style:style style:name="T109" style:parent-style-name="DefaultParagraphFont" style:family="text">
      <style:text-properties style:font-name-asian="Calibri" style:font-name-complex="Tahoma" fo:font-weight="bold" style:font-weight-asian="bold" fo:color="#000000" style:font-size-complex="12pt"/>
    </style:style>
    <style:style style:name="T110" style:parent-style-name="DefaultParagraphFont" style:family="text">
      <style:text-properties style:font-name-asian="Calibri" style:font-name-complex="Tahoma" fo:color="#000000" style:font-size-complex="12pt"/>
    </style:style>
    <style:style style:name="T111" style:parent-style-name="DefaultParagraphFont" style:family="text">
      <style:text-properties style:font-name-asian="Calibri" style:font-name-complex="Tahoma" style:text-line-through-style="solid" style:text-line-through-width="auto" style:text-line-through-color="font-color" style:text-line-through-mode="continuous" style:text-line-through-type="single" fo:color="#000000" style:font-size-complex="12pt"/>
    </style:style>
    <style:style style:name="T112" style:parent-style-name="DefaultParagraphFont" style:family="text">
      <style:text-properties style:font-name-asian="Calibri" style:font-name-complex="Tahoma" fo:color="#000000" style:font-size-complex="12pt"/>
    </style:style>
    <style:style style:name="P113" style:parent-style-name="Normal" style:family="paragraph">
      <style:paragraph-properties fo:widows="0" fo:orphans="0" fo:text-align="justify" fo:line-height="115%" fo:text-indent="0.5909in"/>
    </style:style>
    <style:style style:name="P114" style:parent-style-name="Normal" style:family="paragraph">
      <style:paragraph-properties fo:text-align="justify" fo:line-height="115%" fo:text-indent="0.5909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15%" fo:text-indent="0.5909in"/>
      <style:text-properties style:font-name-asian="Calibri" fo:font-style="italic" style:font-style-asian="italic" fo:color="#00000A" style:font-size-complex="12pt" fo:hyphenate="false"/>
    </style:style>
    <style:style style:name="P125" style:parent-style-name="Normal" style:family="paragraph">
      <style:paragraph-properties fo:text-align="justify" style:vertical-align="baseline" fo:line-height="115%" fo:text-indent="0.5909in"/>
      <style:text-properties fo:hyphenate="false"/>
    </style:style>
    <style:style style:name="P126" style:parent-style-name="Normal" style:family="paragraph">
      <style:paragraph-properties fo:text-align="justify" style:vertical-align="baseline" fo:line-height="115%" fo:text-indent="0.5909in"/>
      <style:text-properties fo:hyphenate="false"/>
    </style:style>
    <style:style style:name="T127" style:parent-style-name="DefaultParagraphFont" style:family="text">
      <style:text-properties style:font-name-asian="Calibri" fo:font-style="italic" style:font-style-asian="italic" fo:color="#00000A" style:font-size-complex="12pt"/>
    </style:style>
    <style:style style:name="P128" style:parent-style-name="Normal" style:family="paragraph">
      <style:paragraph-properties fo:text-align="justify" style:vertical-align="baseline" fo:line-height="115%"/>
      <style:text-properties style:font-name-asian="Calibri" fo:color="#00000A" style:font-size-complex="12pt" fo:hyphenate="false"/>
    </style:style>
    <style:style style:name="P129" style:parent-style-name="Normal" style:family="paragraph">
      <style:paragraph-properties fo:text-align="justify" style:vertical-align="baseline" fo:line-height="115%"/>
      <style:text-properties style:font-name-asian="Calibri" fo:color="#00000A" style:font-size-complex="12pt" fo:hyphenate="false"/>
    </style:style>
    <style:style style:name="P130" style:parent-style-name="Normal" style:family="paragraph">
      <style:paragraph-properties fo:text-align="justify" style:vertical-align="baseline" fo:line-height="115%" fo:text-indent="0.4923in"/>
      <style:text-properties fo:hyphenate="false"/>
    </style:style>
  </office:automatic-styles>
  <office:body>
    <office:text text:use-soft-page-breaks="true">
      <text:p text:style-name="P1"/>
      <text:p text:style-name="P10"/>
      <text:p text:style-name="P11"><text:span text:style-name="T12">Projekto</text:span></text:p>
      <text:p text:style-name="P13"><text:span text:style-name="T14">lyginamasis variantas</text:span></text:p>
      <text:p text:style-name="P15"/>
      <text:p text:style-name="P16"/>
      <text:p text:style-name="P17"><text:span text:style-name="T18">LIETUVOS RESPUBLIKOS</text:span></text:p>
      <text:p text:style-name="P19"><text:span text:style-name="T20">KRAŠTO APSAUGOS SISTEMOS ORGANIZAVIMO IR KARO TARNYBOS ĮSTATYMO NR. VIII-723 3, 14 ir 18 STRAIPSNIŲ<text:s/></text:span><text:span text:style-name="T21">PAKEITIMO</text:span></text:p>
      <text:p text:style-name="P22">įstatymas</text:p>
      <text:p text:style-name="P23"/>
      <text:p text:style-name="P24"><text:span text:style-name="T25">2023 m. <text:s text:c="19"/>Nr.</text:span></text:p>
      <text:p text:style-name="P26"><text:span text:style-name="T27">Vilnius</text:span></text:p>
      <text:p text:style-name="P28"/>
      <text:p text:style-name="P29"><text:span text:style-name="T30">1</text:span><text:span text:style-name="T31"> straipsnis. </text:span><text:span text:style-name="T32">3 straipsnio pakeitimas</text:span></text:p>
      <text:p text:style-name="P33"><text:span text:style-name="T34">Pakeisti 3 straipsnio 1 dalies 2 punktą ir jį išdėstyti taip:</text:span></text:p>
      <text:p text:style-name="P35"><text:span text:style-name="T36">„</text:span><text:span text:style-name="T37">2</text:span><text:span text:style-name="T38">)<text:s/></text:span><text:span text:style-name="T39">kariuomenė, o įvedus karo padėtį ar ginkluotos gynybos nuo agresijos (karo) atveju, – ir kitos institucijos: Valstybės sienos apsaugos tarnyba prie Lietuvos Respublikos vidaus reikalų ministerijos (toliau – Valstybės sienos apsaugos tarnyba),<text:s/></text:span><text:span text:style-name="T40">Viešojo</text:span><text:span text:style-name="T41"><text:s/></text:span><text:span text:style-name="T42">Lietuvos policijos viešojo<text:s/></text:span><text:span text:style-name="T43">saugumo tarnyba</text:span><text:span text:style-name="T44"><text:s/>prie Vidaus reikalų ministerijos (toliau – Viešojo saugumo tarnyba)</text:span><text:span text:style-name="T45">, Lietuvos Respublikos vadovybės apsaugos tarnyba<text:s/></text:span><text:span text:style-name="T46">(toliau – Vadovybės apsaugos tarnyba)</text:span><text:span text:style-name="T47"><text:s/>ir Lietuvos šaulių sąjungos koviniai būriai, taip pat Lietuvos Respublikos karo padėties įstatymo nustatyta tvarka ginkluotosioms pajėgoms priskirti koviniai asmenų ir jų organizacijų ginkluoto<text:s/></text:span><text:soft-page-break/><text:span text:style-name="T48">pasipriešinimo vienetai ir partizanų vienetai, veikiantys okupuotoje Lietuvos valstybės teritorijoje;“.</text:span></text:p>
      <text:p text:style-name="P49"/>
      <text:p text:style-name="P50"><text:span text:style-name="T51">2</text:span><text:span text:style-name="T52"> straipsnis. </text:span><text:span text:style-name="T53">14 straipsnio pakeitimas</text:span></text:p>
      <text:p text:style-name="P54"><text:span text:style-name="T55">Pakeisti 14 straipsnio 14 dalį ir ją išdėstyti taip:</text:span></text:p>
      <text:p text:style-name="P56"><text:span text:style-name="T57">„</text:span><text:span text:style-name="T58">14</text:span><text:span text:style-name="T59">. Krašto apsaugos generalinis inspektorius kontroliuoja kariuomenės vienetų bendrą ir karinį pasirengimą, Valstybės sienos apsaugos tarnybos,<text:s/></text:span><text:span text:style-name="T60">Viešojo</text:span><text:span text:style-name="T61"><text:s/></text:span><text:span text:style-name="T62">Lietuvos policijos viešojo<text:s/></text:span><text:span text:style-name="T63">saugumo tarnybos, Vadovybės apsaugos tarnybos, Antrojo operatyvinių tarnybų departamento prie Krašto apsaugos ministerijos ir Lietuvos šaulių sąjungos kovinių būrių pasirengimą bendriems su kariuomene gynybos veiksmams, taip pat atlieka kitas teisės aktų nustatytas funkcijas.“</text:span></text:p>
      <text:p text:style-name="P64"/>
      <text:p text:style-name="P65"><text:span text:style-name="T66">3</text:span><text:span text:style-name="T67"> straipsnis. </text:span><text:span text:style-name="T68">18 straipsnio pakeitimas</text:span></text:p>
      <text:p text:style-name="P69"><text:span text:style-name="T70">1</text:span><text:span text:style-name="T71">.</text:span><text:span text:style-name="T72"><text:tab/></text:span><text:span text:style-name="T73">Pakeisti 18 straipsnio 1 dalies 1 punktą ir jį išdėstyti taip:</text:span></text:p>
      <text:p text:style-name="P74"><text:span text:style-name="T75">„</text:span><text:span text:style-name="T76">1</text:span><text:span text:style-name="T77">)<text:s/></text:span><text:span text:style-name="T78">ekstremaliųjų</text:span><text:span text:style-name="T79"> </text:span><text:span text:style-name="T80">situacijų atvejais, kai ekstremaliojo įvykio mastas sparčiai didėja, tam tikroms gelbėjimo ir kitų neatidėliotinų darbų užduotims ekstremaliosios</text:span><text:span text:style-name="T81"> </text:span><text:span text:style-name="T82">situacijos židinyje atlikti, taip pat ekstremaliųjų</text:span><text:span text:style-name="T83"> </text:span><text:span text:style-name="T84">situacijų atvejais, kai ekstremaliojo įvykio mastas sparčiai didėja ir kai siekiant išvengti grėsmės visuomenės rimčiai yra būtina padėti policijos</text:span><text:span text:style-name="T85">,</text:span><text:span text:style-name="T86"><text:s/></text:span><text:span text:style-name="T87">ar<text:s/></text:span><text:span text:style-name="T88">Valstybės sienos apsaugos tarnybos<text:s/></text:span><text:span text:style-name="T89">ar Viešojo saugumo tarnybos<text:s/></text:span><text:span text:style-name="T90">pajėgoms vykdyti jų funkcijas;“.</text:span></text:p>
      <text:p text:style-name="P91"><text:span text:style-name="T92">2</text:span><text:span text:style-name="T93">.</text:span><text:span text:style-name="T94"><text:tab/></text:span><text:span text:style-name="T95">Pakeisti 18 straipsnio 2 dalį ir ją išdėstyti taip:</text:span></text:p>
      <text:p text:style-name="P96"><text:span text:style-name="T97">„</text:span><text:span text:style-name="T98">2</text:span><text:span text:style-name="T99">. Šio straipsnio 1 dalies 1 punkte nurodytais atvejais kariniai vienetai gali būti pasiųsti padėti civilinės saugos pajėgoms krašto apsaugos ministro įsakymu, krašto apsaugos ministrui gavus Nacionalinio saugumo komisijos arba savivaldybės, kurios teritorijoje yra ekstremaliosios<text:s/></text:span><text:soft-page-break/><text:span text:style-name="T100">situacijos židinys, mero rašytinį prašymą. Karinių vienetų ir civilinės saugos pajėgų veiksmai koordinuojami pagal kariuomenės vado ar jo įgaliotų karinių vienetų vadų ir civilinės saugos pajėgų vadovų iš anksto patvirtintus sąveikos planus, išskyrus atvejus, kai siekiant išvengti grėsmės visuomenės rimčiai yra būtina padėti policijos</text:span><text:span text:style-name="T101">,</text:span><text:span text:style-name="T102"><text:s/></text:span><text:span text:style-name="T103">ar<text:s/></text:span><text:span text:style-name="T104">Valstybės sienos apsaugos tarnybos a</text:span><text:span text:style-name="T105">r Viešojo saugumo tarnybos</text:span><text:span text:style-name="T106"><text:s/>pajėgoms vykdyti jų funkcijas. Kai siekiant išvengti grėsmės visuomenės rimčiai yra būtina padėti policijos</text:span><text:span text:style-name="T107">,</text:span><text:span text:style-name="T108"><text:s/></text:span><text:span text:style-name="T109">ar<text:s/></text:span><text:span text:style-name="T110">Valstybės sienos apsaugos tarnybos<text:s/></text:span><text:span text:style-name="T111">ar Viešojo saugumo tarnybos<text:s/></text:span><text:span text:style-name="T112">pajėgoms vykdyti jų funkcijas ir kai šiuo tikslu pasitelkiami kariniai vienetai, karinių vienetų ir šių civilinės saugos pajėgų veiksmus koordinuoja ekstremaliosios situacijos operacijų vadovas.“</text:span></text:p>
      <text:p text:style-name="P113"/>
      <text:p text:style-name="P114"><text:span text:style-name="T115">4</text:span><text:span text:style-name="T116"><text:s/>straipsnis. </text:span><text:span text:style-name="T117">Įstatymo įsigaliojimas ir įgyvendinimas</text:span></text:p>
      <text:p text:style-name="P118"><text:span text:style-name="T119">1</text:span><text:span text:style-name="T120">. Šis įstatymas, išskyrus šio straipsnio 2 dalį, įsigalioja 2024 m. kovo 1 d.</text:span></text:p>
      <text:p text:style-name="P121"><text:span text:style-name="T122">2</text:span><text:span text:style-name="T123">. Lietuvos kariuomenės vadas iki 2024 m. vasario 29 d. priima šio įstatymo įgyvendinamuosius teisės aktus.</text:span></text:p>
      <text:p text:style-name="P124"/>
      <text:p text:style-name="P125"/>
      <text:p text:style-name="P126"><text:span text:style-name="T127">Skelbiu šį Lietuvos Respublikos Seimo priimtą įstatymą.</text:span></text:p>
      <text:p text:style-name="P128"/>
      <text:p text:style-name="P129">Respublikos Prezident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06-27T04:46:00Z</meta:creation-date>
    <dc:date>2023-06-27T04:46: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6" meta:word-count="443" meta:character-count="3644" meta:row-count="171" meta:non-whitespace-character-count="3257"/>
  </office:meta>
</office:document-meta>
</file>