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4">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2" style:family="table-column">
      <style:table-column-properties style:column-width="0.5701in" style:use-optimal-column-width="false"/>
    </style:style>
    <style:style style:name="TableColumn13" style:family="table-column">
      <style:table-column-properties style:column-width="0.027in" style:use-optimal-column-width="false"/>
    </style:style>
    <style:style style:name="TableColumn14" style:family="table-column">
      <style:table-column-properties style:column-width="0.4673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0.3701in" style:use-optimal-column-width="false"/>
    </style:style>
    <style:style style:name="TableColumn17" style:family="table-column">
      <style:table-column-properties style:column-width="0.0256in" style:use-optimal-column-width="false"/>
    </style:style>
    <style:style style:name="TableColumn18" style:family="table-column">
      <style:table-column-properties style:column-width="5.2159in" style:use-optimal-column-width="false"/>
    </style:style>
    <style:style style:name="TableColumn19" style:family="table-column">
      <style:table-column-properties style:column-width="0.027in" style:use-optimal-column-width="false"/>
    </style:style>
    <style:style style:name="Table11" style:family="table">
      <style:table-properties style:width="6.7291in" fo:margin-left="0in" table:align="left"/>
    </style:style>
    <style:style style:name="TableRow20" style:family="table-row">
      <style:table-row-properties style:min-row-height="0.3569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9625in" style:use-optimal-row-height="false"/>
    </style:style>
    <style:style style:name="TableCell29" style:family="table-cell">
      <style:table-cell-properties fo:border="0.0069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069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069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min-row-height="0.3479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3937in"/>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text-indent="0.3937in"/>
      <style:text-properties style:font-name="Times New Roman" fo:font-size="12pt" style:font-size-asian="12pt" style:font-size-complex="12pt"/>
    </style:style>
    <style:style style:name="P55" style:parent-style-name="ListParagraph" style:family="paragraph">
      <style:paragraph-properties fo:text-align="justify" fo:margin-left="0in" fo:text-indent="0.25in">
        <style:tab-stops/>
      </style:paragraph-properties>
      <style:text-properties style:font-name="Times New Roman" fo:font-size="12pt" style:font-size-asian="12pt" style:font-size-complex="12pt"/>
    </style:style>
    <style:style style:name="P56" style:parent-style-name="ListParagraph" style:family="paragraph">
      <style:paragraph-properties fo:text-align="justify"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57" style:parent-style-name="ListParagraph" style:family="paragraph">
      <style:paragraph-properties fo:text-align="justify"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58" style:parent-style-name="ListParagraph" style:family="paragraph">
      <style:paragraph-properties fo:text-align="justify"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60" style:parent-style-name="ListParagraph" style:family="paragraph">
      <style:paragraph-properties fo:text-align="justify"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61" style:parent-style-name="ListParagraph" style:family="paragraph">
      <style:paragraph-properties fo:margin-left="0.25in">
        <style:tab-stops/>
      </style:paragraph-properties>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62" style:parent-style-name="ListParagraph" style:list-style-name="LFO6" style:family="paragraph">
      <style:paragraph-properties fo:text-align="justify" fo:margin-left="0in" fo:text-indent="0.2958in">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P63" style:parent-style-name="ListParagraph" style:list-style-name="LFO6" style:family="paragraph">
      <style:text-properties style:font-name="Times New Roman" fo:font-size="12pt" style:font-size-asian="12pt" style:font-size-complex="12pt"/>
    </style:style>
    <style:style style:name="P64" style:parent-style-name="ListParagraph" style:list-style-name="LFO6" style:family="paragraph">
      <style:text-properties style:font-name="Times New Roman" fo:font-size="12pt" style:font-size-asian="12pt" style:font-size-complex="12pt"/>
    </style:style>
    <style:style style:name="P65" style:parent-style-name="ListParagraph" style:list-style-name="LFO6" style:family="paragraph">
      <style:paragraph-properties fo:text-align="justify"/>
      <style:text-properties style:font-name="Times New Roman" fo:font-size="12pt" style:font-size-asian="12pt" style:font-size-complex="12pt"/>
    </style:style>
    <style:style style:name="P66" style:parent-style-name="ListParagraph"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67" style:parent-style-name="ListParagraph"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68" style:parent-style-name="ListParagraph"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69" style:parent-style-name="ListParagraph"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70" style:parent-style-name="ListParagraph"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71" style:parent-style-name="ListParagraph"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72" style:parent-style-name="ListParagraph" style:list-style-name="LFO6" style:family="paragraph">
      <style:paragraph-properties fo:text-align="justify" fo:margin-left="0in" fo:text-indent="0.25in">
        <style:tab-stops>
          <style:tab-stop style:type="left" style:position="0.5909in"/>
        </style:tab-stops>
      </style:paragraph-properties>
      <style:text-properties style:font-name="Times New Roman" fo:font-size="12pt" style:font-size-asian="12pt" style:font-size-complex="12pt"/>
    </style:style>
    <style:style style:name="P73" style:parent-style-name="ListParagraph" style:list-style-name="LFO6" style:family="paragraph">
      <style:paragraph-properties fo:text-align="justify" fo:margin-left="0in" fo:text-indent="0.25in">
        <style:tab-stops>
          <style:tab-stop style:type="left" style:position="0.5909in"/>
        </style:tab-stops>
      </style:paragraph-properties>
      <style:text-properties style:font-name="Times New Roman" fo:font-size="12pt" style:font-size-asian="12pt" style:font-size-complex="12pt"/>
    </style:style>
    <style:style style:name="P74" style:parent-style-name="ListParagraph" style:family="paragraph">
      <style:paragraph-properties fo:margin-bottom="0in" fo:line-height="100%" fo:margin-left="0.6437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77" style:family="table-row">
      <style:table-row-properties style:min-row-height="3.2416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00" style:parent-style-name="Normal" style:family="paragraph">
      <style:paragraph-properties style:text-autospace="none" fo:text-align="justify" fo:margin-bottom="0in" fo:line-height="100%"/>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103" style:family="table-row">
      <style:table-row-properties style:min-row-height="0.387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weight-complex="bold"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P121"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122"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font-weight="bold" style:font-weight-asian="bold"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32" style:parent-style-name="DefaultParagraphFont" style:family="text">
      <style:text-properties style:font-name="Times New Roman" fo:font-weight="bold" style:font-weight-asian="bold"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138" style:family="table-row">
      <style:table-row-properties style:min-row-height="1.723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P151" style:parent-style-name="ListParagraph" style:list-style-name="LFO3" style:family="paragraph">
      <style:paragraph-properties fo:text-align="justify" fo:margin-bottom="0in" fo:line-height="100%">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173" style:family="table-row">
      <style:table-row-properties style:min-row-height="2.2576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2" style:parent-style-name="ListParagraph" style:list-style-name="LFO5" style:family="paragraph">
      <style:paragraph-properties fo:margin-bottom="0in" fo:line-height="100%">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P198" style:parent-style-name="ListParagraph" style:list-style-name="LFO5" style:family="paragraph">
      <style:paragraph-properties fo:text-align="justify" fo:margin-bottom="0in" fo:line-height="100%">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name-asian="Times New Roman"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3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P210"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TableRow211" style:family="table-row">
      <style:table-row-properties style:min-row-height="1.187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1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1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1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1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5" style:parent-style-name="Normal" style:family="paragraph">
      <style:text-properties style:font-name="Times New Roman" style:font-name-asian="Times New Roman" fo:font-size="12pt" style:font-size-asian="12pt" style:font-size-complex="12pt"/>
    </style:style>
    <style:style style:name="P236" style:parent-style-name="Normal" style:family="paragraph">
      <style:text-properties style:font-name="Times New Roman" style:font-name-asian="Times New Roman" fo:font-size="12pt" style:font-size-asian="12pt" style:font-size-complex="12pt"/>
    </style:style>
    <style:style style:name="P237" style:parent-style-name="Normal" style:family="paragraph">
      <style:text-properties style:font-name="Times New Roman" style:font-name-asian="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0" style:parent-style-name="Normal" style:family="paragraph">
      <style:text-properties style:font-name="Times New Roman" style:font-name-asian="Times New Roman" fo:font-size="12pt" style:font-size-asian="12pt" style:font-size-complex="12pt"/>
    </style:style>
    <style:style style:name="P241" style:parent-style-name="Normal" style:family="paragraph">
      <style:text-properties style:font-name="Times New Roman" style:font-name-asian="Times New Roman" fo:font-size="12pt" style:font-size-asian="12pt" style:font-size-complex="12pt"/>
    </style:style>
    <style:style style:name="P242" style:parent-style-name="Normal" style:family="paragraph">
      <style:text-properties style:font-name="Times New Roman" style:font-name-asian="Times New Roman" fo:font-size="12pt" style:font-size-asian="12pt" style:font-size-complex="12pt"/>
    </style:style>
    <style:style style:name="P243" style:parent-style-name="Normal" style:family="paragraph">
      <style:text-properties style:font-name="Times New Roman" style:font-name-asian="Times New Roman" fo:font-size="12pt" style:font-size-asian="12pt" style:font-size-complex="12pt"/>
    </style:style>
    <style:style style:name="P244" style:parent-style-name="Normal" style:family="paragraph">
      <style:text-properties style:font-name="Times New Roman" style:font-name-asian="Times New Roman" fo:font-size="12pt" style:font-size-asian="12pt" style:font-size-complex="12pt"/>
    </style:style>
    <style:style style:name="P245" style:parent-style-name="Normal" style:family="paragraph">
      <style:text-properties style:font-name="Times New Roman" style:font-name-asian="Times New Roman" fo:font-size="12pt" style:font-size-asian="12pt" style:font-size-complex="12pt"/>
    </style:style>
    <style:style style:name="P246" style:parent-style-name="Normal" style:family="paragraph">
      <style:text-properties style:font-name="Times New Roman" style:font-name-asian="Times New Roman"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ListParagraph" style:list-style-name="LFO7" style:family="paragraph">
      <style:paragraph-properties fo:margin-bottom="0in" fo:line-height="100%"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9" style:parent-style-name="ListParagraph" style:list-style-name="LFO8" style:family="paragraph">
      <style:paragraph-properties fo:margin-bottom="0in" fo:line-height="100%">
        <style:tab-stops>
          <style:tab-stop style:type="left" style:position="-0.2916in"/>
          <style:tab-stop style:type="left" style:position="0.0041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25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53" style:parent-style-name="ListParagraph" style:family="paragraph">
      <style:paragraph-properties fo:text-align="justify" fo:margin-bottom="0in" fo:line-height="100%" fo:margin-left="0.3937in">
        <style:tab-stops>
          <style:tab-stop style:type="left" style:position="0.2958in"/>
        </style:tab-stops>
      </style:paragraph-properties>
    </style:style>
    <style:style style:name="T2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6" style:parent-style-name="ListParagraph"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57" style:parent-style-name="ListParagraph" style:list-style-name="LFO8" style:family="paragraph">
      <style:paragraph-properties fo:text-align="justify" fo:margin-bottom="0in" fo:line-height="100%">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Times New Roman" style:font-name-asian="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asian="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267" style:parent-style-name="ListParagraph" style:list-style-name="LFO8" style:family="paragraph">
      <style:paragraph-properties fo:text-align="justify" fo:margin-bottom="0in" fo:line-height="100%">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2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4" style:parent-style-name="Normal" style:family="paragraph">
      <style:text-properties style:font-name="Times New Roman" style:font-name-asian="Times New Roman" fo:font-size="12pt" style:font-size-asian="12pt" style:font-size-complex="12pt"/>
    </style:style>
    <style:style style:name="TableRow275" style:family="table-row">
      <style:table-row-properties style:min-row-height="1.145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7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7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7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8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0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1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1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18" style:parent-style-name="Normal" style:family="paragraph">
      <style:paragraph-properties fo:text-align="justify" fo:margin-bottom="0in" fo:line-height="150%"/>
      <style:text-properties style:font-name="Times New Roman" style:font-name-asian="Times New Roman" fo:font-style="italic" style:font-style-asian="italic" fo:font-size="12pt" style:font-size-asian="12pt" style:font-size-complex="12pt"/>
    </style:style>
    <style:style style:name="P419" style:parent-style-name="Normal" style:family="paragraph">
      <style:paragraph-properties fo:text-align="justify" fo:margin-bottom="0in"/>
    </style:style>
    <style:style style:name="T42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4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424"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2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26"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27"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28"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29"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30"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31"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32"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33"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34"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35" style:parent-style-name="Normal" style:list-style-name="LFO9"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436" style:parent-style-name="ListParagraph" style:list-style-name="LFO9" style:family="paragraph">
      <style:text-properties style:font-name="Times New Roman" style:font-name-asian="Times New Roman" fo:font-weight="bold" style:font-weight-asian="bold" fo:font-size="12pt" style:font-size-asian="12pt" style:font-size-complex="12pt"/>
    </style:style>
    <style:style style:name="P437" style:parent-style-name="ListParagraph" style:family="paragraph">
      <style:text-properties style:font-name="Times New Roman" style:font-name-asian="Times New Roman" fo:font-weight="bold" style:font-weight-asian="bold" fo:font-size="12pt" style:font-size-asian="12pt" style:font-size-complex="12pt"/>
    </style:style>
    <style:style style:name="P438" style:parent-style-name="ListParagraph" style:family="paragraph">
      <style:text-properties style:font-name="Times New Roman" style:font-name-asian="Times New Roman" fo:font-weight="bold" style:font-weight-asian="bold" fo:font-size="12pt" style:font-size-asian="12pt" style:font-size-complex="12pt"/>
    </style:style>
    <style:style style:name="P439"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40"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style:language-asian="lt" style:country-asian="LT"/>
    </style:style>
    <style:style style:name="P45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5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style:language-asian="lt" style:country-asian="LT"/>
    </style:style>
    <style:style style:name="P466"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67"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68"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69"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471"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TableRow472" style:family="table-row">
      <style:table-row-properties style:min-row-height="0.385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7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7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7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7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7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9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list-style-name="LFO7" style:family="paragraph">
      <style:paragraph-properties fo:text-align="justify" fo:margin-bottom="0in" fo:line-height="100%"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05" style:parent-style-name="Normal" style:family="paragraph">
      <style:paragraph-properties fo:text-align="justify" fo:margin-bottom="0in" fo:line-height="100%" fo:margin-left="0.5909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06" style:parent-style-name="ListParagraph" style:list-style-name="LFO11" style:family="paragraph">
      <style:paragraph-properties fo:text-align="justify" fo:margin-bottom="0in" fo:line-height="100%"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507"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Times New Roman" style:font-name-asian="Times New Roman"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fo:font-size="12pt" style:font-size-asian="12pt" style:font-size-complex="12pt" style:language-asian="lt" style:country-asian="LT"/>
    </style:style>
    <style:style style:name="P518"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19" style:parent-style-name="ListParagraph" style:list-style-name="LFO11" style:family="paragraph">
      <style:paragraph-properties fo:text-align="justify" fo:margin-bottom="0in" fo:line-height="100%"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fo:font-size="12pt" style:font-size-asian="12pt" style:font-size-complex="12pt" style:language-asian="lt" style:country-asian="LT"/>
    </style:style>
    <style:style style:name="P520" style:parent-style-name="Normal" style:family="paragraph">
      <style:paragraph-properties fo:text-align="justify" fo:margin-bottom="0in" fo:line-height="10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fo:font-size="12pt" style:font-size-asian="12pt" style:font-size-complex="12pt" style:language-asian="lt" style:country-asian="LT"/>
    </style:style>
    <style:style style:name="P5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534" style:family="table-row">
      <style:table-row-properties style:min-row-height="1.371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3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3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7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75" style:parent-style-name="ListParagraph" style:list-style-name="LFO12" style:family="paragraph">
      <style:paragraph-properties fo:text-align="justify" fo:margin-bottom="0in" fo:line-height="100%">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Times New Roman" style:font-name-asian="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595" style:parent-style-name="ListParagraph" style:list-style-name="LFO12" style:family="paragraph">
      <style:paragraph-properties fo:text-align="justify" fo:margin-bottom="0in" fo:line-height="100%">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fo:font-size="12pt" style:font-size-asian="12pt" style:font-size-complex="12pt" style:language-asian="lt" style:country-asian="LT"/>
    </style:style>
    <style:style style:name="P596"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97" style:parent-style-name="Normal" style:family="paragraph">
      <style:paragraph-properties fo:text-align="justify" fo:margin-bottom="0in" fo:line-height="10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weight="bold" style:font-weight-asian="bold"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weight="bold" style:font-weight-asian="bold"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weight="bold" style:font-weight-asian="bold"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weight="bold" style:font-weight-asian="bold"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weight="bold" style:font-weight-asian="bold"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weight="bold" style:font-weight-asian="bold"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weight="bold" style:font-weight-asian="bold" fo:font-size="12pt" style:font-size-asian="12pt" style:font-size-complex="12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weight="bold" style:font-weight-asian="bold"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weight="bold" style:font-weight-asian="bold"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weight="bold" style:font-weight-asian="bold"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weight="bold" style:font-weight-asian="bold"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P62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Row625" style:family="table-row">
      <style:table-row-properties style:min-row-height="0.04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2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2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3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6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67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673" style:parent-style-name="ListParagraph" style:list-style-name="LFO13" style:family="paragraph">
      <style:paragraph-properties fo:text-align="justify" fo:margin-bottom="0in" fo:line-height="100%"/>
      <style:text-properties style:font-name="Times New Roman" fo:font-size="12pt" style:font-size-asian="12pt" style:font-size-complex="12pt"/>
    </style:style>
    <style:style style:name="P674" style:parent-style-name="Normal" style:family="paragraph">
      <style:paragraph-properties fo:text-align="justify" fo:margin-bottom="0in" fo:line-height="100%" fo:text-indent="0.3937in"/>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weight="bold" style:font-weight-asian="bold" fo:font-size="12pt" style:font-size-asian="12pt" style:font-size-complex="12pt"/>
    </style:style>
    <style:style style:name="T680" style:parent-style-name="DefaultParagraphFont" style:family="text">
      <style:text-properties style:font-name="Times New Roman" fo:font-weight="bold" style:font-weight-asian="bold"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68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6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ableRow694" style:family="table-row">
      <style:table-row-properties style:min-row-height="0.5145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70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704" style:parent-style-name="ListParagraph" style:list-style-name="LFO14"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705" style:parent-style-name="ListParagraph" style:list-style-name="LFO14"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706" style:parent-style-name="Normal" style:list-style-name="LFO14"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7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0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0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Column711" style:family="table-column">
      <style:table-column-properties style:column-width="2.1625in"/>
    </style:style>
    <style:style style:name="TableColumn712" style:family="table-column">
      <style:table-column-properties style:column-width="4.5277in"/>
    </style:style>
    <style:style style:name="Table710" style:family="table">
      <style:table-properties style:width="6.6902in" fo:margin-left="0in" table:align="left"/>
    </style:style>
    <style:style style:name="TableRow713" style:family="table-row">
      <style:table-row-properties style:min-row-height="0.2506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P72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bottom="0in" fo:line-height="100%"/>
      <style:text-properties style:font-name="Times New Roman" style:font-name-asian="Times New Roman" fo:font-size="12pt" style:font-size-asian="12pt" style:font-size-complex="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2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2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2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2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29" style:parent-style-name="Normal" style:family="paragraph">
      <style:paragraph-properties fo:text-align="justify" fo:margin-bottom="0in" fo:line-height="100%"/>
    </style:style>
    <style:style style:name="T830"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text:span text:style-name="T5">LIETUVOS RESPUBLIKOS</text:span></text:p>
      <text:p text:style-name="P6">MIŠKŲ ĮSTATYMO NR. I-671 2, 4, 5, 6, 7, 8, 13, 18 IR 19 STRAIPSNIŲ PAKEITIMO ĮSTATYMO PROJEKTO<text:s/></text:p>
      <text:p text:style-name="P7">Nr. XIIIP-420</text:p>
      <text:p text:style-name="P8"/>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Siūloma keisti</text:p>
          </table:table-cell>
          <table:covered-table-cell/>
          <table:covered-table-cell/>
          <table:covered-table-cell/>
          <table:covered-table-cell/>
          <table:covered-table-cell/>
          <table:table-cell table:style-name="TableCell23" table:number-columns-spanned="2" table:number-rows-spanned="2">
            <text:p text:style-name="P24"/>
            <text:p text:style-name="P25">Protokolinis Nr.<text:s/></text:p>
            <text:p text:style-name="P26"/>
            <text:p text:style-name="P27"/>
          </table:table-cell>
          <table:covered-table-cell/>
        </table:table-row>
        <table:table-row table:style-name="TableRow28">
          <table:table-cell table:style-name="TableCell29" table:number-columns-spanned="2">
            <text:p text:style-name="P30">Straipsnis</text:p>
          </table:table-cell>
          <table:covered-table-cell/>
          <table:table-cell table:style-name="TableCell31" table:number-columns-spanned="2">
            <text:p text:style-name="P32">Straipsnio dalis</text:p>
          </table:table-cell>
          <table:covered-table-cell/>
          <table:table-cell table:style-name="TableCell33" table:number-columns-spanned="2">
            <text:p text:style-name="P34">Punktas</text:p>
          </table:table-cell>
          <table:covered-table-cell/>
          <table:covered-table-cell>
            <text:p text:style-name="P35"/>
          </table:covered-table-cell>
          <table:covered-table-cell/>
        </table:table-row>
        <table:table-row table:style-name="TableRow36">
          <table:table-cell table:style-name="TableCell37" table:number-columns-spanned="2">
            <text:p text:style-name="P38"/>
            <text:p text:style-name="P39"/>
          </table:table-cell>
          <table:covered-table-cell/>
          <table:table-cell table:style-name="TableCell40" table:number-columns-spanned="2">
            <text:p text:style-name="P41"/>
            <text:p text:style-name="P42"/>
          </table:table-cell>
          <table:covered-table-cell/>
          <table:table-cell table:style-name="TableCell43" table:number-columns-spanned="2">
            <text:p text:style-name="P44"/>
          </table:table-cell>
          <table:covered-table-cell/>
          <table:table-cell table:style-name="TableCell45" table:number-columns-spanned="2">
            <text:p text:style-name="P46"><text:span text:style-name="T47">Argumentai:<text:s/></text:span><text:span text:style-name="T48">Lietuvos valstybiniai miškai yra didžiausias ir beatsikuriantis valstybės turtas, kurio užauginimo trukmė vidutiniškai yra 80 metų. Tai yra mūsų kartos įveistą mišką galės nukirsti tik mūsų provaikaičiai. Šio valstybės turto svarbiausias bruožas jo daugiafunkciškumas, kas užtikrina žmogui sveiką gyvenimo aplinką. Tikrosios miško vertės žmogus dar neišmoko apskaičiuoti. Miško ištekliaus auginimo produktas yra mediena, kuri bendroje miško vertėje nėra pagrindinė. Todėl miško įmonei pilnai negalima taikyti kitų ūkio<text:s/></text:span><text:span text:style-name="T49">subjekto valdymą reglamentuojančių įstatymą, nes miško įmonė negali bankrutuoti, jos</text:span><text:span text:style-name="T50"><text:s/>pagrindinis veiklos tikslas nėra pelno siekimas, ši įmonė atlieka valstybės paskirtus privalomuosius darbus. Europos šalių miško įmonėse yra vedama kompleksinė veikla ir nustatant šių įmonių teisinį reguliavimą yra visada atsižvelgiama į šio turto valdymo ir naudojimo specifiką. Tad daugelyje Europos šalių miško įmonės yra valdomos pagal specialius miškų įstatymus, bet ne įmonių, pvz. Lenkijoje. Lenkijos valstybiniai miškai neturi juridinio statuso, šios specifinės įmonės vadovaujasi miškų įstatymu. Miško įmonę paversti pelninga nėra sudėtinga tereikia tiesiog padidinti kirtimo normą arba dar paprasčiau pradėti kirsti rinktinius kirtimus. Bet mano įsitikinimu tai visiškai netoliaregiškas kelias. Todėl projekte pasiūliau valstybės įmonių susivienijimo (asociacijos</text:span><text:span text:style-name="T51">) „Lietuvos valstybiniai miškai“</text:span><text:span text:style-name="T52"><text:s/>teisinio reguliavimo principą. Manau kad šis variantas yra artimiausias didžiausio Lietuvos valstybės turto valdymo ir naudojimo prigimtinei dvasiai. Mano siūlomu atveju nereikėtų perregistruoti Lietuvos valstybinių miškų ir tokiu būdu sutaupytume nemažai lėšų, o bendra reforma leistų peratestuoti valstybės įmonių miškų urėdus. Kitas svarbus klausimas yra tai, kad Lietuvos Vyriausybės uždavinys yra rasti kompromisą tarp dviejų antigonistinių iš prigimties veiksnių. Tai optimalios miško kirtimo normos ir siekio miškų ūkio ūkinės veiklos gauti kuo daugiau pajamų: tai yra parduoti miško produkciją kuo brangiau, o kai tuo tarpu medžio apdirbimo<text:s/></text:span><text:soft-page-break/><text:span text:style-name="T53">įmonių siekis yra miško žaliavą nupirkti kuo pigiau. Taigi ši dilema turi būti sprendžiama pačiu aukščiausiu lygiu. Metas Lietuvoje pradėti kalbėti iš esmės apie viso miško komplekso vystymo strategiją.</text:span></text:p>
            <text:p text:style-name="P54">Aplinkos ministerijos parengtas projektas nėra ekonomiškai, nei politiškai pagrįstas. Yra sugriaunama nusistovėjusi ūkininkavimo miške sistema:<text:s text:c="2"/>miško įmonė, girininkija, eiguva. Šiandien yra išsaugotos, kai kurios girininkijos, žinomos nuo Vytauto Didžiojo laikų. <text:s/><text:s/>Taip lengvai atsisakyti istorinio paveldo manau yra tiesiog nusikaltimas.</text:p>
            <text:p text:style-name="P55">Ūkininkavimo ir administravimo miškuose būdas priklauso nuo miško geografinių sąlygų, gyventojų tankumo tame regione ir <text:s/>nuosavybės formos. Vienas būdas yra taikomas privačiuose miškuose, kitas valstybiniuose miškuose, ir trečias miško apdirbimo koncernų valdomuose miškuose. Geografinės sąlygos ir gyventojų tankumas apsprendžia koks ūkininkavimo būdas yra toje teritorijoje. Jei miško plotai yra mažai gyvenamoje teritorijoje, ar iš vis negyvenamoje, ir sunkiai pasiekiami, kur nėra išvystytas<text:s/>kelių tinklas,<text:s/>ten yra<text:s/>ūkininkaujama kaip<text:s/>dabar yra Latvijoje, o iš ties,<text:s/>tai šis būdas<text:s/>taikomas<text:s/>kalnuotose vietovėse ir taigoje, nepriklausomai, kur ji būtų ar Kanadoje, Švedijoje ar Sibire. Šis būdas yra pagrįstas pirmiausia kelių tiesimu į numatomą eksploatuoti miško plotą ir visų kirtimų <text:s/>koncentraciją tame miško plote.<text:s/></text:p>
            <text:p text:style-name="P56">Tuo tarpu tankiai apgyvendintuose rajonuose, kur yra išvystytas kelių tinklas ūkininkavimo miškuose būdas yra pagrįstas atitinkama miško teritorija, kurioje nepertraukiamai yra ūkininkaujama. Tai labiausiai tausojantis ūkininkavimo būdas. Jis yra visose Europos šalyse, išskyrus kalnuotas teritorijas.<text:s/>Pagrindinis administravimo vienetas eiguva, girininkija, urėdija. Vokietijoje pradėta didinti miško specialistų skaičių girininkijose, jiems suformuluojant konkrečias užduotis.</text:p>
            <text:p text:style-name="P57">Pateiktas projektas neskaidrina esamos padėties,<text:s/>bet sudaro dar geresnes sąlygas<text:s/>korupcijai.</text:p>
            <text:p text:style-name="P58">Pateiktas projektas ženkliai padidins medžio apdirbėjų įtaką medienos aukcionams ir karteriniams susitarimams, ko<text:s/>pasakoja<text:s/>medienos kaina kris ir atskaitymai į valstybės biudžetą sumažės.</text:p>
            <text:p text:style-name="P59">Smulkieji medžio apdirbėjai praras galimybę įsigyti medienos <text:s/>ir bus priversti bankrutuoti, o tai dar labiau padidins emigraciją regionuose.</text:p>
            <text:p text:style-name="P60"/>
            <text:p text:style-name="P61">Siūlau:</text:p>
            <text:list text:style-name="LFO6" text:continue-numbering="true">
              <text:list-item>
                <text:p text:style-name="P62">Siūlau atgaivinti diskusijas apie celiuliozės fabriko statybą Lietuvoje, nes kasmet supūdome apie 30 proc. smulkios medienos, jos tiesiog niekam nereikia. Skiedros gamyba to klausimo neišsprendžia.<text:s/>Ir pagaliau iš esmės pradėti nagrinėti LR Vyriausybėje viso miško komplekso, kaip didžiausio valstybės turto, vystymo galimybes ir suplanuoti savo strategiją, kad toliau Lietuva nebebūtų Švedijos koncernų strategine<text:s/><text:soft-page-break/>žaliavos tiekėja.</text:p>
              </text:list-item>
              <text:list-item>
                <text:p text:style-name="P63">Gerai išanalizuoti miško sektoriaus veiklą Lenkijoje ir Vokietijoje ir tik tada priimti sprendimą, kuriuo keliu eiti.</text:p>
              </text:list-item>
              <text:list-item>
                <text:p text:style-name="P64">Depolituozuoti valstybinę tarnybą.</text:p>
              </text:list-item>
              <text:list-item>
                <text:p text:style-name="P65">Siūlau<text:s/>Lietuvos <text:s/>Respublikos Seimui įpareigoti Vyriausybę parengti antikorupcinę programą miškų sektoriuje, kurioje būtų numatyta:</text:p>
              </text:list-item>
            </text:list>
            <text:p text:style-name="P66">4.1.<text:s/>Sustiprinti ūkininkavimo valstybiniuose miškuose kontrolę, įdarbinant bent po tris miškininkus <text:s/>Valstybės audito įstaigoje, Viešųjų <text:s text:c="2"/>pirkimų įstaigoje, tam kad kontrolė būtų profesionali.<text:s/></text:p>
            <text:p text:style-name="P67">4.2.<text:s/><text:s/>Sustiprinti STT ir prokuratūros veiklą tiriant piktnaudžiavimo atvejus.</text:p>
            <text:p text:style-name="P68">4.3. Pagerinti ir sustiprinti Valstybinei miškų tarnybai priklausančios miškų kontrolės skyrių.</text:p>
            <text:p text:style-name="P69">4.4. Valstybinio miškų sektoriaus vadovaujantys darbuotojai neturi teisės užsiimti miško ir medienos perdirbimu privačiame sektoriuje.</text:p>
            <text:p text:style-name="P70">4.5. Peržiūrėti ūkininkavimo ir apskaitos taisykles, bei nuostatus, juos sukonkretinant, kad juos vykdantys darbuotojai galėtų norminių dokumentų nurodymus įvykdyti, o kontrolierius nesudėtingai <text:s/>patikrinti, tam, kad būtų pašalintas subjektyvumas.</text:p>
            <text:p text:style-name="P71">4.6. Prie Miško urėdijų įsteigti valdybas, o urėdas atsiskaitytų<text:s/>Miško<text:s/>valstybės įmonių susivienijimui<text:s/>(asociacijai) „Lietuvos valstybiniai miškai“<text:s/>valdybai<text:s/>prie Aplinkos ministerijos. Kas penki metai miškų urėdijoje atlikti išsamų kompleksinį patikrinimą, kuris turi būti susietas su tinkamumu <text:s/>toliau eiti <text:s/>miško urėdo pareigas.<text:s/></text:p>
            <text:list text:style-name="LFO6" text:continue-numbering="true">
              <text:list-item>
                <text:p text:style-name="P72">Sustiprinti žemiausią ūkininkavimo miške grandį – girininkiją ir girininko atsakomybę už ūkininkavimą jo valdomame miško plote.</text:p>
              </text:list-item>
              <text:list-item>
                <text:p text:style-name="P73">Išskaidrinti ūkininkavimo miške procesus ir tuo padidinti miško įnašą, kaip didžiausio valstybės turto, į biudžetą, gali tik šį procesą atlikdami miškininkai, kurie yra praėję visas miško valdymo grandis ir puikiai žino visus neskaidrumo plyšius. Didžiausio valstybės turto miško <text:s/>valdymo<text:s/>negali reformuoti žmonės nedirbę tiesiogiai miške. Nes jie tiesiog tam neturi patirties. Deja, šią „reformą“ <text:s/>parengė kaip tik kabinetiniai ir žmonės.<text:s/></text:p>
              </text:list-item>
            </text:list>
            <text:p text:style-name="P74"/>
            <text:p text:style-name="P75"/>
            <text:p text:style-name="P76"/>
          </table:table-cell>
          <table:covered-table-cell/>
        </table:table-row>
        <text:soft-page-break/>
        <table:table-row table:style-name="TableRow77">
          <table:table-cell table:style-name="TableCell78" table:number-columns-spanned="2">
            <text:p text:style-name="P79">2</text:p>
            <text:p text:style-name="P80"/>
          </table:table-cell>
          <table:covered-table-cell/>
          <table:table-cell table:style-name="TableCell81" table:number-columns-spanned="2">
            <text:p text:style-name="P82">4</text:p>
            <text:p text:style-name="P83"/>
          </table:table-cell>
          <table:covered-table-cell/>
          <table:table-cell table:style-name="TableCell84" table:number-columns-spanned="2">
            <text:p text:style-name="P85"/>
          </table:table-cell>
          <table:covered-table-cell/>
          <table:table-cell table:style-name="TableCell86" table:number-columns-spanned="2">
            <text:p text:style-name="P87"><text:span text:style-name="T88">Pasiūlymas:<text:s/></text:span><text:span text:style-name="T89">Pakeisti 2 straipsnio 4 dalį ir ją išdėstyti taip:</text:span></text:p>
            <text:p text:style-name="P90"><text:span text:style-name="T91">„</text:span><text:span text:style-name="T92">4.<text:s/></text:span><text:span text:style-name="T93">Generalinė miškų urėdija prie Aplinkos ministerijos<text:s/></text:span><text:span text:style-name="T94">– valstybinių miškų, priskirtų miškų urėdijoms, ūkinio valdymo institucija, organizuojanti ir koordinuojanti šių miškų atkūrimą, priežiūrą, apsaugą ir miško išteklių naudojimą</text:span><text:span text:style-name="T95">.<text:s/></text:span></text:p>
            <text:p text:style-name="P96"/>
            <text:p text:style-name="P97"><text:span text:style-name="T98">Miško valstybės įmonių susivienijimas (asociacija) „Lietuvos valstybiniai miškai“ prie Aplinkos ministerijos – valstybinių miškų, priskirtų miškų urėdijoms, ūkinio valdymo valstybės įmonė, organizuojanti ir koordinuojanti šių miškų atkūrimą, apsaugą ir miško išteklių naudojimą.</text:span></text:p>
            <text:p text:style-name="P99"/>
            <text:p text:style-name="P100"><text:span text:style-name="T101">Gamtotvarkos priemonės – specialios tvarkymo ir apsaugos priemonės, skirtos užtikrinti palankią saugomų rūšių, bendrijų, buveinių ir ekosistemų apsaugos būklę ir jų ilgalaikį išlikimą</text:span></text:p>
            <text:p text:style-name="P102"/>
          </table:table-cell>
          <table:covered-table-cell/>
        </table:table-row>
        <table:table-row table:style-name="TableRow103">
          <table:table-cell table:style-name="TableCell104" table:number-columns-spanned="2">
            <text:p text:style-name="P105">2</text:p>
            <text:p text:style-name="P106"/>
            <text:p text:style-name="P107"/>
            <text:p text:style-name="P108"/>
            <text:p text:style-name="P109"/>
            <text:p text:style-name="P110"/>
            <text:p text:style-name="P111"/>
          </table:table-cell>
          <table:covered-table-cell/>
          <table:table-cell table:style-name="TableCell112" table:number-columns-spanned="2">
            <text:p text:style-name="P113">17</text:p>
          </table:table-cell>
          <table:covered-table-cell/>
          <table:table-cell table:style-name="TableCell114" table:number-columns-spanned="2">
            <text:p text:style-name="P115"/>
          </table:table-cell>
          <table:covered-table-cell/>
          <table:table-cell table:style-name="TableCell116" table:number-columns-spanned="2">
            <text:p text:style-name="P117"><text:span text:style-name="T118">Pasiūlymas:</text:span><text:span text:style-name="T119"><text:s/></text:span><text:span text:style-name="T120">Pakeisti 2 straipsnio 17 dalį ir ją išdėstyti taip:</text:span></text:p>
            <text:p text:style-name="P121"/>
            <text:p text:style-name="P122"><text:span text:style-name="T123">„17.<text:s/></text:span><text:span text:style-name="T124">Miško valdytojas</text:span><text:span text:style-name="T125"><text:s/>– miško savininkas;</text:span><text:span text:style-name="T126"><text:s/></text:span><text:span text:style-name="T127">miškų urėdija</text:span><text:span text:style-name="T128"><text:s/></text:span><text:span text:style-name="T129">miškų urėdija</text:span><text:span text:style-name="T130"><text:s/></text:span><text:span text:style-name="T131">valstybės įmonė „Lietuvos valstybiniai miškai“</text:span><text:span text:style-name="T132">,<text:s/></text:span><text:span text:style-name="T133">valstybinio rezervato direkcija, nacionalinio parko direkcija, savivaldybė</text:span><text:span text:style-name="T134">, valstybės įmonė</text:span><text:span text:style-name="T135"><text:s/>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span text:style-name="T136">“</text:span></text:p>
            <text:p text:style-name="P137"/>
          </table:table-cell>
          <table:covered-table-cell/>
        </table:table-row>
        <table:table-row table:style-name="TableRow138">
          <table:table-cell table:style-name="TableCell139" table:number-columns-spanned="2">
            <text:p text:style-name="P140">2</text:p>
          </table:table-cell>
          <table:covered-table-cell/>
          <table:table-cell table:style-name="TableCell141" table:number-columns-spanned="2">
            <text:p text:style-name="P142">20</text:p>
          </table:table-cell>
          <table:covered-table-cell/>
          <table:table-cell table:style-name="TableCell143" table:number-columns-spanned="2">
            <text:p text:style-name="P144"/>
          </table:table-cell>
          <table:covered-table-cell/>
          <table:table-cell table:style-name="TableCell145" table:number-columns-spanned="2">
            <text:p text:style-name="P146"><text:span text:style-name="T147">Pasiūlymas:</text:span><text:span text:style-name="T148"><text:s/></text:span><text:span text:style-name="T149">P</text:span><text:span text:style-name="T150">akeisti 2 straipsnio 20 dalį ir ją išdėstyti taip:</text:span></text:p>
            <text:list text:style-name="LFO3" text:continue-numbering="true">
              <text:list-item>
                <text:p text:style-name="P151">Pakeisti 2 straipsnio 20 dalį ir ją išdėstyti taip:</text:p>
              </text:list-item>
            </text:list>
            <text:p text:style-name="P152"><text:span text:style-name="T153">„</text:span><text:span text:style-name="T154">20.<text:s/></text:span><text:span text:style-name="T155">Miškų urėdija<text:s/></text:span><text:span text:style-name="T156">Miškų urėdija</text:span><text:span text:style-name="T157"><text:s/></text:span><text:span text:style-name="T158">Valstybės įmonė „Lietuvos valstybiniai miškai“</text:span><text:span text:style-name="T159"><text:s/></text:span><text:span text:style-name="T160">– valstybės įmonė, patikėjimo teise valdanti, naudojanti valstybinius miškus ir jais disponuojanti įstatymų nustatyta tvarka, taip pat vykdanti juose kompleksinę miškų ūkio veiklą</text:span><text:span text:style-name="T161"><text:s/></text:span><text:span text:style-name="T162">ir kitą į</text:span><text:span text:style-name="T163">monės įstatuose numatytą veiklą, kai<text:s/></text:span><text:span text:style-name="T164">miškų urėdijos moksliškai pagrįstas optimalus dydis yra 25<text:s/></text:span><text:span text:style-name="T165">– 40<text:s/></text:span><text:span text:style-name="T166">tūkst.<text:s/></text:span><text:span text:style-name="T167">h</text:span><text:span text:style-name="T168">ektarų</text:span><text:span text:style-name="T169"><text:s/>ploto.</text:span></text:p>
            <text:p text:style-name="P170">Girininkija - miškų teritorijos administravimo ir miškininkavimo vienetas priklausantis miškų urėdijai ar kitai miško ūkio institucijai. Girininkijos svarbiausi uždaviniai yra miško atkūrimas ir įveisimas, medynų ugdymas, sanitarinė, priešgaisrinė ir pažaidų apsauga, miško naudojimo organizavimas, miško rangovų miškininkavimo kontrolė, gamtosauginių priemonių įgyvendinimas.</text:p>
            <text:p text:style-name="P171">Eiguva girininkijos padalinys, mažiausias miško administravimo vienetas.</text:p>
            <text:p text:style-name="P172"/>
          </table:table-cell>
          <table:covered-table-cell/>
        </table:table-row>
        <text:soft-page-break/>
        <table:table-row table:style-name="TableRow173">
          <table:table-cell table:style-name="TableCell174">
            <text:p text:style-name="P175">4</text:p>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2<text:s/>straipsnis.<text:s/>4<text:s/>straipsnio pakeitimas</text:p>
            <text:list text:style-name="LFO5" text:continue-numbering="true">
              <text:list-item>
                <text:p text:style-name="P182">Pakeisti 4 straipsnio 6<text:s/>dalį<text:s/>ir ją išdėstyti taip:</text:p>
              </text:list-item>
            </text:list>
            <text:p text:style-name="P183"><text:span text:style-name="T184">„6.<text:s/></text:span><text:span text:style-name="T185">Valstybinę miško žemę patikėjimo teise valdo</text:span><text:span text:style-name="T186"><text:s/></text:span><text:span text:style-name="T187">miškų urėdijos</text:span><text:span text:style-name="T188"><text:s/></text:span><text:span text:style-name="T189">miškų urėdijos</text:span><text:span text:style-name="T190"><text:s/></text:span><text:span text:style-name="T191">valstybės įmonė „Lietuvos</text:span><text:span text:style-name="T192"><text:s/></text:span><text:span text:style-name="T193">valstybiniai miškai“</text:span><text:span text:style-name="T194">, valstybinių rezervatų direkcijos, nacionalinių parkų direkcijos, savivaldybės</text:span><text:span text:style-name="T195">, valstybės įmonės</text:span><text:span text:style-name="T196"><text:s/>ir kiti juridiniai asmenys. Valstybinės miško žemės sklypai patikėjimo teise perduodami šiems subjektams Vyriausybės nutarimais valstybinėms funkcijoms įgyvendinti Lietuvos Respublikos žemės įstatymo nustatyta tvarka.</text:span><text:span text:style-name="T197">“</text:span></text:p>
            <text:list text:style-name="LFO5" text:continue-numbering="true">
              <text:list-item>
                <text:p text:style-name="P198">Pakeisti 4 straipsnio 7 dalį ir ją išdėstyti taip:</text:p>
              </text:list-item>
            </text:list>
            <text:p text:style-name="P199"><text:span text:style-name="T200">„7.<text:s/></text:span><text:span text:style-name="T201">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202">miškų urėdijoms</text:span><text:span text:style-name="T203"><text:s/></text:span><text:span text:style-name="T204">miškų urėdijoms</text:span><text:span text:style-name="T205"><text:s/></text:span><text:span text:style-name="T206">valstybės įmonei „Lietuvos valstybiniai miškai“</text:span><text:span text:style-name="T207">. Kiti nuosavybės teisėms atkurti nepanaudoti valstybinių miškų sklypai parduodami aukcionuose</text:span><text:span text:style-name="T208">, jeigu kituose įstatymuose nenustatyta kitaip.</text:span><text:span text:style-name="T209">“</text:span></text:p>
            <text:p text:style-name="P210"/>
          </table:table-cell>
          <table:covered-table-cell/>
          <table:table-cell>
            <text:p text:style-name="P210"/>
          </table:table-cell>
        </table:table-row>
        <table:table-row table:style-name="TableRow211">
          <table:table-cell table:style-name="TableCell212">
            <text:p text:style-name="P213">5</text:p>
            <text:p text:style-name="P214"/>
            <text:p text:style-name="P215"/>
            <text:p text:style-name="P216"/>
            <text:p text:style-name="P217"/>
            <text:p text:style-name="P218"/>
            <text:p text:style-name="P219"/>
            <text:p text:style-name="P220">5</text:p>
            <text:p text:style-name="P221"/>
            <text:p text:style-name="P222"/>
            <text:p text:style-name="P223"/>
            <text:p text:style-name="P224"/>
            <text:p text:style-name="P225">5</text:p>
          </table:table-cell>
          <table:table-cell table:style-name="TableCell226" table:number-columns-spanned="2">
            <text:p text:style-name="P227">2</text:p>
            <text:p text:style-name="P228"/>
            <text:p text:style-name="P229"/>
            <text:p text:style-name="P230"/>
            <text:p text:style-name="P231"/>
            <text:p text:style-name="P232"/>
            <text:p text:style-name="P233"/>
            <text:p text:style-name="P234">2</text:p>
            <text:p text:style-name="P235"/>
            <text:p text:style-name="P236"/>
            <text:p text:style-name="P237">2</text:p>
          </table:table-cell>
          <table:covered-table-cell/>
          <table:table-cell table:style-name="TableCell238" table:number-columns-spanned="2">
            <text:p text:style-name="P239">8</text:p>
            <text:p text:style-name="P240"/>
            <text:p text:style-name="P241"/>
            <text:p text:style-name="P242"/>
            <text:p text:style-name="P243">9</text:p>
            <text:p text:style-name="P244"/>
            <text:p text:style-name="P245"/>
            <text:p text:style-name="P246">10</text:p>
          </table:table-cell>
          <table:covered-table-cell/>
          <table:table-cell table:style-name="TableCell247" table:number-columns-spanned="2">
            <text:list text:style-name="LFO7" text:continue-numbering="true">
              <text:list-item>
                <text:p text:style-name="P248"><text:s/>straipsnis. 5 straipsnio pakeitimas</text:p>
              </text:list-item>
            </text:list>
            <text:list text:style-name="LFO8" text:continue-numbering="true">
              <text:list-item>
                <text:p text:style-name="P249"><text:span text:style-name="T250">Papildyti<text:s/></text:span><text:span text:style-name="T251">Siūloma</text:span><text:span text:style-name="T252"><text:s/>išbraukti 5 straipsnio 2 dalį 8 punktu ir jį išdėstyti taip:</text:span></text:p>
              </text:list-item>
            </text:list>
            <text:p text:style-name="P253"><text:span text:style-name="T254">„8)<text:s/></text:span><text:span text:style-name="T255">įgyvendina valstybės įmonės „Lietuvos valstybiniai miškai“ savininko teises ir pareigas;“</text:span></text:p>
            <text:p text:style-name="P256"/>
            <text:list text:style-name="LFO8" text:continue-numbering="true">
              <text:list-item>
                <text:p text:style-name="P257">Papildyti 5 straipsnio 2 dalį 9 punktu ir jį išdėstyti taip:</text:p>
              </text:list-item>
            </text:list>
            <text:p text:style-name="P258"><text:span text:style-name="T259">„</text:span><text:span text:style-name="T260">9)<text:s/></text:span><text:span text:style-name="T261">nustato<text:s/></text:span><text:span text:style-name="T262">valstybės įmonių susivienijimui (asociacijai) „Lietuvos valstybiniai miškai“</text:span><text:span text:style-name="T263">valstybės įmonei „Lietuvos valstybiniai miškai“</text:span><text:span text:style-name="T264"><text:s/>privalomąsias miško įveisimo, atkūrimo, apsaugos, tvarkymo darbų ir gamtotvarkos priemonių įgyvendinimo normas;</text:span><text:span text:style-name="T265">“</text:span></text:p>
            <text:p text:style-name="P266"/>
            <text:list text:style-name="LFO8" text:continue-numbering="true">
              <text:list-item>
                <text:p text:style-name="P267"><text:span text:style-name="T268">Papildyti<text:s/></text:span><text:span text:style-name="T269">išbraukti 5 straipsnio 2 dalį 10 punktu ir jį išdėstyti taip:</text:span></text:p>
              </text:list-item>
            </text:list>
            <text:p text:style-name="P270"><text:span text:style-name="T271">„10) į</text:span><text:span text:style-name="T272">gyvendina miškų urėdijų savininko teises ir pareigas.</text:span><text:span text:style-name="T273">“</text:span></text:p>
            <text:p text:style-name="P274"/>
          </table:table-cell>
          <table:covered-table-cell/>
          <table:table-cell>
            <text:p text:style-name="P274"/>
          </table:table-cell>
        </table:table-row>
        <table:table-row table:style-name="TableRow275">
          <table:table-cell table:style-name="TableCell276">
            <text:p text:style-name="P277">5</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5</text:p>
          </table:table-cell>
          <table:table-cell table:style-name="TableCell345" table:number-columns-spanned="2">
            <text:p text:style-name="P346">4</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5</text:p>
          </table:table-cell>
          <table:covered-table-cell/>
          <table:table-cell table:style-name="TableCell414" table:number-columns-spanned="2">
            <text:p text:style-name="P415"/>
          </table:table-cell>
          <table:covered-table-cell/>
          <table:table-cell table:style-name="TableCell416" table:number-columns-spanned="2">
            <text:p text:style-name="P417">Pakeisti 5 straipsnio 4 dalį ir ją išdėstyti taip:</text:p>
            <text:p text:style-name="P418"/>
            <text:p text:style-name="P419"><text:span text:style-name="T420">„4.<text:s/></text:span><text:span text:style-name="T421">Lietuvos Respublikos Vyriausybė įsteigia valstybės įmonių susivienijamą (asociaciją) „Lietuvos valstybiniai miškai“. Asociacijos nariai yra miškų urėdijos. Tai ribotos civilinės atsakomybės valstybės įmonė, kurios tikslas administruoti ir koordinuoti valstybinių miškų valdymą ir naudojimą per VĮ miškų urėdijas, atstovauti asociacijos narių interesams ir ginti juos bei tenkinti viešąjį interesą. Prie VĮ „Lietuvos valstybiniai miškai“ Aplinkos ministerija sudaro valdybą, kurios<text:s/></text:span><text:span text:style-name="T422">daugiau kaip pusė visų narių</text:span><text:span text:style-name="T423"><text:s/>sudaro miškų ūkio specialistai.</text:span></text:p>
            <text:p text:style-name="P424"><text:s/>Valstybės įmonių susivienijamą (asociaciją) <text:s/>„Lietuvos valstybiniai miškai“ sudaro šie administraciniai vienetai: Valstybės įmonių<text:s/><text:soft-page-break/>susivienijamo (asociacijos) „Lietuvos valstybiniai miškai“ direkcija, miškų urėdijos<text:s/>ir<text:s/>girininkijos. Valstybės įmonės susivienijamo (asociacijos) <text:s/>„Lietuvos valstybiniai miškai“ pagrindinis tikslas yra ugdyti, tvarkyti, saugoti, prižiūrėti, puoselėti, didinti Lietuvos valstybės turto – miško vertę, naudoti jį vadovaujantis tvaraus naudojimo principu.<text:s/></text:p>
            <text:p text:style-name="P425">Direkcija <text:s/>tuo tikslu:</text:p>
            <text:list text:style-name="LFO9" text:continue-numbering="true">
              <text:list-item>
                <text:p text:style-name="P426">Administruoja Lietuvos valstybinius miškus per miškų urėdijas-ribotos juridinės atsakomybės valstybės įmones.</text:p>
              </text:list-item>
              <text:list-item>
                <text:p text:style-name="P427">Atlieka miškų urėdijų savininko teises ir pareigas įgyvendinančios institucijos funkcijas ir koordinuoja jų veiklą;</text:p>
              </text:list-item>
              <text:list-item>
                <text:p text:style-name="P428">Nustato miškų urėdijoms privalomąsias miško atkūrimo, apsaugos, tvarkymo <text:s/>darbų normas.</text:p>
              </text:list-item>
              <text:list-item>
                <text:p text:style-name="P429">Organizuoja bendrą valstybinę priešgaisrinės ir sanitarinės miško apsaugos sistemą.</text:p>
              </text:list-item>
              <text:list-item>
                <text:p text:style-name="P430">Organizuoja ir koordinuoja <text:s/>miško atkūrimo, įveisimo, apsaugos , tvarkymo ir miško išteklių naudojimo pažangių technologijų įgyvendinimą.</text:p>
              </text:list-item>
              <text:list-item>
                <text:p text:style-name="P431">Rengia ir įgyvendina modernią miškininkystės veiklos informacinę sistemą.</text:p>
              </text:list-item>
              <text:list-item>
                <text:p text:style-name="P432">Rengia ir įgyvendina racionalaus miškų išteklių naudojimo priemones, optimizuojant medynų tūrio prieaugio ir jo naudojimo balansą.</text:p>
              </text:list-item>
              <text:list-item>
                <text:p text:style-name="P433">Rengia ir įgyvendina miško ir miško produkcijos modernesnes apskaitos programą.</text:p>
              </text:list-item>
              <text:list-item>
                <text:p text:style-name="P434">Organizuoja ir koordinuoja apvalios medienos gaminių aukciono informacinę sistemą ir ją koordinuoja pagal LR Vyriausybės patvirtintą tvarką. <text:s/></text:p>
              </text:list-item>
              <text:list-item>
                <text:p text:style-name="P435">Esant poreikiui centralizuoja viešuosius pirkimus</text:p>
              </text:list-item>
              <text:list-item>
                <text:p text:style-name="P436">Nustato ir įgyvendina miškų urėdijų veiklos vertinimo ir vadovų atestavimo tvarką.</text:p>
              </text:list-item>
            </text:list>
            <text:p text:style-name="P437">Direkcija kasmet rengia ataskaitą ir atsiskaito Lietuvos Respublikos Vyriausybei.</text:p>
            <text:p text:style-name="P438"/>
            <text:p text:style-name="P439">Siūloma pakeisti 5 straipsnio 5 dalį ir ją išdėstyti taip:</text:p>
            <text:p text:style-name="P440"><text:span text:style-name="T441">„5.<text:s/></text:span><text:span text:style-name="T442">Miškų urėdijos</text:span><text:span text:style-name="T443"><text:s/></text:span><text:span text:style-name="T444">Miškų urėdijos</text:span><text:span text:style-name="T445"><text:s/>yra<text:s/></text:span><text:span text:style-name="T446">valstybės įmonių susivienijimo (asociacijos) „Lietuvos valstybiniai miškai“</text:span><text:span text:style-name="T447"><text:s/>asocijuotosios narės. Valdymo teisinė forma yra valstybės įmonė.<text:s/></text:span><text:span text:style-name="T448">Valstybės įmonė „Lietuvos valstybiniai miškai“</text:span><text:span text:style-name="T449"><text:s/></text:span><text:span text:style-name="T450">Miškų urėdijos atlieka</text:span><text:span text:style-name="T451"><text:s/></text:span><text:span text:style-name="T452">šias valstybines funkcijas:</text:span></text:p>
            <text:p text:style-name="P453"><text:bookmark-start text:name="part_afdffad5ccc047189c4d7045c8271ecb"/><text:bookmark-end text:name="part_afdffad5ccc047189c4d7045c8271ecb"/>1) patikėjimo teise valdo, naudoja valstybinius miškus ir jais disponuoja įstatymų nustatyta tvarka, taip pat vykdo juose kompleksinę miškų ūkio veiklą;</text:p>
            <text:p text:style-name="P454"><text:bookmark-start text:name="part_c99cfc132f9b4522879cf23544ed064f"/><text:bookmark-end text:name="part_c99cfc132f9b4522879cf23544ed064f"/><text:span text:style-name="T455">2) miškuose, nesvarbu, kokia yra jų nuosavybės forma, įgyvendina<text:s/></text:span><text:span text:style-name="T456">bendrą valstybinę</text:span><text:span text:style-name="T457"><text:s/></text:span><text:span text:style-name="T458">priešgaisrinių priemonių</text:span><text:span text:style-name="T459"><text:s/></text:span><text:span text:style-name="T460">bendras valstybines miško<text:s/></text:span><text:soft-page-break/><text:span text:style-name="T461">priešgaisrinės ir sanitarinės apsaugos<text:s/></text:span><text:span text:style-name="T462">sistemą</text:span><text:span text:style-name="T463"><text:s/>bei gamtosaugines<text:s/></text:span><text:span text:style-name="T464">sistemas</text:span><text:span text:style-name="T465">;</text:span></text:p>
            <text:p text:style-name="P466"><text:bookmark-start text:name="part_ba7d4e9132af46789bdb3d6706d0ead6"/><text:bookmark-end text:name="part_ba7d4e9132af46789bdb3d6706d0ead6"/>3) Vyriausybės nustatyta tvarka organizuoja ir (ar) įgyvendina bendrą miško kelių priežiūrą ir taisymą (remontą) visų nuosavybės formų miškuose;</text:p>
            <text:p text:style-name="P467">4) diegia pažangias miškų įveisimo, atkūrimo, apsaugos, tvarkymo ir miško išteklių naudojimo technologijas.“</text:p>
            <text:p text:style-name="P468">5) Įgyvendina privalomąsias miško atkūrimo, apsaugos, tvarkymo <text:s/>darbų normas.</text:p>
            <text:p text:style-name="P469">6) Įgyvendina racionalaus miškų išteklių naudojimo priemones, optimizuojant medynų tūrio prieaugio ir jo naudojimo balansą.</text:p>
            <text:p text:style-name="P470">7) Įgyvendina miško ir miško produkcijos modernesnes apskaitos programą.</text:p>
            <text:p text:style-name="P471">8) Vykdo viešuosius pirkimus.<text:s/></text:p>
            <text:p text:style-name="Normal"/>
          </table:table-cell>
          <table:covered-table-cell/>
          <table:table-cell>
            <text:p text:style-name="Normal"/>
          </table:table-cell>
        </table:table-row>
        <text:soft-page-break/>
        <table:table-row table:style-name="TableRow472">
          <table:table-cell table:style-name="TableCell473">
            <text:p text:style-name="P474">6</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6</text:p>
          </table:table-cell>
          <table:table-cell table:style-name="TableCell487" table:number-columns-spanned="2">
            <text:p text:style-name="P488">10</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11</text:p>
          </table:table-cell>
          <table:covered-table-cell/>
          <table:table-cell table:style-name="TableCell501" table:number-columns-spanned="2">
            <text:p text:style-name="P502"><text:s/></text:p>
          </table:table-cell>
          <table:covered-table-cell/>
          <table:table-cell table:style-name="TableCell503" table:number-columns-spanned="2">
            <text:list text:style-name="LFO7" text:continue-numbering="true">
              <text:list-item>
                <text:p text:style-name="P504">straipsnis.<text:s/>6<text:s/>straipsnio pakeitimas</text:p>
              </text:list-item>
            </text:list>
            <text:p text:style-name="P505"/>
            <text:list text:style-name="LFO11" text:continue-numbering="true">
              <text:list-item>
                <text:p text:style-name="P506">Pakeisti<text:s/>6<text:s/>straipsnio<text:s/>10<text:s/>dalį ir ją<text:s/>išdėstyti taip:</text:p>
              </text:list-item>
            </text:list>
            <text:p text:style-name="P507"><text:span text:style-name="T508">„</text:span><text:span text:style-name="T509">10.<text:s/></text:span><text:span text:style-name="T510">Valstybiniai miškų pareigūnai ir<text:s/></text:span><text:span text:style-name="T511">miškų urėdijos</text:span><text:span text:style-name="T512"><text:s/></text:span><text:span text:style-name="T513">valstybės įmonės „Lietuvos valstybiniai miškai“</text:span><text:span text:style-name="T514"><text:s/></text:span><text:span text:style-name="T515">valstybės įmonių susivienijimo (asociacijos) „Lietuvos valstybiniai miškai“<text:s/></text:span><text:span text:style-name="T516">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span text:style-name="T517">“</text:span></text:p>
            <text:p text:style-name="P518"/>
            <text:list text:style-name="LFO11" text:continue-numbering="true">
              <text:list-item>
                <text:p text:style-name="P519">Pakeisti<text:s/>6<text:s/>straipsnio<text:s/>11<text:s/>dalį ir ją<text:s/>išdėstyti taip:</text:p>
              </text:list-item>
            </text:list>
            <text:p text:style-name="P520"><text:span text:style-name="T521">„11.<text:s/></text:span><text:span text:style-name="T522">Valstybinių miškų pareigūnų<text:s/></text:span><text:span text:style-name="T523">–<text:s/></text:span><text:span text:style-name="T524">miškų urėdijų</text:span><text:span text:style-name="T525"><text:s/></text:span><text:span text:style-name="T526">valstybini</text:span><text:span text:style-name="T527">ų</text:span><text:span text:style-name="T528"><text:s/></text:span><text:span text:style-name="T529">miškų<text:s/></text:span><text:span text:style-name="T530">miško apsaugos darbuotojų, dirbančių pagal darbo sutartis,</text:span><text:span text:style-name="T531"><text:s/>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span text:style-name="T532">“</text:span></text:p>
            <text:p text:style-name="P533"/>
          </table:table-cell>
          <table:covered-table-cell/>
          <table:table-cell>
            <text:p text:style-name="P533"/>
          </table:table-cell>
        </table:table-row>
        <table:table-row table:style-name="TableRow534">
          <table:table-cell table:style-name="TableCell535">
            <text:p text:style-name="P536">7</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7</text:p>
          </table:table-cell>
          <table:table-cell table:style-name="TableCell553" table:number-columns-spanned="2">
            <text:p text:style-name="P554">1</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2</text:p>
          </table:table-cell>
          <table:covered-table-cell/>
          <table:table-cell table:style-name="TableCell571" table:number-columns-spanned="2">
            <text:p text:style-name="P572"/>
          </table:table-cell>
          <table:covered-table-cell/>
          <table:table-cell table:style-name="TableCell573" table:number-columns-spanned="2">
            <text:p text:style-name="P574">5<text:s/>straipsnis.<text:s/>7<text:s/>straipsnio pakeitimas</text:p>
            <text:list text:style-name="LFO12" text:continue-numbering="true">
              <text:list-item>
                <text:p text:style-name="P575">Pakeisti<text:s/>7 straipsnio 1 dalį ir ją išdėstyti taip:</text:p>
              </text:list-item>
            </text:list>
            <text:p text:style-name="P576"><text:span text:style-name="T577">„</text:span><text:span text:style-name="T578">1</text:span><text:span text:style-name="T579">.</text:span><text:span text:style-name="T580">Lietuvos Respublikoje veiklą vykdo 42 miškų urėdijos. Miškų urėdijos</text:span><text:span text:style-name="T581"><text:s/></text:span><text:span text:style-name="T582">Valstybės įmonė „Lietuvos valstybiniai miškai“</text:span><text:span text:style-name="T583"><text:s/></text:span><text:span text:style-name="T584">V</text:span><text:span text:style-name="T585">alstybės įmonių susivienijimas (asociacija) „Lietuvos valstybiniai miškai“</text:span><text:span text:style-name="T586"><text:s/></text:span><text:span text:style-name="T587">veikia pagal Lietuvos Respublikos valstybės ir savivaldybės įmonių įstatymą, vykdo kompleksinę miškų ūkio veiklą valstybiniuose miškuose, Vyriausybės<text:s/></text:span><text:span text:style-name="T588">ar jos įgaliotos Aplinkos ministerijos</text:span><text:span text:style-name="T589"><text:s/>nustatyta tvarka parduoda pagamintą miško produkciją, nenukirstą mišką ir teikia paslaugas.<text:s/></text:span><text:span text:style-name="T590">Miškų urėdijos Civilinio kodekso ir Vyriausybės ar jos įgaliotos institucijos nustatyta tvarka jungtinės veiklos sutarties pagrindu gali kooperuoti lėšas<text:s/></text:span><text:soft-page-break/><text:span text:style-name="T591">ilgalaikiam turtui, skirtam kompleksinei miškų ūkio veiklai vykdyti įsigyti. Jungtinės veiklos sutarties įgyvendinimo kontrolę nustatyta tvarka vykdo Aplinkos ministerija</text:span><text:span text:style-name="T592">.</text:span><text:span text:style-name="T593">“</text:span></text:p>
            <text:p text:style-name="P594"/>
            <text:list text:style-name="LFO12" text:continue-numbering="true">
              <text:list-item>
                <text:p text:style-name="P595">Pakeisti 7 straipsnio<text:s/>2<text:s/>dalį ir ją išdėstyti taip:<text:s/></text:p>
              </text:list-item>
            </text:list>
            <text:p text:style-name="P596">„2. Valstybės įmonių susivienijimas (asociacija) „Lietuvos valstybiniai miškai“ veikia savifinansavimo principu ir yra finansuojama iš miško urėdijų tiesioginių atskaitymų Lietuvos Respublikos Vyriausybės nustatyta tvarka.“</text:p>
            <text:p text:style-name="P597"><text:span text:style-name="T598">Bendrosioms miškų ūkio reikmėms tenkinti<text:s/></text:span><text:span text:style-name="T599">ir gamtotvarkos priemonėms įgyvendinti</text:span><text:span text:style-name="T600"><text:s/>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601"><text:s/>ir gamtotvarkos</text:span><text:span text:style-name="T602"><text:s/></text:span><text:span text:style-name="T603">priemonėms</text:span><text:span text:style-name="T604"><text:s/></text:span><text:span text:style-name="T605">miškuose</text:span><text:span text:style-name="T606"><text:s/>finansuoti (miškų inventorizavimui, apskaitai, valstybinių miškų miškotvarkos projektams rengti, bendrai, nepriklausomai nuo nuosavybės formos, valstybinei<text:s/></text:span><text:span text:style-name="T607">miškų</text:span><text:span text:style-name="T608"><text:s/></text:span><text:span text:style-name="T609">miško<text:s/></text:span><text:span text:style-name="T610">priešgaisrinei<text:s/></text:span><text:span text:style-name="T611">apsaugos<text:s/></text:span><text:span text:style-name="T612">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text:s/></text:span><text:span text:style-name="T613">ir gamtotvarkos<text:s/></text:span><text:span text:style-name="T614">srityje</text:span><text:span text:style-name="T615"><text:s/></text:span><text:span text:style-name="T616">srityse<text:s/></text:span><text:span text:style-name="T617">bei kitoms bendrosioms miškų ūkio reikmėms</text:span><text:span text:style-name="T618"><text:s/>ir gamtotvarkos</text:span><text:span text:style-name="T619"><text:s/></text:span><text:span text:style-name="T620">priemonėms</text:span><text:span text:style-name="T621"><text:s/></text:span><text:span text:style-name="T622">miškuose</text:span><text:span text:style-name="T623"><text:s/>finansuoti). Lėšas administruoja ir jų naudojimo tvarką nustato Aplinkos ministerija.“</text:span></text:p>
            <text:p text:style-name="P624"/>
          </table:table-cell>
          <table:covered-table-cell/>
          <table:table-cell>
            <text:p text:style-name="P624"/>
          </table:table-cell>
        </table:table-row>
        <text:soft-page-break/>
        <table:table-row table:style-name="TableRow625">
          <table:table-cell table:style-name="TableCell626">
            <text:p text:style-name="P627">18</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able:table-cell>
          <table:table-cell table:style-name="TableCell646" table:number-columns-spanned="2">
            <text:p text:style-name="P647">1</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8<text:s/>straipsnis.<text:s/>18<text:s/>straipsnio pakeitimas</text:p>
            <text:p text:style-name="P672"/>
            <text:list text:style-name="LFO13" text:continue-numbering="true">
              <text:list-item>
                <text:p text:style-name="P673">Pakeisti 18 straipsnio 1 dalį ir ją išdėstyti taip:<text:s/></text:p>
              </text:list-item>
            </text:list>
            <text:p text:style-name="P674"><text:span text:style-name="T675">„1. Miškuose, nepaisant jų nuosavybės formos, privalo būti sukurta ir palaikoma bendra<text:s/></text:span><text:span text:style-name="T676">valstybinė<text:s/></text:span><text:span text:style-name="T677">priešgaisrinių priemonių</text:span><text:span text:style-name="T678"><text:s/></text:span><text:span text:style-name="T679">miško priešgaisrinės apsaugos</text:span><text:span text:style-name="T680"><text:s/></text:span><text:span text:style-name="T681">sistema</text:span><text:span text:style-name="T682">, apimanti stebėjimo, profilaktines ir priešgaisrines saugos priemones. Šią<text:s/></text:span><text:span text:style-name="T683">bendrą valstybinę priešgaisrinių priemonių</text:span><text:span text:style-name="T684"><text:s/>sistemą rengia ir jos įgyvendinimą organizuoja<text:s/></text:span><text:span text:style-name="T685">Generalinė miškų urėdija prie Aplinkos ministerijos, miškų urėdijos</text:span><text:span text:style-name="T686"><text:s/></text:span><text:span text:style-name="T687">valstybės įmonė „Lietuvos valstybiniai miškai</text:span><text:span text:style-name="T688">“</text:span><text:span text:style-name="T689"><text:s/></text:span><text:span text:style-name="T690">Valstybės įmonių susivienijimas (asociacija) „Lietuvos valstybiniai miškai“</text:span><text:span text:style-name="T691"><text:s/></text:span><text:span text:style-name="T692">bei valstybinių parkų direkcijos</text:span><text:span text:style-name="T693"><text:s/>kartu su savivaldybėmis. Miško valdytojai, savininkai, naudotojai ir lankytojai privalo laikytis teisės aktais patvirtintų miškų priešgaisrinės apsaugos reikalavimų.“</text:span></text:p>
          </table:table-cell>
          <table:covered-table-cell/>
          <table:table-cell>
            <text:p text:style-name="P674"/>
          </table: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Įstatymo įsigaliojimas<text:s/>ir įgyvendinimas</text:p>
            <text:p text:style-name="P703"/>
            <text:list text:style-name="LFO14" text:continue-numbering="true">
              <text:list-item>
                <text:p text:style-name="P704">Šis įstatymas, išskyrus šio straipsnio 3 dalį, bei šio įstatymo 3 straipsnio 3 dalyje išdėstytą Lietuvos Respublikos miškų įstatymo<text:s/>5<text:s/>straipsnio<text:s/>2 dalies<text:s/>10 punktą ir 4 dalyje išdėstytą Lietuvos Respublikos miškų įstatymo<text:s/>5<text:s/>straipsnio<text:s/>4<text:s/>dalies redakciją,<text:s/>įsigalioja 2018<text:s/>m.<text:s/>sausio<text:s/>1 d.</text:p>
              </text:list-item>
              <text:list-item>
                <text:p text:style-name="P705">2018 m. sausio 1 d. šio įstatymo 3 straipsnio 3 dalyje išdėstytas Lietuvos Respublikos miškų įstatymo 5 straipsnio 2 dalies 10 punktas ir šio įstatymo 3 straipsnio 4 dalyje išdėstyta Lietuvos Respublikos miškų įstatymo 5 straipsnio 4 dalis netenka galios.</text:p>
              </text:list-item>
              <text:list-item>
                <text:p text:style-name="P706">Lietuvos Respublikos Vyriausybė ir aplinkos ministras iki<text:s/>2017 m. gruodžio 31 d.<text:s/>priima šio įstatymo įgyvendinamuosius teisės aktus.</text:p>
              </text:list-item>
            </text:list>
            <text:p text:style-name="P707"/>
          </table:table-cell>
          <table:covered-table-cell/>
          <table:table-cell>
            <text:p text:style-name="P707"/>
          </table:table-cell>
        </table:table-row>
      </table:table>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Teikia</text:p>
          </table:table-cell>
          <table:covered-table-cell/>
        </table:table-row>
        <table:table-row table:style-name="TableRow716">
          <table:table-cell table:style-name="TableCell717" table:number-columns-spanned="2">
            <text:p text:style-name="P718">Seimo nariai</text:p>
          </table:table-cell>
          <table:covered-table-cell/>
        </table:table-row>
        <table:table-row table:style-name="TableRow719">
          <table:table-cell table:style-name="TableCell720">
            <text:p text:style-name="P721"/>
            <text:p text:style-name="P722">Algimantas Salamakinas</text:p>
          </table:table-cell>
          <table:table-cell table:style-name="TableCell723">
            <text:p text:style-name="P724"/>
          </table:table-cell>
        </table:table-row>
        <table:table-row table:style-name="TableRow725">
          <table:table-cell table:style-name="TableCell726">
            <text:p text:style-name="P727">Juozas Olekas</text:p>
          </table:table-cell>
          <table:table-cell table:style-name="TableCell728">
            <text:p text:style-name="P729"/>
          </table:table-cell>
        </table:table-row>
        <table:table-row table:style-name="TableRow730">
          <table:table-cell table:style-name="TableCell731">
            <text:p text:style-name="P732">Remigijus Žemaitaitis</text:p>
          </table:table-cell>
          <table:table-cell table:style-name="TableCell733">
            <text:p text:style-name="P734"/>
          </table:table-cell>
        </table:table-row>
        <table:table-row table:style-name="TableRow735">
          <table:table-cell table:style-name="TableCell736">
            <text:p text:style-name="P737">Vytautas Kamblevičius</text:p>
          </table:table-cell>
          <table:table-cell table:style-name="TableCell738">
            <text:p text:style-name="P739"/>
          </table:table-cell>
        </table:table-row>
        <table:table-row table:style-name="TableRow740">
          <table:table-cell table:style-name="TableCell741">
            <text:p text:style-name="P742">Valentinas Bukauskas</text:p>
          </table:table-cell>
          <table:table-cell table:style-name="TableCell743">
            <text:p text:style-name="P744"/>
          </table:table-cell>
        </table:table-row>
        <table:table-row table:style-name="TableRow745">
          <table:table-cell table:style-name="TableCell746">
            <text:p text:style-name="P747">Kęstutis Bacvinka</text:p>
          </table:table-cell>
          <table:table-cell table:style-name="TableCell748">
            <text:p text:style-name="P749"/>
          </table:table-cell>
        </table:table-row>
        <table:table-row table:style-name="TableRow750">
          <table:table-cell table:style-name="TableCell751">
            <text:p text:style-name="P752">Andrius Palionis</text:p>
          </table:table-cell>
          <table:table-cell table:style-name="TableCell753">
            <text:p text:style-name="P754"/>
          </table:table-cell>
        </table:table-row>
        <table:table-row table:style-name="TableRow755">
          <table:table-cell table:style-name="TableCell756">
            <text:p text:style-name="P757">Audrys Šimas</text:p>
          </table:table-cell>
          <table:table-cell table:style-name="TableCell758">
            <text:p text:style-name="P759"/>
          </table:table-cell>
        </table:table-row>
        <table:table-row table:style-name="TableRow760">
          <table:table-cell table:style-name="TableCell761">
            <text:p text:style-name="P762">Algirdas Sysas</text:p>
          </table:table-cell>
          <table:table-cell table:style-name="TableCell763">
            <text:p text:style-name="P764"/>
          </table:table-cell>
        </table:table-row>
        <table:table-row table:style-name="TableRow765">
          <table:table-cell table:style-name="TableCell766">
            <text:p text:style-name="P767">Paulius Saudargas</text:p>
          </table:table-cell>
          <table:table-cell table:style-name="TableCell768">
            <text:p text:style-name="P769"/>
          </table:table-cell>
        </table:table-row>
        <table:table-row table:style-name="TableRow770">
          <table:table-cell table:style-name="TableCell771">
            <text:p text:style-name="P772">Virginija Vingrienė</text:p>
          </table:table-cell>
          <table:table-cell table:style-name="TableCell773">
            <text:p text:style-name="P774"/>
          </table:table-cell>
        </table:table-row>
        <table:table-row table:style-name="TableRow775">
          <table:table-cell table:style-name="TableCell776">
            <text:p text:style-name="P777">Juozas Varžgalys</text:p>
          </table:table-cell>
          <table:table-cell table:style-name="TableCell778">
            <text:p text:style-name="P779"/>
          </table:table-cell>
        </table:table-row>
        <table:table-row table:style-name="TableRow780">
          <table:table-cell table:style-name="TableCell781">
            <text:p text:style-name="P782">Vanda Kravčionok</text:p>
          </table:table-cell>
          <table:table-cell table:style-name="TableCell783">
            <text:p text:style-name="P784"/>
          </table:table-cell>
        </table:table-row>
        <table:table-row table:style-name="TableRow785">
          <table:table-cell table:style-name="TableCell786">
            <text:p text:style-name="P787">Kazys Starkevičius</text:p>
          </table:table-cell>
          <table:table-cell table:style-name="TableCell788">
            <text:p text:style-name="P789"/>
          </table:table-cell>
        </table:table-row>
        <table:table-row table:style-name="TableRow790">
          <table:table-cell table:style-name="TableCell791">
            <text:p text:style-name="P792">Jonas Varkalys</text:p>
          </table:table-cell>
          <table:table-cell table:style-name="TableCell793">
            <text:p text:style-name="P794"/>
          </table:table-cell>
        </table:table-row>
        <table:table-row table:style-name="TableRow795">
          <table:table-cell table:style-name="TableCell796">
            <text:p text:style-name="P797">Petras Čimbaras</text:p>
          </table:table-cell>
          <table:table-cell table:style-name="TableCell798">
            <text:p text:style-name="P799"/>
          </table:table-cell>
        </table:table-row>
        <table:table-row table:style-name="TableRow800">
          <table:table-cell table:style-name="TableCell801">
            <text:p text:style-name="P802">Irena Šiaulienė</text:p>
          </table:table-cell>
          <table:table-cell table:style-name="TableCell803">
            <text:p text:style-name="P804"/>
          </table:table-cell>
        </table:table-row>
        <table:table-row table:style-name="TableRow805">
          <table:table-cell table:style-name="TableCell806">
            <text:p text:style-name="P807">Mindaugas Bastys</text:p>
          </table:table-cell>
          <table:table-cell table:style-name="TableCell808">
            <text:p text:style-name="P809"/>
          </table:table-cell>
        </table:table-row>
        <table:table-row table:style-name="TableRow810">
          <table:table-cell table:style-name="TableCell811">
            <text:p text:style-name="P812">Rita Tamašunienė</text:p>
          </table:table-cell>
          <table:table-cell table:style-name="TableCell813">
            <text:p text:style-name="P814"/>
          </table:table-cell>
        </table:table-row>
        <table:table-row table:style-name="TableRow815">
          <table:table-cell table:style-name="TableCell816">
            <text:p text:style-name="P817">Juozas Baublys</text:p>
          </table:table-cell>
          <table:table-cell table:style-name="TableCell818">
            <text:p text:style-name="P819"/>
          </table:table-cell>
        </table:table-row>
        <table:table-row table:style-name="TableRow820">
          <table:table-cell table:style-name="TableCell821">
            <text:p text:style-name="P822">Ričardas Juška</text:p>
          </table:table-cell>
          <table:table-cell table:style-name="TableCell823">
            <text:p text:style-name="P824"/>
          </table:table-cell>
        </table:table-row>
      </table:table>
      <text:p text:style-name="P825"><text:tab/></text:p>
      <text:p text:style-name="P826"><text:tab/></text:p>
      <text:p text:style-name="P827"><text:tab/></text:p>
      <text:p text:style-name="P828"><text:tab/></text:p>
      <text:p text:style-name="P829"><text:span text:style-name="T8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4">
        <style:list-level-properties text:space-before="0.6854in" text:min-label-width="0.25in"/>
      </text:list-level-style-number>
      <text:list-level-style-number text:level="2" style:num-suffix="." style:num-format="a" style:num-letter-sync="true">
        <style:list-level-properties text:space-before="1.1854in" text:min-label-width="0.25in"/>
      </text:list-level-style-number>
      <text:list-level-style-number text:level="3" style:num-suffix="." style:num-format="i">
        <style:list-level-properties fo:text-align="end" text:space-before="1.8104in" text:min-label-width="0.125in"/>
      </text:list-level-style-number>
      <text:list-level-style-number text:level="4" style:num-suffix="." style:num-format="1">
        <style:list-level-properties text:space-before="2.1854in" text:min-label-width="0.25in"/>
      </text:list-level-style-number>
      <text:list-level-style-number text:level="5" style:num-suffix="." style:num-format="a" style:num-letter-sync="true">
        <style:list-level-properties text:space-before="2.6854in" text:min-label-width="0.25in"/>
      </text:list-level-style-number>
      <text:list-level-style-number text:level="6" style:num-suffix="." style:num-format="i">
        <style:list-level-properties fo:text-align="end" text:space-before="3.3104in" text:min-label-width="0.125in"/>
      </text:list-level-style-number>
      <text:list-level-style-number text:level="7" style:num-suffix="." style:num-format="1">
        <style:list-level-properties text:space-before="3.6854in" text:min-label-width="0.25in"/>
      </text:list-level-style-number>
      <text:list-level-style-number text:level="8" style:num-suffix="." style:num-format="a" style:num-letter-sync="true">
        <style:list-level-properties text:space-before="4.1854in" text:min-label-width="0.25in"/>
      </text:list-level-style-number>
      <text:list-level-style-number text:level="9" style:num-suffix="." style:num-format="i">
        <style:list-level-properties fo:text-align="end" text:space-before="4.8104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Nervas</meta:initial-creator>
    <dc:creator>adlibuser</dc:creator>
    <meta:creation-date>2017-05-24T10:25:00Z</meta:creation-date>
    <dc:date>2017-05-24T10:25:00Z</dc:date>
    <meta:print-date>2017-04-05T08:20:00Z</meta:print-date>
    <meta:template xlink:href="Normal.dotm" xlink:type="simple"/>
    <meta:editing-cycles>2</meta:editing-cycles>
    <meta:editing-duration>PT0S</meta:editing-duration>
    <meta:document-statistic meta:page-count="9" meta:paragraph-count="128" meta:word-count="2473" meta:character-count="20502" meta:row-count="432" meta:non-whitespace-character-count="18157"/>
  </office:meta>
</office:document-meta>
</file>