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line-height-at-least="0.1944in"/>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text-properties style:font-weight-complex="bold" style:font-style-complex="italic"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P45" style:parent-style-name="Normal" style:family="paragraph">
      <style:paragraph-properties fo:text-align="justify"/>
      <style:text-properties style:font-size-complex="12pt"/>
    </style:style>
    <style:style style:name="TableRow46" style:family="table-row">
      <style:table-row-properties style:min-row-height="2.05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size-complex="12pt"/>
    </style:style>
    <style:style style:name="T58" style:parent-style-name="apple-converted-space" style:family="text">
      <style:text-properties style:font-weight-complex="bold" fo:color="#000000"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weight-complex="bold" fo:color="#333333" style:font-size-complex="12pt" fo:background-color="#FFFFFF"/>
    </style:style>
    <style:style style:name="T65" style:parent-style-name="DefaultParagraphFont" style:family="text">
      <style:text-properties style:font-weight-complex="bold" fo:color="#333333" style:font-size-complex="12pt" fo:background-color="#FFFFFF"/>
    </style:style>
    <style:style style:name="T66" style:parent-style-name="DefaultParagraphFont" style:family="text">
      <style:text-properties style:font-weight-complex="bold" fo:color="#333333" style:font-size-complex="12pt" fo:background-color="#FFFFFF"/>
    </style:style>
    <style:style style:name="T67" style:parent-style-name="DefaultParagraphFont" style:family="text">
      <style:text-properties style:font-weight-complex="bold" fo:color="#333333"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333333" style:font-size-complex="12pt" fo:background-color="#FFFFFF"/>
    </style:style>
    <style:style style:name="T70" style:parent-style-name="DefaultParagraphFont" style:family="text">
      <style:text-properties style:font-weight-complex="bold" fo:color="#333333" style:font-size-complex="12pt" fo:background-color="#FFFFFF"/>
    </style:style>
    <style:style style:name="T71" style:parent-style-name="DefaultParagraphFont" style:family="text">
      <style:text-properties style:font-name-asian="Calibri" style:font-weight-complex="bold" style:letter-kerning="true" style:font-size-complex="12pt"/>
    </style:style>
    <style:style style:name="T72" style:parent-style-name="DefaultParagraphFont" style:family="text">
      <style:text-properties style:font-name-asian="Calibri" style:font-weight-complex="bold" style:letter-kerning="true"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weight-complex="bold" style:letter-kerning="true" style:font-size-complex="12pt"/>
    </style:style>
    <style:style style:name="P74" style:parent-style-name="Normal" style:family="paragraph">
      <style:paragraph-properties fo:text-align="justify"/>
    </style:style>
    <style:style style:name="T75" style:parent-style-name="DefaultParagraphFont" style:family="text">
      <style:text-properties style:font-name-asian="Calibri" style:font-weight-complex="bold" style:letter-kerning="true" style:font-size-complex="12pt"/>
    </style:style>
    <style:style style:name="T76" style:parent-style-name="DefaultParagraphFont" style:family="text">
      <style:text-properties style:font-weight-complex="bold" fo:color="#333333" style:font-size-complex="12pt" fo:background-color="#FFFFFF"/>
    </style:style>
    <style:style style:name="T77" style:parent-style-name="DefaultParagraphFont" style:family="text">
      <style:text-properties style:font-weight-complex="bold" fo:color="#333333" style:font-size-complex="12pt" fo:background-color="#FFFFFF"/>
    </style:style>
    <style:style style:name="T78" style:parent-style-name="DefaultParagraphFont" style:family="text">
      <style:text-properties style:font-weight-complex="bold" fo:color="#333333" style:font-size-complex="12pt" fo:background-color="#FFFFFF"/>
    </style:style>
    <style:style style:name="T79" style:parent-style-name="DefaultParagraphFont" style:family="text">
      <style:text-properties style:font-weight-complex="bold" fo:color="#333333" style:font-size-complex="12pt" fo:background-color="#FFFFFF"/>
    </style:style>
    <style:style style:name="T80" style:parent-style-name="DefaultParagraphFont" style:family="text">
      <style:text-properties style:font-weight-complex="bold" fo:color="#333333" style:font-size-complex="12pt" fo:background-color="#FFFFFF"/>
    </style:style>
    <style:style style:name="T81" style:parent-style-name="DefaultParagraphFont" style:family="text">
      <style:text-properties style:font-weight-complex="bold" fo:color="#333333"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Spacing"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Spacing" style:family="paragraph">
      <style:paragraph-properties fo:text-align="justify"/>
      <style:text-properties fo:font-weight="bold" style:font-weight-asian="bold" style:font-size-complex="12pt"/>
    </style:style>
    <style:style style:name="P102" style:parent-style-name="NoSpacing"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weight-complex="bold" fo:color="#333333" style:font-size-complex="12pt" fo:background-color="#FFFFFF"/>
    </style:style>
    <style:style style:name="T112" style:parent-style-name="DefaultParagraphFont" style:family="text">
      <style:text-properties style:font-weight-complex="bold" fo:color="#333333" style:font-size-complex="12pt" fo:background-color="#FFFFFF"/>
    </style:style>
    <style:style style:name="P113" style:parent-style-name="Normal" style:family="paragraph">
      <style:paragraph-properties fo:text-align="justify" style:vertical-align="baseline" fo:line-height="115%" fo:text-indent="0.5in"/>
    </style:style>
    <style:style style:name="T114" style:parent-style-name="DefaultParagraphFont" style:family="text">
      <style:text-properties style:font-name-asian="Calibri" fo:font-weight="bold" style:font-weight-asian="bold" style:font-weight-complex="bold" style:letter-kerning="true" style:font-size-complex="12pt"/>
    </style:style>
    <style:style style:name="T115" style:parent-style-name="DefaultParagraphFont" style:family="text">
      <style:text-properties style:font-name-asian="Calibri" fo:font-weight="bold" style:font-weight-asian="bold" style:font-weight-complex="bold" style:letter-kerning="true" style:font-size-complex="12pt"/>
    </style:style>
    <style:style style:name="T116" style:parent-style-name="DefaultParagraphFont" style:family="text">
      <style:text-properties style:font-name-asian="Calibri" fo:font-weight="bold" style:font-weight-asian="bold" style:font-weight-complex="bold" style:letter-kerning="true" style:font-size-complex="12pt"/>
    </style:style>
    <style:style style:name="P117" style:parent-style-name="Normal" style:family="paragraph">
      <style:paragraph-properties fo:text-align="justify" style:vertical-align="baseline" fo:line-height="115%" fo:text-indent="0.5in"/>
    </style:style>
    <style:style style:name="T118" style:parent-style-name="DefaultParagraphFont" style:family="text">
      <style:text-properties style:font-name-asian="Calibri" style:font-weight-complex="bold" style:letter-kerning="true" style:font-size-complex="12pt"/>
    </style:style>
    <style:style style:name="P119" style:parent-style-name="Normal" style:family="paragraph">
      <style:paragraph-properties fo:text-align="justify">
        <style:tab-stops>
          <style:tab-stop style:type="left" style:position="0.4923in"/>
        </style:tab-stops>
      </style:paragraph-properties>
    </style:style>
    <style:style style:name="T120" style:parent-style-name="DefaultParagraphFont" style:family="text">
      <style:text-properties style:font-name-asian="Calibri" style:font-weight-complex="bold" style:letter-kerning="true" style:font-size-complex="12pt"/>
    </style:style>
    <style:style style:name="T121" style:parent-style-name="DefaultParagraphFont" style:family="text">
      <style:text-properties style:font-name-asian="Calibri" style:font-weight-complex="bold" style:letter-kerning="true" style:font-size-complex="12pt"/>
    </style:style>
    <style:style style:name="T122" style:parent-style-name="DefaultParagraphFont" style:family="text">
      <style:text-properties style:font-name-asian="Calibri" style:font-weight-complex="bold" style:letter-kerning="true" style:font-size-complex="12pt"/>
    </style:style>
    <style:style style:name="T1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style:font-size-complex="12pt"/>
    </style:style>
    <style:style style:name="T124" style:parent-style-name="DefaultParagraphFont" style:family="text">
      <style:text-properties style:font-name-asian="Calibri" style:font-weight-complex="bold" style:letter-kerning="true" style:font-size-complex="12pt"/>
    </style:style>
    <style:style style:name="T1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style:font-size-complex="12pt"/>
    </style:style>
    <style:style style:name="T126" style:parent-style-name="DefaultParagraphFont" style:family="text">
      <style:text-properties style:font-name-asian="Calibri" style:font-weight-complex="bold" style:letter-kerning="true" style:font-size-complex="12pt"/>
    </style:style>
    <style:style style:name="T127" style:parent-style-name="DefaultParagraphFont" style:family="text">
      <style:text-properties style:font-name-asian="Calibri" style:font-weight-complex="bold" style:letter-kerning="true"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weight-complex="bold"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p>
      <text:p text:style-name="P5"><text:span text:style-name="T6">VIETOS SAVIVALDOS ĮSTATYMO NR. I-533 3, 8, 12, 15, 17, 20, 21, 22, 26, 27, 29, 30, 32, 33, 34, 35, 63, 67 IR 68 STRAIPSNIŲ PAKEITIMO<text:s/></text:span><text:span text:style-name="T7">ĮSTATYMO PROJEKTO</text:span></text:p>
      <text:p text:style-name="P8"><text:span text:style-name="T9">NR.<text:s/></text:span><text:span text:style-name="T10">XIVP-3210</text:span></text:p>
      <text:p text:style-name="P11"/>
      <text:p text:style-name="P12"><text:span text:style-name="T13">202</text:span><text:span text:style-name="T14">3</text:span><text:span text:style-name="T15">-11</text:span><text:span text:style-name="T16">-13</text:span></text:p>
      <text:p text:style-name="P17"><text:span text:style-name="T18">V</text:span><text:span text:style-name="T19">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7</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p>
            <text:p text:style-name="P59"><text:span text:style-name="T60">Vietos savivaldos įstatymo Nr. I-533 3, 8, 12, 15, 17, 20, 21, 22, 26, 27, 29, 30, 32, 33, 34, 35, 63, 67 ir 68 straipsnių pakeitimo įstatymo projekt</text:span><text:span text:style-name="T61">o</text:span><text:span text:style-name="T62"><text:s/>Nr.<text:s/></text:span><text:span text:style-name="T63">XIVP-3210</text:span><text:span text:style-name="T64"><text:s/></text:span><text:span text:style-name="T65">7 straipsnyje</text:span><text:span text:style-name="T66">, kuriuo<text:s/></text:span><text:span text:style-name="T67">papildomas<text:s/></text:span><text:span text:style-name="T68">Vietos savivaldos įstatymo<text:s/></text:span><text:span text:style-name="T69">21 straipsnis 9 dalimi,<text:s/></text:span><text:span text:style-name="T70">nurodyta, kad<text:s/></text:span><text:span text:style-name="T71">savivaldybės tarybos komitetų sprendimai priimami posėdyje dalyvaujančių komiteto narių balsų dauguma,<text:s/></text:span><text:span text:style-name="T72">o jeigu balsai pasiskirsto po lygiai, balsuojama dar kartą</text:span><text:span text:style-name="T73">.<text:s/></text:span></text:p>
            <text:p text:style-name="P74"><text:span text:style-name="T75">Šią nuostatą<text:s/></text:span><text:span text:style-name="T76">tikslinga</text:span><text:span text:style-name="T77"><text:s/>keisti</text:span><text:span text:style-name="T78"><text:s/>atsižvelgiant į</text:span><text:span text:style-name="T79"><text:s/></text:span><text:span text:style-name="T80">analogišką nuostatą Seimo statut</text:span><text:span text:style-name="T81">o<text:s/></text:span><text:span text:style-name="T82">55 straipsnio 1 dalyje,<text:s/></text:span><text:span text:style-name="T83">kurioje</text:span><text:span text:style-name="T84"><text:s/>nurodyta:</text:span><text:span text:style-name="T85"><text:s/></text:span><text:span text:style-name="T86">„</text:span><text:span text:style-name="T87">Komitetų sprendimai priimami atviru balsavimu paprasta posėdyje dalyvaujančių komiteto narių balsų dauguma. Jeigu balsavimo metu balsai pasiskirsto po lygiai, tai priimamas sprendimas, už kurį balsavo komiteto pirmininkas</text:span><text:span text:style-name="T88">“</text:span><text:span text:style-name="T89">.</text:span><text:span text:style-name="T90"><text:s/></text:span></text:p>
            <text:p text:style-name="P91"><text:span text:style-name="T92">Be to, tokia pati nuostata yra taikoma ir Seimo valdybos sprendimams, kurie reglamentuoti Seimo statuto 34 straipsnyje, kur nurodyta, kad<text:s/></text:span><text:span text:style-name="T93">balsams pasiskirsčius po lygiai sprendžiamąjį balsą turi Seimo Pirmininkas, o kai jo nėra, – posėdžiui pirmininkaujantis Seimo Pirmininko pavaduotojas</text:span><text:span text:style-name="T94">.</text:span></text:p>
            <text:soft-page-break/>
            <text:p text:style-name="P95"><text:span text:style-name="T96">Atsižvelgiant į šias nuostatas, savivaldybės tarybos</text:span><text:span text:style-name="T97"><text:s/>komitetų posėdžiams taip pat turėtų būti taikomi</text:span><text:span text:style-name="T98"><text:s/></text:span><text:span text:style-name="T99">analogiški reikalavimai</text:span><text:span text:style-name="T100">.<text:s/></text:span></text:p>
            <text:p text:style-name="P101">Pasiūlyma<text:bookmark-start text:name="part_2a35eb67fd564527aa06dc807d5b07ea"/><text:bookmark-end text:name="part_2a35eb67fd564527aa06dc807d5b07ea"/>s:</text:p>
            <text:p text:style-name="P102"><text:span text:style-name="T103">Pa</text:span><text:span text:style-name="T104">keisti</text:span><text:span text:style-name="T105"><text:s/></text:span><text:span text:style-name="T106">Vietos savivaldos įstatymo Nr. I-533 3, 8, 12, 15, 17, 20, 21, 22, 26, 27, 29, 30, 32, 33, 34, 35, 63, 67 ir 68 straips</text:span><text:span text:style-name="T107">nių pakeitimo įstatymo projekt</text:span><text:span text:style-name="T108">o</text:span><text:span text:style-name="T109"><text:s/>Nr.<text:s/></text:span><text:span text:style-name="T110">XIVP-3210</text:span><text:span text:style-name="T111"><text:s/></text:span><text:span text:style-name="T112">7 straipsnį ir jį išdėstyti taip:</text:span></text:p>
            <text:p text:style-name="P113">„<text:span text:style-name="T114">7</text:span><text:span text:style-name="T115"><text:s/>straipsnis.<text:s/></text:span><text:span text:style-name="T116">21 straipsnio pakeitimas<text:s/></text:span></text:p>
            <text:p text:style-name="P117"><text:span text:style-name="T118">Papildyti 21 straipsnį 9 dalimi:<text:s/></text:span></text:p>
            <text:p text:style-name="P119"><text:span text:style-name="T120">„</text:span><text:span text:style-name="T121">9</text:span><text:span text:style-name="T122">. Savivaldybės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text:span><text:span text:style-name="T123">, balsuojama dar kartą</text:span><text:span text:style-name="T124">.<text:s/></text:span><text:span text:style-name="T125">Jeigu balsavus dar kartą balsai pasiskirsto po lygiai, balsavimas tęsiamas reglamento nustatyta tvarka</text:span><text:span text:style-name="T126">.</text:span><text:span text:style-name="T127"><text:s/>–</text:span><text:span text:style-name="T128"><text:s/></text:span><text:span text:style-name="T129">priimamas sprendimas, už kurį balsavo komiteto pirmininkas</text:span><text:span text:style-name="T130">.</text:span></text:p>
            <text:p text:style-name="P131"/>
          </table:table-cell>
        </table:table-row>
      </table:table>
      <text:p text:style-name="P132"/>
      <text:p text:style-name="P133">Teikia</text:p>
      <text:p text:style-name="P134"/>
      <text:p text:style-name="P135">Seimo narys<text:s/><text:tab/><text:tab/><text:tab/><text:tab/><text:tab/><text:tab/><text:tab/><text:tab/><text:s text:c="4"/>Gintautas Kindu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11-13T08:14:00Z</meta:creation-date>
    <dc:date>2023-11-13T08:1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12" meta:word-count="316" meta:character-count="2258" meta:row-count="146" meta:non-whitespace-character-count="2054"/>
  </office:meta>
</office:document-meta>
</file>