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it" fo:country="IT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DĖL LIETUVOS RESPUBLIKOS SEIMO NUTARIMO „DĖL<text:s/>LIETUVOS RESPUBLIKOS<text:s/>SEIMO 2016 M. LAPKRIČIO 16 D. NUTARIMO NR. XIII-14<text:s/>„DĖL LIETUVOS RESPUBLIKOS SEIMO KOMITETŲ<text:s/>SUDĖTIES PATVIRTINIMO“ PAKEITIMO“<text:s/></text:p>
      <text:p text:style-name="P11"><text:span text:style-name="T12">PROJEKT</text:span><text:span text:style-name="T13">O</text:span></text:p>
      <text:p text:style-name="P14"/>
      <text:p text:style-name="P15">2017-11-16<text:s text:c="2"/><text:s text:c="3"/>Nr. XIIIP-1375</text:p>
      <text:p text:style-name="P16"><text:span text:style-name="T17">Vilnius</text:span></text:p>
      <text:p text:style-name="Normal"><text:span text:style-name="T18"> </text:span></text:p>
      <text:p text:style-name="P19"/>
      <text:p text:style-name="P20"><text:tab/></text:p>
      <text:p text:style-name="P21"><text:tab/><text:span text:style-name="T22">Įvertinus projektą pagal jo santykį su Konstitucija, galiojančiais įstatymais bei teisės technikos taisyklėmis, atkreipiame dėmesį, jog pagal<text:s/></text:span><text:span text:style-name="T23">Teisės aktų projektų rengimo rekomendacijų, patvirtintų Lietuvos Respublikos teisingumo ministro 2013 m. gruodžio 23 d. įsakymu Nr. 1R-298 „Dėl teisės aktų projektų rengimo rekomendacijų patvirtinimo“, 83 punktą</text:span><text:span text:style-name="T24">,</text:span><text:span text:style-name="T25"><text:s/>kai keičiamame teisės akte keičiama daugiau kaip pusė jo straipsnių</text:span><text:span text:style-name="T26">,</text:span><text:span text:style-name="T27"><text:s text:c="2"/>visas teisės aktas dėstomas nauja redakcija.</text:span><text:span text:style-name="T28"><text:tab/></text:span><text:span text:style-name="T29"><text:tab/></text:span></text:p>
      <text:p text:style-name="P30"/>
      <text:p text:style-name="P31"/>
      <text:p text:style-name="P32"/>
      <text:p text:style-name="P33"/>
      <text:p text:style-name="P34"/>
      <text:p text:style-name="P35">Privatinės teisės skyriaus vedėja,</text:p>
      <text:p text:style-name="P36">pavaduojanti departamento direktorių, <text:s text:c="72"/>Daina Petrauskaitė</text:p>
      <text:p text:style-name="P37"/>
      <text:p text:style-name="P38"/>
      <text:p text:style-name="P39"/>
      <text:p text:style-name="P40"/>
      <text:p text:style-name="P41"/>
      <text:p text:style-name="P42">A. Ožiūnienė,<text:s/>tel. (8 5)<text:s/>239<text:s/>6168, el. p.<text:s/>audrone.oziuniene@lrs.lt</text:p>
      <text:p text:style-name="P43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7-11-16T09:07:00Z</meta:creation-date>
    <dc:date>2017-11-16T09:07:00Z</dc:date>
    <meta:print-date>2011-09-27T06:4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8" meta:character-count="1087" meta:row-count="38" meta:non-whitespace-character-count="964"/>
  </office:meta>
</office:document-meta>
</file>