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50%"/>
      <style:text-properties fo:language="en" fo:country="US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2</text:span><text:span text:style-name="T11">024 METŲ VALSTYBĖS BIUDŽETO IR SAVIVALDYBIŲ BIUDŽETŲ FINANSINIŲ RODIKLIŲ PATVIRTINIMO</text:span></text:p>
      <text:p text:style-name="P12"><text:span text:style-name="T13">ĮSTATYMO<text:s/></text:span><text:span text:style-name="T14">PROJEKTO</text:span></text:p>
      <text:p text:style-name="P15"/>
      <text:p text:style-name="P16">2023-10-09<text:s/>Nr. XIVP-31<text:span text:style-name="T17">2</text:span><text:span text:style-name="T18">8</text:span>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><text:span text:style-name="T23"><text:tab/></text:span></text:p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R.<text:s/>Dirgėlienė, tel.<text:s/>+370<text:s/>5 209 6350, el. p.<text:s/>renata.dirgeliene@lrs.lt</text:p>
      <text:p text:style-name="P49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36:00Z</meta:creation-date>
    <dc:date>2023-10-09T10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66" meta:character-count="576" meta:row-count="34" meta:non-whitespace-character-count="521"/>
  </office:meta>
</office:document-meta>
</file>