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T49" style:parent-style-name="Hyperlink" style:family="text">
      <style:text-properties style:text-position="super 62.5%"/>
    </style:style>
    <style:style style:name="P50" style:parent-style-name="Normal" style:family="paragraph">
      <style:paragraph-properties fo:text-align="justify" fo:text-indent="0.8861in"/>
      <style:text-properties fo:color="#000000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12- <text:s text:c="4"/>Nr. (8.7.1E) 4T-</text:p>
          </table:table-cell>
        </table:table-row>
        <table:table-row table:style-name="TableRow23">
          <table:table-cell table:style-name="TableCell24">
            <text:p text:style-name="P25">Į 2020-12-15<text:s text:c="2"/>Nr. S-2020-5103-XIVP-95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Administracinių nusižengimų kodekso 71</text:span><text:span text:style-name="T33"> </text:span><text:span text:style-name="T34">straipsnio pakeitimo ir papildymo 483</text:span><text:span text:style-name="T35">1</text:span><text:span text:style-name="T36"><text:s/>straipsniu<text:s/></text:span><text:span text:style-name="T37">įstatymo<text:s/></text:span><text:span text:style-name="T38">projekto<text:s/></text:span><text:span text:style-name="T39">Nr.</text:span><text:span text:style-name="T40"> </text:span><text:span text:style-name="T41">XI</text:span><text:span text:style-name="T42">V</text:span><text:span text:style-name="T43">P-</text:span><text:span text:style-name="T44">9</text:span><text:span text:style-name="T45">5</text:span><text:span text:style-name="T46"><text:s/></text:span><text:span text:style-name="T47">atitikties Europos Sąjungos teisei</text:span></text:p>
      <text:p text:style-name="Normal"/>
      <text:p text:style-name="P48">Įvertinę<text:s/><text:a xlink:href="https://e-seimas.lrs.lt/portal/legalAct/lt/TAP/4337ede0395e11eb8c97e01ffe050e1c?positionInSearchResults=0&amp;searchModelUUID=b33f5692-0cf5-48a4-ba1e-4dce06b16741" office:target-frame-name="_top" xlink:show="replace"><text:span text:style-name="Hyperlink">Lietuvos Respublikos<text:s/></text:span><text:span text:style-name="Hyperlink">administracinių nusižengimų kodekso 71 straipsnio pakeitimo ir papildymo 483</text:span><text:span text:style-name="T49">1</text:span><text:span text:style-name="Hyperlink"><text:s/>straipsniu<text:s/></text:span><text:span text:style-name="Hyperlink">įstatymo<text:s/></text:span><text:span text:style-name="Hyperlink">projekto Nr. XI</text:span><text:span text:style-name="Hyperlink">V</text:span><text:span text:style-name="Hyperlink">P­</text:span><text:span text:style-name="Hyperlink">9</text:span><text:span text:style-name="Hyperlink">5</text:span></text:a><text:s/>atitiktį Europos Sąjungos teisei,<text:s/>pažymime, kad pastabų neturime.</text:p>
      <text:p text:style-name="P50"/>
      <text:p text:style-name="P51"/>
      <text:p text:style-name="P52"/>
      <text:p text:style-name="Normal">T<text:span text:style-name="T53">eisingumo<text:s/></text:span><text:span text:style-name="T54">ministrė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Evelina Dobrovolsk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Rūta<text:s/></text:span><text:span text:style-name="T93">Rožėnė</text:span><text:span text:style-name="T94">, (8 5) 266 2923, el. p.<text:s/></text:span><text:a xlink:href="mailto:ruta.rozene@tm.lt" office:target-frame-name="_top" xlink:show="replace"><text:span text:style-name="T95">ruta.rozene@tm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2-28T07:45:00Z</meta:creation-date>
    <dc:date>2020-12-28T07:4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48" meta:row-count="24" meta:non-whitespace-character-count="752"/>
  </office:meta>
</office:document-meta>
</file>