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Normal" style:family="paragraph">
      <style:paragraph-properties fo:margin-right="0.0166in"/>
    </style:style>
    <style:style style:name="P29" style:parent-style-name="Adresas" style:family="paragraph">
      <style:text-properties style:font-name="Times New Roman" style:font-name-complex="Times New Roman"/>
    </style:style>
    <style:style style:name="P30" style:parent-style-name="Kopija" style:family="paragraph">
      <style:paragraph-properties fo:margin-right="0.1937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Hyperlink" style:family="text">
      <style:text-properties fo:background-color="#FFFFFF"/>
    </style:style>
    <style:style style:name="P45" style:parent-style-name="Normal" style:family="paragraph">
      <style:paragraph-properties style:text-autospace="none" fo:text-align="justify" fo:text-indent="0.5909in"/>
      <style:text-properties fo:hyphenate="false"/>
    </style:style>
    <style:style style:name="P4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4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49" style:family="table-column">
      <style:table-column-properties style:column-width="3.7375in"/>
    </style:style>
    <style:style style:name="TableColumn50" style:family="table-column">
      <style:table-column-properties style:column-width="2.8298in"/>
    </style:style>
    <style:style style:name="Table48" style:family="table">
      <style:table-properties style:width="6.567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/>
    </style:style>
    <style:style style:name="P56" style:parent-style-name="Normal" style:family="paragraph">
      <style:paragraph-properties fo:text-align="end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7" style:parent-style-name="DefaultParagraphFont" style:family="text">
      <style:text-properties fo:color="#000000" fo:font-size="9pt" style:font-size-asian="9pt" style:font-size-complex="9pt"/>
    </style:style>
    <style:style style:name="T88" style:parent-style-name="Hyperlink" style:family="text">
      <style:text-properties fo:font-size="9pt" style:font-size-asian="9pt" style:font-size-complex="9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05-<text:s text:c="2"/><text:s text:c="5"/>Nr.<text:s/></text:p>
          </table:table-cell>
        </table:table-row>
        <table:table-row table:style-name="TableRow25">
          <table:table-cell table:style-name="TableCell26">
            <text:p text:style-name="P27">Į<text:s/>2023-04-28<text:s/>Nr. S-2023-1951-XIVP-2675</text:p>
            <text:p text:style-name="P28"/>
          </table:table-cell>
        </table:table-row>
      </table:table>
      <text:p text:style-name="P29">Lietuvos Respublikos Seimui</text:p>
      <text:p text:style-name="Adresas"/>
      <text:p text:style-name="Adresas"/>
      <text:p text:style-name="Adresas"/>
      <text:p text:style-name="P30"/>
      <text:p text:style-name="P31"><text:span text:style-name="T32">Dėl Lietuvos respublikos</text:span><text:s/><text:span text:style-name="T33">ATMINTINŲ DIENŲ ĮSTATYMO NR. VIII-397 1 STRAIPSNIO PAKEITIMO<text:s/></text:span><text:span text:style-name="T34">įstatymo</text:span><text:span text:style-name="T35"><text:s/></text:span><text:span text:style-name="T36">projekto Nr.</text:span><text:span text:style-name="T37"> </text:span><text:span text:style-name="T38">XIVP-26</text:span><text:span text:style-name="T39">75</text:span><text:span text:style-name="T40"><text:s/></text:span><text:span text:style-name="T41">ATITIKTIES EUROPOS SĄJUNGOS TEISEI</text:span></text:p>
      <text:p text:style-name="P42"/>
      <text:p text:style-name="P43">Įvertinę<text:s/><text:a xlink:href="https://e-seimas.lrs.lt/portal/legalAct/lt/TAP/b4dd4a10e29111eda305cb3bdf2af4d8?positionInSearchResults=1&amp;searchModelUUID=aafbbb75-d3a8-4851-b8ba-962fcae078b4" office:target-frame-name="_top" xlink:show="replace"><text:span text:style-name="Hyperlink">Lietuvos Respublikos a</text:span><text:span text:style-name="T44">tmintinų dienų įstatymo Nr. VIII-397 1 straipsnio pakeitimo įstatymo projekto Nr. XIVP-2675</text:span></text:a><text:s/>atitiktį Europos Sąjungos teisei, pažymime, kad pastabų ir pasiūlymų neturime.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eisingumo ministerijos kancleris</text:p>
          </table:table-cell>
          <table:table-cell table:style-name="TableCell54">
            <text:p text:style-name="P55">Augustas Ručinskas</text:p>
            <text:p text:style-name="P56"/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Indrė Gaisrytė, 8 (671) 85510, el. p.<text:s/></text:span><text:a xlink:href="mailto:indre.gaisryte@tm.lt" office:target-frame-name="_top" xlink:show="replace"><text:span text:style-name="T88">indre.gaisryte@tm.lt</text:span></text:a></text:p>
      <text:p text:style-name="P89"><text:span text:style-name="T90"><text:tab/></text:span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5-09T13:30:00Z</meta:creation-date>
    <dc:date>2023-05-09T13:3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3" meta:character-count="813" meta:row-count="14" meta:non-whitespace-character-count="715"/>
  </office:meta>
</office:document-meta>
</file>