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>
        <style:tab-stops>
          <style:tab-stop style:type="left" style:position="4.9222in"/>
          <style:tab-stop style:type="left" style:position="5.2173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" style:parent-style-name="Normal" style:family="paragraph">
      <style:paragraph-properties fo:text-align="end" fo:line-height="115%" fo:text-indent="2in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40%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4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30%" fo:text-indent="0.5in"/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indent="3.702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tab/>Projekto</text:p>
      <text:p text:style-name="P2"><text:span text:style-name="T3">lyginamasis variantas (2)</text:span>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Finansinės APSKAITOS ĮSTATYMO NR. IX-574 7 STRAIPSNIo PAKEITIMO ĮSTATYMAS</text:span></text:p>
      <text:p text:style-name="P11"/>
      <text:p text:style-name="P12"/>
      <text:p text:style-name="P13"><text:span text:style-name="T14">202</text:span><text:span text:style-name="T15">4</text:span><text:span text:style-name="T16"><text:s/>m. <text:s text:c="23"/>d. Nr.<text:s/></text:span></text:p>
      <text:p text:style-name="P17"><text:span text:style-name="T18">Vilnius</text:span></text:p>
      <text:p text:style-name="P19"/>
      <text:p text:style-name="P20"/>
      <text:p text:style-name="P21"><text:span text:style-name="T22">1 straipsnis. 7</text:span><text:span text:style-name="T23"><text:s/>straipsnio pakeitimas<text:s/></text:span></text:p>
      <text:p text:style-name="P24">Pakeisti 7 straipsnio 1 dalies 5 punktą ir jį išdėstyti taip:</text:p>
      <text:p text:style-name="P25"><text:span text:style-name="T26">„</text:span><text:span text:style-name="T27">5) ūkinės operacijos rezultatas pinigine ir (arba) kiekybine išraiška.<text:s/></text:span><text:span text:style-name="T28">Taikant Lietuvos Respublikos atsiskaitymų grynaisiais pinigais<text:s/></text:span><text:span text:style-name="T29">sumų<text:s/></text:span><text:span text:style-name="T30">apvalinimo įstatymą, apskaitos dokumentuose, išskyrus<text:s/></text:span><text:span text:style-name="T31">pridėtinės vertės mokesčio</text:span><text:span text:style-name="T32"><text:s/>sąskait</text:span><text:span text:style-name="T33">as</text:span><text:span text:style-name="T34"><text:s/>faktūr</text:span><text:span text:style-name="T35">as</text:span><text:span text:style-name="T36">, be kitų rekvizitų, turi būti nurodoma apvalinimo suma, lygi bendros mokėtinos sumos</text:span><text:span text:style-name="T37"><text:s/>už vienu metu grąžinamas<text:s/></text:span><text:span text:style-name="T38">(grąžinamą)</text:span><text:span text:style-name="T39"><text:s/></text:span><text:span text:style-name="T40">prekes (prekę), įsigyjamas ar parduodamas prekes (paslaugas)</text:span><text:span text:style-name="T41"><text:s/>ir bendros mokėtinos sumos pritaikius apvalinimą,</text:span><text:span text:style-name="T42"><text:s/>skirtumui,</text:span><text:span text:style-name="T43"><text:s/>ir bendra mokėtina suma pritaikius<text:s/></text:span><text:soft-page-break/><text:span text:style-name="T44">apvalinimą.</text:span><text:span text:style-name="T45"><text:s/>Kai ūkinės operacijos rezultatas nurodomas kiekybine išraiška, turi būti nurodyti mato vienetai;</text:span><text:span text:style-name="T46">“.</text:span></text:p>
      <text:p text:style-name="P47"/>
      <text:p text:style-name="P48"><text:span text:style-name="T49">2 straipsnis. Įstatymo<text:s/></text:span><text:span text:style-name="T50">įsigaliojimas ir<text:s/></text:span><text:span text:style-name="T51">įgyvendinimas</text:span><text:span text:style-name="T52"><text:s/>ir taikymas</text:span><text:span text:style-name="T53"><text:s/></text:span></text:p>
      <text:p text:style-name="P54">1. Šis įstatymas, išskyrus šio straipsnio 2 dalį, įsigalioja 2025 m. gegužės 1 d.</text:p>
      <text:p text:style-name="P55"><text:span text:style-name="T56">2. Lietuvos Respublikos Vyriausybė<text:s/></text:span><text:span text:style-name="T57">iki 2024 m. spalio 31 d.<text:s/></text:span><text:span text:style-name="T58">priima šio įstatymo įgyvendinamuosius teisės aktus.</text:span></text:p>
      <text:p text:style-name="P59"/>
      <text:p text:style-name="P60"/>
      <text:p text:style-name="P61"><text:span text:style-name="T62">Skelbiu šį Lietuvos Respublikos Seimo priimtą įstatymą.</text:span></text:p>
      <text:p text:style-name="P63"/>
      <text:p text:style-name="P64">Respublikos Prezidentas</text:p>
      <text:p text:style-name="P65"/>
      <text:p text:style-name="P66"/>
      <text:p text:style-name="Normal"><text:span text:style-name="T67">Teikia:</text:span><text:span text:style-name="T68">     </text:span></text:p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Lisinskaitė</meta:initial-creator>
    <dc:creator>adlibuser</dc:creator>
    <meta:creation-date>2024-03-13T14:12:00Z</meta:creation-date>
    <dc:date>2024-03-13T14:12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11T06:51:1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0babacc6-6a38-4b3a-904c-8c8ac17e2c53</meta:user-defined>
    <meta:user-defined meta:name="MSIP_Label_e2a09b59-4bfd-43f2-a2c2-5b6d8700d3c9_ContentBits">0</meta:user-defined>
    <meta:document-statistic meta:page-count="2" meta:paragraph-count="25" meta:word-count="150" meta:character-count="1255" meta:row-count="56" meta:non-whitespace-character-count="1130"/>
  </office:meta>
</office:document-meta>
</file>