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2" style:family="table-column">
      <style:table-column-properties style:column-width="3.7375in"/>
    </style:style>
    <style:style style:name="TableColumn73" style:family="table-column">
      <style:table-column-properties style:column-width="2.8298in"/>
    </style:style>
    <style:style style:name="Table71" style:family="table">
      <style:table-properties style:width="6.567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Hyperlink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4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Į 2021-03-29<text:s text:c="3"/>Nr.<text:s/>S-2021-1495-XIVP-367</text:p>
          </table:table-cell>
        </table:table-row>
      </table:table>
      <text:p text:style-name="P19">Lietuvos Respublikos Seimui</text:p>
      <text:p text:style-name="P39"><text:s/></text:p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Labdaros ir paramos įstatymo Nr. I-172 7 straips</text:span><text:span text:style-name="T47">nio pakeitimo įstatymo projekto</text:span><text:span text:style-name="T48"><text:s/>XIVP-367</text:span><text:span text:style-name="T49"><text:s/></text:span><text:span text:style-name="T50">ATITIKTIES EUROPOS SĄJUNGOS TEISEI</text:span></text:p>
      <text:p text:style-name="P51"/>
      <text:p text:style-name="P52"><text:span text:style-name="T53">Įvertinę</text:span><text:span text:style-name="T54"><text:s/>Lietuvos<text:s/></text:span><text:span text:style-name="T55">Respublikos Seimo<text:s/></text:span><text:span text:style-name="T56">pateikto</text:span><text:span text:style-name="T57"><text:s/>derint</text:span><text:span text:style-name="T58">i</text:span><text:span text:style-name="T59"><text:s/></text:span><text:a xlink:href="https://e-seimas.lrs.lt/portal/legalAct/lt/TAP/811087108ba911eb998483d0ae31615c?positionInSearchResults=7&amp;searchModelUUID=2c4df699-7859-4e10-9e87-a0ea677a2c9c" office:target-frame-name="_top" xlink:show="replace"><text:span text:style-name="T60">Lietuvos Respublikos labdaros ir paramos įstatymo Nr. I-172 7 straips</text:span><text:span text:style-name="T61">nio pakeitimo įstatymo projekto</text:span><text:span text:style-name="T62"><text:s/>XIVP-367</text:span></text:a><text:span text:style-name="T63"><text:s/></text:span><text:span text:style-name="T64">a</text:span><text:span text:style-name="T65">titiktį Europos Sąjungos</text:span><text:span text:style-name="T66"><text:s/>teisei</text:span><text:span text:style-name="T67"><text:s/>pažymime, kad pastabų ir pasiūlymų neturime</text:span><text:span text:style-name="T68">.</text:span></text:p>
      <text:p text:style-name="P69"><text:s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eisingumo ministerijos kanclerė</text:p>
          </table:table-cell>
          <table:table-cell table:style-name="TableCell77">
            <text:p text:style-name="P78">Gabija Grigaitė-Daugirdė</text:p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Simas Grigonis, (8 5) 266 2919, el. p.<text:s/></text:span><text:a xlink:href="mailto:simas.grigonis@tm.lt" office:target-frame-name="_top" xlink:show="replace"><text:span text:style-name="T100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 fo:text-align="center"/>
    </style:style>
    <style:style style:name="P3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LT-01104 Vilnius,<text:s/></text:p>
        <text:p text:style-name="P27">tel. (8 5) 266 2984, faks. (8 5) 262 5940, el. p. rastine@tm.lt,</text:p>
        <text:p text:style-name="P28"><text:span text:style-name="T29">atsisk. sąskaita<text:s/></text:span><text:span text:style-name="T30">LT574</text:span><text:span text:style-name="T31">010051004670211</text:span><text:span text:style-name="T32"><text:s/>Luminor Bank AS</text:span><text:span text:style-name="T33">, banko kodas 40100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P38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09T05:23:00Z</meta:creation-date>
    <dc:date>2021-04-09T05:2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836" meta:row-count="26" meta:non-whitespace-character-count="749"/>
  </office:meta>
</office:document-meta>
</file>