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7" style:parent-style-name="Normal" style:family="paragraph">
      <style:paragraph-properties fo:widows="0" fo:orphans="0" style:text-autospace="none" fo:text-align="center" fo:margin-bottom="0in" fo:line-height="150%"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4687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395in" style:use-optimal-column-width="false"/>
    </style:style>
    <style:style style:name="Table15" style:family="table">
      <style:table-properties style:width="6.6944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5" style:parent-style-name="NoSpacing" style:family="paragraph">
      <style:paragraph-properties fo:text-align="justify"/>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8"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9"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50" style:parent-style-name="NoSpacing" style:family="paragraph">
      <style:paragraph-properties fo:text-align="justify"/>
    </style:style>
    <style:style style:name="T51"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8" style:parent-style-name="NoSpacing" style:family="paragraph">
      <style:paragraph-properties fo:text-align="justify"/>
    </style:style>
    <style:style style:name="T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fo:background-color="#FFFFFF"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6"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7"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8"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69" style:parent-style-name="NoSpacing" style:family="paragraph">
      <style:paragraph-properties fo:text-align="justify"/>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P76" style:parent-style-name="NoSpacing" style:family="paragraph">
      <style:paragraph-properties fo:text-align="justify"/>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fo:background-color="#FFFFFF"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5" style:parent-style-name="NoSpacing" style:family="paragraph">
      <style:paragraph-properties fo:text-align="justify"/>
    </style:style>
    <style:style style:name="T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P90" style:parent-style-name="NoSpacing" style:family="paragraph">
      <style:paragraph-properties fo:text-align="justify"/>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5" style:parent-style-name="NoSpacing" style:family="paragraph">
      <style:paragraph-properties fo:text-align="justify"/>
    </style:style>
    <style:style style:name="T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98"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P100" style:parent-style-name="NoSpacing" style:family="paragraph">
      <style:paragraph-properties fo:text-align="justify"/>
    </style:style>
    <style:style style:name="T1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1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1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6"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2017-12-14</text:p>
      <text:p text:style-name="P6">PasiūlymaS</text:p>
      <text:p text:style-name="P7">lietuvos respublikos</text:p>
      <text:p text:style-name="P8">Strateginę reikšmę nacionaliniAM saugumUI turinčių įmonių ir įrenginių bei kitų nacionaliniAM saugumUI užtikrinti svarbių įmonių ĮSTATYMO Nr. IX-1132 pakeitimo</text:p>
      <text:p text:style-name="P9"><text:span text:style-name="T10">Įstatymo PROJEKT</text:span><text:span text:style-name="T11">UI<text:s/></text:span><text:span text:style-name="T12">NR. XI</text:span><text:span text:style-name="T13">IIP-885</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3</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Atsižvelgiant į gausą siūlymų (įmonių, asocijuotų struktūrų, viešųjų įstaigų ir kt.), siūlomas atsisakyti sandorių patikros trečios</text:span><text:span text:style-name="T47"><text:s/>kategorijos nacionaliniam saugumui užtikrinti svarbioms įmonėms.</text:span></text:p>
            <text:p text:style-name="P48">Pasiūlymas:</text:p>
            <text:p text:style-name="P49">13 straipsnį išdėstyti taip:</text:p>
            <text:p text:style-name="P50"><text:span text:style-name="T51">„</text:span><text:span text:style-name="T52">13 straipsnis. </text:span><text:span text:style-name="T53">P</text:span><text:span text:style-name="T54">irmos ir antros kategorijos n</text:span><text:span text:style-name="T55">acionaliniam saugumui užtikrinti svarbių įmonių</text:span><text:span text:style-name="T56"><text:s/>s</text:span><text:span text:style-name="T57">andorių atitikties nacionalinio saugumo interesams patikra</text:span></text:p>
            <text:p text:style-name="P58"><text:span text:style-name="T59">1. </text:span><text:span text:style-name="T60">Nacionaliniam saugumui užtikrinti svarbios<text:s/></text:span><text:span text:style-name="T61">pirmos ir antros kategorijos</text:span><text:span text:style-name="T62"><text:s/>įmonės,<text:s/></text:span><text:span text:style-name="T63">Komisijos darbo tvarkos apraše nustatyta tvarka, privalo informuoti Komisiją apie ketinamus sudaryti sandorius ar esminius jau sudarytų sandorių pakeitimus, kai sandorio vertė viršija 10 procentų praėjusių finansinių metų metinių įmonės pajamų ir turi teisę kreiptis į Komisiją dėl kit</text:span><text:span text:style-name="T64">ų savo sandorių atitikties nacionalinio saugumo interesams patikros</text:span><text:span text:style-name="T65">.<text:s/></text:span></text:p>
            <text:p text:style-name="P66">2. Pirmos ir antros kategorijos nacionaliniam saugumui užtikrinti svarbios įmonės taip pat privalo informuoti Komisiją apie ketinamus sudaryti sandorius ar esminius jau sudarytų sandorių pakeitimus, kai:</text:p>
            <text:p text:style-name="P67">1) dėl sandorio nutraukimo nacionaliniam saugumui svarbi įmonė galėtų patirti papildomas išlaidas ar nuostolius, kurių vertė viršytų 2,5 procento praėjusių finansinių metų metinių įmonės pajamų;</text:p>
            <text:p text:style-name="P68">2) sandorio pagrindu kitai sandorio šaliai ar tretiesiems asmenims yra suteikiama teisė aptarnauti, gauti prieigą ar kitaip susipažinti su įmonės saugos planuose numatytomis esminėmis informacinėmis technologijomis, jų sistemomis ar infrastruktūra, duomenų bazėmis ar jose esančiais duomenimis.</text:p>
            <text:p text:style-name="P69"><text:span text:style-name="T70">3. Komisija,<text:s/></text:span><text:span text:style-name="T71">gavusi šio straipsnio 1 ir 2 dalyse nurodytą informaciją apie sandorį ne vėliau kaip per 10 dienų<text:s/></text:span><text:span text:style-name="T72">praneša nacionaliniam saugumui užtikrinti svarbiai įmonei ar ketinama pradėti sandorio atitikties nacionalinio saugumo interesams patikrą. Komisijai nepradėjus patikros per šioje dalyje nurodytą terminą,</text:span><text:span text:style-name="T73"><text:s/>laikoma, kad sandoris atitinka nacionalinio saugumo interesus ir toks<text:s/></text:span><text:span text:style-name="T74">s</text:span><text:span text:style-name="T75">andoris ar esminis jau sudaryto sandorio pakeitimas gali būti sudaromas bei vykdomas.</text:span></text:p>
            <text:p text:style-name="P76"><text:span text:style-name="T77">4.<text:s/></text:span><text:span text:style-name="T78">P</text:span><text:span text:style-name="T79">irmos ir antros kategorijos</text:span><text:span text:style-name="T80"><text:s/>n</text:span><text:span text:style-name="T81">acionaliniam saugumui užtikrinti svarbioms įmonėms nesilaikant šio straipsnio 1 ir 2 dalyse nurodytos<text:s/></text:span><text:soft-page-break/><text:span text:style-name="T82">prievolės,<text:s/></text:span><text:span text:style-name="T83">Lietuvos Respublikos Prezidentas, Vyriausybė ar Valstybės saugumo departamentas<text:s/></text:span><text:span text:style-name="T84">turi teisę kreiptis į Komisiją dėl tokio sandorio atitikties nacionalinio saugumo interesams patikros arba tokio sandorio patikrą gali inicijuoti Komisija savo iniciatyva.<text:s/></text:span></text:p>
            <text:p text:style-name="P85"><text:span text:style-name="T86">5.<text:s/></text:span><text:span text:style-name="T87">Lietuvos Respublikos Prezidentas, Vyriausybė ar Valstybės saugumo departamentas,</text:span><text:span text:style-name="T88"><text:s/>gavę arba turėdami duomenų, kad pirmos ar antros kategorijos nacionaliniam saugumui svarbios įmonės ketinamas sudaryti sandoris kelia grėsmę nacionalinio saugumo interesams, gali kreiptis į Komisiją dėl tokio sandorio atitikties nacionalinio saugumo interesams patikros. Pirmos ar antros kategorijos nacionaliniam saugumui svarbios įmonės ketinamo sudaryti<text:s/></text:span><text:span text:style-name="T89">sandorio patikrą gali inicijuoti Komisija savo iniciatyva.</text:span></text:p>
            <text:p text:style-name="P90"><text:span text:style-name="T91">6. Lietuvos Respublikos Prezidentas, Vyriausybė ar Valstybės saugumo departamentas ir Komisija turi teisę inicijuoti<text:s/></text:span><text:span text:style-name="T92">pirmos ar antros kategorijos nacionaliniam saugumui svarbios įmonės</text:span><text:span text:style-name="T93"><text:s/>sudaryto sandorio atitikties nacionalinio saugumo interesams patikrą,<text:s/></text:span><text:span text:style-name="T94">gavę duomenų, kad sandoris, sudarytas su asmeniu, atitinkančiu bent vieną iš šios dalies 11 straipsnyje įtvirtintų kriterijų ir toks sandoris kelia grėsmę nacionalinio saugumo interesams.</text:span></text:p>
            <text:p text:style-name="P95"><text:span text:style-name="T96">7. S</text:span><text:span text:style-name="T97">andorių atitikties nacionalinio saugumo interesams patikros procedūrai<text:s/></text:span><text:span text:style-name="T98">mutatis mutandis</text:span><text:span text:style-name="T99"><text:s/>taikoma šio įstatymo 12 straipsnio 6 – 13 dalyse nustatyta tvarka.</text:span></text:p>
            <text:p text:style-name="P100"><text:span text:style-name="T101">8. Vyriausybės sprendimas, patvirtinantis, kad  </text:span><text:span text:style-name="T102">ketinamas sudaryti sandoris</text:span><text:span text:style-name="T103"> neatitinka nacionalinio saugumo interesų, reiškia, kad toks sandoris negali būti sudarytas tol, kol nebus pašalintos Vyriausybės sprendime nurodytos nacionalinio saugumo interesams grėsmę keliančios priežastys, jei tokios priežastys gali būti pašalintos, ir Vyriausybė, prieš tai gavusi naują Komisijos išvadą ir rekomendacijas, nepriims naujo sprendimo, patvirtinančio sandorio atitiktį nacionalinio saugumo interesams. Vyriausybės sprendimas, patvirtinantis, kad sudarytas sandoris neatitinka nacionalinio saugumo interesų, reiškia, kad toks sandoris prieštarauja nacionalinio saugumo interesams, yra neteisėtas ir negalioja nuo Vyriausybės sprendimo, patvirtinančio, kad sudaryt</text:span><text:span text:style-name="T104">as sandoris</text:span><text:span text:style-name="T105"> neatitinka nacionalinio saugumo interesų, įsigaliojimo momento o jei sandoris buvo sudarytas nesilaikant šio straipsnio 1 ir 2 dalyse nurodytos prievolės arba buvo sudarytas sandorio patikros metu – nuo sandorio sudarymo momento.“</text:span></text:p>
            <text:p text:style-name="P106"/>
          </table:table-cell>
        </table:table-row>
      </table:table>
      <text:p text:style-name="P107"/>
      <text:p text:style-name="P108">Teikia:<text:s/></text:p>
      <text:p text:style-name="P109"/>
      <text:p text:style-name="P110"/>
      <text:p text:style-name="P111"/>
      <text:p text:style-name="P112"/>
      <text:p text:style-name="P113"><text:span text:style-name="T114">Seimo nar</text:span><text:span text:style-name="T115">ys</text:span><text:span text:style-name="T116"><text:tab/></text:span><text:span text:style-name="T117"><text:tab/></text:span><text:span text:style-name="T118"><text:tab/></text:span><text:span text:style-name="T119"><text:tab/></text:span><text:span text:style-name="T120"><text:tab/></text:span><text:span text:style-name="T121">Virginiju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style:style style:name="P4" style:parent-style-name="Footer" style:family="paragraph">
      <style:paragraph-properties fo:text-align="end"/>
    </style:style>
    <style:style style:name="T5"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text:span text:style-name="T5"><text:page-number text:fixed="false">2</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14T11:30:00Z</meta:creation-date>
    <dc:date>2017-12-14T11:30:00Z</dc:date>
    <meta:print-date>2017-09-12T05:41:00Z</meta:print-date>
    <meta:template xlink:href="Normal.dotm" xlink:type="simple"/>
    <meta:editing-cycles>2</meta:editing-cycles>
    <meta:editing-duration>PT0S</meta:editing-duration>
    <meta:document-statistic meta:page-count="2" meta:paragraph-count="119" meta:word-count="699" meta:character-count="4763" meta:row-count="246" meta:non-whitespace-character-count="4183"/>
  </office:meta>
</office:document-meta>
</file>