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fo:text-indent="1.033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Pasiūlymai3" style:family="paragraph">
      <style:paragraph-properties fo:line-height="115%" fo:text-indent="0.5in"/>
      <style:text-properties fo:font-size="12pt" style:font-size-asian="12pt" style:font-size-complex="12pt"/>
    </style:style>
    <style:style style:name="P32" style:parent-style-name="Pasiūlymai3" style:family="paragraph">
      <style:paragraph-properties fo:line-height="115%" fo:text-indent="0.5in"/>
      <style:text-properties fo:font-size="12pt" style:font-size-asian="12pt" style:font-size-complex="12pt"/>
    </style:style>
    <style:style style:name="P33" style:parent-style-name="Pasiūlymai3" style:family="paragraph">
      <style:paragraph-properties fo:line-height="115%" fo:text-indent="0.5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position="super 66.6%"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ListParagraph" style:list-style-name="LFO5" style:family="paragraph">
      <style:paragraph-properties fo:margin-left="1.6666in" fo:text-indent="0in">
        <style:tab-stops>
          <style:tab-stop style:type="left" style:position="-0.9722in"/>
        </style:tab-stops>
      </style:paragraph-properties>
    </style:style>
    <style:style style:name="T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text-position="super 63.6%"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weight="bold" style:font-weight-asian="bold" fo:color="#008000" fo:font-size="11pt" style:font-size-asian="11pt" style:language-asian="lt" style:country-asian="LT"/>
    </style:style>
    <style:style style:name="T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weight="bold" style:font-weight-asian="bold" fo:color="#008000" fo:font-size="11pt" style:font-size-asian="11pt" style:language-asian="lt" style:country-asian="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weight="bold" style:font-weight-asian="bold" fo:color="#008000" fo:font-size="11pt" style:font-size-asian="11pt" style:font-size-complex="12pt" style:language-asian="lt" style:country-asian="LT"/>
    </style:style>
    <style:style style:name="P5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font-size-complex="11pt" style:language-asian="en" style:country-asian="GB"/>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2" style:parent-style-name="DefaultParagraphFont" style:family="text">
      <style:text-properties fo:color="#000000" fo:font-size="11pt" style:font-size-asian="11pt" style:font-size-complex="11pt" style:language-asian="en" style:country-asian="GB"/>
    </style:style>
    <style:style style:name="T63" style:parent-style-name="DefaultParagraphFont" style:family="text">
      <style:text-properties fo:color="#000000" style:text-position="super 63.6%" fo:font-size="11pt" style:font-size-asian="11pt" style:font-size-complex="11pt" style:language-asian="en" style:country-asian="GB"/>
    </style:style>
    <style:style style:name="T64" style:parent-style-name="DefaultParagraphFont" style:family="text">
      <style:text-properties fo:color="#000000" fo:font-size="11pt" style:font-size-asian="11pt" style:font-size-complex="11pt" style:language-asian="en" style:country-asian="GB"/>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color="#000000" fo:font-size="11pt" style:font-size-asian="11pt" style:font-size-complex="11pt" style:language-asian="en" style:country-asian="GB"/>
    </style:style>
    <style:style style:name="T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 style:parent-style-name="DefaultParagraphFont" style:family="text">
      <style:text-properties fo:color="#000000" fo:font-size="11pt" style:font-size-asian="11pt" style:font-size-complex="11pt" style:language-asian="en" style:country-asian="GB"/>
    </style:style>
    <style:style style:name="P7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2" style:parent-style-name="Normal" style:family="paragraph">
      <style:paragraph-properties fo:margin-left="1.6666in">
        <style:tab-stops>
          <style:tab-stop style:type="left" style:position="7.7833in"/>
        </style:tab-stops>
      </style:paragraph-properties>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15%" fo:text-indent="0.5in"/>
      <style:text-properties style:font-size-complex="12pt"/>
    </style:style>
    <style:style style:name="P76" style:parent-style-name="ListParagraph" style:family="paragraph">
      <style:paragraph-properties fo:text-align="justify"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ListParagraph" style:list-style-name="LFO5"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fo:color="#008000" fo:font-size="11pt" style:font-size-asian="11pt" style:language-asian="lt" style:country-asian="LT"/>
    </style:style>
    <style:style style:name="T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weight="bold" style:font-weight-asian="bold" fo:color="#008000" fo:font-size="11pt" style:font-size-asian="11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color="#008000" fo:font-size="11pt" style:font-size-asian="11pt" style:font-size-complex="12pt" style:language-asian="lt" style:country-asian="LT"/>
    </style:style>
    <style:style style:name="P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 style:parent-style-name="DefaultParagraphFont" style:family="text">
      <style:text-properties fo:font-weight="bold" style:font-weight-asian="bold" fo:color="#000000" fo:font-size="11pt" style:font-size-asian="11pt" style:font-size-complex="11pt" style:language-asian="en" style:country-asian="GB"/>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font-weight="bold" style:font-weight-asian="bold"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2" style:parent-style-name="Normal" style:family="paragraph">
      <style:paragraph-properties fo:margin-left="1.6666in">
        <style:tab-stops>
          <style:tab-stop style:type="left" style:position="7.7833in"/>
        </style:tab-stops>
      </style:paragraph-properties>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line-height="115%" fo:text-indent="0.5in"/>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ListParagraph" style:list-style-name="LFO6" style:family="paragraph">
      <style:paragraph-properties fo:text-align="justify" fo:line-height="115%"/>
      <style:text-properties style:font-size-complex="12pt" style:language-asian="lt" style:country-asian="LT"/>
    </style:style>
    <style:style style:name="P121" style:parent-style-name="ListParagraph" style:list-style-name="LFO6" style:family="paragraph">
      <style:paragraph-properties>
        <style:tab-stops>
          <style:tab-stop style:type="left" style:position="-0.0555in"/>
        </style:tab-stops>
      </style:paragraph-properties>
    </style:style>
    <style:style style:name="T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fo:color="#008000" fo:font-size="11pt" style:font-size-asian="11pt" style:language-asian="lt" style:country-asian="LT"/>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fo:color="#008000" fo:font-size="11pt" style:font-size-asian="11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weight="bold" style:font-weight-asian="bold" fo:color="#008000" fo:font-size="11pt" style:font-size-asian="11pt" style:font-size-complex="12pt" style:language-asian="lt" style:country-asian="LT"/>
    </style:style>
    <style:style style:name="P13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color="#000000" fo:font-size="11pt" style:font-size-asian="11pt" style:font-size-complex="11pt" style:language-asian="en" style:country-asian="GB"/>
    </style:style>
    <style:style style:name="T138" style:parent-style-name="DefaultParagraphFont" style:family="text">
      <style:text-properties fo:font-weight="bold" style:font-weight-asian="bold" fo:color="#000000" fo:font-size="11pt" style:font-size-asian="11pt" style:font-size-complex="11pt" style:language-asian="en" style:country-asian="GB"/>
    </style:style>
    <style:style style:name="T139" style:parent-style-name="DefaultParagraphFont" style:family="text">
      <style:text-properties fo:color="#000000" fo:font-size="11pt" style:font-size-asian="11pt" style:font-size-complex="11pt" style:language-asian="en" style:country-asian="GB"/>
    </style:style>
    <style:style style:name="T140" style:parent-style-name="DefaultParagraphFont" style:family="text">
      <style:text-properties fo:font-weight="bold" style:font-weight-asian="bold" fo:color="#000000" fo:font-size="11pt" style:font-size-asian="11pt" style:font-size-complex="11pt" style:language-asian="en" style:country-asian="GB"/>
    </style:style>
    <style:style style:name="T141" style:parent-style-name="DefaultParagraphFont" style:family="text">
      <style:text-properties fo:color="#000000" fo:font-size="11pt" style:font-size-asian="11pt" style:font-size-complex="11pt" style:language-asian="en" style:country-asian="GB"/>
    </style:style>
    <style:style style:name="P142" style:parent-style-name="ListParagraph" style:family="paragraph">
      <style:paragraph-properties fo:text-align="justify" fo:line-height="115%" fo:margin-left="0.75in">
        <style:tab-stops/>
      </style:paragraph-properties>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P144" style:parent-style-name="ListParagraph" style:list-style-name="LFO5" style:family="paragraph">
      <style:paragraph-properties fo:margin-left="1.6666in" fo:text-indent="0in">
        <style:tab-stops>
          <style:tab-stop style:type="left" style:position="-0.9722in"/>
        </style:tab-stops>
      </style:paragraph-propertie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8000" fo:font-size="11pt" style:font-size-asian="11pt" style:language-asian="lt" style:country-asian="LT"/>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fo:color="#008000" fo:font-size="11pt" style:font-size-asian="11pt" style:language-asian="lt" style:country-asian="L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fo:color="#008000" fo:font-size="11pt" style:font-size-asian="11pt" style:font-size-complex="12pt" style:language-asian="lt" style:country-asian="LT"/>
    </style:style>
    <style:style style:name="P15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5" style:parent-style-name="Normal" style:family="paragraph">
      <style:paragraph-properties fo:margin-left="1.6666in">
        <style:tab-stops>
          <style:tab-stop style:type="left" style:position="7.7833in"/>
        </style:tab-stops>
      </style:paragraph-propertie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3" style:parent-style-name="Normal" style:family="paragraph">
      <style:paragraph-properties fo:margin-left="1.6666in">
        <style:tab-stops>
          <style:tab-stop style:type="left" style:position="7.7833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77" style:parent-style-name="ListParagraph" style:list-style-name="LFO5" style:family="paragraph">
      <style:paragraph-properties fo:margin-left="1.6666in" fo:text-indent="0in">
        <style:tab-stops>
          <style:tab-stop style:type="left" style:position="-0.9722in"/>
        </style:tab-stops>
      </style:paragraph-properties>
    </style:style>
    <style:style style:name="T1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weight="bold" style:font-weight-asian="bold" fo:color="#008000" fo:font-size="11pt" style:font-size-asian="11pt" style:language-asian="lt" style:country-asian="LT"/>
    </style:style>
    <style:style style:name="T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weight="bold" style:font-weight-asian="bold" fo:color="#008000" fo:font-size="11pt" style:font-size-asian="11pt" style:language-asian="lt" style:country-asian="L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fo:color="#008000" fo:font-size="11pt" style:font-size-asian="11pt" style:font-size-complex="12pt" style:language-asian="lt" style:country-asian="LT"/>
    </style:style>
    <style:style style:name="P19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91" style:parent-style-name="Normal" style:family="paragraph">
      <style:paragraph-properties fo:line-height="115%"/>
      <style:text-properties style:font-size-complex="12pt" style:language-asian="lt" style:country-asian="LT"/>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line-height="115%" fo:text-indent="0.4923in"/>
      <style:text-properties fo:font-style="italic" style:font-style-asian="italic" style:font-size-complex="12pt" style:language-asian="lt" style:country-asian="LT"/>
    </style:style>
    <style:style style:name="P194" style:parent-style-name="Normal" style:family="paragraph">
      <style:paragraph-properties fo:line-height="115%" fo:text-indent="0.4923in"/>
      <style:text-properties style:font-size-complex="12pt" style:language-asian="lt" style:country-asian="LT"/>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margin-left="1.6666in">
        <style:tab-stops/>
      </style:paragraph-properties>
      <style:text-properties fo:font-size="11pt" style:font-size-asian="11pt"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style:language-asian="lt" style:country-asian="LT"/>
    </style:style>
    <style:style style:name="P199" style:parent-style-name="Normal" style:family="paragraph">
      <style:text-properties style:language-asian="lt" style:country-asian="LT"/>
    </style:style>
    <style:style style:name="P200" style:parent-style-name="Normal" style:family="paragraph">
      <style:text-properties style:language-asian="lt" style:country-asian="LT"/>
    </style:style>
    <style:style style:name="P201" style:parent-style-name="Normal" style:family="paragraph">
      <style:paragraph-properties fo:line-height="115%"/>
      <style:text-properties style:font-size-complex="12pt" style:language-asian="lt" style:country-asian="LT"/>
    </style:style>
  </office:automatic-styles>
  <office:body>
    <office:text text:use-soft-page-breaks="true">
      <text:p text:style-name="P1"/>
      <text:p text:style-name="P8"/>
      <text:p text:style-name="P9"><text:span text:style-name="T10">Projektas<text:s/></text:span><text:span text:style-name="T11">Nr. XIVP-</text:span><text:span text:style-name="T12">2</text:span><text:span text:style-name="T13">236(2)</text:span></text:p>
      <text:p text:style-name="P14"/>
      <text:p text:style-name="P15"><text:span text:style-name="T16">LIETUVOS RESPUBLIKOS</text:span></text:p>
      <text:p text:style-name="P17"><text:span text:style-name="T18">SPECIALIŲJŲ ŽEMĖS NAUDOJIMO</text:span><text:span text:style-name="T19"><text:s/>SĄLYGŲ ĮSTATYMO NR. XIII-2166<text:s/></text:span></text:p>
      <text:p text:style-name="P20">140<text:s/>IR<text:s/>141 STRAIPSNIŲ<text:s/>PAKEITIMO<text:s/></text:p>
      <text:p text:style-name="P21">ĮSTATYMAS</text:p>
      <text:p text:style-name="P22"/>
      <text:p text:style-name="P23">2022 m.<text:tab/><text:tab/>d. Nr.</text:p>
      <text:p text:style-name="P24">Vilnius</text:p>
      <text:p text:style-name="P25"/>
      <text:p text:style-name="P26"><text:bookmark-start text:name="straipsnis1"/><text:span text:style-name="T27">1 straipsnis.<text:s/></text:span><text:span text:style-name="T28">14</text:span><text:span text:style-name="T29">0</text:span><text:span text:style-name="T30"><text:s/>straipsnio pakeitimas</text:span></text:p>
      <text:p text:style-name="P31"><text:bookmark-end text:name="straipsnis1"/>1. Pakeisti 140 straipsnio 2 dalį ir ją išdėstyti taip:</text:p>
      <text:p text:style-name="P32">„2. Šio įstatymo 142 straipsnis įsigalioja 2023 m. sausio 1 d.“</text:p>
      <text:p text:style-name="P33"><text:span text:style-name="T34">2. Papildyti 140 straipsnį 2</text:span><text:span text:style-name="T35">1</text:span><text:span text:style-name="T36"><text:s/>dalimi:</text:span></text:p>
      <text:p text:style-name="P37"><text:span text:style-name="T38">„2</text:span><text:span text:style-name="T39">1</text:span><text:span text:style-name="T40">. Šio įstatymo III skyriaus septintasis skirsnis įsigalioja 2023 m. rugpjūčio 1 d.“.</text:span></text:p>
      <text:list text:style-name="LFO5" text:continue-numbering="true">
        <text:list-item>
          <text:p text:style-name="P41"><text:span text:style-name="T42">Seimo kanceliarijos Teisės departamentas 2022-11-30:</text:span></text:p>
        </text:list-item>
      </text:list>
      <text:p text:style-name="P43"><text:span text:style-name="T44">Teikiamo įstatymo projekto 1 straipsniu Specialiųjų žemės naudojimo sąlygų įstatymo (toliau - keičiamas įstatymas) 140 straipsnį siūloma papildyti 2</text:span><text:span text:style-name="T45">1</text:span><text:span text:style-name="T46"><text:s/>dalimi nustatant, kad šio įstatymo III skyriaus septintasis skirsnis įsigalioja 2023 m. rugpjūčio 1 d. Galiojančio keičiamo įstatymo 140 straipsnio 2 dalyje nustatyta, kad šio įstatymo III skyriaus septintasis skirsnis įsigalioja 2023 m. sausio 1 d. Atkreipiame dėmesį, kad<text:s/></text:span><text:soft-page-break/><text:span text:style-name="T47">teikiamo įstatymo projekto 3 straipsnio 1 dalyje nustatyta, kad įstatymas įsigalioja 2023 m. sausio 1 d. Taigi, keičiamo įstatymo 140 straipsnio 2 dalyje nuostata, kad šio įstatymo III skyriaus septintasis skirsnis įsigalioja 2023 m. sausio 1 d., neteks galios taip pat 2023 m. sausio 1 d. Nėra aišku, kokiais argumentais remiantis siūloma atitinkamų įstatymo nuostatų įsigaliojimo datą sutapatinti su tų pačių įstatymo nuostatų įsigaliojimo datos pakeitimo įsigaliojimo data. Atsižvelgiant į tai, svarstytina, ar projekto 1 straipsnis neturėtų įsigalioti anksčiau nei visas įstatymas, o projekto 3 straipsnio 1 dalyje po žodžio ,,įstatymas” nereikėtų įrašyti žodžių ,,išskyrus šio įstatymo 1 straipsnį“. Tokiu atveju įstatymo 1 straipsnis, atsižvelgiant į Teisėkūros pagrindų įstatymo 20 straipsnio 1 dalies nuostatas, įsigaliotų kitą dieną po jo oficialaus paskelbimo Teisės aktų registre dienos.</text:span></text:p>
      <text:p text:style-name="P48"><text:span text:style-name="T49">Komiteto nuomonė -<text:s/></text:span><text:span text:style-name="T50">Pritarti</text:span><text:span text:style-name="T51">.</text:span></text:p>
      <text:p text:style-name="P52"><text:span text:style-name="T53">Komiteto pasiūlymas:<text:s/></text:span></text:p>
      <text:p text:style-name="P54">pakeisti įstatymo projekto 1 straipsnį ir jį išdėstyti taip:</text:p>
      <text:p text:style-name="P55"><text:span text:style-name="T56">„</text:span><text:span text:style-name="T57">1. Pakeisti 140 straipsnio 2 dalį ir ją išdėstyti taip:</text:span></text:p>
      <text:p text:style-name="P58"><text:span text:style-name="T59">„2. Šio įstatymo III skyriaus septintasis skirsnis ir 142 straipsnis įsigalioja 2023 m. sausio 1 d.“</text:span></text:p>
      <text:p text:style-name="P60"><text:span text:style-name="T61">2.</text:span><text:span text:style-name="T62"><text:s/>Papildyti 140 straipsnį 2</text:span><text:span text:style-name="T63">1</text:span><text:span text:style-name="T64"> dalimi:</text:span></text:p>
      <text:p text:style-name="P65"><text:span text:style-name="T66">„</text:span><text:span text:style-name="T67">2</text:span><text:span text:style-name="T68">1</text:span><text:span text:style-name="T69">. Šio įstatymo III skyriaus septintasis skirsnis įsigalioja 2023 m. rugpjūčio 1 d.</text:span><text:span text:style-name="T70">“.</text:span></text:p>
      <text:p text:style-name="P71"/>
      <text:p text:style-name="P72"><text:span text:style-name="T73">Balsavimo rezultatai:</text:span><text:span text:style-name="T74"><text:s/>pritarta bendru sutarimu.</text:span></text:p>
      <text:p text:style-name="P75"/>
      <text:p text:style-name="P76"><text:bookmark-start text:name="straipsnis2"/><text:span text:style-name="T77">2 straipsnis</text:span><text:span text:style-name="T78">.</text:span><text:span text:style-name="T79"><text:s/></text:span><text:span text:style-name="T80">141 straipsnio pakeitimas</text:span></text:p>
      <text:p text:style-name="P81"><text:bookmark-end text:name="straipsnis2"/>1.<text:tab/>Pakeisti 141 straipsnio 3 dalį ir ją išdėstyti taip:</text:p>
      <text:soft-page-break/>
      <text:p text:style-name="P82"><text:span text:style-name="T83">„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gruodžio 31 d., gali būti pateikiami šio įstatymo 142 straipsnyje išdėstyto 9 straipsnio 1 dalyje nurodyti prašymai.</text:span><text:span text:style-name="T84"><text:s/></text:span>Jeigu šioje<text:s/>dalyje<text:s/>nurodytos teritorijos nustatomos po 2022 m. gruodžio 31 d., šio<text:s/>įstatymo 142 straipsnyje išdėstyto 9 straipsnio 1 dalyje nurodyti prašymai<text:s/>pateikiami<text:s/>arba<text:s/>šioms teritorijoms<text:s/>įregistruoti reikalingi duomenys<text:s/>perduodami<text:s/>iki 2024 m. gruodžio 31 d.<text:s/><text:span text:style-name="T85">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text:s/></text:span><text:soft-page-break/><text:span text:style-name="T86">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list text:style-name="LFO5" text:continue-numbering="true">
        <text:list-item>
          <text:p text:style-name="P87"><text:span text:style-name="T88">Seimo kanceliarijos Teisės departamentas 2022-11-30:</text:span></text:p>
        </text:list-item>
      </text:list>
      <text:p text:style-name="P89"><text:span text:style-name="T90">Projekto 2 straipsnyje dėstomo keičiamo įstatymo 141 straipsnio 3 dalyje dviejose vietose nuostata ,,šio įstatymo 142 straipsnyje išdėstyto 9 straipsnio 1 dalyje” keistina nuostata ,,šio įstatymo 142 straipsnyje išdėstyto Lietuvos Respublikos specialiųjų žemės naudojimo sąlygų įstatymo 9 straipsnio 1 dalyje”.</text:span></text:p>
      <text:p text:style-name="P91"><text:span text:style-name="T92">Komiteto nuomonė -<text:s/></text:span><text:span text:style-name="T93">Pritarti</text:span><text:span text:style-name="T94">.</text:span></text:p>
      <text:p text:style-name="P95"><text:span text:style-name="T96">Komiteto pasiūlymas:<text:s/></text:span></text:p>
      <text:p text:style-name="P97">keičiamą nuostatą išdėstyti taip:</text:p>
      <text:soft-page-break/>
      <text:p text:style-name="P98"><text:span text:style-name="T99">„Jeigu šioje dalyje nurodytos teritorijos<text:s/></text:span><text:span text:style-name="T100">buvo nustatytos, bet nebuvo įrašytos<text:s/></text:span><text:span text:style-name="T101">į</text:span><text:span text:style-name="T102"><text:s/></text:span><text:span text:style-name="T103">Nekilnojamojo turto kadastrą ir Nekilnojamojo turto registrą</text:span><text:span text:style-name="T104"><text:s/>iki 2022 m. gruodžio 31 d. ir (ar) nustatomos po 2022 m. gruodžio 31 d., šio įstatymo 142 straipsnyje išdėstyto 9 straipsnio 1 dalyje nurodyti prašymai pateikiami arba šioms teritorijoms įregistruoti reikalingi duomenys perduodami iki 2024 m. gruodžio 31 d.</text:span><text:span text:style-name="T105"> </text:span><text:span text:style-name="T106"><text:s/>nustatomos po 2022 m. gruodžio 31 d., šio įstatymo 142 straipsnyje išdėstyto<text:s/></text:span><text:span text:style-name="T107">Lietuvos Respublikos specialiųjų žemės naudojimo sąlygų</text:span><text:span text:style-name="T108"><text:s/>įstatymo</text:span><text:span text:style-name="T109"><text:s/></text:span><text:span text:style-name="T110">9 straipsnio 1 dalyje nurodyti prašymai pateikiami arba šioms teritorijoms įregistruoti reikalingi duomenys perduodami iki 2024 m. gruodžio 31 d.“<text:s/></text:span></text:p>
      <text:p text:style-name="P111"/>
      <text:p text:style-name="P112"><text:span text:style-name="T113">Balsavimo rezultatai</text:span><text:span text:style-name="T114">: pritarta bendru sutarimu.</text:span></text:p>
      <text:p text:style-name="P115"/>
      <text:p text:style-name="P116"><text:bookmark-start text:name="straipsnis3"/><text:span text:style-name="T117">3</text:span><text:span text:style-name="T118"><text:s/>straipsnis. Įstatymo įsigaliojimas ir<text:s/></text:span><text:span text:style-name="T119">taikymas</text:span></text:p>
      <text:list text:style-name="LFO6" text:continue-numbering="true">
        <text:list-item>
          <text:p text:style-name="P120"><text:bookmark-end text:name="straipsnis3"/>Šis įstatymas įsigalioja 2023 m. sausio 1 d.</text:p>
        </text:list-item>
        <text:list-item>
          <text:p text:style-name="P121"><text:span text:style-name="T122">Seimo kanceliarijos Teisės departamentas 2022-11-30:</text:span></text:p>
        </text:list-item>
      </text:list>
      <text:p text:style-name="P123"><text:span text:style-name="T124">Teikiamo įstatymo projekto 1 straipsniu Specialiųjų žemės naudojimo sąlygų įstatymo (toliau - keičiamas įstatymas) 140 straipsnį siūloma papildyti 2</text:span><text:span text:style-name="T125">1</text:span><text:span text:style-name="T126"><text:s/>dalimi nustatant, kad šio įstatymo III skyriaus septintasis skirsnis įsigalioja 2023 m. rugpjūčio 1 d. Galiojančio keičiamo įstatymo 140 straipsnio 2 dalyje nustatyta, kad šio įstatymo III skyriaus septintasis skirsnis įsigalioja 2023 m. sausio 1 d. Atkreipiame dėmesį, kad teikiamo įstatymo projekto 3 straipsnio 1 dalyje nustatyta, kad įstatymas įsigalioja 2023 m. sausio 1 d. Taigi, keičiamo įstatymo 140 straipsnio 2 dalyje nuostata, kad šio įstatymo III skyriaus septintasis skirsnis įsigalioja 2023 m. sausio 1 d., neteks galios taip pat 2023 m. sausio 1 d. Nėra aišku, kokiais argumentais remiantis siūloma atitinkamų įstatymo nuostatų įsigaliojimo datą sutapatinti su tų pačių įstatymo nuostatų įsigaliojimo datos pakeitimo įsigaliojimo data. Atsižvelgiant į tai, svarstytina, ar projekto 1 straipsnis neturėtų įsigalioti anksčiau nei visas įstatymas, o projekto 3<text:s/></text:span><text:soft-page-break/><text:span text:style-name="T127">straipsnio 1 dalyje po žodžio ,,įstatymas” nereikėtų įrašyti žodžių ,,išskyrus šio įstatymo 1 straipsnį“. Tokiu atveju įstatymo 1 straipsnis, atsižvelgiant į Teisėkūros pagrindų įstatymo 20 straipsnio 1 dalies nuostatas, įsigaliotų kitą dieną po jo oficialaus paskelbimo Teisės aktų registre dienos.</text:span></text:p>
      <text:p text:style-name="P128"><text:span text:style-name="T129">Komiteto nuomonė -<text:s/></text:span><text:span text:style-name="T130">Pritarti</text:span><text:span text:style-name="T131">.</text:span></text:p>
      <text:p text:style-name="P132"><text:span text:style-name="T133">Komiteto pasiūlymas:<text:s/></text:span></text:p>
      <text:p text:style-name="P134">pakeisti įstatymo projekto 3 straipsnio 1 dalį ir ją išdėstyti taip:</text:p>
      <text:p text:style-name="P135"><text:span text:style-name="T136">„</text:span><text:span text:style-name="T137">1. Šis įstatymas</text:span><text:span text:style-name="T138">, išskyrus</text:span><text:span text:style-name="T139"><text:s/></text:span><text:span text:style-name="T140">šio įstatymo 1 straipsnį,</text:span><text:span text:style-name="T141"><text:s/>įsigalioja 2023 m. sausio 1 d.</text:span></text:p>
      <text:p text:style-name="P142"/>
      <text:p text:style-name="P143">2. Pateikus Lietuvos Respublikos specialiųjų žemės naudojimo sąlygų įstatymo 142 straipsnyje išdėstyto 9 straipsnio 1 dalyje nurodytus 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 10 straipsnio 2 dalies nuostatos netaikomos.</text:p>
      <text:list text:style-name="LFO5" text:continue-numbering="true">
        <text:list-item>
          <text:p text:style-name="P144"><text:span text:style-name="T145">Seimo kanceliarijos Teisės departamentas 2022-11-30:</text:span></text:p>
        </text:list-item>
      </text:list>
      <text:p text:style-name="P146"><text:span text:style-name="T147">Svarstytina, ar projekto 3 straipsnio 2 dalies nuostatų ,,Pateikus Lietuvos Respublikos specialiųjų žemės naudojimo sąlygų įstatymo 142 straipsnyje išdėstyto 9 straipsnio 1 dalyje nurodytus prašymus“ ir ,,Specialiųjų žemės naudojimo sąlygų įstatymo 143 straipsnyje išdėstyto 10 straipsnio 2 dalies nuostatos netaikomos“ nereikėtų patikslinti, nurodant, kurio įstatymo ,,9 straipsnio 1 dalis“ ir ,,10 straipsnio 2 dalis” turimos omenyje.</text:span></text:p>
      <text:p text:style-name="P148"><text:span text:style-name="T149">Komiteto nuomonė -<text:s/></text:span><text:span text:style-name="T150">Pritarti</text:span><text:span text:style-name="T151">.</text:span></text:p>
      <text:p text:style-name="P152"><text:span text:style-name="T153">Komiteto pasiūlymas:<text:s/></text:span></text:p>
      <text:p text:style-name="P154">Projekto 3 straipsnio 2 dalį išdėstyti taip:</text:p>
      <text:p text:style-name="P155"><text:span text:style-name="T156">„</text:span><text:span text:style-name="T157">2. Pateikus<text:s/></text:span><text:span text:style-name="T158">Lietuvos Respublikos</text:span><text:span text:style-name="T159"><text:s/></text:span><text:span text:style-name="T160">specialiųjų</text:span><text:span text:style-name="T161"><text:s/></text:span><text:span text:style-name="T162">Specialiųjų</text:span><text:span text:style-name="T163"><text:s/>žemės naudojimo sąlygų įstatymo 142 straipsnyje išdėstyto<text:s/></text:span><text:span text:style-name="T164">šio<text:s/></text:span><text:span text:style-name="T165">įstatymo</text:span><text:span text:style-name="T166"><text:s/>9 straipsnio 1 dalyje nurodytus<text:s/></text:span><text:soft-page-break/><text:span text:style-name="T167">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text:s/></text:span><text:span text:style-name="T168">šio įstatymo</text:span><text:span text:style-name="T169"><text:s/>10 straipsnio 2 dalies nuostatos netaikomos.<text:s/></text:span><text:span text:style-name="T170">Šiame įstatyme nurodytos teritorijos įregistruojamos Lietuvos Respublikos nekilnojamojo turto registro nuostatuose nustatyta tvarka ir terminais.</text:span><text:span text:style-name="T171">“</text:span></text:p>
      <text:p text:style-name="P172"/>
      <text:p text:style-name="P173"><text:span text:style-name="T174">Balsavimo rezultatai:</text:span><text:span text:style-name="T175"><text:s/>pritarta bendru sutarimu.</text:span></text:p>
      <text:p text:style-name="P176"/>
      <text:list text:style-name="LFO5" text:continue-numbering="true">
        <text:list-item>
          <text:p text:style-name="P177"><text:span text:style-name="T178">Seimo kanceliarijos Teisės departamentas 2022-11-30:</text:span></text:p>
        </text:list-item>
      </text:list>
      <text:p text:style-name="P179"><text:span text:style-name="T180">Pagal projekto 3 straipsnio 2 dalyje siūlomą nustatyti teisinį reguliavimą Specialiųjų žemės naudojimo sąlygų įstatymo 143 straipsnyje išdėstytos keičiamo įstatymo 10 straipsnio 2 dalies nuostatos nebūtų taikomos tais atvejais, jeigu iki 2024 m. gruodžio 31 d. būtų pateikti Specialiųjų žemės naudojimo sąlygų įstatymo 142 straipsnyje dėstomo keičiamo įstatymo 9 straipsnio 1 dalyje nurodyti prašymai arba perduoti duomenys, reikalingi keičiamame įstatyme nurodytoms teritorijoms įregistruoti Nekilnojamojo turto registre. Taigi, draudimas vykdyti ūkinę ir (ar) kitokią veiklą nebus taikomas, jeigu iki 2024 m. gruodžio 31 d. Nekilnojamojo turto registro tvarkytojui bus pateikti prašymai arba duomenys, reikalingi keičiamame įstatyme nurodytoms teritorijoms, kurios nustatomos dėl atitinkamos ūkinės ir (ar) kitos veiklos vykdymo, įregistruoti. Pažymėtina, kad proje</text:span><text:span text:style-name="T181">kte</text:span><text:span text:style-name="T182"><text:s/>nėra siūloma nustatyti jokio galutinio termino tokioms teritorijoms pagal pateiktus prašymus ir perduotus duomenis įregistruoti Nekilnojamojo turto registre. Kartu atkreiptinas dėmesys, kad Specialiųjų žemės naudojimo sąlygų įstatymo 143 straipsnyje išdėstytos keičiamo įstatymo 10 straipsnio 1 dalies, kurioje nustatyta, kad specialiosios žemės naudojimo sąlygos taikomos nuo nustatytų šiame įstatyme nurodytų teritorijų įregistravimo<text:s/></text:span><text:soft-page-break/><text:span text:style-name="T183">Nekilnojamojo turto registre dienos, nuostatos, atsižvelgiant į keičiamo įstatymo 140 straipsnyje 3 dalį, įsigalios 2025 m. sausio 1 d. Taigi, atitinkamiems subjektams, kurie vykdys ūkinę ar (ir) kitą veiklą nuo 2025 m. sausio 1 d., nebus taikomos specialiosios žemės naudojimo sąlygos, nes, kaip jau buvo minėta, 2025 m. sausio 1 d. specialiosios žemės naudojimo sąlygos bus taikomos tik atitinkamas teritorijas įregistravus Nekilnojamojo turto registre. Atsižvelgus į tai, svarstytina, ar projekte nereikėtų nustatyti termino, per kurį Nekilnojamojo turto registro tvarkytojas privalėtų atitinkamas teritorijas įregistruoti Nekilnojamojo turto registre pagal iki 2024 m. gruodžio 31 d. pateiktus prašymus arba perduotus duomenis. Kitu atveju, keičiamame įstatyme nustatytų atitinkamų teritorijų įregistravimas gali trukti neapibrėžtą laiko tarpą. Taigi, neapibrėžtą laiko tarpą nebūtų taikomos ir specialiosios žemės naudojimo sąlygos.</text:span></text:p>
      <text:p text:style-name="P184"><text:span text:style-name="T185">Komiteto nuomonė -<text:s/></text:span><text:span text:style-name="T186">Pritarti</text:span><text:span text:style-name="T187">.</text:span></text:p>
      <text:p text:style-name="P188"><text:span text:style-name="T189">Komiteto pasiūlymas:<text:s/></text:span></text:p>
      <text:p text:style-name="P190">pritarta bendru sutarimu.</text:p>
      <text:p text:style-name="P191"/>
      <text:p text:style-name="P192"/>
      <text:p text:style-name="P193">Skelbiu šį Lietuvos Respublikos Seimo priimtą įstatymą</text:p>
      <text:p text:style-name="P194"/>
      <text:p text:style-name="P195">Respublikos Prezidentas</text:p>
      <text:p text:style-name="P196"/>
      <text:p text:style-name="P197"/>
      <text:p text:style-name="P198"/>
      <text:p text:style-name="P199"/>
      <text:p text:style-name="P200"><text:bookmark-start text:name="p_end"/><text:bookmark-end text:name="p_end"/></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DVILIENĖ Aistė</meta:initial-creator>
    <dc:creator>adlibuser</dc:creator>
    <meta:creation-date>2022-12-05T11:38:00Z</meta:creation-date>
    <dc:date>2022-12-05T11:38:00Z</dc:date>
    <meta:template xlink:href="Normal.dotm" xlink:type="simple"/>
    <meta:editing-cycles>2</meta:editing-cycles>
    <meta:editing-duration>PT60S</meta:editing-duration>
    <meta:document-statistic meta:page-count="8" meta:paragraph-count="341" meta:word-count="1643" meta:character-count="12628" meta:row-count="1029" meta:non-whitespace-character-count="11326"/>
  </office:meta>
</office:document-meta>
</file>