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7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7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7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7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7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Spacing" style:family="paragraph">
      <style:paragraph-properties fo:text-align="center" fo:line-height="150%"/>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P15" style:parent-style-name="NoSpacing" style:family="paragraph">
      <style:paragraph-properties fo:text-align="center" fo:line-height="150%"/>
      <style:text-properties fo:font-weight="bold" style:font-weight-asian="bold" fo:font-size="12pt" style:font-size-asian="12pt" style:font-size-complex="12pt"/>
    </style:style>
    <style:style style:name="P16" style:parent-style-name="Normal" style:family="paragraph">
      <style:paragraph-properties fo:text-align="center" style:vertical-align="baseline" fo:margin-bottom="0in" fo:line-height="150%"/>
      <style:text-properties style:font-name-asian="Times New Roman" style:font-name-complex="Times New Roman" fo:color="#000000"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21" style:parent-style-name="DefaultParagraphFont" style:family="text">
      <style:text-properties fo:color="#000000" fo:font-size="12pt" style:font-size-asian="12pt" style:font-size-complex="12pt"/>
    </style:style>
    <style:style style:name="T22" style:parent-style-name="typewriter"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P25"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style:font-name-complex="Times New Roman" fo:color="#000000" fo:font-size="12pt" style:font-size-asian="12pt" style:font-size-complex="12pt"/>
    </style:style>
    <style:style style:name="T29" style:parent-style-name="DefaultParagraphFont" style:family="text">
      <style:text-properties style:font-name-complex="Times New Roman" style:font-weight-complex="bold" fo:color="#000000" fo:font-size="12pt" style:font-size-asian="12pt" style:font-size-complex="12pt"/>
    </style:style>
    <style:style style:name="T30" style:parent-style-name="DefaultParagraphFont" style:family="text">
      <style:text-properties style:font-name-complex="Times New Roman" style:font-weight-complex="bold" fo:color="#000000" fo:font-size="12pt" style:font-size-asian="12pt" style:font-size-complex="12pt"/>
    </style:style>
    <style:style style:name="T31" style:parent-style-name="DefaultParagraphFont" style:family="text">
      <style:text-properties style:font-name-complex="Times New Roman" style:font-weight-complex="bold" fo:color="#000000" fo:font-size="12pt" style:font-size-asian="12pt" style:font-size-complex="12pt"/>
    </style:style>
    <style:style style:name="T32" style:parent-style-name="DefaultParagraphFont" style:family="text">
      <style:text-properties style:font-name-complex="Times New Roman" style:font-weight-complex="bold" fo:color="#000000" fo:font-size="12pt" style:font-size-asian="12pt" style:font-size-complex="12pt"/>
    </style:style>
    <style:style style:name="T33" style:parent-style-name="DefaultParagraphFont" style:family="text">
      <style:text-properties style:font-name-complex="Times New Roman" style:font-weight-complex="bold" fo:color="#000000" fo:font-size="12pt" style:font-size-asian="12pt" style:font-size-complex="12pt"/>
    </style:style>
    <style:style style:name="T34" style:parent-style-name="DefaultParagraphFont" style:family="text">
      <style:text-properties style:font-name-complex="Times New Roman" style:font-weight-complex="bold" fo:color="#000000" fo:font-size="12pt" style:font-size-asian="12pt" style:font-size-complex="12pt"/>
    </style:style>
    <style:style style:name="T35" style:parent-style-name="DefaultParagraphFont" style:family="text">
      <style:text-properties style:font-name-complex="Times New Roman" style:font-weight-complex="bold" fo:color="#000000" fo:font-size="12pt" style:font-size-asian="12pt" style:font-size-complex="12pt"/>
    </style:style>
    <style:style style:name="T36" style:parent-style-name="DefaultParagraphFont" style:family="text">
      <style:text-properties style:font-name-complex="Times New Roman" style:font-weight-complex="bold" fo:color="#000000" fo:font-size="12pt" style:font-size-asian="12pt" style:font-size-complex="12pt"/>
    </style:style>
    <style:style style:name="T37" style:parent-style-name="DefaultParagraphFont" style:family="text">
      <style:text-properties style:font-name-complex="Times New Roman" style:font-weight-complex="bold" fo:color="#000000" fo:font-size="12pt" style:font-size-asian="12pt" style:font-size-complex="12pt"/>
    </style:style>
    <style:style style:name="T38" style:parent-style-name="DefaultParagraphFont" style:family="text">
      <style:text-properties style:font-name-complex="Times New Roman" style:font-weight-complex="bold" fo:color="#000000" fo:font-size="12pt" style:font-size-asian="12pt" style:font-size-complex="12pt"/>
    </style:style>
    <style:style style:name="T39" style:parent-style-name="DefaultParagraphFont" style:family="text">
      <style:text-properties style:font-name-complex="Times New Roman" style:font-weight-complex="bold" fo:color="#000000" fo:font-size="12pt" style:font-size-asian="12pt" style:font-size-complex="12pt"/>
    </style:style>
    <style:style style:name="T40" style:parent-style-name="DefaultParagraphFont" style:family="text">
      <style:text-properties style:font-name-complex="Times New Roman" style:font-weight-complex="bold" fo:color="#000000" fo:font-size="12pt" style:font-size-asian="12pt" style:font-size-complex="12pt"/>
    </style:style>
    <style:style style:name="T41" style:parent-style-name="DefaultParagraphFont" style:family="text">
      <style:text-properties style:font-name-complex="Times New Roman" style:font-weight-complex="bold" fo:color="#000000" fo:font-size="12pt" style:font-size-asian="12pt" style:font-size-complex="12pt"/>
    </style:style>
    <style:style style:name="P42"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name-complex="Times New Roman" style:font-weight-complex="bold" fo:color="#000000" fo:font-size="12pt" style:font-size-asian="12pt" style:font-size-complex="12pt"/>
    </style:style>
    <style:style style:name="T44" style:parent-style-name="DefaultParagraphFont" style:family="text">
      <style:text-properties style:font-name-complex="Times New Roman" style:font-weight-complex="bold" fo:color="#000000" fo:font-size="12pt" style:font-size-asian="12pt" style:font-size-complex="12pt"/>
    </style:style>
    <style:style style:name="T45" style:parent-style-name="DefaultParagraphFont" style:family="text">
      <style:text-properties style:font-name-complex="Times New Roman" style:font-weight-complex="bold" fo:color="#000000" fo:font-size="12pt" style:font-size-asian="12pt" style:font-size-complex="12pt"/>
    </style:style>
    <style:style style:name="T46" style:parent-style-name="DefaultParagraphFont" style:family="text">
      <style:text-properties style:font-name-complex="Times New Roman" style:font-weight-complex="bold" fo:color="#000000" fo:font-size="12pt" style:font-size-asian="12pt" style:font-size-complex="12pt"/>
    </style:style>
    <style:style style:name="T47" style:parent-style-name="DefaultParagraphFont" style:family="text">
      <style:text-properties style:font-name-complex="Times New Roman" style:font-weight-complex="bold" fo:color="#000000" fo:font-size="12pt" style:font-size-asian="12pt" style:font-size-complex="12pt"/>
    </style:style>
    <style:style style:name="T48" style:parent-style-name="DefaultParagraphFont" style:family="text">
      <style:text-properties style:font-name-complex="Times New Roman" style:font-weight-complex="bold" fo:color="#000000" fo:font-size="12pt" style:font-size-asian="12pt" style:font-size-complex="12pt"/>
    </style:style>
    <style:style style:name="T49" style:parent-style-name="DefaultParagraphFont" style:family="text">
      <style:text-properties style:font-name-complex="Times New Roman" style:font-weight-complex="bold" fo:color="#000000" fo:font-size="12pt" style:font-size-asian="12pt" style:font-size-complex="12pt"/>
    </style:style>
    <style:style style:name="T50" style:parent-style-name="DefaultParagraphFont" style:family="text">
      <style:text-properties style:font-name-complex="Times New Roman" style:font-weight-complex="bold" fo:color="#000000" fo:font-size="12pt" style:font-size-asian="12pt" style:font-size-complex="12pt"/>
    </style:style>
    <style:style style:name="T51" style:parent-style-name="DefaultParagraphFont" style:family="text">
      <style:text-properties style:font-name-complex="Times New Roman" style:font-weight-complex="bold" fo:color="#000000" fo:font-size="12pt" style:font-size-asian="12pt" style:font-size-complex="12pt"/>
    </style:style>
    <style:style style:name="T52" style:parent-style-name="DefaultParagraphFont" style:family="text">
      <style:text-properties style:font-name-complex="Times New Roman" style:font-weight-complex="bold" fo:color="#000000" fo:font-size="12pt" style:font-size-asian="12pt" style:font-size-complex="12pt"/>
    </style:style>
    <style:style style:name="T53" style:parent-style-name="DefaultParagraphFont" style:family="text">
      <style:text-properties style:font-name-complex="Times New Roman" style:font-weight-complex="bold" fo:color="#000000" fo:font-size="12pt" style:font-size-asian="12pt" style:font-size-complex="12pt"/>
    </style:style>
    <style:style style:name="T54" style:parent-style-name="DefaultParagraphFont" style:family="text">
      <style:text-properties style:font-name-complex="Times New Roman" style:font-weight-complex="bold" fo:color="#000000" fo:font-size="12pt" style:font-size-asian="12pt" style:font-size-complex="12pt"/>
    </style:style>
    <style:style style:name="T55" style:parent-style-name="DefaultParagraphFont" style:family="text">
      <style:text-properties style:font-name-complex="Times New Roman" style:font-weight-complex="bold" fo:color="#000000" fo:font-size="12pt" style:font-size-asian="12pt" style:font-size-complex="12pt"/>
    </style:style>
    <style:style style:name="T56" style:parent-style-name="DefaultParagraphFont" style:family="text">
      <style:text-properties style:font-name-complex="Times New Roman" style:font-weight-complex="bold" fo:color="#000000" fo:font-size="12pt" style:font-size-asian="12pt" style:font-size-complex="12pt"/>
    </style:style>
    <style:style style:name="T57" style:parent-style-name="DefaultParagraphFont" style:family="text">
      <style:text-properties style:font-name-complex="Times New Roman" style:font-weight-complex="bold" fo:color="#000000" fo:font-size="12pt" style:font-size-asian="12pt" style:font-size-complex="12pt"/>
    </style:style>
    <style:style style:name="T58" style:parent-style-name="DefaultParagraphFont" style:family="text">
      <style:text-properties style:font-name-complex="Times New Roman" style:font-weight-complex="bold" fo:color="#000000" fo:font-size="12pt" style:font-size-asian="12pt" style:font-size-complex="12pt"/>
    </style:style>
    <style:style style:name="T59" style:parent-style-name="DefaultParagraphFont" style:family="text">
      <style:text-properties style:font-name-complex="Times New Roman" style:font-weight-complex="bold" fo:color="#000000" fo:font-size="12pt" style:font-size-asian="12pt" style:font-size-complex="12pt"/>
    </style:style>
    <style:style style:name="T60" style:parent-style-name="DefaultParagraphFont" style:family="text">
      <style:text-properties style:font-name-complex="Times New Roman" style:font-weight-complex="bold"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P69"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tyle="italic" style:font-style-asian="italic"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NoSpacing" style:family="paragraph">
      <style:paragraph-properties fo:text-align="justify" fo:line-height="150%" fo:text-indent="0.4923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T90" style:parent-style-name="DefaultParagraphFont" style:family="text">
      <style:text-properties style:font-weight-complex="bold"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font-weight-complex="bold"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Spacing" style:family="paragraph">
      <style:paragraph-properties fo:text-align="justify" fo:line-height="150%" fo:text-indent="0.4923in"/>
      <style:text-properties fo:font-size="12pt" style:font-size-asian="12pt" style:font-size-complex="12pt"/>
    </style:style>
    <style:style style:name="P99"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style:font-name-complex="Times New Roman" fo:color="#000000" fo:font-size="12pt" style:font-size-asian="12pt" style:font-size-complex="12pt"/>
    </style:style>
    <style:style style:name="T105" style:parent-style-name="DefaultParagraphFont" style:family="text">
      <style:text-properties style:font-name-complex="Times New Roman" fo:color="#000000" fo:font-size="12pt" style:font-size-asian="12pt" style:font-size-complex="12pt"/>
    </style:style>
    <style:style style:name="T106" style:parent-style-name="DefaultParagraphFont" style:family="text">
      <style:text-properties style:font-name-complex="Times New Roman" style:font-weight-complex="bold" fo:color="#000000" fo:font-size="12pt" style:font-size-asian="12pt" style:font-size-complex="12pt"/>
    </style:style>
    <style:style style:name="T107" style:parent-style-name="DefaultParagraphFont" style:family="text">
      <style:text-properties style:font-name-complex="Times New Roman" style:font-weight-complex="bold" fo:color="#000000" fo:font-size="12pt" style:font-size-asian="12pt" style:font-size-complex="12pt"/>
    </style:style>
    <style:style style:name="T108" style:parent-style-name="DefaultParagraphFont" style:family="text">
      <style:text-properties style:font-name-complex="Times New Roman" style:font-weight-complex="bold" fo:color="#000000" fo:font-size="12pt" style:font-size-asian="12pt" style:font-size-complex="12pt"/>
    </style:style>
    <style:style style:name="T109" style:parent-style-name="DefaultParagraphFont" style:family="text">
      <style:text-properties style:font-name-complex="Times New Roman" style:font-weight-complex="bold" fo:color="#000000" fo:font-size="12pt" style:font-size-asian="12pt" style:font-size-complex="12pt"/>
    </style:style>
    <style:style style:name="T110" style:parent-style-name="DefaultParagraphFont" style:family="text">
      <style:text-properties style:font-name-complex="Times New Roman" style:font-weight-complex="bold" fo:font-style="italic" style:font-style-asian="italic" fo:color="#000000" fo:font-size="12pt" style:font-size-asian="12pt" style:font-size-complex="12pt"/>
    </style:style>
    <style:style style:name="T111" style:parent-style-name="DefaultParagraphFont" style:family="text">
      <style:text-properties style:font-name-complex="Times New Roman" style:font-weight-complex="bold" fo:color="#000000" fo:font-size="12pt" style:font-size-asian="12pt" style:font-size-complex="12pt"/>
    </style:style>
    <style:style style:name="T112" style:parent-style-name="DefaultParagraphFont" style:family="text">
      <style:text-properties style:font-name-complex="Times New Roman" style:font-weight-complex="bold" fo:color="#000000" fo:font-size="12pt" style:font-size-asian="12pt" style:font-size-complex="12pt"/>
    </style:style>
    <style:style style:name="T113" style:parent-style-name="DefaultParagraphFont" style:family="text">
      <style:text-properties style:font-name-complex="Times New Roman" style:font-weight-complex="bold" fo:color="#000000" fo:font-size="12pt" style:font-size-asian="12pt" style:font-size-complex="12pt"/>
    </style:style>
    <style:style style:name="T114" style:parent-style-name="DefaultParagraphFont" style:family="text">
      <style:text-properties style:font-name-complex="Times New Roman" style:font-weight-complex="bold" fo:color="#000000" fo:font-size="12pt" style:font-size-asian="12pt" style:font-size-complex="12pt"/>
    </style:style>
    <style:style style:name="T115" style:parent-style-name="DefaultParagraphFont" style:family="text">
      <style:text-properties style:font-name-complex="Times New Roman" style:font-weight-complex="bold" fo:color="#000000" fo:font-size="12pt" style:font-size-asian="12pt" style:font-size-complex="12pt"/>
    </style:style>
    <style:style style:name="T116" style:parent-style-name="DefaultParagraphFont" style:family="text">
      <style:text-properties style:font-name-complex="Times New Roman" style:font-weight-complex="bold" fo:color="#000000" fo:font-size="12pt" style:font-size-asian="12pt" style:font-size-complex="12pt"/>
    </style:style>
    <style:style style:name="T117" style:parent-style-name="DefaultParagraphFont" style:family="text">
      <style:text-properties style:font-name-complex="Times New Roman" style:font-weight-complex="bold" fo:font-style="italic" style:font-style-asian="italic" fo:color="#000000" fo:font-size="12pt" style:font-size-asian="12pt" style:font-size-complex="12pt"/>
    </style:style>
    <style:style style:name="T118" style:parent-style-name="DefaultParagraphFont" style:family="text">
      <style:text-properties style:font-name-complex="Times New Roman" style:font-weight-complex="bold" fo:color="#000000" fo:font-size="12pt" style:font-size-asian="12pt" style:font-size-complex="12pt"/>
    </style:style>
    <style:style style:name="T119" style:parent-style-name="DefaultParagraphFont" style:family="text">
      <style:text-properties style:font-name-complex="Times New Roman" style:font-weight-complex="bold" fo:color="#000000" fo:font-size="12pt" style:font-size-asian="12pt" style:font-size-complex="12pt"/>
    </style:style>
    <style:style style:name="T120" style:parent-style-name="DefaultParagraphFont" style:family="text">
      <style:text-properties style:font-name-complex="Times New Roman" style:font-weight-complex="bold" fo:color="#000000" fo:font-size="12pt" style:font-size-asian="12pt" style:font-size-complex="12pt"/>
    </style:style>
    <style:style style:name="T121" style:parent-style-name="DefaultParagraphFont" style:family="text">
      <style:text-properties style:font-name-complex="Times New Roman" fo:color="#000000" fo:font-size="12pt" style:font-size-asian="12pt" style:font-size-complex="12pt"/>
    </style:style>
    <style:style style:name="T122" style:parent-style-name="DefaultParagraphFont" style:family="text">
      <style:text-properties style:font-name-complex="Times New Roman" fo:color="#000000" fo:font-size="12pt" style:font-size-asian="12pt" style:font-size-complex="12pt"/>
    </style:style>
    <style:style style:name="T123" style:parent-style-name="DefaultParagraphFont" style:family="text">
      <style:text-properties style:font-name-complex="Times New Roman" fo:color="#000000" fo:font-size="12pt" style:font-size-asian="12pt" style:font-size-complex="12pt"/>
    </style:style>
    <style:style style:name="T124" style:parent-style-name="DefaultParagraphFont" style:family="text">
      <style:text-properties style:font-name-complex="Times New Roman" fo:color="#000000" fo:font-size="12pt" style:font-size-asian="12pt" style:font-size-complex="12pt"/>
    </style:style>
    <style:style style:name="T125" style:parent-style-name="DefaultParagraphFont" style:family="text">
      <style:text-properties style:font-name-complex="Times New Roman" fo:color="#000000" fo:font-size="12pt" style:font-size-asian="12pt" style:font-size-complex="12pt"/>
    </style:style>
    <style:style style:name="T126" style:parent-style-name="DefaultParagraphFont" style:family="text">
      <style:text-properties style:font-name-complex="Times New Roman" fo:color="#000000" fo:font-size="12pt" style:font-size-asian="12pt" style:font-size-complex="12pt"/>
    </style:style>
    <style:style style:name="T127" style:parent-style-name="DefaultParagraphFont" style:family="text">
      <style:text-properties style:font-name-complex="Times New Roman" fo:color="#000000" fo:font-size="12pt" style:font-size-asian="12pt" style:font-size-complex="12pt"/>
    </style:style>
    <style:style style:name="T128" style:parent-style-name="DefaultParagraphFont" style:family="text">
      <style:text-properties style:font-name-complex="Times New Roman" fo:color="#000000" fo:font-size="12pt" style:font-size-asian="12pt" style:font-size-complex="12pt"/>
    </style:style>
    <style:style style:name="T129" style:parent-style-name="DefaultParagraphFont" style:family="text">
      <style:text-properties style:font-name-complex="Times New Roman" fo:color="#000000" fo:font-size="12pt" style:font-size-asian="12pt" style:font-size-complex="12pt"/>
    </style:style>
    <style:style style:name="T130" style:parent-style-name="DefaultParagraphFont" style:family="text">
      <style:text-properties style:font-name-complex="Times New Roman" fo:color="#000000" fo:font-size="12pt" style:font-size-asian="12pt" style:font-size-complex="12pt"/>
    </style:style>
    <style:style style:name="T131" style:parent-style-name="DefaultParagraphFont" style:family="text">
      <style:text-properties style:font-name-complex="Times New Roman" fo:color="#000000" fo:font-size="12pt" style:font-size-asian="12pt" style:font-size-complex="12pt"/>
    </style:style>
    <style:style style:name="T132" style:parent-style-name="DefaultParagraphFont" style:family="text">
      <style:text-properties style:font-name-complex="Times New Roman" fo:color="#000000" fo:font-size="12pt" style:font-size-asian="12pt" style:font-size-complex="12pt"/>
    </style:style>
    <style:style style:name="T133" style:parent-style-name="DefaultParagraphFont" style:family="text">
      <style:text-properties style:font-name-complex="Times New Roman" fo:color="#000000" fo:font-size="12pt" style:font-size-asian="12pt" style:font-size-complex="12pt"/>
    </style:style>
    <style:style style:name="T134" style:parent-style-name="DefaultParagraphFont" style:family="text">
      <style:text-properties style:font-name-complex="Times New Roman" fo:color="#000000" fo:font-size="12pt" style:font-size-asian="12pt" style:font-size-complex="12pt"/>
    </style:style>
    <style:style style:name="T135" style:parent-style-name="DefaultParagraphFont" style:family="text">
      <style:text-properties style:font-name-complex="Times New Roman" fo:color="#000000" fo:font-size="12pt" style:font-size-asian="12pt" style:font-size-complex="12pt"/>
    </style:style>
    <style:style style:name="T136" style:parent-style-name="DefaultParagraphFont" style:family="text">
      <style:text-properties style:font-name-complex="Times New Roman" fo:color="#000000" fo:font-size="12pt" style:font-size-asian="12pt" style:font-size-complex="12pt"/>
    </style:style>
    <style:style style:name="T137" style:parent-style-name="DefaultParagraphFont" style:family="text">
      <style:text-properties style:font-name-complex="Times New Roman" fo:color="#000000" fo:font-size="12pt" style:font-size-asian="12pt" style:font-size-complex="12pt"/>
    </style:style>
    <style:style style:name="T138" style:parent-style-name="DefaultParagraphFont" style:family="text">
      <style:text-properties style:font-name-complex="Times New Roman" fo:color="#000000" fo:font-size="12pt" style:font-size-asian="12pt" style:font-size-complex="12pt"/>
    </style:style>
    <style:style style:name="T139" style:parent-style-name="DefaultParagraphFont" style:family="text">
      <style:text-properties style:font-name-complex="Times New Roman" fo:color="#000000" fo:font-size="12pt" style:font-size-asian="12pt" style:font-size-complex="12pt"/>
    </style:style>
    <style:style style:name="T140" style:parent-style-name="DefaultParagraphFont" style:family="text">
      <style:text-properties style:font-name-complex="Times New Roman" fo:color="#000000" fo:font-size="12pt" style:font-size-asian="12pt" style:font-size-complex="12pt"/>
    </style:style>
    <style:style style:name="T141" style:parent-style-name="DefaultParagraphFont" style:family="text">
      <style:text-properties style:font-name-complex="Times New Roman"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style="italic" style:font-style-asian="italic"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P152"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style:font-name-complex="Times New Roman" style:font-weight-complex="bold" fo:color="#000000" fo:font-size="12pt" style:font-size-asian="12pt" style:font-size-complex="12pt"/>
    </style:style>
    <style:style style:name="T162" style:parent-style-name="DefaultParagraphFont" style:family="text">
      <style:text-properties style:font-name-complex="Times New Roman" style:font-weight-complex="bold" fo:color="#000000" fo:font-size="12pt" style:font-size-asian="12pt" style:font-size-complex="12pt"/>
    </style:style>
    <style:style style:name="T163" style:parent-style-name="DefaultParagraphFont" style:family="text">
      <style:text-properties style:font-name-complex="Times New Roman" style:font-weight-complex="bold" fo:color="#000000" fo:font-size="12pt" style:font-size-asian="12pt" style:font-size-complex="12pt"/>
    </style:style>
    <style:style style:name="T164" style:parent-style-name="DefaultParagraphFont" style:family="text">
      <style:text-properties style:font-name-complex="Times New Roman" style:font-weight-complex="bold" fo:color="#000000" fo:font-size="12pt" style:font-size-asian="12pt" style:font-size-complex="12pt"/>
    </style:style>
    <style:style style:name="T165" style:parent-style-name="DefaultParagraphFont" style:family="text">
      <style:text-properties style:font-name-complex="Times New Roman" style:font-weight-complex="bold"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P170"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fo:color="#000000" fo:font-size="12pt" style:font-size-asian="12pt" style:font-size-complex="12pt"/>
    </style:style>
    <style:style style:name="P171" style:parent-style-name="ListParagraph" style:list-style-name="LFO7"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fo:color="#000000" fo:font-size="12pt" style:font-size-asian="12pt" style:font-size-complex="12pt"/>
    </style:style>
    <style:style style:name="P172" style:parent-style-name="ListParagraph" style:list-style-name="LFO7"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P175"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76" style:parent-style-name="DefaultParagraphFont" style:family="text">
      <style:text-properties style:font-name-complex="Times New Roman" fo:color="#000000" fo:font-size="12pt" style:font-size-asian="12pt" style:font-size-complex="12pt"/>
    </style:style>
    <style:style style:name="T177" style:parent-style-name="DefaultParagraphFont" style:family="text">
      <style:text-properties style:font-name-complex="Times New Roman" fo:color="#000000" fo:font-size="12pt" style:font-size-asian="12pt" style:font-size-complex="12pt"/>
    </style:style>
    <style:style style:name="T178" style:parent-style-name="DefaultParagraphFont" style:family="text">
      <style:text-properties style:font-name-complex="Times New Roman" fo:font-style="italic" style:font-style-asian="italic" fo:color="#000000" fo:font-size="12pt" style:font-size-asian="12pt" style:font-size-complex="12pt"/>
    </style:style>
    <style:style style:name="T179" style:parent-style-name="DefaultParagraphFont" style:family="text">
      <style:text-properties style:font-name-complex="Times New Roman" fo:color="#000000" fo:font-size="12pt" style:font-size-asian="12pt" style:font-size-complex="12pt"/>
    </style:style>
    <style:style style:name="T180" style:parent-style-name="DefaultParagraphFont" style:family="text">
      <style:text-properties style:font-name-complex="Times New Roman" style:font-weight-complex="bold" fo:color="#000000" fo:font-size="12pt" style:font-size-asian="12pt" style:font-size-complex="12pt"/>
    </style:style>
    <style:style style:name="T181" style:parent-style-name="DefaultParagraphFont" style:family="text">
      <style:text-properties style:font-name-complex="Times New Roman" style:font-weight-complex="bold" fo:color="#000000" fo:font-size="12pt" style:font-size-asian="12pt" style:font-size-complex="12pt"/>
    </style:style>
    <style:style style:name="T182" style:parent-style-name="DefaultParagraphFont" style:family="text">
      <style:text-properties style:font-name-complex="Times New Roman" style:font-weight-complex="bold" fo:font-style="italic" style:font-style-asian="italic" fo:color="#000000" fo:font-size="12pt" style:font-size-asian="12pt" style:font-size-complex="12pt"/>
    </style:style>
    <style:style style:name="T183" style:parent-style-name="DefaultParagraphFont" style:family="text">
      <style:text-properties style:font-name-complex="Times New Roman" style:font-weight-complex="bold" fo:color="#000000" fo:font-size="12pt" style:font-size-asian="12pt" style:font-size-complex="12pt"/>
    </style:style>
    <style:style style:name="P184"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85" style:parent-style-name="DefaultParagraphFont" style:family="text">
      <style:text-properties style:font-name-complex="Times New Roman" style:font-weight-complex="bold" fo:color="#000000" fo:font-size="12pt" style:font-size-asian="12pt" style:font-size-complex="12pt"/>
    </style:style>
    <style:style style:name="P186"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87" style:parent-style-name="DefaultParagraphFont" style:family="text">
      <style:text-properties style:font-name-complex="Times New Roman" style:font-weight-complex="bold" fo:color="#000000" fo:font-size="12pt" style:font-size-asian="12pt" style:font-size-complex="12pt"/>
    </style:style>
    <style:style style:name="T188" style:parent-style-name="DefaultParagraphFont" style:family="text">
      <style:text-properties style:font-name-complex="Times New Roman" style:font-weight-complex="bold" fo:color="#000000" fo:font-size="12pt" style:font-size-asian="12pt" style:font-size-complex="12pt"/>
    </style:style>
    <style:style style:name="P189"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190"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fo:color="#000000" fo:font-size="12pt" style:font-size-asian="12pt" style:font-size-complex="12pt"/>
    </style:style>
    <style:style style:name="P192"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P195" style:parent-style-name="ListParagraph" style:list-style-name="LFO7" style:family="paragraph">
      <style:paragraph-properties fo:text-align="justify" fo:margin-bottom="0in" fo:line-height="150%" fo:margin-left="0in" fo:text-indent="0.4923in">
        <style:tab-stops>
          <style:tab-stop style:type="left" style:position="0.4923in"/>
        </style:tab-stops>
      </style:paragraph-properties>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P203" style:parent-style-name="ListParagraph" style:list-style-name="LFO7" style:family="paragraph">
      <style:paragraph-properties fo:text-align="justify" fo:margin-bottom="0in" fo:line-height="150%" fo:margin-left="0in"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fo:color="#000000" fo:font-size="12pt" style:font-size-asian="12pt" style:font-size-complex="12pt"/>
    </style:style>
    <style:style style:name="P205" style:parent-style-name="Normal" style:family="paragraph">
      <style:paragraph-properties fo:text-align="justify" fo:margin-bottom="0in" fo:line-height="150%">
        <style:tab-stops>
          <style:tab-stop style:type="left" style:position="0.4923in"/>
          <style:tab-stop style:type="left" style:position="0.5909in"/>
          <style:tab-stop style:type="left" style:position="0.7875in"/>
        </style:tab-stops>
      </style:paragraph-properties>
      <style:text-properties style:font-name-complex="Times New Roman" fo:color="#000000" fo:font-size="12pt" style:font-size-asian="12pt" style:font-size-complex="12pt"/>
    </style:style>
    <style:style style:name="P206" style:parent-style-name="Normal" style:family="paragraph">
      <style:paragraph-properties fo:text-align="justify" fo:margin-bottom="0in" fo:line-height="150%">
        <style:tab-stops>
          <style:tab-stop style:type="left" style:position="0.3937in"/>
          <style:tab-stop style:type="left" style:position="0.6895in"/>
          <style:tab-stop style:type="left" style:position="0.7875in"/>
        </style:tab-stops>
      </style:paragraph-properties>
      <style:text-properties fo:color="#000000" fo:font-size="12pt" style:font-size-asian="12pt" style:font-size-complex="12pt"/>
    </style:style>
    <style:style style:name="P207" style:parent-style-name="Normal" style:family="paragraph">
      <style:paragraph-properties fo:text-align="justify" fo:margin-bottom="0in" fo:line-height="150%">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208" style:parent-style-name="Normal" style:family="paragraph">
      <style:paragraph-properties fo:text-align="justify" fo:margin-bottom="0in" fo:line-height="150%"/>
    </style:style>
    <style:style style:name="T209"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2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1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1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18" style:parent-style-name="Normal" style:family="paragraph">
      <style:paragraph-properties fo:margin-bottom="0in" fo:line-height="150%"/>
    </style:style>
    <style:style style:name="T219" style:parent-style-name="DefaultParagraphFont" style:family="text">
      <style:text-properties style:font-name-asian="Times New Roman" style:font-name-complex="Times New Roman" fo:color="#000000" fo:font-size="12pt" style:font-size-asian="12pt" style:font-size-complex="12pt"/>
    </style:style>
    <style:style style:name="T220" style:parent-style-name="DefaultParagraphFont" style:family="text">
      <style:text-properties style:font-name-asian="Times New Roman" style:font-name-complex="Times New Roman" fo:color="#000000" fo:font-size="12pt" style:font-size-asian="12pt" style:font-size-complex="12pt"/>
    </style:style>
    <style:style style:name="T221" style:parent-style-name="DefaultParagraphFont" style:family="text">
      <style:text-properties style:font-name-asian="Times New Roman" style:font-name-complex="Times New Roman" fo:color="#000000" fo:font-size="12pt" style:font-size-asian="12pt" style:font-size-complex="12pt"/>
    </style:style>
    <style:style style:name="T222" style:parent-style-name="Hyperlink" style:family="text">
      <style:text-properties style:font-name-asian="Times New Roman" style:font-name-complex="Times New Roman" fo:color="#000000" fo:font-size="12pt" style:font-size-asian="12pt" style:font-size-complex="12pt" style:text-underline-type="none"/>
    </style:style>
    <style:style style:name="P22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22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5"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226"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KREDITO UNIJŲ ĮSTATYMO NR. I-796 10, 12, 15, 18, 20, 21, 25 STRAIPSNI</text:span><text:span text:style-name="T13">Ų<text:s/></text:span><text:span text:style-name="T14">PAKEITIMO<text:s/></text:span></text:p>
      <text:p text:style-name="P15">ĮSTATYMO PROJEKTO</text:p>
      <text:p text:style-name="P16"/>
      <text:p text:style-name="P17">2023-12-19<text:s/>Nr. XIVP-3413</text:p>
      <text:p text:style-name="P18">Vilnius</text:p>
      <text:p text:style-name="P19"/>
      <text:p text:style-name="P20"><text:span text:style-name="T21">Įvertinę projekto atitiktį Konstitucijai, įstatymams, teisėkūros principams<text:s/></text:span><text:span text:style-name="T22">ir teis</text:span><text:span text:style-name="T23">ės technikos taisyklėms,<text:s/></text:span><text:span text:style-name="T24">teikiame šias pastabas.</text:span></text:p>
      <text:list text:style-name="LFO7" text:continue-numbering="true">
        <text:list-item>
          <text:p text:style-name="P25"><text:span text:style-name="T26">Projekto<text:s/></text:span><text:span text:style-name="T27">1 straipsniu keičiamo Kredito unijų įstatymo (toliau – keičiamas įstatymas) 10 straipsnio 4 dalyje siūloma nustatyti</text:span><text:span text:style-name="T28">, kad<text:s/></text:span><text:span text:style-name="T29">visuotinio<text:s/></text:span><text:span text:style-name="T30">narių<text:s/></text:span><text:span text:style-name="T31">susirinkimo sprendimu, as</text:span><text:span text:style-name="T32">ocijuotais<text:s/></text:span><text:soft-page-break/><text:span text:style-name="T33">nariais galėtų</text:span><text:span text:style-name="T34"><text:s/>tapti narystės unijoje kriterijų atitinkantys fiziniai asmenys, kurie tris metus iš eilės savarankiškai ar per įgaliotinius nedalyvauja<text:s/></text:span><text:span text:style-name="T35">visuotiniame narių susirinkime. Taip pat projektu siūloma nustatyti, kad v</text:span><text:span text:style-name="T36">isuotinis<text:s/></text:span><text:span text:style-name="T37">narių<text:s/></text:span><text:span text:style-name="T38">susirink</text:span><text:span text:style-name="T39">imas galėtų</text:span><text:span text:style-name="T40"><text:s/>priimti sprendimą dėl asocijuoto nario grąžinimo į kredito unijos narių sąrašus. </text:span><text:span text:style-name="T41">Projekto nuostatos diskutuotinos šiais aspektais.</text:span></text:p>
        </text:list-item>
      </text:list>
      <text:p text:style-name="P42"><text:span text:style-name="T43">Pirma, projektu siūlomu teisiniu reguliavimu kredito unijos narys fizinis asmuo, kuris tris metus iš eilės nedalyvavo visuotiniame</text:span><text:span text:style-name="T44"><text:s/>narių</text:span><text:span text:style-name="T45"><text:s/>susirinkime</text:span><text:span text:style-name="T46">, galėtų būti</text:span><text:span text:style-name="T47"><text:s/>visuotinio<text:s/></text:span><text:span text:style-name="T48">narių<text:s/></text:span><text:span text:style-name="T49">susirinkimo sprendimu pašalinamas iš kredito unijos narių ir „įrašomas“ į<text:s/></text:span><text:span text:style-name="T50">asocijuotų unijos narių sąrašą. Atkreiptinas dėmesys, kad keičiamo į</text:span><text:span text:style-name="T51">statymo 13 straipsnio 1 dalyje<text:s/></text:span><text:span text:style-name="T52">nustatytas baigtinis<text:s/></text:span><text:span text:style-name="T53">kredito unijos</text:span><text:span text:style-name="T54"><text:s/>narių pašalinimo</text:span><text:span text:style-name="T55"><text:s/>iš<text:s/></text:span><text:span text:style-name="T56">narių pagrindų sąrašas</text:span><text:span text:style-name="T57">,<text:s/></text:span><text:span text:style-name="T58">t. y.</text:span><text:span text:style-name="T59"><text:s/></text:span><text:span text:style-name="T60">kredito unijos narys gali būti pašalintas<text:s/></text:span><text:span text:style-name="T61">visuotinio narių susirinkimo sprendimu tik tuo atveju, jei jis nebeatitinka narystės kredito unijoje kriterijaus, nevykdo savo pareigų ar</text:span><text:span text:style-name="T62"><text:s/>pažeidžia kredito unijų</text:span><text:span text:style-name="T63"><text:s/>įstatymą ir kredito unijos įstatus.<text:s/></text:span><text:span text:style-name="T64">Pažymėtina</text:span><text:span text:style-name="T65">, kad projektu siūlomas kredito unijos nario pašalinimo iš unijos narių pagrindas – trejus metus iš eilės nedalyvauti visuotiniame</text:span><text:span text:style-name="T66"><text:s/>narių</text:span><text:span text:style-name="T67"><text:s/>susirinkime – nėra numatytas keičiamo įstatymo 13 straipsnyje.<text:s/></text:span><text:span text:style-name="T68">Taigi, projekto nuostata nedera su keičiamo įstatymo 13 straipsnio nuostatomis.</text:span></text:p>
      <text:p text:style-name="P69"><text:span text:style-name="T70">Antra,<text:s/></text:span><text:span text:style-name="T71">vadovaujantis keičiamo įstatymo<text:s/></text:span><text:span text:style-name="T72">11 straipsnio 1 dalies 1 punktu</text:span><text:span text:style-name="T73">, dalyvauti kredito unijos visuotiniuose narių susirinkimuose</text:span><text:span text:style-name="T74"><text:s/>yra<text:s/></text:span><text:span text:style-name="T75">kredito unijos nario teisė, o ne pareiga</text:span><text:span text:style-name="T76">.</text:span><text:span text:style-name="T77"><text:s/>Taigi</text:span><text:span text:style-name="T78">,</text:span><text:span text:style-name="T79"><text:s/></text:span><text:soft-page-break/><text:span text:style-name="T80">projektu siūlomas kredito unijos nario pašalinimo iš kredito unijos narių pagrindas, nustatantis sankciją už kredito unijos nario nesinaudojimą savo teise</text:span><text:span text:style-name="T81">,</text:span><text:span text:style-name="T82"><text:s/>ne tik nedera su galiojančiu teisiniu reglamenta</text:span><text:span text:style-name="T83">vimu</text:span><text:span text:style-name="T84">, bet savo esme yra ydingas</text:span><text:span text:style-name="T85">.</text:span><text:span text:style-name="T86"><text:s/></text:span></text:p>
      <text:p text:style-name="P87"><text:span text:style-name="T88">Trečia, keičiamo įstatymo 10 straipsnio 4 dalyje siūloma nustatyti, kad<text:s/></text:span><text:span text:style-name="T89">visuotinis susirinkimas taip pat gali priimti sprendimą dėl asocijuoto nario grąžinimo<text:s/></text:span><text:span text:style-name="T90">į kredito unijos narių sąrašus, tačiau</text:span><text:span text:style-name="T91"><text:s/>teikiamu įstatymo projektu nėra nustatoma jokių minėto sprendimo dėl asocijuoto nario grąžinimo į kredito unijos narių sąrašus kriterijų.</text:span><text:span text:style-name="T92"><text:s/></text:span><text:span text:style-name="T93">Atkreiptinas dėmesys, kad</text:span><text:span text:style-name="T94"><text:s/></text:span><text:span text:style-name="T95">nuo minėtų kriterijų turinio priklausytų kredito unijos narių teisių ir pareigų apimtis, todėl<text:s/></text:span><text:span text:style-name="T96">sprendimo dėl asocijuoto nario grąžinimo į kredito unijos narių sąrašus</text:span><text:span text:style-name="T97"><text:s/>kriterijai turi būti aiškūs ir negali būti nustatomi poįstatyminiais teisės aktais. Atsižvelgiant į tai, projekto nuostatos atitinkamai tikslintinos.</text:span></text:p>
      <text:p text:style-name="P98">Ketvirta, nėra aišku, kokiais argumentais remiantis siūloma nustatyti būtent<text:s/>3 metų, o ne kitos trukmės laikotarpį, kai nariai savarankiškai ar per įgaliotinius nedalyvauja visuotiniuose kredito unijos narių susirinkimuose.</text:p>
      <text:p text:style-name="P99"><text:span text:style-name="T100">Penkt</text:span><text:span text:style-name="T101">a</text:span><text:span text:style-name="T102">,<text:s/></text:span><text:span text:style-name="T103">keičiamo įstatymo 10 straipsnio 4 dalyje siūloma nustatyti</text:span><text:span text:style-name="T104">, kad<text:s/></text:span><text:span text:style-name="T105">„</text:span><text:span text:style-name="T106">visuotinio</text:span><text:span text:style-name="T107"><text:s/>narių<text:s/></text:span><text:span text:style-name="T108"><text:s/>susirinkimo sprendimu, as</text:span><text:span text:style-name="T109">ocijuotais nariais<text:s/></text:span><text:span text:style-name="T110">galėtų tapti</text:span><text:span text:style-name="T111"><text:s/>narystės unijoje kriterijų atitinkantys fiziniai asmenys</text:span><text:span text:style-name="T112"><text:s/>&lt;...&gt;“ ir „visuotinis</text:span><text:span text:style-name="T113"><text:s/>narių</text:span><text:span text:style-name="T114"><text:s/></text:span><text:span text:style-name="T115">susirink</text:span><text:span text:style-name="T116">imas<text:s/></text:span><text:span text:style-name="T117">galėtų priimti sprendimą</text:span><text:span text:style-name="T118"><text:s/>dėl asocijuoto nario grąžinimo į kredito unijos narių sąrašus</text:span><text:span text:style-name="T119">“</text:span><text:span text:style-name="T120">.<text:s/></text:span><text:span text:style-name="T121">Taigi</text:span><text:span text:style-name="T122">,</text:span><text:span text:style-name="T123"><text:s/>projektu siūlomu teisiniu reguliavimu, tiek kredito unijos nario</text:span><text:span text:style-name="T124"><text:s/>pašalinimas iš narių ir</text:span><text:span text:style-name="T125"><text:s/>„įrašymas</text:span><text:span text:style-name="T126">“ į asocijuotų narių sąrašą, tiek ir tokių asmenų<text:s/></text:span><text:span text:style-name="T127">„sugrąžinimas</text:span><text:span text:style-name="T128">“ į kredito unijos narių sąrašą b</text:span><text:span text:style-name="T129">ūtų vykdomas vienašališku</text:span><text:span text:style-name="T130"><text:s/>visuotinio<text:s/></text:span><text:span text:style-name="T131">narių<text:s/></text:span><text:span text:style-name="T132">susirinkimo sprendimu,</text:span><text:span text:style-name="T133"><text:s/>į minėtus sąrašus<text:s/></text:span><text:span text:style-name="T134">įtraukiamam</text:span><text:span text:style-name="T135"><text:s/>ir išbrau</text:span><text:span text:style-name="T136">kiamam</text:span><text:span text:style-name="T137"><text:s/>asmeniui<text:s/></text:span><text:span text:style-name="T138">nepareiškus savo valios</text:span><text:span text:style-name="T139">. Atkreiptinas dėmesys, kad asmens narystė kredito unijoje yra pirmia</text:span><text:span text:style-name="T140">usiai siejama su asmens valia<text:s/></text:span><text:span text:style-name="T141">dalyvauti kredito unijos veikloje įsigyjant pajų. Vadovaujantis keičiamo įstatymo 2 straipsnio 8 dalimi, pagrindinis pajus apibrėžiamas kaip<text:s/></text:span><text:span text:style-name="T142">kredito unijos nario įsigytas pajaus vardinis dokumentas,<text:s/></text:span><text:span text:style-name="T143">kuriuo suteikiama teisė kredito unijos visuotiniame narių susirinkime turėti vieno balso teisę sprendžiant šio susirinkimo kompetencijai priskirtus klausimus ir gauti dividendus</text:span><text:span text:style-name="T144">, taip pat kitos šiame įstatyme nustatytos teisės, išskyrus asocijuoto nario neturtines teises, apribotas pagal šį įstatymą.</text:span><text:span text:style-name="T145"><text:s/>Taigi</text:span><text:span text:style-name="T146">,</text:span><text:span text:style-name="T147"><text:s/>vadovaujantis keičiamo įstatymo nuostatomis, asmens valia tapti kredito unijos nariu yra išreiškiama per piniginį įnašą – pajų, kuris asmeniui tinkamai vykdant kredito unijos nario pareigas (keičiamo įstatymo 11 straipsnio 4 dalis), suteikia asmeniui teisę naudotis naryste kredito unijoje visa apimtimi. Atsižvelgiant į tai, projektu siūlomas teisinis reguliavimas</text:span><text:span text:style-name="T148">, suteikiantis galimybę</text:span><text:span text:style-name="T149"><text:s/>visuotiniam</text:span><text:span text:style-name="T150"><text:s/>narių</text:span><text:span text:style-name="T151"><text:s/>susirinkimui vienašaliu sprendimu ir nesant keičiamame įstatyme numatytų teisinių pagrindų išbraukti asmenį iš kredito unijos narių sąrašo, ar juo labiau įrašyti asmenį į asocijuotų kredito unijos narių sąrašą bei sugrąžinti asmenį iš asocijuotų narių sąrašo į kredito narių sąrašą, sistemiškai nedera su galiojančiu teisiniu reglamentavimu.<text:s/></text:span></text:p>
      <text:p text:style-name="P152"><text:span text:style-name="T153">Šešt</text:span><text:span text:style-name="T154">a</text:span><text:span text:style-name="T155">,<text:s/></text:span><text:span text:style-name="T156">atkreiptinas dėmesys, kad pagal projektu siūlomą teisinį reguliavimą kredito unijos asocijuotu nariu galėtų tapti<text:s/></text:span><text:span text:style-name="T157">tik<text:s/></text:span><text:span text:style-name="T158">bent vieną</text:span><text:span text:style-name="T159"><text:s/></text:span><text:span text:style-name="T160">narystės unijoje kriterijų atitinkantis fizinis asmuo. Atsižvelgiant į tai, nėra aišku, kokį sprendimą galėtų priimti visuotinis narių susirinkimas tuo atveju, jei kredito unijos narys<text:s/></text:span><text:span text:style-name="T161">trejus</text:span><text:span text:style-name="T162"><text:s/>metus iš eilės savarankiškai</text:span><text:span text:style-name="T163"><text:s/>ar per įgaliotinius nedalyvautų</text:span><text:span text:style-name="T164"><text:s/></text:span><text:span text:style-name="T165">visuotiniame narių susirinkime, tačiau neatitiktų<text:s/></text:span><text:span text:style-name="T166">narystės unijoje kriterijų, pavyzdžiui, būtų kredito unijos nario, atitinkančio minėtus kriterijus</text:span><text:span text:style-name="T167">,</text:span><text:span text:style-name="T168"><text:s/>sutuoktinis ar kitas šeimos narys (keičiamo įstatymo<text:s/></text:span><text:span text:style-name="T169">10 straipsnio 2 dalis).<text:s/></text:span></text:p>
      <text:p text:style-name="P170">Atsižvelgiant į aukščiau išdėstytą, siūlytina projekto nuostatų atsisakyti, arba jas sistemiškai tikslinti, derinant su galiojančiu teisiniu reguliavimu.<text:s/></text:p>
      <text:list text:style-name="LFO7" text:continue-numbering="true">
        <text:list-item>
          <text:p text:style-name="P171">Projekto 1 straipsniu keičiamas įstatymo 10 straipsnio 4 dalyje siūloma nustatyti, kad asocijuotų narių skaičius negali būti didesnis nei kredito unijos narių skaičius. Atkreiptinas dėmesys, kad, įsigaliojus įstatymui, gali būti atvejų, kai faktinis kredito unijos asocijuotų narių skaičius būtų didesnis už narių skaičių. Nėra<text:s/>aišku, kaip<text:s/>naujas teisinis reguliavimas<text:s/>būtų taikomas tokių kredito unijų atžvilgiu.<text:s/>Svarstytina, ar projekto nereikėtų papildyti įstatymo taikymą reglamentuojančiomis nuostatomis, nustatant, kad projekto nuostata netaikoma toms kredito unijoms, kurių asocijuotų narių skaičius įstatymo įsigaliojimo dieną buvo didesnis už kredito unijos narių skaičių.</text:p>
        </text:list-item>
        <text:list-item>
          <text:p text:style-name="P172"><text:span text:style-name="T173">Tikslintinas projekto 2 straipsniu keičiamo įstatymo 15 straipsnis, po žodžių „Nario įgaliojimas“ įrašant žodį „atstovauti“.<text:s/></text:span><text:span text:style-name="T174">Be to, svarstytina, ar projekte neturėtų būti nustatytas nuostatos <text:s/>„nario įgaliojimas galioja 5 metus nuo pasirašymo dienos ir turi būti patvirtintas notaro“ taikymas, įtvirtinant, kad ši nuostata taikoma įgaliojimams, išduotiems po įstatymo įsigaliojimo dienos.</text:span></text:p>
        </text:list-item>
        <text:list-item>
          <text:p text:style-name="P175"><text:span text:style-name="T176">Projekto 4 straipsnio 2 dalimi keičiamo įstatymo 18 straipsnio 2 dalies 15 punkte nurodoma,<text:s/></text:span><text:span text:style-name="T177">kad kredito unijos visuotinis narių susirinkimas gali priimti<text:s/></text:span><text:span text:style-name="T178">nutarimą</text:span><text:span text:style-name="T179"><text:s/>dėl fizinių asmenų<text:s/></text:span><text:span text:style-name="T180">narių pervedimo į asocijuotus narius ir jų grąžinimo į kredito unijos narių sąrašus pagal šio įstatymo 10 straipsnio 4 dal</text:span><text:span text:style-name="T181">į. Atkreiptinas dėmesys, kad projekto 1 straipsniu keičiamo įstatymo 10 straipsnio 4 dalyje nurodoma, kad dėl minėtų atvejų yra priimami visuotinio narių susirinkimo</text:span><text:span text:style-name="T182"><text:s/>sprendimai</text:span><text:span text:style-name="T183">. Atsižvelgiant į tai, projekto nuostatos derintinos tarpusavyje.</text:span></text:p>
        </text:list-item>
        <text:list-item>
          <text:p text:style-name="P184"><text:span text:style-name="T185">Pastebėtina, kad iš projekto 5 straipsnio 3 dalimi keičiamo įstatymo 20 straipsnio 4 dalyje siūlomo įtvirtinti teisinio reguliavimo nėra aiškus sąvokos „gyvai“ turinys, t. y. ar kredito unijos narių dalyvavimas „gyvai“ apimtų atvejus, kai keliems kredito unijos nariams atstovauja tik vienas „gyvai“ dalyvaujantis įgaliotinis arba kredito unijos nariai visuotiniame narių susirinkime dalyvauja naudodamiesi elektroninių ryšių priemonėmis. Atsižvelgiant į tai projekto nuostatos atitinkamai tikslintinos, pašalinant šį neaiškumą.<text:s/></text:span></text:p>
        </text:list-item>
        <text:list-item>
          <text:p text:style-name="P186"><text:span text:style-name="T187">Tikslintina projekto 7 straipsniu keičiamo įstatymo 25 straipsnio 2 dalis, projektu<text:s/></text:span><text:span text:style-name="T188">siūlomą nuostatą dėl kadencijų skaičiaus sistemiškai inkorporuojant į galiojantį teisinį reguliavimą, t. y. keičiamo įstatymo 25 straipsnio 2 dalį papildant gramatiškai taisyklingu, pilnu sakiniu ir detalizuojant subjektą, kuriam bus taikomas kadencijų skaičiaus ribojimas.</text:span></text:p>
        </text:list-item>
        <text:list-item>
          <text:p text:style-name="P189">Projekto 8 straipsnio 2 dalyje siūloma nustatyti, kad „Nuostata dėl kadencijų<text:s/>eiliškumo taikoma atsižvelgiant<text:s/>iki šio įstatymo įsigaliojimo datos eitų kadencijų skaičių“, tikslintina, taip kad būtų aišku, ar turimas omenyje projekto nuostatos<text:s/>rinkti kredito unijų valdybos narius ir valdybos pirmininką ne daugiau kaip dviem kadencijoms iš eilės<text:s/>taikymas, ar turimas omenyje kito<text:s/>„kadencijų eiliškumo“<text:s/>taikymas.<text:s/></text:p>
        </text:list-item>
        <text:list-item>
          <text:p text:style-name="P190"><text:span text:style-name="T191">Atsižvelgiant į tai, kad Lietuvos bankas pagal Lietuvos banko įstatymo 8 straipsnio 2 dalies 2 punkto nuostatas atlieka finansų rinkos priežiūrą, bei į teikiamo projekto galimą poveikį Lietuvos Respublikos finansų sektoriui, manytina, jog dėl teikiamo projekto turėtų būti gauta Lietuvos banko nuomonė.</text:span></text:p>
        </text:list-item>
        <text:list-item>
          <text:p text:style-name="P192"><text:span text:style-name="T193">Projektas taisytinas vadovaujantis Teisės aktų projektų rengimo rekomendacijomis, patvirtintomis teisingumo ministro 2013 m. gruodžio 23 d. įsakymu Nr. 1R-298 „Dėl Teisės aktų projektų rengimo rekomendacijų patvirtinimo“ (2021 m. lapkričio 18 d. įsakymo Nr. 1R-388 redakcija)</text:span><text:span text:style-name="T194">.</text:span></text:p>
          <text:list text:continue-numbering="true">
            <text:list-item>
              <text:p text:style-name="P195"><text:span text:style-name="T196"><text:s/></text:span><text:span text:style-name="T197">Tikslintinas p</text:span><text:span text:style-name="T198">rojekto 4</text:span><text:span text:style-name="T199"><text:s/>straipsnis pirma jo dalimi papildant keičiamo įstatymo 18 straipsnio 2 dalį nauju punktu, o antra projekto 4 straipsnio dalimi pernumeruojant keičia</text:span><text:span text:style-name="T200">mo įstatymo 18 straipsnio<text:s/></text:span><text:span text:style-name="T201">2 dalies punktus</text:span><text:span text:style-name="T202">.</text:span></text:p>
            </text:list-item>
            <text:list-item>
              <text:p text:style-name="P203"><text:span text:style-name="T204"><text:s/>Tikslintina projekto 8 straipsnio 2 dalis, dėstant ją taip: „Šio įstatymo 7 straipsnyje dėstomo Kredito unijų įstatymo 25 straipsnio nuostatos taikomos....“.<text:s/></text:span></text:p>
            </text:list-item>
          </text:list>
        </text:list-item>
      </text:list>
      <text:p text:style-name="P205"/>
      <text:p text:style-name="P206"/>
      <text:p text:style-name="P207"/>
      <text:p text:style-name="P208"><text:span text:style-name="T209">Departamento direktorius</text:span><text:span text:style-name="T210"><text:tab/></text:span><text:span text:style-name="T211"><text:tab/></text:span><text:span text:style-name="T212"><text:tab/><text:s text:c="17"/></text:span><text:span text:style-name="T213"><text:tab/><text:s text:c="19"/>Dainius Zebleckis</text:span></text:p>
      <text:p text:style-name="P214"/>
      <text:p text:style-name="P215"/>
      <text:p text:style-name="P216"/>
      <text:p text:style-name="P217"/>
      <text:p text:style-name="P218"><text:span text:style-name="T219">M. Masteikienė</text:span><text:span text:style-name="T220">, tel. +370 5 20</text:span><text:span text:style-name="T221">9 6843, el. p.<text:s/></text:span><text:a xlink:href="mailto:milda.masteikiene@lrs.lt" office:target-frame-name="_top" xlink:show="replace"><text:span text:style-name="T222">milda.masteikiene@lrs.lt</text:span></text:a></text:p>
      <text:p text:style-name="P223"><text:span text:style-name="T224">S. Švedas, tel. +370 5 20</text:span><text:span text:style-name="T225">9 6165, el. p.<text:s/></text:span><text:a xlink:href="mailto:saulius.svedas@lrs.lt" office:target-frame-name="_top" xlink:show="replace"><text:span text:style-name="T226">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6LVL1" style:family="text">
      <style:text-properties style:font-name="Times New Roman" style:font-name-complex="Times New Roman" fo:font-size="12pt" style:font-size-asian="12pt"/>
    </style:style>
    <style:style style:name="WW_CharLFO7LVL2" style:family="text">
      <style:text-properties style:font-name-asian="Calibri" style:font-name-complex="Times New Roman" fo:color="#000000"/>
    </style:style>
    <style:style style:name="WW_CharLFO7LVL3" style:family="text">
      <style:text-properties style:font-name-asian="Calibri" style:font-name-complex="Times New Roman" fo:color="#000000"/>
    </style:style>
    <style:style style:name="WW_CharLFO7LVL4" style:family="text">
      <style:text-properties style:font-name-asian="Calibri" style:font-name-complex="Times New Roman" fo:color="#000000"/>
    </style:style>
    <style:style style:name="WW_CharLFO7LVL5" style:family="text">
      <style:text-properties style:font-name-asian="Calibri" style:font-name-complex="Times New Roman" fo:color="#000000"/>
    </style:style>
    <style:style style:name="WW_CharLFO7LVL6" style:family="text">
      <style:text-properties style:font-name-asian="Calibri" style:font-name-complex="Times New Roman" fo:color="#000000"/>
    </style:style>
    <style:style style:name="WW_CharLFO7LVL7" style:family="text">
      <style:text-properties style:font-name-asian="Calibri" style:font-name-complex="Times New Roman" fo:color="#000000"/>
    </style:style>
    <style:style style:name="WW_CharLFO7LVL8" style:family="text">
      <style:text-properties style:font-name-asian="Calibri" style:font-name-complex="Times New Roman" fo:color="#000000"/>
    </style:style>
    <style:style style:name="WW_CharLFO7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7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7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7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7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7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7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19T10:16:00Z</meta:creation-date>
    <dc:date>2023-12-19T10:16:00Z</dc:date>
    <meta:print-date>2023-10-16T06:19:00Z</meta:print-date>
    <meta:template xlink:href="Normal.dotm" xlink:type="simple"/>
    <meta:editing-cycles>2</meta:editing-cycles>
    <meta:editing-duration>PT0S</meta:editing-duration>
    <meta:document-statistic meta:page-count="3" meta:paragraph-count="99" meta:word-count="1255" meta:character-count="10133" meta:row-count="332" meta:non-whitespace-character-count="8977"/>
  </office:meta>
</office:document-meta>
</file>