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style:page-number="1"/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00%" fo:text-indent="0.4923in"/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 fo:text-indent="0.4923in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 fo:text-indent="0.4923in"/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 fo:text-indent="0.4923in"/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 fo:text-indent="0.4923in"/>
      <style:text-properties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 fo:text-indent="0.4923in"/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 fo:text-indent="0.4923in"/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 fo:text-indent="0.4923in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 fo:text-indent="0.4923in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 fo:text-indent="0.4923in"/>
      <style:text-properties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text-indent="0.4923in"/>
      <style:text-properties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text-indent="0.4923in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text-indent="0.4923in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 fo:text-indent="0.4923in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 fo:text-indent="0.4923in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83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84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 fo:text-indent="0.4923in"/>
      <style:text-properties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 fo:text-indent="0.4923in"/>
      <style:text-properties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 fo:text-indent="0.4923in"/>
      <style:text-properties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 fo:text-indent="0.4923in"/>
      <style:text-properties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 fo:text-indent="0.4923in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T96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T99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T105" style:parent-style-name="DefaultParagraphFont" style:family="text">
      <style:text-properties fo:font-size="12pt" style:font-size-asian="12pt" style:font-size-complex="12pt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 fo:text-indent="0.4923in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T111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12" style:parent-style-name="DefaultParagraphFont" style:family="text">
      <style:text-properties fo:font-size="12pt" style:font-size-asian="12pt" style:font-size-complex="12pt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T115" style:parent-style-name="DefaultParagraphFont" style:family="text">
      <style:text-properties fo:font-size="12pt" style:font-size-asian="12pt" style:font-size-complex="12pt"/>
    </style:style>
    <style:style style:name="T116" style:parent-style-name="DefaultParagraphFont" style:family="text">
      <style:text-properties fo:font-size="12pt" style:font-size-asian="12pt" style:font-size-complex="12pt"/>
    </style:style>
    <style:style style:name="T117" style:parent-style-name="DefaultParagraphFont" style:family="text">
      <style:text-properties fo:font-size="12pt" style:font-size-asian="12pt" style:font-size-complex="12pt"/>
    </style:style>
    <style:style style:name="T118" style:parent-style-name="DefaultParagraphFont" style:family="text">
      <style:text-properties fo:font-size="12pt" style:font-size-asian="12pt" style:font-size-complex="12pt"/>
    </style:style>
    <style:style style:name="T119" style:parent-style-name="DefaultParagraphFont" style:family="text">
      <style:text-properties fo:font-size="12pt" style:font-size-asian="12pt" style:font-size-complex="12pt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T121" style:parent-style-name="DefaultParagraphFont" style:family="text">
      <style:text-properties fo:font-size="12pt" style:font-size-asian="12pt" style:font-size-complex="12pt"/>
    </style:style>
    <style:style style:name="T122" style:parent-style-name="DefaultParagraphFont" style:family="text">
      <style:text-properties fo:font-size="12pt" style:font-size-asian="12pt" style:font-size-complex="12pt"/>
    </style:style>
    <style:style style:name="T123" style:parent-style-name="DefaultParagraphFont" style:family="text">
      <style:text-properties fo:font-size="12pt" style:font-size-asian="12pt" style:font-size-complex="12pt"/>
    </style:style>
    <style:style style:name="T124" style:parent-style-name="DefaultParagraphFont" style:family="text">
      <style:text-properties fo:font-size="12pt" style:font-size-asian="12pt" style:font-size-complex="12pt"/>
    </style:style>
    <style:style style:name="T125" style:parent-style-name="DefaultParagraphFont" style:family="text">
      <style:text-properties fo:font-size="12pt" style:font-size-asian="12pt" style:font-size-complex="12pt"/>
    </style:style>
    <style:style style:name="T126" style:parent-style-name="DefaultParagraphFont" style:family="text">
      <style:text-properties fo:font-size="12pt" style:font-size-asian="12pt" style:font-size-complex="12pt"/>
    </style:style>
    <style:style style:name="T127" style:parent-style-name="DefaultParagraphFont" style:family="text">
      <style:text-properties fo:font-size="12pt" style:font-size-asian="12pt" style:font-size-complex="12pt"/>
    </style:style>
    <style:style style:name="T128" style:parent-style-name="DefaultParagraphFont" style:family="text">
      <style:text-properties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130" style:parent-style-name="DefaultParagraphFont" style:family="text">
      <style:text-properties fo:font-size="12pt" style:font-size-asian="12pt" style:font-size-complex="12pt"/>
    </style:style>
    <style:style style:name="T131" style:parent-style-name="DefaultParagraphFont" style:family="text">
      <style:text-properties fo:font-size="12pt" style:font-size-asian="12pt" style:font-size-complex="12pt"/>
    </style:style>
    <style:style style:name="T132" style:parent-style-name="DefaultParagraphFont" style:family="text">
      <style:text-properties fo:font-size="12pt" style:font-size-asian="12pt" style:font-size-complex="12pt"/>
    </style:style>
    <style:style style:name="T133" style:parent-style-name="DefaultParagraphFont" style:family="text">
      <style:text-properties fo:font-size="12pt" style:font-size-asian="12pt" style:font-size-complex="12pt"/>
    </style:style>
    <style:style style:name="T134" style:parent-style-name="DefaultParagraphFont" style:family="text">
      <style:text-properties fo:font-size="12pt" style:font-size-asian="12pt" style:font-size-complex="12pt"/>
    </style:style>
    <style:style style:name="T135" style:parent-style-name="DefaultParagraphFont" style:family="text">
      <style:text-properties fo:font-size="12pt" style:font-size-asian="12pt" style:font-size-complex="12pt"/>
    </style:style>
    <style:style style:name="T136" style:parent-style-name="DefaultParagraphFont" style:family="text">
      <style:text-properties fo:font-size="12pt" style:font-size-asian="12pt" style:font-size-complex="12pt"/>
    </style:style>
    <style:style style:name="T137" style:parent-style-name="DefaultParagraphFont" style:family="text">
      <style:text-properties fo:font-size="12pt" style:font-size-asian="12pt" style:font-size-complex="12pt"/>
    </style:style>
    <style:style style:name="T138" style:parent-style-name="DefaultParagraphFont" style:family="text">
      <style:text-properties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 fo:text-indent="0.4923in"/>
    </style:style>
    <style:style style:name="T140" style:parent-style-name="DefaultParagraphFont" style:family="text">
      <style:text-properties fo:font-size="12pt" style:font-size-asian="12pt" style:font-size-complex="12pt"/>
    </style:style>
    <style:style style:name="T141" style:parent-style-name="DefaultParagraphFont" style:family="text">
      <style:text-properties fo:font-size="12pt" style:font-size-asian="12pt" style:font-size-complex="12pt"/>
    </style:style>
    <style:style style:name="T142" style:parent-style-name="DefaultParagraphFont" style:family="text">
      <style:text-properties fo:font-size="12pt" style:font-size-asian="12pt" style:font-size-complex="12pt"/>
    </style:style>
    <style:style style:name="T143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44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45" style:parent-style-name="DefaultParagraphFont" style:family="text">
      <style:text-properties fo:font-size="12pt" style:font-size-asian="12pt" style:font-size-complex="12pt"/>
    </style:style>
    <style:style style:name="T146" style:parent-style-name="DefaultParagraphFont" style:family="text">
      <style:text-properties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 fo:text-indent="0.4923in"/>
      <style:text-properties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 fo:text-indent="0.4923in"/>
      <style:text-properties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line-height="100%" fo:text-indent="0.4923in"/>
      <style:text-properties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line-height="100%" fo:text-indent="0.4923in" fo:background-color="#FFFFFF"/>
    </style:style>
    <style:style style:name="T151" style:parent-style-name="DefaultParagraphFont" style:family="text">
      <style:text-properties fo:font-size="12pt" style:font-size-asian="12pt" style:font-size-complex="12pt"/>
    </style:style>
    <style:style style:name="T152" style:parent-style-name="DefaultParagraphFont" style:family="text">
      <style:text-properties fo:font-size="12pt" style:font-size-asian="12pt" style:font-size-complex="12pt"/>
    </style:style>
    <style:style style:name="T153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54" style:parent-style-name="DefaultParagraphFont" style:family="text">
      <style:text-properties fo:font-size="12pt" style:font-size-asian="12pt" style:font-size-complex="12pt"/>
    </style:style>
    <style:style style:name="T155" style:parent-style-name="DefaultParagraphFont" style:family="text">
      <style:text-properties fo:font-size="12pt" style:font-size-asian="12pt" style:font-size-complex="12pt"/>
    </style:style>
    <style:style style:name="T156" style:parent-style-name="DefaultParagraphFont" style:family="text">
      <style:text-properties fo:font-size="12pt" style:font-size-asian="12pt" style:font-size-complex="12pt"/>
    </style:style>
    <style:style style:name="T157" style:parent-style-name="DefaultParagraphFont" style:family="text">
      <style:text-properties fo:font-size="12pt" style:font-size-asian="12pt" style:font-size-complex="12pt"/>
    </style:style>
    <style:style style:name="T158" style:parent-style-name="DefaultParagraphFont" style:family="text">
      <style:text-properties fo:font-size="12pt" style:font-size-asian="12pt" style:font-size-complex="12pt"/>
    </style:style>
    <style:style style:name="P159" style:parent-style-name="Normal" style:family="paragraph">
      <style:paragraph-properties fo:text-align="justify" fo:margin-bottom="0in" fo:line-height="100%" fo:text-indent="0.4923in" fo:background-color="#FFFFFF"/>
      <style:text-properties fo:font-size="12pt" style:font-size-asian="12pt" style:font-size-complex="12pt"/>
    </style:style>
    <style:style style:name="P160" style:parent-style-name="Normal" style:family="paragraph">
      <style:paragraph-properties fo:text-align="justify" fo:margin-bottom="0in" fo:line-height="100%" fo:text-indent="0.4923in"/>
      <style:text-properties fo:font-size="12pt" style:font-size-asian="12pt" style:font-size-complex="12pt"/>
    </style:style>
    <style:style style:name="P161" style:parent-style-name="Normal" style:family="paragraph">
      <style:paragraph-properties fo:text-align="justify" fo:margin-bottom="0in" fo:line-height="100%" fo:text-indent="0.4923in"/>
      <style:text-properties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text-align="justify" fo:margin-bottom="0in" fo:line-height="100%" fo:text-indent="0.4923in"/>
      <style:text-properties fo:font-size="12pt" style:font-size-asian="12pt" style:font-size-complex="12pt"/>
    </style:style>
    <style:style style:name="P163" style:parent-style-name="Normal" style:family="paragraph">
      <style:paragraph-properties fo:text-align="justify" fo:margin-bottom="0in" fo:line-height="100%" fo:text-indent="0.4923in"/>
      <style:text-properties fo:font-size="12pt" style:font-size-asian="12pt" style:font-size-complex="12pt"/>
    </style:style>
    <style:style style:name="P164" style:parent-style-name="Normal" style:family="paragraph">
      <style:paragraph-properties fo:text-align="justify" fo:margin-bottom="0in" fo:line-height="100%" fo:text-indent="0.4923in"/>
      <style:text-properties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text-align="justify" fo:margin-bottom="0in" fo:line-height="100%" fo:text-indent="0.4923in"/>
      <style:text-properties fo:font-size="12pt" style:font-size-asian="12pt" style:font-size-complex="12pt"/>
    </style:style>
    <style:style style:name="P166" style:parent-style-name="Normal" style:family="paragraph">
      <style:paragraph-properties fo:text-align="justify" fo:margin-bottom="0in" fo:line-height="100%" fo:text-indent="0.4923in"/>
      <style:text-properties fo:font-size="12pt" style:font-size-asian="12pt" style:font-size-complex="12pt"/>
    </style:style>
    <style:style style:name="P167" style:parent-style-name="Normal" style:family="paragraph">
      <style:paragraph-properties fo:text-align="justify" fo:margin-bottom="0in" fo:line-height="100%" fo:text-indent="0.4923in"/>
      <style:text-properties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text-align="justify" fo:margin-bottom="0in" fo:line-height="100%" fo:text-indent="0.4923in"/>
      <style:text-properties fo:font-size="12pt" style:font-size-asian="12pt" style:font-size-complex="12pt"/>
    </style:style>
    <style:style style:name="P169" style:parent-style-name="Normal" style:family="paragraph">
      <style:paragraph-properties fo:text-align="justify" fo:margin-bottom="0in" fo:line-height="100%" fo:text-indent="0.4923in"/>
      <style:text-properties fo:font-size="12pt" style:font-size-asian="12pt" style:font-size-complex="12pt"/>
    </style:style>
    <style:style style:name="P170" style:parent-style-name="Normal" style:family="paragraph">
      <style:paragraph-properties fo:text-align="justify" fo:margin-bottom="0in" fo:line-height="100%" fo:text-indent="0.4923in"/>
      <style:text-properties fo:font-weight="bold" style:font-weight-asian="bold" fo:font-size="12pt" style:font-size-asian="12pt" style:font-size-complex="12pt"/>
    </style:style>
    <style:style style:name="P171" style:parent-style-name="Normal" style:family="paragraph">
      <style:paragraph-properties fo:text-align="justify" fo:margin-bottom="0in" fo:line-height="100%" fo:text-indent="0.4923in"/>
      <style:text-properties fo:font-size="12pt" style:font-size-asian="12pt" style:font-size-complex="12pt"/>
    </style:style>
    <style:style style:name="P172" style:parent-style-name="Normal" style:family="paragraph">
      <style:paragraph-properties fo:text-align="justify" fo:margin-bottom="0in" fo:line-height="100%" fo:text-indent="0.4923in"/>
      <style:text-properties fo:font-size="12pt" style:font-size-asian="12pt" style:font-size-complex="12pt"/>
    </style:style>
    <style:style style:name="P173" style:parent-style-name="Normal" style:family="paragraph">
      <style:paragraph-properties fo:text-align="justify" fo:margin-bottom="0in" fo:line-height="100%" fo:text-indent="0.4923in"/>
      <style:text-properties fo:font-weight="bold" style:font-weight-asian="bold" fo:font-size="12pt" style:font-size-asian="12pt" style:font-size-complex="12pt"/>
    </style:style>
    <style:style style:name="P174" style:parent-style-name="Normal" style:family="paragraph">
      <style:paragraph-properties fo:text-align="justify" fo:margin-bottom="0in" fo:line-height="100%" fo:text-indent="0.4923in"/>
      <style:text-properties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 fo:text-indent="0.4923in"/>
      <style:text-properties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 fo:text-indent="0.4923in"/>
      <style:text-properties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text-align="justify" fo:margin-bottom="0in" fo:line-height="100%" fo:text-indent="0.4923in"/>
      <style:text-properties fo:font-size="12pt" style:font-size-asian="12pt" style:font-size-complex="12pt"/>
    </style:style>
    <style:style style:name="P178" style:parent-style-name="Normal" style:family="paragraph">
      <style:paragraph-properties fo:text-align="justify" fo:margin-bottom="0in" fo:line-height="100%" fo:text-indent="0.4923in"/>
      <style:text-properties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 fo:text-indent="0.4923in"/>
    </style:style>
    <style:style style:name="T18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8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8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 fo:text-indent="0.4923in"/>
    </style:style>
    <style:style style:name="T184" style:parent-style-name="DefaultParagraphFont" style:family="text">
      <style:text-properties fo:font-size="12pt" style:font-size-asian="12pt" style:font-size-complex="12pt"/>
    </style:style>
    <style:style style:name="T185" style:parent-style-name="DefaultParagraphFont" style:family="text">
      <style:text-properties fo:font-size="12pt" style:font-size-asian="12pt" style:font-size-complex="12pt"/>
    </style:style>
    <style:style style:name="T186" style:parent-style-name="DefaultParagraphFont" style:family="text">
      <style:text-properties fo:font-size="12pt" style:font-size-asian="12pt" style:font-size-complex="12pt"/>
    </style:style>
    <style:style style:name="T187" style:parent-style-name="DefaultParagraphFont" style:family="text">
      <style:text-properties fo:font-size="12pt" style:font-size-asian="12pt" style:font-size-complex="12pt"/>
    </style:style>
    <style:style style:name="T188" style:parent-style-name="DefaultParagraphFont" style:family="text">
      <style:text-properties fo:font-size="12pt" style:font-size-asian="12pt" style:font-size-complex="12pt"/>
    </style:style>
    <style:style style:name="T189" style:parent-style-name="DefaultParagraphFont" style:family="text">
      <style:text-properties fo:font-size="12pt" style:font-size-asian="12pt" style:font-size-complex="12pt"/>
    </style:style>
    <style:style style:name="T190" style:parent-style-name="DefaultParagraphFont" style:family="text">
      <style:text-properties fo:font-size="12pt" style:font-size-asian="12pt" style:font-size-complex="12pt"/>
    </style:style>
    <style:style style:name="T191" style:parent-style-name="DefaultParagraphFont" style:family="text">
      <style:text-properties fo:font-size="12pt" style:font-size-asian="12pt" style:font-size-complex="12pt"/>
    </style:style>
    <style:style style:name="T192" style:parent-style-name="DefaultParagraphFont" style:family="text">
      <style:text-properties fo:font-size="12pt" style:font-size-asian="12pt" style:font-size-complex="12pt"/>
    </style:style>
    <style:style style:name="T193" style:parent-style-name="DefaultParagraphFont" style:family="text">
      <style:text-properties fo:font-size="12pt" style:font-size-asian="12pt" style:font-size-complex="12pt"/>
    </style:style>
    <style:style style:name="T194" style:parent-style-name="DefaultParagraphFont" style:family="text">
      <style:text-properties fo:font-size="12pt" style:font-size-asian="12pt" style:font-size-complex="12pt"/>
    </style:style>
    <style:style style:name="T195" style:parent-style-name="DefaultParagraphFont" style:family="text">
      <style:text-properties fo:font-size="12pt" style:font-size-asian="12pt" style:font-size-complex="12pt"/>
    </style:style>
    <style:style style:name="T196" style:parent-style-name="DefaultParagraphFont" style:family="text">
      <style:text-properties fo:font-size="12pt" style:font-size-asian="12pt" style:font-size-complex="12pt"/>
    </style:style>
    <style:style style:name="T197" style:parent-style-name="DefaultParagraphFont" style:family="text">
      <style:text-properties fo:font-size="12pt" style:font-size-asian="12pt" style:font-size-complex="12pt"/>
    </style:style>
    <style:style style:name="T198" style:parent-style-name="DefaultParagraphFont" style:family="text">
      <style:text-properties fo:font-size="12pt" style:font-size-asian="12pt" style:font-size-complex="12pt"/>
    </style:style>
    <style:style style:name="T199" style:parent-style-name="DefaultParagraphFont" style:family="text">
      <style:text-properties fo:font-size="12pt" style:font-size-asian="12pt" style:font-size-complex="12pt"/>
    </style:style>
    <style:style style:name="T200" style:parent-style-name="DefaultParagraphFont" style:family="text">
      <style:text-properties fo:font-size="12pt" style:font-size-asian="12pt" style:font-size-complex="12pt"/>
    </style:style>
    <style:style style:name="P201" style:parent-style-name="Normal" style:family="paragraph">
      <style:paragraph-properties fo:text-align="justify" fo:margin-bottom="0in" fo:line-height="100%" fo:text-indent="0.4923in"/>
      <style:text-properties fo:font-size="12pt" style:font-size-asian="12pt" style:font-size-complex="12pt"/>
    </style:style>
    <style:style style:name="P202" style:parent-style-name="Normal" style:family="paragraph">
      <style:paragraph-properties fo:text-align="justify" fo:margin-bottom="0in" fo:line-height="100%" fo:text-indent="0.4923in"/>
      <style:text-properties fo:font-weight="bold" style:font-weight-asian="bold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 fo:text-indent="0.4923in"/>
      <style:text-properties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 fo:text-indent="0.4923in"/>
      <style:text-properties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 fo:text-indent="0.4923in"/>
      <style:text-properties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 fo:text-indent="0.4923in"/>
      <style:text-properties fo:font-size="12pt" style:font-size-asian="12pt" style:font-size-complex="12pt"/>
    </style:style>
    <style:style style:name="P207" style:parent-style-name="Normal" style:family="paragraph">
      <style:paragraph-properties fo:text-align="justify" fo:margin-bottom="0in" fo:line-height="100%" fo:text-indent="0.4923in"/>
      <style:text-properties fo:font-size="12pt" style:font-size-asian="12pt" style:font-size-complex="12pt"/>
    </style:style>
    <style:style style:name="P208" style:parent-style-name="Normal" style:family="paragraph">
      <style:paragraph-properties fo:text-align="justify" fo:margin-bottom="0in" fo:line-height="100%" fo:text-indent="0.4923in"/>
      <style:text-properties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fo:text-align="justify" fo:margin-bottom="0in" fo:line-height="100%" fo:text-indent="0.4923in"/>
      <style:text-properties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 fo:text-indent="0.4923in"/>
      <style:text-properties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 fo:text-indent="0.4923in"/>
      <style:text-properties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 fo:text-indent="0.4923in"/>
      <style:text-properties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16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17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18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19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20" style:parent-style-name="Normal" style:family="paragraph">
      <style:paragraph-properties fo:text-align="justify" fo:margin-bottom="0in" fo:line-height="100%"/>
    </style:style>
    <style:style style:name="T221" style:parent-style-name="DefaultParagraphFont" style:family="text">
      <style:text-properties fo:font-size="12pt" style:font-size-asian="12pt" style:font-size-complex="12pt"/>
    </style:style>
    <style:style style:name="T222" style:parent-style-name="DefaultParagraphFont" style:family="text">
      <style:text-properties fo:font-size="12pt" style:font-size-asian="12pt" style:font-size-complex="12pt"/>
    </style:style>
    <style:style style:name="T223" style:parent-style-name="DefaultParagraphFont" style:family="text">
      <style:text-properties fo:font-size="12pt" style:font-size-asian="12pt" style:font-size-complex="12pt"/>
    </style:style>
    <style:style style:name="T224" style:parent-style-name="DefaultParagraphFont" style:family="text">
      <style:text-properties fo:font-size="12pt" style:font-size-asian="12pt" style:font-size-complex="12pt"/>
    </style:style>
    <style:style style:name="T225" style:parent-style-name="DefaultParagraphFont" style:family="text">
      <style:text-properties fo:font-size="12pt" style:font-size-asian="12pt" style:font-size-complex="12pt"/>
    </style:style>
    <style:style style:name="T226" style:parent-style-name="DefaultParagraphFont" style:family="text">
      <style:text-properties fo:font-size="12pt" style:font-size-asian="12pt" style:font-size-complex="12pt"/>
    </style:style>
    <style:style style:name="T227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AIŠKINAMASIS RAŠTAS</text:p>
      <text:p text:style-name="P3">DĖL LIETUVOS RESPUBLIKOS</text:p>
      <text:p text:style-name="P4">VIETOS<text:s/>BENDRUOMENINIŲ ORGANIZACIJŲ PLĖTROS</text:p>
      <text:p text:style-name="P5">ĮSTATYMO PROJEKTO</text:p>
      <text:p text:style-name="P6"/>
      <text:p text:style-name="P7">1. Įstatymo<text:s/>projekto<text:s/>rengimą paskatinusios priežastys, parengto<text:s/>projekto<text:s/>tikslai ir uždaviniai:</text:p>
      <text:p text:style-name="P8">Lietuvos Respublikos<text:s/>vietos<text:s/>bendruomeninių organizacijų plėtros įstatymo<text:s/>projekto<text:s/>(toliau – Projektas)<text:s/>parengimą paskatino siekis sudaryti teisines prielaidas vietos bendruomeninių organizacijų,<text:s/>kaip svarbaus pilietinės visuomenės ir vietos savivaldos elemento, plėtrai,<text:s/>jų narių sutelktumui<text:s/>ir tarpusavio pasitikėjimui sustiprinti.<text:s/></text:p>
      <text:p text:style-name="P9">Projekto tikslas ir uždaviniai<text:s/>–<text:s/>reglamentuoti vietos<text:s/>bendruomeninių organizacijų plėtros politikos formavimo ir įgyvendinimo principus, valstybės ir savivaldybių institucijų ir įstaigų bendradarbiavimą<text:s/>su vietos bendruomeninėmis organizacijomis,<text:s/>Nacionalinės vietos bendruomeninių organizacijų tarybos ir savivaldybių vietos bendruomeninių organizacijų tarybų sudarymą, įgaliojimus ir veiklą.</text:p>
      <text:p text:style-name="P10"/>
      <text:p text:style-name="P11">2. Įstatymo<text:s/>projekto<text:s/>iniciatoriai (institucija, asmenys ar piliečių įgalioti atstovai) ir rengėjai:</text:p>
      <text:p text:style-name="P12">Projektą<text:s/>inicijavo ir parengė Seimo Valstybės valdymo ir savivaldybių komitetas, atsižvelgdamas į<text:s/>vietos bendruomeninių organizacijų pateiktas<text:s/>pastabas ir pasiūlymus.</text:p>
      <text:p text:style-name="P13"/>
      <text:p text:style-name="P14">3. Kaip šiuo metu yra reguliuojami įstatymo<text:s/>projekte<text:s/>aptarti teisiniai santykiai:</text:p>
      <text:p text:style-name="P15"><text:span text:style-name="T16">Vietos bendruomeninės organizacijų steigimą, valdymą, reorganizavimą, pertvarkymą, likvidavimą ir kai kuriuos šių organizacijų veiklos aspektus reglamentuoja<text:s/></text:span><text:span text:style-name="T17">Lietuvos Respublikos<text:s/></text:span><text:span text:style-name="T18">v</text:span><text:span text:style-name="T19">ietos savivaldos</text:span><text:span text:style-name="T20"><text:s/>įstatymas Nr. I-533, Lietuvos Respublikos n</text:span><text:span text:style-name="T21">evyriausybinių organizacijų plėtros<text:s/></text:span><text:span text:style-name="T22">įstatymas Nr. XII-717,<text:s/></text:span><text:span text:style-name="T23">Lietuvos Respublikos asociacijų</text:span><text:span text:style-name="T24"><text:s/>įstatymas Nr.</text:span><text:s/><text:span text:style-name="T25">IX-1969</text:span><text:span text:style-name="T26"><text:s/>ir kiti teisės aktai. Tačiau šiuo metu negalioja įstatymas, kuriame sistemiškai būtų reglamentuota vietos bendruomeninių organizacijų veikla.<text:s/></text:span></text:p>
      <text:p text:style-name="P27"/>
      <text:p text:style-name="P28">4. Kokios siūlomos naujos teisinio reguliavimo nuostatos ir kokių teigiamų rezultatų laukiama:</text:p>
      <text:p text:style-name="P29"><text:span text:style-name="T30">Visų pirma,<text:s/></text:span><text:span text:style-name="T31">Projektu siūloma</text:span><text:span text:style-name="T32"><text:s/></text:span><text:span text:style-name="T33">apibrėžti pagrindines įstatymo<text:s/></text:span><text:span text:style-name="T34">sąvokas</text:span><text:span text:style-name="T35"><text:s/>– v</text:span><text:span text:style-name="T36">ietos bendruomeninė organizacija, gyvenamosios vietovės bendruomenė, vietos bendruomeninių organizacijų plėtros politika, savivaldybės vietos bendruomeninė organizacija, Nacionalinė vietos bendruomeninių organizacijų taryba, savivaldybės vietos bendruomeninių organizacijų taryba, Nacionalinė skėtinė vietos bendruomeninė organizacija</text:span><text:span text:style-name="T37">.</text:span></text:p>
      <text:p text:style-name="P38"><text:span text:style-name="T39">Antra, Projektu siūloma nustatyti šiuos<text:s/></text:span><text:span text:style-name="T40">v</text:span><text:span text:style-name="T41">ietos bendruomeninių organizacijų plėtros politikos nustatymo, formavimo, įgyvendinimo ir valstybės bei savivaldybių institucijų ir įstaigų bendradarbiavimo su vietos bendruomeninėmis organizacijomis<text:s/></text:span><text:span text:style-name="T42">principus</text:span><text:span text:style-name="T43">: pariteto,<text:s/></text:span><text:span text:style-name="T44">subsidiarumo</text:span><text:span text:style-name="T45">, tarpžinybinio koordinavimo,<text:s/></text:span><text:span text:style-name="T46">dalyvavimo</text:span><text:span text:style-name="T47">,<text:s/></text:span><text:span text:style-name="T48">informavimo</text:span><text:span text:style-name="T49">,<text:s/></text:span><text:span text:style-name="T50">savanoriškumo</text:span><text:span text:style-name="T51"><text:s/>ir<text:s/></text:span><text:span text:style-name="T52">lygybės</text:span><text:span text:style-name="T53">.</text:span></text:p>
      <text:p text:style-name="P54"><text:span text:style-name="T55">Trečia, projektu siūloma nustatyti, kad v</text:span><text:span text:style-name="T56">ietos bendruomeninių organizacijų plėtros politik</text:span><text:span text:style-name="T57">a</text:span><text:span text:style-name="T58"><text:s/>įgyvendinam</text:span><text:span text:style-name="T59">a šiose<text:s/></text:span><text:span text:style-name="T60">srityse</text:span><text:span text:style-name="T61">:</text:span><text:span text:style-name="T62"><text:s/></text:span><text:span text:style-name="T63">darnios plėtros ir pili</text:span><text:span text:style-name="T64">etiškumo ugdymo,<text:s/></text:span><text:span text:style-name="T65">neformalaus ugdymo</text:span><text:span text:style-name="T66">,<text:s/></text:span><text:span text:style-name="T67">a</text:span><text:span text:style-name="T68">plinkosaugos ir gamtos apsaugos,<text:s/></text:span><text:span text:style-name="T69">darbo ir užimtumo</text:span><text:span text:style-name="T70">,<text:s/></text:span><text:span text:style-name="T71">laisvalaikio, poilsio, kūrybos ir kultūros</text:span><text:span text:style-name="T72">,<text:s/></text:span><text:span text:style-name="T73">socialinės ir sveikatos apsaugos</text:span><text:span text:style-name="T74">,<text:s/></text:span><text:span text:style-name="T75">sveikat</text:span><text:span text:style-name="T76">ingumo, kūno kultūros ir sporto, socialinių paslaugų,<text:s/></text:span><text:span text:style-name="T77">nu</text:span><text:span text:style-name="T78">sikalstamumo prevencijos bei</text:span><text:span text:style-name="T79"><text:s/>kitose tarptautinių sutarčių, įstatymų ir kitų teisės aktų nustatytose srityse.</text:span></text:p>
      <text:p text:style-name="P80"><text:span text:style-name="T81">Ketvirta, Projektu siūloma nustatyti v</text:span><text:span text:style-name="T82">ietos bendruomeninių organizacijų plėtros politiką<text:s/></text:span><text:span text:style-name="T83">formuojančias ir įgyvendinančias institucijas ir įstaigas</text:span><text:span text:style-name="T84"><text:s/>bei jų kompetencijas</text:span><text:span text:style-name="T85">, numatant, kad:</text:span></text:p>
      <text:p text:style-name="P86">Vyriausybė<text:s/>Nacionalinėje pažangos strategijoje nustato vietos bendruomeninių organizacijų plėtros politikos prioritetus, tikslus, uždavinius ir numatomus pasiekti rezultatus;</text:p>
      <text:soft-page-break/>
      <text:p text:style-name="P87">vidaus reikalų ministerija kartu su socialinės apsaugos ir darbo ministerija<text:s/>bei<text:s/>žemės ūkio ministerija<text:s/>organizuoja<text:s/>vietos bendruomeninių organizacijų plėtros politikos formavimą<text:s/>ir šią politiką<text:s/>koordinuoja<text:s/>ir<text:s/>įgyvendina;</text:p>
      <text:p text:style-name="P88">kitos valstybės institucijos ir įstaigos vietos bendruomeninių organizacijų plėtros politiką įgyvendina pagal savo kompetenciją;</text:p>
      <text:p text:style-name="P89">savivaldybių institucijos ir įstaigos formuoja ir įgyvendina savivaldybių vietos bendruomeninių organizacijų plėtros politiką.<text:s/></text:p>
      <text:p text:style-name="P90"><text:span text:style-name="T91">Penkta, Projektu siūloma reglamentuoti ši</text:span><text:span text:style-name="T92">uos</text:span><text:span text:style-name="T93"><text:s/></text:span><text:span text:style-name="T94">v</text:span><text:span text:style-name="T95">alstybės ir savivaldybių institucijų ir įstaigų<text:s/></text:span><text:span text:style-name="T96">bendradarbiavimo</text:span><text:span text:style-name="T97"><text:s/>su vietos bendruomeninėmi</text:span><text:span text:style-name="T98">s organizacijomis<text:s/></text:span><text:span text:style-name="T99">būdus</text:span><text:span text:style-name="T100">:<text:s/></text:span><text:span text:style-name="T101">teikiant informaciją</text:span><text:span text:style-name="T102">,<text:s/></text:span><text:span text:style-name="T103">konsultuojantis</text:span><text:span text:style-name="T104"><text:s/>ir<text:s/></text:span><text:span text:style-name="T105">finansuojant<text:s/></text:span><text:span text:style-name="T106">programas, projektus ir iniciatyvas.</text:span><text:span text:style-name="T107"><text:s/></text:span></text:p>
      <text:p text:style-name="P108"><text:span text:style-name="T109">Šešta, Projektu siūloma<text:s/></text:span><text:span text:style-name="T110">reglamentuoti<text:s/></text:span><text:span text:style-name="T111">Nacionalinės vietos bendruomeninių organizacijų tarybos sudarymą ir įgaliojimus</text:span><text:span text:style-name="T112">, numatant, kad šią<text:s/></text:span><text:span text:style-name="T113">patariam</text:span><text:span text:style-name="T114">ąją</text:span><text:span text:style-name="T115"><text:s/>in</text:span><text:span text:style-name="T116">stituciją<text:s/></text:span><text:span text:style-name="T117">sudaro<text:s/></text:span><text:span text:style-name="T118">dvidešimt<text:s/></text:span><text:span text:style-name="T119">narių</text:span><text:span text:style-name="T120"><text:s/>(</text:span><text:span text:style-name="T121">aštuoni valstybės institucijų ir įstaigų atstovai, vienas Lietuvos savivaldybių asociacijos atstovas, vienas Lietuvos savivaldybių seniūnų asociacijos atstovas ir dešimt nacionalinės skėtinės vietos bendruomeninės organizacijos deleguotų atstovų</text:span><text:span text:style-name="T122">) ir ji teikia<text:s/></text:span><text:span text:style-name="T123">pasiūlymus valstybės ir savivaldybių institucijoms ir įstaigoms</text:span><text:span text:style-name="T124"><text:s/>dėl<text:s/></text:span><text:span text:style-name="T125">vietos bendruomeninių organizacijų plėtros politikos ir jos įgyvendinimo prioritetų</text:span><text:span text:style-name="T126">,<text:s/></text:span><text:span text:style-name="T127">programų ir pr</text:span><text:span text:style-name="T128">iemonių finansavimo,<text:s/></text:span><text:span text:style-name="T129">rengia ir viešai skelbia vietos bendruomeninių organizac</text:span><text:span text:style-name="T130">ijų būklės Lietuvoje ataskaitą ir a</text:span><text:span text:style-name="T131">tlieka kitas<text:s/></text:span><text:span text:style-name="T132">šios<text:s/></text:span><text:span text:style-name="T133">tarybos nuostatuose numatytas funkcijas.</text:span><text:span text:style-name="T134"><text:s/>Numatoma, kad ši</text:span><text:span text:style-name="T135">os</text:span><text:span text:style-name="T136"><text:s/>taryb</text:span><text:span text:style-name="T137">os darbą</text:span><text:span text:style-name="T138"><text:s/>techniškai aptarnautų Vidaus reikalų ministerija.</text:span></text:p>
      <text:p text:style-name="P139"><text:span text:style-name="T140">Septinta, Projektu siūloma<text:s/></text:span><text:span text:style-name="T141">reglamentuoti</text:span><text:span text:style-name="T142"><text:s/></text:span><text:span text:style-name="T143">savivaldybės vietos bendruomeninių organizacijų taryb</text:span><text:span text:style-name="T144">os sudarymą ir<text:s/></text:span><text:span text:style-name="T145">įgaliojimus</text:span><text:span text:style-name="T146">, numatant, kad:</text:span></text:p>
      <text:p text:style-name="P147">ši taryba sudaroma savivaldybės tarybos sprendimu dvejų metų kadencijai (ne daugiau kaip 1/2 šios tarybos narių – savivaldybės institucijų ir įstaigų atstovai ir ne mažiau kaip 1/2 tarybos narių – vietos bendruomeninių organizacijų, veikiančių savivaldybės teritorijoje);</text:p>
      <text:p text:style-name="P148">ši taryba<text:s/>teikia<text:s/>siūlymus<text:s/>savivaldybių institucijoms ir išplėstinėms seniūnaičių sueigoms dėl savivaldybės teritorijoje veikiančių vietos bendruomeninių organizacijų veiklos skatinimo,<text:s/>iniciatyvų finansavimo tikslingumo,<text:s/>dėl viešųjų paslaugų<text:s/>teikimo,<text:s/>atstovų delegavimo<text:s/>dalyvauti savivaldybių institucijų<text:s/>sudaromų komitetų, darbo grupių, komisijų darbe;<text:s/>vietos verslumo skatinimo ir dėl kitų savivaldybės gyventojams svarbių reikalų<text:s/>ir viešųjų poreikių,<text:s/></text:p>
      <text:p text:style-name="P149">šios tarybos darbą<text:s/>techniškai aptarnautų<text:s/>savivaldybės administracija.</text:p>
      <text:p text:style-name="P150"><text:span text:style-name="T151">Aštunta, projektu siūloma nustatyti, kad v</text:span><text:span text:style-name="T152">ietos bendruomeninių<text:s/></text:span><text:span text:style-name="T153">organizacijų duomenys ir dokumentai</text:span><text:span text:style-name="T154"><text:s/>teisės aktų nustatyta tvarka tvarkomi Juridinių asmenų registre.</text:span><text:span text:style-name="T155"><text:s/>Be to, į</text:span><text:span text:style-name="T156">statymų ir kitų teisės aktų nustatytais atvejais</text:span><text:span text:style-name="T157">,</text:span><text:span text:style-name="T158"><text:s/>vietos bendruomeninių organizacijų duomenys ir dokumentai gali būti tvarkomi kitose valstybės informacinėse sistemose.</text:span></text:p>
      <text:p text:style-name="P159">Galiausiai,<text:s/>siūloma, kad<text:s/>Vietos bendruomeninių organizacijų plėtros įstatymas<text:s/>įsigaliotų<text:line-break/><text:s/>2019<text:s/>m. sausio<text:s/>1 d.</text:p>
      <text:p text:style-name="P160"/>
      <text:p text:style-name="P161">5. Numatomo teisinio reguliavimo poveikio vertinimo rezultatai (jeigu rengiant įstatymo projektą toks vertinimas turi būti atliktas ir jo rezultatai nepateikiami atskiru dokumentu), galimos neigiamos priimto<text:s/>įstatymo<text:s/>pasekmės ir kokių priemonių reikėtų imtis, kad tokių pasekmių būtų išvengta:</text:p>
      <text:p text:style-name="P162">Neigiamų įstatymo<text:s/>priėmimo<text:s/>pasekmių nenumatoma.</text:p>
      <text:p text:style-name="P163"/>
      <text:p text:style-name="P164">6. Kokią įtaką priimtas<text:s/>įstatymas<text:s/>turės kriminogeninei situacijai, korupcijai:</text:p>
      <text:p text:style-name="P165">Priimtas<text:s/>įstatymas<text:s/>neturės įtakos kriminogeninei situacijai ir korupcijai.</text:p>
      <text:p text:style-name="P166"/>
      <text:p text:style-name="P167">7. Kaip įstatymo<text:s/>įgyvendinimas atsilieps verslo sąlygoms ir jo plėtrai:</text:p>
      <text:p text:style-name="P168">Priimtas<text:s/>įstatymas<text:s/>neturės poveikio verslo sąlygoms.</text:p>
      <text:p text:style-name="P169"/>
      <text:p text:style-name="P170">8. Įstatymo<text:s/>inkorporavimas į teisinę sistemą, kokius teisės aktus būtina priimti, kokius galiojančius teisės aktus reikia pakeisti ar pripažinti netekusiais galios:</text:p>
      <text:soft-page-break/>
      <text:p text:style-name="P171">Priėmus įstatymą<text:s/>Vyriausybė ar jos įgaliotos institucijos ir<text:s/>savivaldybių tarybos<text:s/>turės<text:s/>priimti<text:s/>šio įstatymo įgyvendinamuosius teisės<text:s/>aktus.</text:p>
      <text:p text:style-name="P172"/>
      <text:p text:style-name="P173">9. Ar įstatymų<text:s/>projektas<text:s/>parengtas<text:s/>laikantis Lietuvos Respublikos valstybinės kalbos, Teisėkūros pagrindų įstatymų reikalavimų, o įstatymo<text:s/>projekto<text:s/>sąvokos ir jas įvardijantys terminai įvertinti Terminų banko įstatymo ir jo įgyvendinamųjų teisės aktų nustatyta tvarka:</text:p>
      <text:p text:style-name="P174">Projektas<text:s/>parengtas<text:s/>laikantis Lietuvos Respublikos valstybinės kalbos ir Teisėkūros pagrindų įstatymų reikalavimų.<text:s/></text:p>
      <text:p text:style-name="P175"/>
      <text:p text:style-name="P176">10. Ar įstatymo<text:s/>projektas<text:s/>atitinka Žmogaus teisių ir pagrindinių laisvių apsaugos konvencijos nuostatas ir Europos Sąjungos dokumentus:</text:p>
      <text:p text:style-name="P177">Projektas<text:s/>atitinka Žmogaus teisių ir pagrindinių laisvių apsaugos konvencijos nuostatas ir Europos Sąjungos dokumentus.</text:p>
      <text:p text:style-name="P178"/>
      <text:p text:style-name="P179"><text:span text:style-name="T180">11. Jeigu įstatym</text:span><text:span text:style-name="T181">ui</text:span><text:span text:style-name="T182"><text:s/>įgyvendinti reikia įgyvendinamųjų teisės aktų, – kas ir kada juos turėtų priimti:</text:span></text:p>
      <text:p text:style-name="P183"><text:span text:style-name="T184">Į</text:span><text:span text:style-name="T185">statym</text:span><text:span text:style-name="T186">ui</text:span><text:span text:style-name="T187"><text:s/></text:span><text:span text:style-name="T188">įgyvendinti<text:s/></text:span><text:span text:style-name="T189">reikalingus</text:span><text:s/><text:span text:style-name="T190">įstatymo įgyvendinamuosius teisės<text:s/></text:span><text:span text:style-name="T191">aktus<text:s/></text:span><text:span text:style-name="T192">Vyriausybė ar jos įgaliotos institucijos ir<text:s/></text:span><text:span text:style-name="T193">s</text:span><text:span text:style-name="T194">avivaldybių tarybos<text:s/></text:span><text:span text:style-name="T195">turėtų priimti<text:s/></text:span><text:span text:style-name="T196">iki</text:span><text:span text:style-name="T197"><text:s/>2018 m.</text:span><text:span text:style-name="T198"><text:s/>gruodžio 31</text:span><text:span text:style-name="T199"><text:s/>d.</text:span><text:span text:style-name="T200"><text:s/></text:span></text:p>
      <text:p text:style-name="P201"/>
      <text:p text:style-name="P202">12. Kiek valstybės, savivaldybių biudžetų ir kitų valstybės įsteigtų fondų lėšų prireiks įstatymui<text:s/>įgyvendinti, ar bus galima sutaupyti (pateikiami prognozuojami rodikliai einamaisiais ir artimiausiais 3 biudžetiniais metais):</text:p>
      <text:p text:style-name="P203">Įstatymo<text:s/>įgyvendinimas nesusijęs su papildomų finansinių išteklių poreikiu.</text:p>
      <text:p text:style-name="P204"/>
      <text:p text:style-name="P205">13. Įstatymo<text:s/>projekto<text:s/>rengimo metu gauti specialistų vertinimai ir išvados:</text:p>
      <text:p text:style-name="P206">Specialistų vertinimų ir išvadų negauta.</text:p>
      <text:p text:style-name="P207"/>
      <text:p text:style-name="P208">14. Reikšminiai žodžiai, kurių reikia šiems<text:s/>projektams<text:s/>įtraukti į kompiuterinę paieškos sistemą, įskaitant Europos žodyno „Eurovoc“ terminus, temas bei sritis:<text:s/></text:p>
      <text:p text:style-name="P209">Vietos bendruomeninė organizacija, gyvenamosios vietovės bendruomenė, vietos bendruomeninių organizacijų plėtros politika, savivaldybės vietos bendruomeninė organizacija,<text:s/>Nacionalinė vietos bendruomeninių organizacijų taryba, savivaldybės vietos bendruomeninių organizacijų taryba,<text:s/>Nacionalinė skėtinė vietos bendruomeninė organizacija.</text:p>
      <text:p text:style-name="P210"/>
      <text:p text:style-name="P211">15. Kiti, iniciatorių nuomone, reikalingi pagrindimai ir paaiškinimai:</text:p>
      <text:p text:style-name="P212">Nėra.</text:p>
      <text:p text:style-name="P213"/>
      <text:p text:style-name="P214"/>
      <text:p text:style-name="P215"/>
      <text:p text:style-name="P216"/>
      <text:p text:style-name="P217">Teikia<text:tab/><text:tab/></text:p>
      <text:p text:style-name="P218">Valstybės valdymo ir savivaldybių<text:s/></text:p>
      <text:p text:style-name="P219">komiteto vardu</text:p>
      <text:p text:style-name="P220"><text:span text:style-name="T221">Komiteto pirminink</text:span><text:span text:style-name="T222">ė<text:s/></text:span><text:span text:style-name="T223"><text:tab/></text:span><text:span text:style-name="T224"><text:tab/></text:span><text:span text:style-name="T225"><text:tab/></text:span><text:span text:style-name="T226"><text:tab/></text:span><text:span text:style-name="T227">Guoda Buro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RCINKUTĖ Jurgita</meta:initial-creator>
    <dc:creator>adlibuser</dc:creator>
    <meta:creation-date>2018-07-05T11:36:00Z</meta:creation-date>
    <dc:date>2018-07-05T11:36:00Z</dc:date>
    <meta:print-date>2018-03-29T13:09:00Z</meta:print-date>
    <meta:template xlink:href="Normal.dotm" xlink:type="simple"/>
    <meta:editing-cycles>2</meta:editing-cycles>
    <meta:editing-duration>PT0S</meta:editing-duration>
    <meta:user-defined meta:name="_dlc_DocIdItemGuid">85bb44f4-f999-4793-a862-9a593df97634</meta:user-defined>
    <meta:user-defined meta:name="ContentTypeId">0x0101009372212BE21FD3449416523FD618DB71</meta:user-defined>
    <meta:document-statistic meta:page-count="3" meta:paragraph-count="71" meta:word-count="1052" meta:character-count="9351" meta:row-count="160" meta:non-whitespace-character-count="8370"/>
  </office:meta>
</office:document-meta>
</file>