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5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5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5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5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5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5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5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5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6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6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6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6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6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6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6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7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7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7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7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7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7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7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7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8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8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8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8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8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8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8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8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text:style-name="WW_CharLFO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9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9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9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9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9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9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9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9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text:style-name="WW_CharLFO1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0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0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0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0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0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0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0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0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1" text:start-value="1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format="1" text:start-value="1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bottom="0in" fo:line-height="100%" fo:margin-left="4.5in">
        <style:tab-stops/>
      </style:paragraph-properties>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P12" style:parent-style-name="Normal" style:family="paragraph">
      <style:paragraph-properties fo:margin-bottom="0in" fo:line-height="100%" fo:margin-left="4.5in">
        <style:tab-stops/>
      </style:paragraph-properties>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P13" style:parent-style-name="Normal" style:family="paragraph">
      <style:paragraph-properties fo:margin-bottom="0in" fo:line-height="100%" fo:margin-left="4.5in">
        <style:tab-stops/>
      </style:paragraph-properties>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P14" style:parent-style-name="Normal" style:family="paragraph">
      <style:paragraph-properties fo:margin-bottom="0in" fo:line-height="100%" fo:margin-left="4.5in">
        <style:tab-stops/>
      </style:paragraph-properties>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P1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name-complex="Times New Roman" fo:font-weight="bold" style:font-weight-asian="bold" style:letter-kerning="false" style:text-position="super 66.6%"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fo:font-weight="bold" style:font-weight-asian="bold" style:letter-kerning="false" style:text-position="super 66.6%"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font-weight="bold" style:font-weight-asian="bold" style:letter-kerning="false" style:text-position="super 66.6%"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weight="bold" style:font-weight-asian="bold" style:letter-kerning="false" style:text-position="super 66.6%"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font-weight="bold" style:font-weight-asian="bold" style:letter-kerning="false" style:text-position="super 66.6%"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P3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P3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P3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3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3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35"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P36" style:parent-style-name="ListParagraph" style:list-style-name="LFO12"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P37" style:parent-style-name="Normal" style:family="paragraph">
      <style:paragraph-properties fo:text-align="justify" fo:margin-bottom="0in" fo:line-height="100%" fo:text-indent="0.5in"/>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38" style:parent-style-name="Normal" style:family="paragraph">
      <style:paragraph-properties fo:text-align="justify" fo:margin-bottom="0in" fo:line-height="100%" fo:text-indent="0.5in"/>
      <style:text-properties fo:hyphenate="false"/>
    </style:style>
    <style:style style:name="T39"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44" style:parent-style-name="Normal" style:family="paragraph">
      <style:paragraph-properties fo:text-align="justify" fo:margin-bottom="0in" fo:line-height="100%" fo:text-indent="0.5in"/>
      <style:text-properties fo:hyphenate="false"/>
    </style:style>
    <style:style style:name="T45"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style:letter-kerning="false" style:text-position="super 66.6%"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49" style:parent-style-name="Normal" style:family="paragraph">
      <style:paragraph-properties fo:text-align="justify" fo:margin-bottom="0in" fo:line-height="100%" fo:text-indent="0.5in"/>
      <style:text-properties fo:hyphenate="false"/>
    </style:style>
    <style:style style:name="T50" style:parent-style-name="DefaultParagraphFont" style:family="text">
      <style:text-properties style:font-name="Times New Roman" style:font-name-asian="Times New Roman" style:font-name-complex="Times New Roman" style:font-weight-complex="bold" fo:color="#000000" style:letter-kerning="false" fo:font-size="12pt" style:font-size-asian="12pt" style:font-size-complex="12pt" style:language-asian="ar" style:country-asian="SA"/>
    </style:style>
    <style:style style:name="T51" style:parent-style-name="DefaultParagraphFont" style:family="text">
      <style:text-properties style:font-name="Times New Roman" style:font-name-asian="Times New Roman" style:font-name-complex="Times New Roman" fo:font-weight="bold" style:font-weight-asian="bold" fo:color="#000000" style:letter-kerning="false" fo:font-size="12pt" style:font-size-asian="12pt" style:font-size-complex="12pt" style:language-asian="ar" style:country-asian="SA"/>
    </style:style>
    <style:style style:name="T52" style:parent-style-name="DefaultParagraphFont" style:family="text">
      <style:text-properties style:font-name="Times New Roman" style:font-name-asian="Times New Roman" style:font-name-complex="Times New Roman" style:font-weight-complex="bold" fo:color="#000000" style:letter-kerning="false" fo:font-size="12pt" style:font-size-asian="12pt" style:font-size-complex="12pt" style:language-asian="ar" style:country-asian="SA"/>
    </style:style>
    <style:style style:name="P53"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P54"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P55" style:parent-style-name="Normal" style:family="paragraph">
      <style:paragraph-properties fo:text-align="justify" fo:margin-bottom="0in" fo:line-height="100%" fo:text-indent="0.5in"/>
    </style:style>
    <style:style style:name="T56"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style:letter-kerning="false" style:text-position="super 66.6%"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61" style:parent-style-name="Normal" style:family="paragraph">
      <style:paragraph-properties fo:text-align="justify" fo:margin-bottom="0in" fo:line-height="100%" fo:text-indent="0.5in"/>
    </style:style>
    <style:style style:name="T6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font-weight="bold" style:font-weight-asian="bold" style:letter-kerning="false" style:text-position="super 66.6%"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69" style:parent-style-name="Normal" style:family="paragraph">
      <style:paragraph-properties fo:text-align="justify" fo:margin-bottom="0in" fo:line-height="100%" fo:text-indent="0.5in"/>
    </style:style>
    <style:style style:name="T7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style:letter-kerning="false" style:text-position="super 66.6%"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74" style:parent-style-name="Normal" style:family="paragraph">
      <style:paragraph-properties fo:text-align="justify" fo:margin-bottom="0in" fo:line-height="100%" fo:text-indent="0.5in"/>
    </style:style>
    <style:style style:name="T7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etter-kerning="false"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etter-kerning="false" style:text-position="super 66.6%"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etter-kerning="false"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letter-kerning="false"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etter-kerning="false" fo:font-size="12pt" style:font-size-asian="12pt" style:font-size-complex="12pt" style:language-asian="lt" style:country-asian="LT"/>
    </style:style>
    <style:style style:name="P80" style:parent-style-name="Normal" style:family="paragraph">
      <style:paragraph-properties fo:text-align="justify" fo:margin-bottom="0in" fo:line-height="100%" fo:text-indent="0.5in"/>
    </style:style>
    <style:style style:name="T81"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style:letter-kerning="false" style:text-position="super 66.6%"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85" style:parent-style-name="Normal" style:family="paragraph">
      <style:paragraph-properties fo:text-align="justify" fo:margin-bottom="0in" fo:line-height="100%" fo:text-indent="0.5in"/>
    </style:style>
    <style:style style:name="T86"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89"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FF0000" style:letter-kerning="false" fo:font-size="12pt" style:font-size-asian="12pt" style:font-size-complex="12pt" style:language-asian="lt" style:country-asian="LT"/>
    </style:style>
    <style:style style:name="P90"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P91" style:parent-style-name="Normal" style:family="paragraph">
      <style:paragraph-properties fo:text-align="justify" fo:text-indent="0.4923in"/>
      <style:text-properties style:font-name="Times New Roman" style:font-name-asian="Times New Roman" style:font-name-complex="Times New Roman" style:font-weight-complex="bold" fo:color="#000000" style:letter-kerning="false" fo:font-size="12pt" style:font-size-asian="12pt" style:font-size-complex="12pt" style:language-asian="lt" style:country-asian="LT"/>
    </style:style>
    <style:style style:name="P92" style:parent-style-name="Normal" style:family="paragraph">
      <style:paragraph-properties fo:text-align="justify" fo:margin-bottom="0in" fo:line-height="100%" fo:text-indent="0.4923in"/>
    </style:style>
    <style:style style:name="T93" style:parent-style-name="DefaultParagraphFont" style:family="text">
      <style:text-properties style:font-name="Times New Roman" style:font-name-asian="Times New Roman" style:font-name-complex="Times New Roman" style:font-weight-complex="bold" fo:color="#000000" style:letter-kerning="false"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style:font-name-complex="Times New Roman" style:font-weight-complex="bold" fo:color="#000000" style:letter-kerning="false" fo:font-size="12pt" style:font-size-asian="12pt" style:font-size-complex="12pt" style:language-asian="lt" style:country-asian="LT"/>
    </style:style>
    <style:style style:name="P96" style:parent-style-name="Normal" style:family="paragraph">
      <style:paragraph-properties fo:text-align="justify" fo:margin-bottom="0in" fo:line-height="100%" fo:text-indent="0.4923in"/>
    </style:style>
    <style:style style:name="T97" style:parent-style-name="DefaultParagraphFont" style:family="text">
      <style:text-properties style:font-name="Times New Roman" style:font-name-asian="Times New Roman" style:font-name-complex="Times New Roman" style:font-weight-complex="bold" fo:color="#000000" style:letter-kerning="false"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style:font-name-complex="Times New Roman" style:font-weight-complex="bold" fo:color="#000000" style:letter-kerning="false"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name-complex="Times New Roman" style:font-weight-complex="bold" fo:color="#000000" style:letter-kerning="false" style:text-position="super 66.6%"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name-complex="Times New Roman" style:font-weight-complex="bold" fo:color="#000000" style:letter-kerning="false" fo:font-size="12pt" style:font-size-asian="12pt" style:font-size-complex="12pt" style:language-asian="lt" style:country-asian="LT"/>
    </style:style>
    <style:style style:name="P101" style:parent-style-name="Normal" style:family="paragraph">
      <style:paragraph-properties fo:text-align="justify" fo:margin-bottom="0in" fo:line-height="100%" fo:text-indent="0.4923in"/>
    </style:style>
    <style:style style:name="T102" style:parent-style-name="DefaultParagraphFont" style:family="text">
      <style:text-properties style:font-name="Times New Roman" style:font-name-asian="Times New Roman" style:font-name-complex="Times New Roman" style:font-weight-complex="bold" fo:color="#000000" style:letter-kerning="false"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text-position="super 66.6%"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style:font-weight-complex="bold" fo:color="#000000" style:letter-kerning="false"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style:font-weight-complex="bold" fo:color="#000000" style:letter-kerning="false"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fo:font-weight="bold" style:font-weight-asian="bold" fo:color="#000000" style:letter-kerning="false"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language="en" fo:country="US" style:language-asian="lt" style:country-asian="LT"/>
    </style:style>
    <style:style style:name="T112"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style:font-weight-complex="bold" fo:color="#000000" style:letter-kerning="false" fo:font-size="12pt" style:font-size-asian="12pt" style:font-size-complex="12pt" style:language-asian="lt" style:country-asian="LT"/>
    </style:style>
    <style:style style:name="P114" style:parent-style-name="Normal" style:family="paragraph">
      <style:paragraph-properties fo:text-align="justify" fo:margin-bottom="0in" fo:line-height="100%" fo:text-indent="0.4923in"/>
    </style:style>
    <style:style style:name="T115" style:parent-style-name="DefaultParagraphFont" style:family="text">
      <style:text-properties style:font-name="Times New Roman" style:font-name-asian="Times New Roman" style:font-name-complex="Times New Roman" style:font-weight-complex="bold" fo:color="#000000" style:letter-kerning="false"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style:font-name-complex="Times New Roman" style:font-weight-complex="bold" fo:color="#000000" style:letter-kerning="false" fo:font-size="12pt" style:font-size-asian="12pt" style:font-size-complex="12pt" fo:language="en" fo:country="GB" style:language-asian="lt" style:country-asian="LT"/>
    </style:style>
    <style:style style:name="P117" style:parent-style-name="Normal" style:family="paragraph">
      <style:paragraph-properties fo:text-align="justify" fo:margin-bottom="0in" fo:line-height="100%" fo:text-indent="0.4923in"/>
    </style:style>
    <style:style style:name="T118" style:parent-style-name="DefaultParagraphFont" style:family="text">
      <style:text-properties style:font-name="Times New Roman" style:font-name-asian="Times New Roman" style:font-name-complex="Times New Roman" style:font-weight-complex="bold" fo:color="#000000" style:letter-kerning="false"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style:font-name-complex="Times New Roman" fo:font-weight="bold" style:font-weight-asian="bold" fo:color="#000000" style:letter-kerning="false"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font-name-complex="Times New Roman" style:font-weight-complex="bold" fo:color="#000000" style:letter-kerning="false" fo:font-size="12pt" style:font-size-asian="12pt" style:font-size-complex="12pt" style:language-asian="lt" style:country-asian="LT"/>
    </style:style>
    <style:style style:name="P121" style:parent-style-name="Normal" style:family="paragraph">
      <style:paragraph-properties fo:text-align="justify" fo:margin-bottom="0in" fo:line-height="100%"/>
      <style:text-properties style:font-name="Times New Roman" style:font-name-asian="Times New Roman" style:font-name-complex="Times New Roman" style:font-weight-complex="bold" fo:color="#000000" style:letter-kerning="false" fo:font-size="12pt" style:font-size-asian="12pt" style:font-size-complex="12pt" style:language-asian="lt" style:country-asian="LT"/>
    </style:style>
    <style:style style:name="P122" style:parent-style-name="Normal" style:family="paragraph">
      <style:paragraph-properties fo:text-align="justify" fo:margin-bottom="0in" fo:line-height="100%" fo:text-indent="0.5in"/>
    </style:style>
    <style:style style:name="T123"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style:font-name-complex="Times New Roman" fo:font-weight="bold" style:font-weight-asian="bold" style:font-weight-complex="bold" style:letter-kerning="false" style:text-position="super 66.6%"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P126" style:parent-style-name="Normal" style:family="paragraph">
      <style:paragraph-properties fo:text-align="justify" fo:margin-bottom="0in" fo:line-height="100%" fo:margin-left="0.5in">
        <style:tab-stops/>
      </style:paragraph-properties>
    </style:style>
    <style:style style:name="T127"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style:font-name-complex="Times New Roman" style:font-weight-complex="bold" style:letter-kerning="false" style:text-position="super 66.6%"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lt" style:country-asian="LT"/>
    </style:style>
    <style:style style:name="P130" style:parent-style-name="Normal" style:family="paragraph">
      <style:paragraph-properties fo:text-align="justify" fo:margin-bottom="0in" fo:line-height="100%" fo:text-indent="0.3937in"/>
    </style:style>
    <style:style style:name="T131"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133"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T137"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lt" style:country-asian="LT"/>
    </style:style>
    <style:style style:name="T138"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fo:font-size="12pt" style:font-size-asian="12pt" style:font-size-complex="12pt" style:language-asian="lt" style:country-asian="LT"/>
    </style:style>
    <style:style style:name="T139"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lt" style:country-asian="LT"/>
    </style:style>
    <style:style style:name="T140"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T141"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lt" style:country-asian="LT"/>
    </style:style>
    <style:style style:name="T142"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143"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lt" style:country-asian="LT"/>
    </style:style>
    <style:style style:name="P145" style:parent-style-name="Normal" style:family="paragraph">
      <style:paragraph-properties fo:margin-bottom="0in" fo:line-height="100%"/>
      <style:text-properties style:font-name="Times New Roman" style:font-name-asian="Times New Roman" style:font-name-complex="Times New Roman" style:font-weight-complex="bold" style:letter-kerning="false" fo:font-size="12pt" style:font-size-asian="12pt" style:font-size-complex="12pt" style:language-asian="lt" style:country-asian="LT"/>
    </style:style>
    <style:style style:name="P146" style:parent-style-name="Normal" style:family="paragraph">
      <style:paragraph-properties fo:text-align="justify" fo:margin-bottom="0in" fo:line-height="100%" fo:text-indent="0.5in"/>
    </style:style>
    <style:style style:name="T147"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T148" style:parent-style-name="DefaultParagraphFont" style:family="text">
      <style:text-properties style:font-name="Times New Roman" style:font-name-asian="Times New Roman" style:font-name-complex="Times New Roman" fo:font-weight="bold" style:font-weight-asian="bold" style:font-weight-complex="bold" style:letter-kerning="false" style:text-position="super 66.6%" fo:font-size="12pt" style:font-size-asian="12pt" style:font-size-complex="12pt" style:language-asian="lt" style:country-asian="LT"/>
    </style:style>
    <style:style style:name="T149"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P150" style:parent-style-name="Normal" style:family="paragraph">
      <style:paragraph-properties fo:text-align="justify" fo:margin-bottom="0in" fo:line-height="100%" fo:margin-left="0.5in">
        <style:tab-stops/>
      </style:paragraph-properties>
    </style:style>
    <style:style style:name="T151"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lt" style:country-asian="LT"/>
    </style:style>
    <style:style style:name="T152" style:parent-style-name="DefaultParagraphFont" style:family="text">
      <style:text-properties style:font-name="Times New Roman" style:font-name-asian="Times New Roman" style:font-name-complex="Times New Roman" style:font-weight-complex="bold" style:letter-kerning="false" style:text-position="super 66.6%" fo:font-size="12pt" style:font-size-asian="12pt" style:font-size-complex="12pt" style:language-asian="lt" style:country-asian="LT"/>
    </style:style>
    <style:style style:name="T153"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lt" style:country-asian="LT"/>
    </style:style>
    <style:style style:name="P154" style:parent-style-name="Normal" style:family="paragraph">
      <style:paragraph-properties fo:text-align="justify" fo:margin-bottom="0in" fo:line-height="100%" fo:text-indent="0.3937in"/>
    </style:style>
    <style:style style:name="T155"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lt" style:country-asian="LT"/>
    </style:style>
    <style:style style:name="T156"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T157"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lt" style:country-asian="LT"/>
    </style:style>
    <style:style style:name="T158"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159"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lt" style:country-asian="LT"/>
    </style:style>
    <style:style style:name="T160"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lt" style:country-asian="LT"/>
    </style:style>
    <style:style style:name="P161"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P162" style:parent-style-name="ListParagraph" style:list-style-name="LFO17"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P163" style:parent-style-name="Normal" style:family="paragraph">
      <style:paragraph-properties fo:text-align="justify" fo:margin-bottom="0in" fo:line-height="100%" fo:text-indent="0.5in"/>
    </style:style>
    <style:style style:name="T164"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lt" style:country-asian="LT"/>
    </style:style>
    <style:style style:name="T165"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lt" style:country-asian="LT"/>
    </style:style>
    <style:style style:name="T166"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lt" style:country-asian="LT"/>
    </style:style>
    <style:style style:name="T167" style:parent-style-name="DefaultParagraphFont" style:family="text">
      <style:text-properties style:font-name="Times New Roman" style:font-name-asian="Times New Roman" style:font-name-complex="Times New Roman" style:font-weight-complex="bold" style:letter-kerning="false" style:text-position="super 66.6%" fo:font-size="12pt" style:font-size-asian="12pt" style:font-size-complex="12pt" style:language-asian="lt" style:country-asian="LT"/>
    </style:style>
    <style:style style:name="T168"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lt" style:country-asian="LT"/>
    </style:style>
    <style:style style:name="P169" style:parent-style-name="Normal" style:family="paragraph">
      <style:paragraph-properties fo:text-align="justify" fo:margin-bottom="0in" fo:line-height="100%" fo:text-indent="0.5in"/>
    </style:style>
    <style:style style:name="T170"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lt" style:country-asian="LT"/>
    </style:style>
    <style:style style:name="T171"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T172" style:parent-style-name="DefaultParagraphFont" style:family="text">
      <style:text-properties style:font-name="Times New Roman" style:font-name-asian="Times New Roman" style:font-name-complex="Times New Roman" fo:font-weight="bold" style:font-weight-asian="bold" fo:color="#000000" style:letter-kerning="false" style:language-asian="lt" style:country-asian="LT"/>
    </style:style>
    <style:style style:name="T173"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T174"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lt" style:country-asian="LT"/>
    </style:style>
    <style:style style:name="P175"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lt" style:country-asian="LT"/>
    </style:style>
    <style:style style:name="P176" style:parent-style-name="Normal" style:family="paragraph">
      <style:paragraph-properties fo:text-align="justify" fo:margin-bottom="0in" fo:line-height="100%" fo:text-indent="0.5in"/>
    </style:style>
    <style:style style:name="T177"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lt" style:country-asian="LT"/>
    </style:style>
    <style:style style:name="T178"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T179"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lt" style:country-asian="LT"/>
    </style:style>
    <style:style style:name="P180" style:parent-style-name="Normal" style:family="paragraph">
      <style:paragraph-properties fo:text-align="justify" fo:margin-bottom="0in" fo:line-height="100%" fo:text-indent="0.5in"/>
      <style:text-properties style:font-name="TimesLT" style:font-name-asian="Times New Roman" style:font-name-complex="TimesLT" fo:font-weight="bold" style:font-weight-asian="bold" style:font-weight-complex="bold" style:letter-kerning="false" fo:font-size="12pt" style:font-size-asian="12pt" style:font-size-complex="12pt" style:language-asian="lt" style:country-asian="LT"/>
    </style:style>
    <style:style style:name="P181"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P182" style:parent-style-name="Normal" style:family="paragraph">
      <style:paragraph-properties fo:text-align="justify" fo:margin-bottom="0in" fo:line-height="100%" fo:text-indent="0.5in"/>
    </style:style>
    <style:style style:name="T183"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lt" style:country-asian="LT"/>
    </style:style>
    <style:style style:name="T184" style:parent-style-name="DefaultParagraphFont" style:family="text">
      <style:text-properties style:font-name="Times New Roman" style:font-name-asian="Times New Roman" style:font-name-complex="Times New Roman" style:font-weight-complex="bold" style:letter-kerning="false" style:text-position="super 66.6%" fo:font-size="12pt" style:font-size-asian="12pt" style:font-size-complex="12pt" style:language-asian="lt" style:country-asian="LT"/>
    </style:style>
    <style:style style:name="T185"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lt" style:country-asian="LT"/>
    </style:style>
    <style:style style:name="P186" style:parent-style-name="Normal" style:family="paragraph">
      <style:paragraph-properties fo:text-align="justify" fo:margin-bottom="0in" fo:line-height="100%" fo:text-indent="0.5in"/>
    </style:style>
    <style:style style:name="T187"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lt" style:country-asian="LT"/>
    </style:style>
    <style:style style:name="T188" style:parent-style-name="DefaultParagraphFont" style:family="text">
      <style:text-properties style:font-name="Times New Roman" style:font-name-asian="Times New Roman" style:font-name-complex="Times New Roman" style:font-weight-complex="bold" style:letter-kerning="false" style:text-position="super 66.6%" fo:font-size="12pt" style:font-size-asian="12pt" style:font-size-complex="12pt" style:language-asian="lt" style:country-asian="LT"/>
    </style:style>
    <style:style style:name="T189"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lt" style:country-asian="LT"/>
    </style:style>
    <style:style style:name="T190"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lt" style:country-asian="LT"/>
    </style:style>
    <style:style style:name="P192"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P193"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P194" style:parent-style-name="Normal" style:family="paragraph">
      <style:paragraph-properties fo:text-align="justify" fo:margin-bottom="0in" fo:line-height="100%" fo:text-indent="0.5in"/>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195" style:parent-style-name="Normal" style:family="paragraph">
      <style:paragraph-properties fo:widows="0" fo:orphans="0" fo:text-align="center" fo:margin-bottom="0in" fo:line-height="100%" fo:text-indent="0.0986in"/>
    </style:style>
    <style:style style:name="T196"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197"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lt" style:country-asian="LT"/>
    </style:style>
    <style:style style:name="P198" style:parent-style-name="Normal" style:family="paragraph">
      <style:paragraph-properties fo:widows="0" fo:orphans="0" fo:text-align="center" fo:margin-bottom="0in" fo:line-height="100%" fo:text-indent="0.0986in"/>
    </style:style>
    <style:style style:name="T199"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lt" style:country-asian="LT"/>
    </style:style>
    <style:style style:name="T200"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201"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lt" style:country-asian="LT"/>
    </style:style>
    <style:style style:name="T20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203"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lt" style:country-asian="LT"/>
    </style:style>
    <style:style style:name="P204" style:parent-style-name="Normal" style:family="paragraph">
      <style:paragraph-properties fo:text-align="justify" fo:margin-bottom="0in" fo:line-height="100%" fo:text-indent="0.5in"/>
      <style:text-properties style:font-name="TimesLT" style:font-name-asian="Times New Roman" style:font-name-complex="TimesLT" fo:font-weight="bold" style:font-weight-asian="bold" style:font-weight-complex="bold" style:letter-kerning="false" fo:font-size="12pt" style:font-size-asian="12pt" style:font-size-complex="12pt" style:language-asian="lt" style:country-asian="LT"/>
    </style:style>
    <style:style style:name="P205" style:parent-style-name="Normal" style:family="paragraph">
      <style:paragraph-properties fo:text-align="justify" fo:margin-bottom="0in" fo:line-height="100%" fo:text-indent="0.5in"/>
    </style:style>
    <style:style style:name="T206"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T207" style:parent-style-name="DefaultParagraphFont" style:family="text">
      <style:text-properties style:font-name="Times New Roman" style:font-name-asian="Times New Roman" style:font-name-complex="Times New Roman" fo:font-weight="bold" style:font-weight-asian="bold" style:font-weight-complex="bold" style:letter-kerning="false" style:text-position="super 66.6%" fo:font-size="12pt" style:font-size-asian="12pt" style:font-size-complex="12pt" style:language-asian="lt" style:country-asian="LT"/>
    </style:style>
    <style:style style:name="T208"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P209" style:parent-style-name="Normal" style:family="paragraph">
      <style:paragraph-properties fo:text-align="justify" fo:margin-bottom="0in" fo:line-height="100%" fo:text-indent="0.5in"/>
    </style:style>
    <style:style style:name="T21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211" style:parent-style-name="DefaultParagraphFont" style:family="text">
      <style:text-properties style:font-name="Times New Roman" style:font-name-asian="Times New Roman" style:font-name-complex="Times New Roman" style:letter-kerning="false" style:text-position="super 66.6%" fo:font-size="12pt" style:font-size-asian="12pt" style:font-size-complex="12pt" style:language-asian="lt" style:country-asian="LT"/>
    </style:style>
    <style:style style:name="T21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213" style:parent-style-name="Normal" style:family="paragraph">
      <style:paragraph-properties fo:text-align="justify" fo:margin-bottom="0in" fo:line-height="100%" fo:margin-left="0.5in">
        <style:tab-stops/>
      </style:paragraph-properties>
    </style:style>
    <style:style style:name="T21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215" style:parent-style-name="DefaultParagraphFont" style:family="text">
      <style:text-properties style:font-name="Times New Roman" style:font-name-asian="Times New Roman" style:font-name-complex="Times New Roman" style:letter-kerning="false" style:text-position="super 66.6%" fo:font-size="12pt" style:font-size-asian="12pt" style:font-size-complex="12pt" style:language-asian="lt" style:country-asian="LT"/>
    </style:style>
    <style:style style:name="T216"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217" style:parent-style-name="Normal" style:family="paragraph">
      <style:paragraph-properties fo:text-align="justify" fo:margin-bottom="0in" fo:line-height="100%" fo:text-indent="0.5in"/>
    </style:style>
    <style:style style:name="T21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21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etter-kerning="false" fo:font-size="12pt" style:font-size-asian="12pt" style:font-size-complex="12pt" style:language-asian="lt" style:country-asian="LT"/>
    </style:style>
    <style:style style:name="T22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221"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22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223" style:parent-style-name="Normal" style:family="paragraph">
      <style:paragraph-properties fo:text-align="justify" fo:margin-bottom="0in" fo:line-height="100%" fo:text-indent="0.5in"/>
    </style:style>
    <style:style style:name="T22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225"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226"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227" style:parent-style-name="Normal" style:family="paragraph">
      <style:paragraph-properties fo:text-align="justify" fo:margin-bottom="0in" fo:line-height="100%" fo:text-indent="0.4923in"/>
    </style:style>
    <style:style style:name="T22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229"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23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23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etter-kerning="false" fo:font-size="12pt" style:font-size-asian="12pt" style:font-size-complex="12pt" style:language-asian="lt" style:country-asian="LT"/>
    </style:style>
    <style:style style:name="T23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233"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23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235"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236"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237" style:parent-style-name="Normal" style:family="paragraph">
      <style:paragraph-properties fo:text-align="justify" fo:margin-bottom="0in" fo:line-height="100%" fo:text-indent="0.5in"/>
    </style:style>
    <style:style style:name="T23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239"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24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241"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24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243"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24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245" style:parent-style-name="Normal" style:family="paragraph">
      <style:paragraph-properties fo:text-align="justify" fo:margin-bottom="0in" fo:line-height="100%" fo:text-indent="0.4923in"/>
    </style:style>
    <style:style style:name="T246"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24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etter-kerning="false" fo:font-size="12pt" style:font-size-asian="12pt" style:font-size-complex="12pt" style:language-asian="lt" style:country-asian="LT"/>
    </style:style>
    <style:style style:name="T24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249"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25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251" style:parent-style-name="DefaultParagraphFont"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language-asian="lt" style:country-asian="LT"/>
    </style:style>
    <style:style style:name="T25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25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P254" style:parent-style-name="Normal" style:family="paragraph">
      <style:paragraph-properties fo:text-align="justify" fo:margin-bottom="0in" fo:line-height="100%" fo:text-indent="0.5in"/>
    </style:style>
    <style:style style:name="T255"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T256" style:parent-style-name="DefaultParagraphFont" style:family="text">
      <style:text-properties style:font-name="Times New Roman" style:font-name-asian="Times New Roman" style:font-name-complex="Times New Roman" fo:font-weight="bold" style:font-weight-asian="bold" style:font-weight-complex="bold" style:letter-kerning="false" style:text-position="super 66.6%" fo:font-size="12pt" style:font-size-asian="12pt" style:font-size-complex="12pt" style:language-asian="lt" style:country-asian="LT"/>
    </style:style>
    <style:style style:name="T257"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P258" style:parent-style-name="Normal" style:family="paragraph">
      <style:paragraph-properties fo:text-align="justify" fo:margin-bottom="0in" fo:line-height="100%" fo:text-indent="0.5in"/>
    </style:style>
    <style:style style:name="T259"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260" style:parent-style-name="DefaultParagraphFont" style:family="text">
      <style:text-properties style:font-name="Times New Roman" style:font-name-asian="Times New Roman" style:font-name-complex="Times New Roman" style:letter-kerning="false" style:text-position="super 66.6%" fo:font-size="12pt" style:font-size-asian="12pt" style:font-size-complex="12pt" style:language-asian="lt" style:country-asian="LT"/>
    </style:style>
    <style:style style:name="T261"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262" style:parent-style-name="Normal" style:family="paragraph">
      <style:paragraph-properties fo:text-align="justify" fo:margin-bottom="0in" fo:line-height="100%" fo:margin-left="1.6736in" fo:text-indent="-1.1736in">
        <style:tab-stops/>
      </style:paragraph-properties>
    </style:style>
    <style:style style:name="T263"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264"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lt" style:country-asian="LT"/>
    </style:style>
    <style:style style:name="T265" style:parent-style-name="DefaultParagraphFont" style:family="text">
      <style:text-properties style:font-name="Times New Roman" style:font-name-asian="Times New Roman" style:font-name-complex="Times New Roman" style:font-weight-complex="bold" style:letter-kerning="false" style:text-position="super 66.6%" fo:font-size="12pt" style:font-size-asian="12pt" style:font-size-complex="12pt" style:language-asian="lt" style:country-asian="LT"/>
    </style:style>
    <style:style style:name="T266"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lt" style:country-asian="LT"/>
    </style:style>
    <style:style style:name="T267"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fo:font-size="12pt" style:font-size-asian="12pt" style:font-size-complex="12pt" style:language-asian="lt" style:country-asian="LT"/>
    </style:style>
    <style:style style:name="T268"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lt" style:country-asian="LT"/>
    </style:style>
    <style:style style:name="T269"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T270"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lt" style:country-asian="LT"/>
    </style:style>
    <style:style style:name="P271" style:parent-style-name="Normal" style:family="paragraph">
      <style:paragraph-properties fo:text-align="justify" fo:margin-bottom="0in" fo:line-height="100%" fo:text-indent="0.5in"/>
    </style:style>
    <style:style style:name="T27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27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etter-kerning="false" fo:font-size="12pt" style:font-size-asian="12pt" style:font-size-complex="12pt" style:language-asian="lt" style:country-asian="LT"/>
    </style:style>
    <style:style style:name="T27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275"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276"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277" style:parent-style-name="Normal" style:family="paragraph">
      <style:paragraph-properties fo:text-align="justify" fo:margin-bottom="0in" fo:line-height="100%" fo:text-indent="0.5in"/>
    </style:style>
    <style:style style:name="T27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279"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28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281"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28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283" style:parent-style-name="Normal" style:family="paragraph">
      <style:paragraph-properties fo:text-align="justify" fo:margin-bottom="0in" fo:line-height="100%" fo:text-indent="0.5in"/>
    </style:style>
    <style:style style:name="T28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285"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286"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287" style:parent-style-name="Normal" style:family="paragraph">
      <style:paragraph-properties fo:text-align="justify" fo:margin-bottom="0in" fo:line-height="100%" fo:text-indent="0.5in"/>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288" style:parent-style-name="Normal" style:family="paragraph">
      <style:paragraph-properties fo:text-align="justify" fo:margin-bottom="0in" fo:line-height="100%" fo:text-indent="0.5in"/>
    </style:style>
    <style:style style:name="T289"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290"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291"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292" style:parent-style-name="Normal" style:family="paragraph">
      <style:paragraph-properties fo:text-align="justify" fo:margin-bottom="0in" fo:line-height="100%" fo:text-indent="0.5in"/>
    </style:style>
    <style:style style:name="T293"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294"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295"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296" style:parent-style-name="Normal" style:family="paragraph">
      <style:paragraph-properties fo:text-align="justify" fo:margin-bottom="0in" fo:line-height="100%" fo:text-indent="0.5in"/>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297" style:parent-style-name="Normal" style:family="paragraph">
      <style:paragraph-properties fo:text-align="justify" fo:margin-bottom="0in" fo:line-height="100%" fo:text-indent="0.5in"/>
    </style:style>
    <style:style style:name="T29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299"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300"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301"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302" style:parent-style-name="Normal" style:family="paragraph">
      <style:paragraph-properties fo:text-align="justify" fo:margin-bottom="0in" fo:line-height="100%" fo:text-indent="0.5in"/>
    </style:style>
    <style:style style:name="T303"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304"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305"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30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etter-kerning="false" fo:font-size="12pt" style:font-size-asian="12pt" style:font-size-complex="12pt" style:language-asian="lt" style:country-asian="LT"/>
    </style:style>
    <style:style style:name="T307"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308"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309"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310"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letter-kerning="false" fo:font-size="12pt" style:font-size-asian="12pt" style:font-size-complex="10pt" fo:hyphenate="false"/>
    </style:style>
    <style:style style:name="P311" style:parent-style-name="ListParagraph" style:list-style-name="LFO19" style:family="paragraph">
      <style:paragraph-properties fo:text-align="justify" fo:margin-bottom="0in" fo:line-height="100%"/>
    </style:style>
    <style:style style:name="T312"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T313" style:parent-style-name="DefaultParagraphFont" style:family="text">
      <style:text-properties style:font-name="Times New Roman" style:font-name-asian="Times New Roman" style:font-name-complex="Times New Roman" fo:font-weight="bold" style:font-weight-asian="bold" style:font-weight-complex="bold" style:letter-kerning="false" style:text-position="super 66.6%" fo:font-size="12pt" style:font-size-asian="12pt" style:font-size-complex="12pt" style:language-asian="lt" style:country-asian="LT"/>
    </style:style>
    <style:style style:name="T314"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P315" style:parent-style-name="Normal" style:family="paragraph">
      <style:paragraph-properties fo:text-align="justify" fo:margin-bottom="0in" fo:line-height="100%" fo:text-indent="0.5in"/>
    </style:style>
    <style:style style:name="T316"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317"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31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319" style:parent-style-name="DefaultParagraphFont" style:family="text">
      <style:text-properties style:font-name="Times New Roman" style:font-name-asian="Times New Roman" style:font-name-complex="Times New Roman" style:letter-kerning="false" style:text-position="super 66.6%" fo:font-size="12pt" style:font-size-asian="12pt" style:font-size-complex="12pt" style:language-asian="lt" style:country-asian="LT"/>
    </style:style>
    <style:style style:name="T32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321"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323"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ar" style:country-asian="SA"/>
    </style:style>
    <style:style style:name="T32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325" style:parent-style-name="DefaultParagraphFont" style:family="text">
      <style:text-properties style:font-name="Times New Roman" style:font-name-asian="Times New Roman" style:font-name-complex="Times New Roman" style:letter-kerning="false" style:text-position="super 66.6%" fo:font-size="12pt" style:font-size-asian="12pt" style:font-size-complex="12pt" style:language-asian="ar" style:country-asian="SA"/>
    </style:style>
    <style:style style:name="T326"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327"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ar" style:country-asian="SA"/>
    </style:style>
    <style:style style:name="P328"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33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331" style:parent-style-name="DefaultParagraphFont" style:family="text">
      <style:text-properties style:font-name="Times New Roman" style:font-name-asian="Times New Roman" style:font-name-complex="Times New Roman" style:letter-kerning="false" style:text-position="super 66.6%" fo:font-size="12pt" style:font-size-asian="12pt" style:font-size-complex="12pt" style:language-asian="lt" style:country-asian="LT"/>
    </style:style>
    <style:style style:name="T33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333"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335" style:parent-style-name="DefaultParagraphFont" style:family="text">
      <style:text-properties style:font-name="Times New Roman" style:font-name-asian="Times New Roman" style:font-name-complex="Times New Roman" style:letter-kerning="false" style:text-position="super 66.6%" fo:font-size="12pt" style:font-size-asian="12pt" style:font-size-complex="12pt" style:language-asian="ar" style:country-asian="SA"/>
    </style:style>
    <style:style style:name="T336"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337"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ar" style:country-asian="SA"/>
    </style:style>
    <style:style style:name="T33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339"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ar" style:country-asian="SA"/>
    </style:style>
    <style:style style:name="T34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341"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ar" style:country-asian="SA"/>
    </style:style>
    <style:style style:name="P342"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3"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34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345" style:parent-style-name="DefaultParagraphFont" style:family="text">
      <style:text-properties style:font-name="Times New Roman" style:font-name-asian="Times New Roman" style:font-name-complex="Times New Roman" style:letter-kerning="false" style:text-position="super 66.6%" fo:font-size="12pt" style:font-size-asian="12pt" style:font-size-complex="12pt" style:language-asian="lt" style:country-asian="LT"/>
    </style:style>
    <style:style style:name="T346"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347"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349"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ar" style:country-asian="SA"/>
    </style:style>
    <style:style style:name="T35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351" style:parent-style-name="DefaultParagraphFont" style:family="text">
      <style:text-properties style:font-name="Times New Roman" style:font-name-asian="Times New Roman" style:font-name-complex="Times New Roman" style:letter-kerning="false" style:text-position="super 66.6%" fo:font-size="12pt" style:font-size-asian="12pt" style:font-size-complex="12pt" style:language-asian="ar" style:country-asian="SA"/>
    </style:style>
    <style:style style:name="T35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353"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ar" style:country-asian="SA"/>
    </style:style>
    <style:style style:name="T354" style:parent-style-name="DefaultParagraphFont" style:family="text">
      <style:text-properties style:font-name="Times New Roman" style:font-name-asian="Times New Roman" style:font-name-complex="Times New Roman" style:letter-kerning="false" fo:font-size="12pt" style:font-size-asian="12pt" style:font-size-complex="10pt"/>
    </style:style>
    <style:style style:name="P355"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letter-kerning="false" fo:font-size="12pt" style:font-size-asian="12pt" style:font-size-complex="10pt" fo:hyphenate="false"/>
    </style:style>
    <style:style style:name="P356"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7"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0pt"/>
    </style:style>
    <style:style style:name="T358"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P359"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LT" style:letter-kerning="false" fo:font-size="12pt" style:font-size-asian="12pt" style:font-size-complex="12pt" style:language-asian="lt" style:country-asian="LT" fo:hyphenate="false"/>
    </style:style>
    <style:style style:name="P360" style:parent-style-name="Normal" style:family="paragraph">
      <style:paragraph-properties fo:text-align="justify" fo:margin-bottom="0in" fo:line-height="100%" fo:text-indent="0.4923in"/>
    </style:style>
    <style:style style:name="T361" style:parent-style-name="DefaultParagraphFont" style:family="text">
      <style:text-properties style:font-name="Times New Roman" style:font-name-asian="Times New Roman" style:font-name-complex="TimesLT" style:letter-kerning="false" fo:font-size="12pt" style:font-size-asian="12pt" style:font-size-complex="12pt" style:language-asian="lt" style:country-asian="LT"/>
    </style:style>
    <style:style style:name="T362" style:parent-style-name="DefaultParagraphFont" style:family="text">
      <style:text-properties style:font-name="Times New Roman" style:font-name-asian="Times New Roman" style:font-name-complex="TimesLT" fo:font-weight="bold" style:font-weight-asian="bold" style:font-weight-complex="bold" style:letter-kerning="false" fo:font-size="12pt" style:font-size-asian="12pt" style:font-size-complex="12pt" style:language-asian="lt" style:country-asian="LT"/>
    </style:style>
    <style:style style:name="T363" style:parent-style-name="DefaultParagraphFont" style:family="text">
      <style:text-properties style:font-name="Times New Roman" style:font-name-asian="Times New Roman" style:font-name-complex="TimesLT" style:letter-kerning="false" fo:font-size="12pt" style:font-size-asian="12pt" style:font-size-complex="12pt" style:language-asian="lt" style:country-asian="LT"/>
    </style:style>
    <style:style style:name="T364" style:parent-style-name="DefaultParagraphFont" style:family="text">
      <style:text-properties style:font-name="Times New Roman" style:font-name-asian="Times New Roman" style:font-name-complex="Times New Roman" fo:font-weight="bold" style:font-weight-asian="bold" fo:color="#000000" style:letter-kerning="false" fo:font-size="12pt" style:font-size-asian="12pt" style:font-size-complex="12pt" style:language-asian="lt" style:country-asian="LT"/>
    </style:style>
    <style:style style:name="T365"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366"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367"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letter-kerning="false" fo:font-size="12pt" style:font-size-asian="12pt" style:font-size-complex="10pt" fo:hyphenate="false"/>
    </style:style>
    <style:style style:name="P368"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9"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0pt"/>
    </style:style>
    <style:style style:name="T370"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P371" style:parent-style-name="Normal" style:list-style-name="LFO6" style:family="paragraph">
      <style:paragraph-properties fo:text-align="justify" fo:margin-bottom="0in" fo:line-height="100%">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lt" style:country-asian="LT" fo:hyphenate="false"/>
    </style:style>
    <style:style style:name="P372"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3"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lt" style:country-asian="LT"/>
    </style:style>
    <style:style style:name="T374" style:parent-style-name="DefaultParagraphFont" style:family="text">
      <style:text-properties style:font-name="Times New Roman" style:font-name-asian="Times New Roman" style:font-name-complex="Times New Roman" fo:font-weight="bold" style:font-weight-asian="bold" style:letter-kerning="false"/>
    </style:style>
    <style:style style:name="T375"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T376"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lt" style:country-asian="LT"/>
    </style:style>
    <style:style style:name="P377" style:parent-style-name="Normal" style:list-style-name="LFO6" style:family="paragraph">
      <style:paragraph-properties fo:text-align="justify" fo:margin-bottom="0in" fo:line-height="100%">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lt" style:country-asian="LT" fo:hyphenate="false"/>
    </style:style>
    <style:style style:name="P378"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9"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lt" style:country-asian="LT"/>
    </style:style>
    <style:style style:name="T380" style:parent-style-name="DefaultParagraphFont" style:family="text">
      <style:text-properties style:font-name="Times New Roman" style:font-name-asian="Times New Roman" style:font-name-complex="Times New Roman" style:letter-kerning="false"/>
    </style:style>
    <style:style style:name="T381"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T382"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lt" style:country-asian="LT"/>
    </style:style>
    <style:style style:name="T383"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T384"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lt" style:country-asian="LT"/>
    </style:style>
    <style:style style:name="T385"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fo:font-size="12pt" style:font-size-asian="12pt" style:font-size-complex="12pt" style:language-asian="lt" style:country-asian="LT"/>
    </style:style>
    <style:style style:name="T386"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lt" style:country-asian="LT"/>
    </style:style>
    <style:style style:name="P387"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lt" style:country-asian="LT" fo:hyphenate="false"/>
    </style:style>
    <style:style style:name="P388"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fo:hyphenate="false"/>
    </style:style>
    <style:style style:name="P389"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color="#000000" style:letter-kerning="false" fo:font-size="12pt" style:font-size-asian="12pt" style:font-size-complex="12pt" style:language-asian="lt" style:country-asian="LT"/>
    </style:style>
    <style:style style:name="P390"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color="#000000" style:letter-kerning="false" fo:font-size="12pt" style:font-size-asian="12pt" style:font-size-complex="12pt" style:language-asian="lt" style:country-asian="LT"/>
    </style:style>
    <style:style style:name="P391" style:parent-style-name="Normal" style:family="paragraph">
      <style:paragraph-properties fo:text-align="justify" fo:margin-bottom="0in" fo:line-height="100%" fo:text-indent="0.5in"/>
    </style:style>
    <style:style style:name="T392" style:parent-style-name="DefaultParagraphFont" style:family="text">
      <style:text-properties style:font-name="Times New Roman" style:font-name-asian="Times New Roman" style:font-name-complex="Times New Roman" fo:font-weight="bold" style:font-weight-asian="bold" fo:color="#000000" style:letter-kerning="false" fo:font-size="12pt" style:font-size-asian="12pt" style:font-size-complex="12pt" style:language-asian="lt" style:country-asian="LT"/>
    </style:style>
    <style:style style:name="T393" style:parent-style-name="DefaultParagraphFont" style:family="text">
      <style:text-properties style:font-name="Times New Roman" style:font-name-asian="Times New Roman" style:font-name-complex="Times New Roman" style:font-weight-complex="bold" fo:color="#000000" style:letter-kerning="false" fo:font-size="12pt" style:font-size-asian="12pt" style:font-size-complex="12pt" style:language-asian="lt" style:country-asian="LT"/>
    </style:style>
    <style:style style:name="T394" style:parent-style-name="DefaultParagraphFont" style:family="text">
      <style:text-properties style:font-name="Times New Roman" style:font-name-asian="Times New Roman" style:font-name-complex="Times New Roman" style:font-weight-complex="bold" fo:color="#000000" style:letter-kerning="false" fo:font-size="12pt" style:font-size-asian="12pt" style:font-size-complex="12pt" style:language-asian="lt" style:country-asian="LT"/>
    </style:style>
    <style:style style:name="T395"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396" style:parent-style-name="Normal" style:family="paragraph">
      <style:paragraph-properties fo:text-align="justify" fo:margin-bottom="0in" fo:line-height="100%" fo:text-indent="0.5in"/>
    </style:style>
    <style:style style:name="T397" style:parent-style-name="DefaultParagraphFont" style:family="text">
      <style:text-properties style:font-name="Times New Roman" style:font-name-asian="Times New Roman" style:font-name-complex="Times New Roman" fo:font-weight="bold" style:font-weight-asian="bold" fo:color="#000000" style:letter-kerning="false" fo:font-size="12pt" style:font-size-asian="12pt" style:font-size-complex="12pt" style:language-asian="lt" style:country-asian="LT"/>
    </style:style>
    <style:style style:name="T398" style:parent-style-name="DefaultParagraphFont" style:family="text">
      <style:text-properties style:font-name="Times New Roman" style:font-name-asian="Times New Roman" style:font-name-complex="Times New Roman" style:font-weight-complex="bold" fo:color="#000000" style:letter-kerning="false" fo:font-size="12pt" style:font-size-asian="12pt" style:font-size-complex="12pt" style:language-asian="lt" style:country-asian="LT"/>
    </style:style>
    <style:style style:name="T399" style:parent-style-name="DefaultParagraphFont" style:family="text">
      <style:text-properties style:font-name="Times New Roman" style:font-name-asian="Times New Roman" style:font-name-complex="Times New Roman" fo:font-weight="bold" style:font-weight-asian="bold" fo:color="#000000" style:letter-kerning="false" fo:font-size="12pt" style:font-size-asian="12pt" style:font-size-complex="12pt" style:language-asian="lt" style:country-asian="LT"/>
    </style:style>
    <style:style style:name="T400" style:parent-style-name="DefaultParagraphFont" style:family="text">
      <style:text-properties style:font-name="Times New Roman" style:font-name-asian="Times New Roman" style:font-name-complex="Times New Roman" style:font-weight-complex="bold" fo:color="#000000" style:letter-kerning="false" fo:font-size="12pt" style:font-size-asian="12pt" style:font-size-complex="12pt" style:language-asian="lt" style:country-asian="LT"/>
    </style:style>
    <style:style style:name="P401"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fo:hyphenate="false"/>
    </style:style>
    <style:style style:name="P402" style:parent-style-name="ListParagraph" style:list-style-name="LFO23" style:family="paragraph">
      <style:paragraph-properties fo:text-align="justify" fo:margin-bottom="0in" fo:line-height="100%">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403"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P404"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lt" style:country-asian="LT"/>
    </style:style>
    <style:style style:name="P405" style:parent-style-name="Normal" style:family="paragraph">
      <style:paragraph-properties fo:widows="0" fo:orphans="0" fo:text-align="justify" fo:margin-bottom="0in" fo:line-height="100%" fo:text-indent="0.5in"/>
    </style:style>
    <style:style style:name="T406"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407"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T40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409"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ar" style:country-asian="SA"/>
    </style:style>
    <style:style style:name="P410" style:parent-style-name="Normal" style:family="paragraph">
      <style:paragraph-properties fo:widows="0" fo:orphans="0" fo:text-align="justify" fo:margin-bottom="0in" fo:line-height="100%" fo:text-indent="0.5in"/>
    </style:style>
    <style:style style:name="T411"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ar" style:country-asian="SA"/>
    </style:style>
    <style:style style:name="T412"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lt" style:country-asian="LT"/>
    </style:style>
    <style:style style:name="T413"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lt" style:country-asian="LT"/>
    </style:style>
    <style:style style:name="P414" style:parent-style-name="Normal" style:family="paragraph">
      <style:paragraph-properties fo:text-align="justify" fo:margin-bottom="0in" fo:line-height="100%" fo:text-indent="0.5in"/>
    </style:style>
    <style:style style:name="T415"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lt" style:country-asian="LT"/>
    </style:style>
    <style:style style:name="T416"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417"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lt" style:country-asian="LT"/>
    </style:style>
    <style:style style:name="P418" style:parent-style-name="Normal" style:family="paragraph">
      <style:paragraph-properties fo:widows="0" fo:orphans="0" fo:text-align="justify" fo:margin-bottom="0in" fo:line-height="100%" fo:text-indent="0.5in"/>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419"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P420"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lt" style:country-asian="LT"/>
    </style:style>
    <style:style style:name="P421" style:parent-style-name="Normal" style:family="paragraph">
      <style:paragraph-properties fo:widows="0" fo:orphans="0" fo:text-align="justify" fo:margin-bottom="0in" fo:line-height="100%" fo:text-indent="0.5in"/>
    </style:style>
    <style:style style:name="T42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423"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T42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425"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ar" style:country-asian="SA"/>
    </style:style>
    <style:style style:name="T426" style:parent-style-name="DefaultParagraphFont" style:family="text">
      <style:text-properties style:font-name="Times New Roman" style:font-name-asian="Times New Roman" style:font-name-complex="Times New Roman" style:letter-kerning="false" fo:font-size="12pt" style:font-size-asian="12pt" style:font-size-complex="10pt"/>
    </style:style>
    <style:style style:name="P427" style:parent-style-name="Normal" style:family="paragraph">
      <style:paragraph-properties fo:widows="0" fo:orphans="0" fo:text-align="justify" fo:margin-bottom="0in" fo:line-height="100%" fo:text-indent="0.5in"/>
    </style:style>
    <style:style style:name="T428"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lt" style:country-asian="LT"/>
    </style:style>
    <style:style style:name="T429"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lt" style:country-asian="LT"/>
    </style:style>
    <style:style style:name="T430"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lt" style:country-asian="LT"/>
    </style:style>
    <style:style style:name="P431" style:parent-style-name="Normal" style:family="paragraph">
      <style:paragraph-properties fo:text-align="justify" fo:margin-bottom="0in" fo:line-height="100%" fo:text-indent="0.5in"/>
      <style:text-properties fo:hyphenate="false"/>
    </style:style>
    <style:style style:name="T432"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433"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T434"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435" style:parent-style-name="DefaultParagraphFont" style:family="text">
      <style:text-properties style:font-name="Times New Roman" style:font-name-asian="Times New Roman" style:font-name-complex="Times New Roman" fo:color="#000000" style:letter-kerning="false" fo:font-size="12pt" style:font-size-asian="12pt" style:font-size-complex="12pt" fo:background-color="#FFFFFF"/>
    </style:style>
    <style:style style:name="T436"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ar" style:country-asian="SA"/>
    </style:style>
    <style:style style:name="T437" style:parent-style-name="DefaultParagraphFont" style:family="text">
      <style:text-properties style:font-name="Times New Roman" style:font-name-asian="Times New Roman" style:font-name-complex="Times New Roman" style:letter-kerning="false" fo:font-size="12pt" style:font-size-asian="12pt" style:font-size-complex="10pt"/>
    </style:style>
    <style:style style:name="P438" style:parent-style-name="Normal" style:family="paragraph">
      <style:paragraph-properties fo:margin-bottom="0in" fo:line-height="100%"/>
      <style:text-properties style:font-name="Times New Roman" style:font-name-asian="Times New Roman" style:font-name-complex="Times New Roman" style:font-weight-complex="bold" style:letter-kerning="false" fo:font-size="12pt" style:font-size-asian="12pt" style:font-size-complex="12pt" style:language-asian="lt" style:country-asian="LT"/>
    </style:style>
    <style:style style:name="P439" style:parent-style-name="ListParagraph" style:list-style-name="LFO23"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P440"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441" style:parent-style-name="Normal" style:family="paragraph">
      <style:paragraph-properties fo:text-align="justify" fo:margin-bottom="0in" fo:line-height="100%" fo:text-indent="0.4923in"/>
    </style:style>
    <style:style style:name="T44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443"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44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445"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446"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P447" style:parent-style-name="ListParagraph" style:list-style-name="LFO23"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P448"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style:letter-kerning="false" fo:font-size="12pt" style:font-size-asian="12pt" style:font-size-complex="12pt" style:language-asian="lt" style:country-asian="LT"/>
    </style:style>
    <style:style style:name="P449" style:parent-style-name="Normal" style:family="paragraph">
      <style:paragraph-properties fo:text-align="justify" fo:margin-bottom="0in" fo:line-height="100%" fo:text-indent="0.4923in"/>
    </style:style>
    <style:style style:name="T450"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lt" style:country-asian="LT"/>
    </style:style>
    <style:style style:name="T451" style:parent-style-name="DefaultParagraphFont" style:family="text">
      <style:text-properties style:font-name="TimesLT" style:font-name-asian="Times New Roman" style:font-name-complex="TimesLT" style:letter-kerning="false" fo:font-size="12pt" style:font-size-asian="12pt" style:font-size-complex="12pt" style:language-asian="lt" style:country-asian="LT"/>
    </style:style>
    <style:style style:name="T452"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lt" style:country-asian="LT"/>
    </style:style>
    <style:style style:name="T453"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T454"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lt" style:country-asian="LT"/>
    </style:style>
    <style:style style:name="P455"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style:letter-kerning="false" fo:font-size="12pt" style:font-size-asian="12pt" style:font-size-complex="12pt" style:language-asian="lt" style:country-asian="LT"/>
    </style:style>
    <style:style style:name="P456" style:parent-style-name="Normal" style:family="paragraph">
      <style:paragraph-properties fo:text-align="justify" fo:margin-bottom="0in" fo:line-height="100%" fo:text-indent="0.4923in"/>
    </style:style>
    <style:style style:name="T457"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lt" style:country-asian="LT"/>
    </style:style>
    <style:style style:name="T458"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T459" style:parent-style-name="DefaultParagraphFont" style:family="text">
      <style:text-properties style:font-name="Times New Roman" style:font-name-asian="Times New Roman" style:font-name-complex="Times New Roman" fo:font-weight="bold" style:font-weight-asian="bold" style:font-weight-complex="bold" style:letter-kerning="false" style:text-position="super 66.6%" fo:font-size="12pt" style:font-size-asian="12pt" style:font-size-complex="12pt" style:language-asian="lt" style:country-asian="LT"/>
    </style:style>
    <style:style style:name="T460"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T461" style:parent-style-name="DefaultParagraphFont" style:family="text">
      <style:text-properties style:font-name="Times New Roman" style:font-name-asian="Times New Roman" style:font-name-complex="Times New Roman" style:font-weight-complex="bold" fo:color="#000000" style:letter-kerning="false" fo:font-size="12pt" style:font-size-asian="12pt" style:font-size-complex="12pt" fo:background-color="#FFFFFF" style:language-asian="lt" style:country-asian="LT"/>
    </style:style>
    <style:style style:name="P462"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color="#000000" style:letter-kerning="false" fo:font-size="12pt" style:font-size-asian="12pt" style:font-size-complex="12pt" fo:background-color="#FFFFFF" style:language-asian="lt" style:country-asian="LT"/>
    </style:style>
    <style:style style:name="P463"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color="#000000" style:letter-kerning="false" fo:font-size="12pt" style:font-size-asian="12pt" style:font-size-complex="12pt" fo:background-color="#FFFFFF" style:language-asian="lt" style:country-asian="LT"/>
    </style:style>
    <style:style style:name="P464"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color="#000000" style:letter-kerning="false" fo:font-size="12pt" style:font-size-asian="12pt" style:font-size-complex="12pt" fo:background-color="#FFFFFF" style:language-asian="lt" style:country-asian="LT"/>
    </style:style>
    <style:style style:name="P465" style:parent-style-name="Normal" style:family="paragraph">
      <style:paragraph-properties fo:text-align="justify" fo:margin-bottom="0in" fo:line-height="100%" fo:text-indent="0.5in"/>
    </style:style>
    <style:style style:name="T466"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467"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468"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469"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470"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471"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472"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473"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474"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475"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476"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477"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478"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479"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480"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481"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482"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483"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484"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485"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486"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487" style:parent-style-name="DefaultParagraphFont" style:family="text">
      <style:text-properties style:font-name="TimesLT" style:font-name-asian="Times New Roman" style:font-name-complex="TimesLT" fo:font-weight="bold" style:font-weight-asian="bold" style:font-weight-complex="bold" fo:color="#000000" style:letter-kerning="false" fo:font-size="12pt" style:font-size-asian="12pt" style:font-size-complex="12pt" style:language-asian="lt" style:country-asian="LT"/>
    </style:style>
    <style:style style:name="T488" style:parent-style-name="DefaultParagraphFont" style:family="text">
      <style:text-properties style:font-name="Times New Roman" style:font-name-asian="Times New Roman" style:font-name-complex="Times New Roman" style:font-weight-complex="bold" fo:color="#000000" style:letter-kerning="false" fo:font-size="12pt" style:font-size-asian="12pt" style:font-size-complex="12pt" fo:background-color="#FFFFFF" style:language-asian="lt" style:country-asian="LT"/>
    </style:style>
    <style:style style:name="P489"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color="#000000" style:letter-kerning="false" fo:font-size="12pt" style:font-size-asian="12pt" style:font-size-complex="12pt" fo:background-color="#FFFFFF" style:language-asian="lt" style:country-asian="LT"/>
    </style:style>
    <style:style style:name="P490" style:parent-style-name="Normal" style:family="paragraph">
      <style:paragraph-properties fo:text-align="justify" fo:margin-bottom="0in" fo:line-height="100%" fo:text-indent="0.5in"/>
    </style:style>
    <style:style style:name="T491"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492"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493"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494"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495"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496"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497"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498"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499"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500"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501"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502"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503"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504"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505"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506"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507"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508"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509"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510"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511"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512"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513"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514"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515"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516" style:parent-style-name="DefaultParagraphFont" style:family="text">
      <style:text-properties style:font-name="TimesLT" style:font-name-asian="Times New Roman" style:font-name-complex="TimesLT" fo:font-weight="bold" style:font-weight-asian="bold" style:font-weight-complex="bold" fo:color="#000000" style:letter-kerning="false" fo:font-size="12pt" style:font-size-asian="12pt" style:font-size-complex="12pt" style:language-asian="lt" style:country-asian="LT"/>
    </style:style>
    <style:style style:name="T517"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518"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P519" style:parent-style-name="Normal" style:family="paragraph">
      <style:paragraph-properties fo:text-align="justify" fo:margin-bottom="0in" fo:line-height="100%" fo:text-indent="0.4923in"/>
    </style:style>
    <style:style style:name="T520"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521" style:parent-style-name="DefaultParagraphFont" style:family="text">
      <style:text-properties style:font-name="Times New Roman" style:font-name-asian="Times New Roman" style:font-name-complex="Times New Roman" style:font-weight-complex="bold" fo:color="#000000" style:letter-kerning="false" fo:font-size="12pt" style:font-size-asian="12pt" style:font-size-complex="12pt" fo:background-color="#FFFFFF" style:language-asian="lt" style:country-asian="LT"/>
    </style:style>
    <style:style style:name="P522" style:parent-style-name="Normal" style:family="paragraph">
      <style:paragraph-properties fo:text-align="justify" fo:margin-bottom="0in" fo:line-height="100%" fo:text-indent="0.5in"/>
    </style:style>
    <style:style style:name="T523"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524"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525"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526"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527"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528"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529"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530"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531"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532"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533"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534"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535"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536"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537"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538"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539"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540"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541"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542"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543"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544"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545"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546"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547"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548"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549"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550"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551"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552"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553"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554"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555"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556"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557"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558"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559" style:parent-style-name="DefaultParagraphFont" style:family="text">
      <style:text-properties style:font-name="TimesLT" style:font-name-asian="Times New Roman" style:font-name-complex="TimesLT" fo:font-weight="bold" style:font-weight-asian="bold" style:font-weight-complex="bold" fo:color="#000000" style:letter-kerning="false" fo:font-size="12pt" style:font-size-asian="12pt" style:font-size-complex="12pt" style:language-asian="lt" style:country-asian="LT"/>
    </style:style>
    <style:style style:name="T560"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561" style:parent-style-name="DefaultParagraphFont" style:family="text">
      <style:text-properties style:font-name="TimesLT" style:font-name-asian="Times New Roman" style:font-name-complex="TimesLT"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562" style:parent-style-name="DefaultParagraphFont" style:family="text">
      <style:text-properties style:font-name="TimesLT" style:font-name-asian="Times New Roman" style:font-name-complex="TimesLT"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563" style:parent-style-name="DefaultParagraphFont" style:family="text">
      <style:text-properties style:font-name="TimesLT" style:font-name-asian="Times New Roman" style:font-name-complex="TimesLT"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564" style:parent-style-name="DefaultParagraphFont" style:family="text">
      <style:text-properties style:font-name="TimesLT" style:font-name-asian="Times New Roman" style:font-name-complex="TimesLT" fo:font-weight="bold" style:font-weight-asian="bold" style:font-weight-complex="bold" fo:color="#000000" style:letter-kerning="false" fo:font-size="12pt" style:font-size-asian="12pt" style:font-size-complex="12pt" style:language-asian="lt" style:country-asian="LT"/>
    </style:style>
    <style:style style:name="T565"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P566" style:parent-style-name="Normal" style:family="paragraph">
      <style:paragraph-properties fo:text-align="justify" fo:margin-bottom="0in" fo:line-height="100%" fo:text-indent="0.4923in"/>
    </style:style>
    <style:style style:name="T567"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568" style:parent-style-name="DefaultParagraphFont" style:family="text">
      <style:text-properties style:font-name="Times New Roman" style:font-name-asian="Times New Roman" style:font-name-complex="Times New Roman" style:font-weight-complex="bold" fo:color="#000000" style:letter-kerning="false" fo:font-size="12pt" style:font-size-asian="12pt" style:font-size-complex="12pt" fo:background-color="#FFFFFF" style:language-asian="lt" style:country-asian="LT"/>
    </style:style>
    <style:style style:name="P569" style:parent-style-name="Normal" style:family="paragraph">
      <style:paragraph-properties fo:text-align="justify" fo:margin-bottom="0in" fo:line-height="100%" fo:text-indent="0.5in"/>
    </style:style>
    <style:style style:name="T570"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571"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572"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573"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574"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575"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576"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577"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578"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579"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580"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581"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582"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583"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584"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585"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586" style:parent-style-name="DefaultParagraphFont" style:family="text">
      <style:text-properties style:font-name="TimesLT" style:font-name-asian="Times New Roman" style:font-name-complex="TimesLT"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587" style:parent-style-name="DefaultParagraphFont" style:family="text">
      <style:text-properties style:font-name="TimesLT" style:font-name-asian="Times New Roman" style:font-name-complex="TimesLT"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588" style:parent-style-name="DefaultParagraphFont" style:family="text">
      <style:text-properties style:font-name="TimesLT" style:font-name-asian="Times New Roman" style:font-name-complex="TimesLT"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589"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590" style:parent-style-name="DefaultParagraphFont" style:family="text">
      <style:text-properties style:font-name="TimesLT" style:font-name-asian="Times New Roman" style:font-name-complex="TimesLT" fo:font-weight="bold" style:font-weight-asian="bold" style:font-weight-complex="bold" fo:color="#000000" style:letter-kerning="false" fo:font-size="12pt" style:font-size-asian="12pt" style:font-size-complex="12pt" style:language-asian="lt" style:country-asian="LT"/>
    </style:style>
    <style:style style:name="T591" style:parent-style-name="DefaultParagraphFont" style:family="text">
      <style:text-properties style:font-name="TimesLT" style:font-name-asian="Times New Roman" style:font-name-complex="TimesLT" fo:font-weight="bold" style:font-weight-asian="bold" style:font-weight-complex="bold" fo:color="#000000" style:letter-kerning="false" fo:font-size="12pt" style:font-size-asian="12pt" style:font-size-complex="12pt" style:language-asian="lt" style:country-asian="LT"/>
    </style:style>
    <style:style style:name="T592" style:parent-style-name="DefaultParagraphFont" style:family="text">
      <style:text-properties style:font-name="TimesLT" style:font-name-asian="Times New Roman" style:font-name-complex="TimesLT" fo:font-weight="bold" style:font-weight-asian="bold" style:font-weight-complex="bold" fo:color="#000000" style:letter-kerning="false" fo:font-size="12pt" style:font-size-asian="12pt" style:font-size-complex="12pt" style:language-asian="lt" style:country-asian="LT"/>
    </style:style>
    <style:style style:name="T593"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594"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P595" style:parent-style-name="Normal" style:family="paragraph">
      <style:paragraph-properties fo:text-align="justify" fo:margin-bottom="0in" fo:line-height="100%" fo:text-indent="0.5in"/>
    </style:style>
    <style:style style:name="T596"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597" style:parent-style-name="DefaultParagraphFont" style:family="text">
      <style:text-properties style:font-name="Times New Roman" style:font-name-asian="Times New Roman" style:font-name-complex="Times New Roman" style:font-weight-complex="bold" fo:color="#000000" style:letter-kerning="false" fo:font-size="12pt" style:font-size-asian="12pt" style:font-size-complex="12pt" fo:background-color="#FFFFFF" style:language-asian="lt" style:country-asian="LT"/>
    </style:style>
    <style:style style:name="P598" style:parent-style-name="Normal" style:family="paragraph">
      <style:paragraph-properties fo:text-align="justify" fo:margin-bottom="0in" fo:line-height="100%" fo:text-indent="0.5in"/>
    </style:style>
    <style:style style:name="T599"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600"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601"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602"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603"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604"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605"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606"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607"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608"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609"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610"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611"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612"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613" style:parent-style-name="DefaultParagraphFont" style:family="text">
      <style:text-properties style:font-name="TimesLT" style:font-name-asian="Times New Roman" style:font-name-complex="TimesLT"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614" style:parent-style-name="DefaultParagraphFont" style:family="text">
      <style:text-properties style:font-name="TimesLT" style:font-name-asian="Times New Roman" style:font-name-complex="TimesLT"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615" style:parent-style-name="DefaultParagraphFont" style:family="text">
      <style:text-properties style:font-name="TimesLT" style:font-name-asian="Times New Roman" style:font-name-complex="TimesLT"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616"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617" style:parent-style-name="DefaultParagraphFont" style:family="text">
      <style:text-properties style:font-name="TimesLT" style:font-name-asian="Times New Roman" style:font-name-complex="TimesLT" style:letter-kerning="false" fo:font-size="12pt" style:font-size-asian="12pt" style:font-size-complex="12pt" style:language-asian="lt" style:country-asian="LT"/>
    </style:style>
    <style:style style:name="T618"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619"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620"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P621" style:parent-style-name="Normal" style:family="paragraph">
      <style:paragraph-properties fo:text-align="justify" fo:margin-bottom="0in" fo:line-height="100%" fo:text-indent="0.5in"/>
    </style:style>
    <style:style style:name="T622"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623" style:parent-style-name="DefaultParagraphFont" style:family="text">
      <style:text-properties style:font-name="Times New Roman" style:font-name-asian="Times New Roman" style:font-name-complex="Times New Roman" style:font-weight-complex="bold" fo:color="#000000" style:letter-kerning="false" fo:font-size="12pt" style:font-size-asian="12pt" style:font-size-complex="12pt" fo:background-color="#FFFFFF" style:language-asian="lt" style:country-asian="LT"/>
    </style:style>
    <style:style style:name="P624" style:parent-style-name="Normal" style:family="paragraph">
      <style:paragraph-properties fo:text-align="justify" fo:margin-bottom="0in" fo:line-height="100%" fo:text-indent="0.5in"/>
    </style:style>
    <style:style style:name="T625"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626"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627"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628"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629"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630"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631"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632"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633"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634"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635"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636"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637"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638"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639"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640"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641"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642"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643"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644" style:parent-style-name="DefaultParagraphFont" style:family="text">
      <style:text-properties style:font-name="TimesLT" style:font-name-asian="Times New Roman" style:font-name-complex="TimesLT"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645" style:parent-style-name="DefaultParagraphFont" style:family="text">
      <style:text-properties style:font-name="TimesLT" style:font-name-asian="Times New Roman" style:font-name-complex="TimesLT"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646" style:parent-style-name="DefaultParagraphFont" style:family="text">
      <style:text-properties style:font-name="TimesLT" style:font-name-asian="Times New Roman" style:font-name-complex="TimesLT"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647" style:parent-style-name="DefaultParagraphFont" style:family="text">
      <style:text-properties style:font-name="TimesLT" style:font-name-asian="Times New Roman" style:font-name-complex="TimesLT"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648" style:parent-style-name="DefaultParagraphFont" style:family="text">
      <style:text-properties style:font-name="TimesLT" style:font-name-asian="Times New Roman" style:font-name-complex="TimesLT" style:text-line-through-style="solid" style:text-line-through-width="auto" style:text-line-through-color="font-color" style:text-line-through-mode="continuous" style:text-line-through-type="single" fo:color="#000000" style:letter-kerning="false" fo:font-size="12pt" style:font-size-asian="12pt" style:font-size-complex="12pt" style:language-asian="lt" style:country-asian="LT"/>
    </style:style>
    <style:style style:name="T649"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650" style:parent-style-name="DefaultParagraphFont" style:family="text">
      <style:text-properties style:font-name="TimesLT" style:font-name-asian="Times New Roman" style:font-name-complex="TimesLT" fo:font-weight="bold" style:font-weight-asian="bold" style:font-weight-complex="bold" fo:color="#000000" style:letter-kerning="false" fo:font-size="12pt" style:font-size-asian="12pt" style:font-size-complex="12pt" style:language-asian="lt" style:country-asian="LT"/>
    </style:style>
    <style:style style:name="T651" style:parent-style-name="DefaultParagraphFont" style:family="text">
      <style:text-properties style:font-name="TimesLT" style:font-name-asian="Times New Roman" style:font-name-complex="TimesLT" fo:font-weight="bold" style:font-weight-asian="bold" style:font-weight-complex="bold" fo:color="#000000" style:letter-kerning="false" fo:font-size="12pt" style:font-size-asian="12pt" style:font-size-complex="12pt" style:language-asian="lt" style:country-asian="LT"/>
    </style:style>
    <style:style style:name="T652" style:parent-style-name="DefaultParagraphFont" style:family="text">
      <style:text-properties style:font-name="TimesLT" style:font-name-asian="Times New Roman" style:font-name-complex="TimesLT" fo:font-weight="bold" style:font-weight-asian="bold" style:font-weight-complex="bold" fo:color="#000000" style:letter-kerning="false" fo:font-size="12pt" style:font-size-asian="12pt" style:font-size-complex="12pt" style:language-asian="lt" style:country-asian="LT"/>
    </style:style>
    <style:style style:name="T653"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654"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P655" style:parent-style-name="Normal" style:family="paragraph">
      <style:paragraph-properties fo:text-align="justify" fo:margin-bottom="0in" fo:line-height="100%" fo:text-indent="0.5in"/>
    </style:style>
    <style:style style:name="T656"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657" style:parent-style-name="DefaultParagraphFont" style:family="text">
      <style:text-properties style:font-name="Times New Roman" style:font-name-asian="Times New Roman" style:font-name-complex="Times New Roman" style:font-weight-complex="bold" fo:color="#000000" style:letter-kerning="false" fo:font-size="12pt" style:font-size-asian="12pt" style:font-size-complex="12pt" fo:background-color="#FFFFFF" style:language-asian="lt" style:country-asian="LT"/>
    </style:style>
    <style:style style:name="P658" style:parent-style-name="Normal" style:family="paragraph">
      <style:paragraph-properties fo:text-align="justify" fo:margin-bottom="0in" fo:line-height="100%" fo:text-indent="0.5in"/>
    </style:style>
    <style:style style:name="T659"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660"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661"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662"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663"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664"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665"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666"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667"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668"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669"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670"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671"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672"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673"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674"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675"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676"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677" style:parent-style-name="DefaultParagraphFont" style:family="text">
      <style:text-properties style:font-name="TimesLT" style:font-name-asian="Times New Roman" style:font-name-complex="TimesLT" fo:font-weight="bold" style:font-weight-asian="bold" style:font-weight-complex="bold" fo:color="#000000" style:letter-kerning="false" fo:font-size="12pt" style:font-size-asian="12pt" style:font-size-complex="12pt" style:language-asian="lt" style:country-asian="LT"/>
    </style:style>
    <style:style style:name="T678"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679"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680"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P681" style:parent-style-name="Normal" style:family="paragraph">
      <style:paragraph-properties fo:text-align="justify" fo:margin-bottom="0in" fo:line-height="100%" fo:text-indent="0.5in"/>
    </style:style>
    <style:style style:name="T682"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683"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684"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685" style:parent-style-name="DefaultParagraphFont" style:family="text">
      <style:text-properties style:font-name="Times New Roman" style:font-name-asian="Times New Roman" style:font-name-complex="Times New Roman" style:font-weight-complex="bold" fo:color="#000000" style:letter-kerning="false" fo:font-size="12pt" style:font-size-asian="12pt" style:font-size-complex="12pt" fo:background-color="#FFFFFF" style:language-asian="lt" style:country-asian="LT"/>
    </style:style>
    <style:style style:name="P686" style:parent-style-name="Normal" style:family="paragraph">
      <style:paragraph-properties fo:text-align="justify" fo:margin-bottom="0in" fo:line-height="100%" fo:text-indent="0.5in"/>
    </style:style>
    <style:style style:name="T687"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688"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689"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690"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691"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692"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693"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694"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695"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696"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697"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698"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699"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700"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701"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702"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703"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704"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705"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706"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707" style:parent-style-name="DefaultParagraphFont" style:family="text">
      <style:text-properties style:font-name="TimesLT" style:font-name-asian="Times New Roman" style:font-name-complex="TimesLT" fo:font-weight="bold" style:font-weight-asian="bold" style:font-weight-complex="bold" fo:color="#000000" style:letter-kerning="false" fo:font-size="12pt" style:font-size-asian="12pt" style:font-size-complex="12pt" style:language-asian="lt" style:country-asian="LT"/>
    </style:style>
    <style:style style:name="T708"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T709"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P710" style:parent-style-name="Normal" style:family="paragraph">
      <style:paragraph-properties fo:margin-bottom="0in" fo:line-height="100%"/>
    </style:style>
    <style:style style:name="T711" style:parent-style-name="DefaultParagraphFont" style:family="text">
      <style:text-properties style:font-name="TimesLT" style:font-name-asian="Times New Roman" style:font-name-complex="TimesLT" fo:color="#000000" style:letter-kerning="false" fo:font-size="12pt" style:font-size-asian="12pt" style:font-size-complex="12pt" style:language-asian="lt" style:country-asian="LT"/>
    </style:style>
    <style:style style:name="P712" style:parent-style-name="Normal" style:family="paragraph">
      <style:paragraph-properties fo:margin-bottom="0in" fo:line-height="100%" fo:margin-left="0.5in">
        <style:tab-stops/>
      </style:paragraph-properties>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fo:background-color="#FFFFFF" style:language-asian="lt" style:country-asian="LT"/>
    </style:style>
    <style:style style:name="P713" style:parent-style-name="Normal" style:family="paragraph">
      <style:paragraph-properties fo:margin-bottom="0in" fo:line-height="100%" fo:margin-left="0.5in">
        <style:tab-stops/>
      </style:paragraph-properties>
      <style:text-properties style:font-name="Times New Roman" style:font-name-asian="Times New Roman" style:font-name-complex="Times New Roman" style:font-weight-complex="bold" fo:color="#000000" style:letter-kerning="false" fo:font-size="12pt" style:font-size-asian="12pt" style:font-size-complex="12pt" fo:background-color="#FFFFFF" style:language-asian="lt" style:country-asian="LT"/>
    </style:style>
    <style:style style:name="P714"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color="#000000" style:letter-kerning="false" fo:font-size="12pt" style:font-size-asian="12pt" style:font-size-complex="12pt" fo:background-color="#FFFFFF" style:language-asian="lt" style:country-asian="LT"/>
    </style:style>
    <style:style style:name="P715" style:parent-style-name="Normal" style:family="paragraph">
      <style:paragraph-properties fo:text-align="justify" fo:margin-bottom="0in" fo:line-height="100%"/>
      <style:text-properties style:font-name="Times New Roman" style:font-name-asian="Times New Roman" style:font-name-complex="Times New Roman" style:font-weight-complex="bold" style:letter-kerning="false" fo:font-size="12pt" style:font-size-asian="12pt" style:font-size-complex="12pt" style:language-asian="lt" style:country-asian="LT"/>
    </style:style>
    <style:style style:name="P716"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style:letter-kerning="false" fo:font-size="12pt" style:font-size-asian="12pt" style:font-size-complex="12pt" style:language-asian="lt" style:country-asian="LT"/>
    </style:style>
    <style:style style:name="P717" style:parent-style-name="Normal" style:family="paragraph">
      <style:paragraph-properties fo:text-align="justify" fo:margin-bottom="0in" fo:line-height="100%" fo:text-indent="0.3937in"/>
      <style:text-properties style:font-name="Times New Roman" style:font-name-asian="Times New Roman" style:font-name-complex="Times New Roman" style:font-weight-complex="bold" fo:font-style="italic" style:font-style-asian="italic" style:letter-kerning="false" fo:font-size="12pt" style:font-size-asian="12pt" style:font-size-complex="12pt" style:language-asian="lt" style:country-asian="LT"/>
    </style:style>
    <style:style style:name="P718" style:parent-style-name="Normal" style:family="paragraph">
      <style:paragraph-properties fo:text-align="justify" fo:margin-bottom="0in" fo:line-height="100%" fo:text-indent="0.3937in"/>
      <style:text-properties style:font-name="Times New Roman" style:font-name-asian="Times New Roman" style:font-name-complex="Times New Roman" style:font-weight-complex="bold" fo:font-style="italic" style:font-style-asian="italic" style:letter-kerning="false" fo:font-size="12pt" style:font-size-asian="12pt" style:font-size-complex="12pt" style:language-asian="lt" style:country-asian="LT"/>
    </style:style>
    <style:style style:name="P719" style:parent-style-name="Normal" style:family="paragraph">
      <style:paragraph-properties fo:text-align="justify" fo:margin-bottom="0in" fo:line-height="100%"/>
      <style:text-properties style:font-name="Times New Roman" style:font-name-asian="Times New Roman" style:font-name-complex="Times New Roman" style:font-weight-complex="bold" style:letter-kerning="false" fo:font-size="12pt" style:font-size-asian="12pt" style:font-size-complex="12pt" style:language-asian="lt" style:country-asian="LT"/>
    </style:style>
  </office:automatic-styles>
  <office:body>
    <office:text text:use-soft-page-breaks="true">
      <text:p text:style-name="P1">Projekto<text:s/></text:p>
      <text:p text:style-name="P12">Nr. XIVP-3860(2)</text:p>
      <text:p text:style-name="P13">lyginamasis variantas</text:p>
      <text:p text:style-name="P14"/>
      <text:p text:style-name="P15">LIETUVOS RESPUBLIKOS</text:p>
      <text:p text:style-name="P16"><text:span text:style-name="T17">FINANSINIŲ PRIEMONIŲ RINKŲ ĮSTATYMO NR. X-1024 2, 3, 4, 15</text:span><text:span text:style-name="T18">4</text:span><text:span text:style-name="T19">, 15</text:span><text:span text:style-name="T20">5</text:span><text:span text:style-name="T21">, 29, 30, 41</text:span><text:span text:style-name="T22">1</text:span><text:span text:style-name="T23">, 41</text:span><text:span text:style-name="T24">2</text:span><text:span text:style-name="T25">, 41</text:span><text:span text:style-name="T26">3</text:span><text:span text:style-name="T27">, 53, 72, 91,<text:s/></text:span><text:span text:style-name="T28">93, 102, 112, 114<text:s/></text:span><text:span text:style-name="T29">STRAIPSNIŲ, II SKYRIAUS PENKTOJO SKIRSNIO PAVADINIMO IR PRIEDO PAKEITIMO</text:span></text:p>
      <text:p text:style-name="P30"><text:s/>ĮSTATYMAS</text:p>
      <text:p text:style-name="P31"/>
      <text:p text:style-name="P32">2024 m. <text:s text:c="38"/>d. Nr.<text:s/></text:p>
      <text:p text:style-name="P33">Vilnius</text:p>
      <text:p text:style-name="P34"/>
      <text:p text:style-name="P35"/>
      <text:list text:style-name="LFO12" text:continue-numbering="true">
        <text:list-item>
          <text:p text:style-name="P36">straipsnis. 2 straipsnio pakeitimas</text:p>
        </text:list-item>
      </text:list>
      <text:p text:style-name="P37">1.<text:s/>Pakeisti 2 straipsnio 1 dalį ir ją išdėstyti taip:</text:p>
      <text:p text:style-name="P38"><text:span text:style-name="T39">„1. Šis įstatymas nustato reikalavimus, kurių turi laikytis finansų maklerio įmonės, reguliuojamos rinkos operatoriai, informacijos apie sandorius paslaugų teikėjai, trečiųjų valstybių įmonės, teikiančios investicines paslaugas ar vykdančios investicinę veiklą, centriniai vertybinių popierių depozitoriumai, įgaliotieji konsultantai,<text:s/></text:span><text:span text:style-name="T40">gyvybės draudimo ir profesinių pensijų</text:span><text:span text:style-name="T41"><text:s/>instituciniai investuotojai ir turto valdytojai.</text:span><text:span text:style-name="T42">“</text:span><text:span text:style-name="T43"><text:s/></text:span></text:p>
      <text:p text:style-name="P44"><text:span text:style-name="T45">2.<text:s/></text:span><text:span text:style-name="T46">Pakeisti 2 straipsnio 4</text:span><text:span text:style-name="T47">2</text:span><text:span text:style-name="T48"><text:s/>dalies 1 punktą ir jį išdėstyti taip:</text:span></text:p>
      <text:p text:style-name="P49"><text:span text:style-name="T50">„1)<text:s/></text:span><text:span text:style-name="T51">gyvybės draudimo ir profesinių pensijų</text:span><text:span text:style-name="T52"><text:s/>instituciniams investuotojams, kai jie tiesiogiai arba per turto valdytoją investuoja į akcinių bendrovių akcijas, kuriomis prekiaujama reguliuojamoje rinkoje;“.</text:span></text:p>
      <text:p text:style-name="P53"/>
      <text:soft-page-break/>
      <text:p text:style-name="P54">2 straipsnis. 3 straipsnio pakeitimas</text:p>
      <text:p text:style-name="P55"><text:span text:style-name="T56">1.</text:span><text:span text:style-name="T57"><text:s/></text:span><text:span text:style-name="T58">Papildyti 3 straipsnį 21</text:span><text:span text:style-name="T59">2<text:s/></text:span><text:span text:style-name="T60">dalimi:</text:span></text:p>
      <text:p text:style-name="P61"><text:bookmark-start text:name="_Hlk124326062"/><text:span text:style-name="T62">„</text:span><text:bookmark-end text:name="_Hlk124326062"/><text:span text:style-name="T63">21</text:span><text:span text:style-name="T64">2</text:span><text:span text:style-name="T65">.<text:s/></text:span><text:span text:style-name="T66">Gyvybės draudimo ir profesinių pensijų</text:span><text:span text:style-name="T67"><text:s/>institucinis investuotojas – įmonė, turinti teisę vykdyti gyvybės draudimo ir (ar) perdraudimo veiklas, kaip tai apibrėžta Draudimo įstatyme, taip pat profesinių pensijų asociacija, kaip tai apibrėžta Lietuvos Respublikos profesinių pensijų kaupimo įstatyme.</text:span><text:span text:style-name="T68">“</text:span></text:p>
      <text:p text:style-name="P69"><text:span text:style-name="T70">2.<text:s/></text:span><text:span text:style-name="T71">Pripažinti netekusia galios 3 straipsnio 24</text:span><text:span text:style-name="T72">1<text:s/></text:span><text:span text:style-name="T73">dalį.</text:span></text:p>
      <text:p text:style-name="P74"><text:span text:style-name="T75">24</text:span><text:span text:style-name="T76">1</text:span><text:span text:style-name="T77">.</text:span><text:span text:style-name="T78"><text:s/>Institucinis investuotojas<text:s/></text:span><text:span text:style-name="T79">– įmonė, turinti teisę vykdyti gyvybės draudimo veiklą ir (ar) perdraudimo veiklą, kaip tai apibrėžta Draudimo įstatyme, taip pat profesinių pensijų asociacija, kaip tai apibrėžta Lietuvos Respublikos profesinių pensijų kaupimo įstatyme.</text:span></text:p>
      <text:p text:style-name="P80"><text:span text:style-name="T81">3.<text:s/></text:span><text:span text:style-name="T82">Pakeisti 3 straipsnio 33</text:span><text:span text:style-name="T83">2</text:span><text:span text:style-name="T84"><text:s/>dalies 1 punktą ir jį išdėstyti taip:</text:span></text:p>
      <text:p text:style-name="P85"><text:span text:style-name="T86">„1)<text:s/></text:span><text:span text:style-name="T87">gyvybės draudimo ir profesinių pensijų</text:span><text:span text:style-name="T88"><text:s/>institucinių investuotojų ir turto valdytojų atveju – buveinės valstybė narė, kaip tai apibrėžta konkrečiam sektoriui taikytiname Europos Sąjungos teisės akte ar Europos Sąjungos teisės aktą įgyvendinančiame nacionalinės teisės akte;“.</text:span></text:p>
      <text:p text:style-name="P89"/>
      <text:p text:style-name="P90">3 straipsnis. 4 straipsnio pakeitimas</text:p>
      <text:p text:style-name="P91">1.<text:s/>Pakeisti 4 straipsnio pavadinimą jį išdėstyti taip:</text:p>
      <text:p text:style-name="P92"><text:span text:style-name="T93">„4 straipsnis. Teisė teikti investicines<text:s/></text:span><text:span text:style-name="T94">ir kitas</text:span><text:span text:style-name="T95"><text:s/>paslaugas“.</text:span></text:p>
      <text:p text:style-name="P96"><text:span text:style-name="T97">2.<text:s/></text:span><text:span text:style-name="T98">Papildyti 4 straipsnį 2</text:span><text:span text:style-name="T99">1</text:span><text:span text:style-name="T100"><text:s/>dalimi:</text:span></text:p>
      <text:p text:style-name="P101"><text:span text:style-name="T102">„</text:span><text:span text:style-name="T103">2</text:span><text:span text:style-name="T104">1</text:span><text:span text:style-name="T105">.</text:span><text:span text:style-name="T106"><text:s/></text:span><text:span text:style-name="T107">Finansų maklerio įmonė, turinti išduotą finansų maklerio įmonės licenciją,</text:span><text:span text:style-name="T108"><text:s/></text:span><text:span text:style-name="T109">gali teikti kriptoturto paslaugas</text:span><text:span text:style-name="T110">, kaip jos apibrėžtos 2023 m. gegužės 31 d. Europos Parlamento ir Tarybos reglamento (ES)<text:s/></text:span><text:span text:style-name="T111">2023/1114 dėl kriptoturto rinkų, kuriuo iš dalies keičiami reglamentai (ES) Nr. 1093/2010 bei (ES) Nr. 1095/2010 ir direktyvos 2013/36/ES bei (ES) 2019/1937,<text:s/></text:span><text:span text:style-name="T112">3 straipsnio 1 dalies 16 punkte, Reglamento (ES) 2023/1114 60 straipsnyje nustatyta apimtimi ir tvarka.</text:span><text:span text:style-name="T113">“</text:span></text:p>
      <text:p text:style-name="P114"><text:span text:style-name="T115">3.<text:s/></text:span><text:span text:style-name="T116">Pakeisti 4 straipsnio 5 dalį ir ją išdėstyti taip:</text:span></text:p>
      <text:soft-page-break/>
      <text:p text:style-name="P117"><text:span text:style-name="T118">„5. Priežiūros institucija kaupia duomenis ir informaciją apie šio straipsnio 1 dalyje nurodytus subjektus bei investicines</text:span><text:span text:style-name="T119">, kriptoturto</text:span><text:span text:style-name="T120"><text:s/>ir papildomas paslaugas, kurias jie turi teisę teikti Lietuvos Respublikoje. Ši informacija yra nuolat atnaujinama ir viešai skelbiama priežiūros institucijos interneto svetainėje.“</text:span></text:p>
      <text:p text:style-name="P121"><text:bookmark-start text:name="part_de544c51cf9a4e45a3469cd9b6b2115d"/><text:bookmark-start text:name="part_014c49abf34d44a3b99025fc84e882ef"/><text:bookmark-start text:name="part_efbc8fbea32a4d3ebcc9c79d3eb9c3fe"/><text:bookmark-start text:name="part_7419d9f6205a44e4bda042935ed35b84"/><text:bookmark-start text:name="part_9f87d1f054ba4a1cb9821e99a0791943"/><text:bookmark-start text:name="part_b00abad3221d4b53b61067ff08676e8e"/><text:bookmark-end text:name="part_de544c51cf9a4e45a3469cd9b6b2115d"/><text:bookmark-end text:name="part_014c49abf34d44a3b99025fc84e882ef"/><text:bookmark-end text:name="part_efbc8fbea32a4d3ebcc9c79d3eb9c3fe"/><text:bookmark-end text:name="part_7419d9f6205a44e4bda042935ed35b84"/><text:bookmark-end text:name="part_9f87d1f054ba4a1cb9821e99a0791943"/><text:bookmark-end text:name="part_b00abad3221d4b53b61067ff08676e8e"/></text:p>
      <text:p text:style-name="P122"><text:span text:style-name="T123">4 straipsnis. 15</text:span><text:span text:style-name="T124">4</text:span><text:span text:style-name="T125"><text:s/>straipsnio pakeitimas</text:span></text:p>
      <text:p text:style-name="P126"><text:span text:style-name="T127">Pakeisti 15</text:span><text:span text:style-name="T128">4</text:span><text:span text:style-name="T129"><text:s/>straipsnio 6 dalį ir ją išdėstyti taip:</text:span></text:p>
      <text:p text:style-name="P130"><text:span text:style-name="T131">„6.</text:span><text:span text:style-name="T132"><text:s/></text:span><text:span text:style-name="T133">Priežiūros institucija turi teisę reikalauti, kad likviduojama arba veiklą nutraukianti finansų maklerio įmonė,<text:s/></text:span><text:span text:style-name="T134">atsižvelgiant</text:span><text:span text:style-name="T135"><text:s/></text:span><text:span text:style-name="T136">atsižvelgdama<text:s/></text:span><text:span text:style-name="T137">į<text:s/></text:span><text:span text:style-name="T138">jos</text:span><text:span text:style-name="T139"><text:s/></text:span><text:span text:style-name="T140">savo<text:s/></text:span><text:span text:style-name="T141">gyvybingumą ir verslo modelio bei strategijų tvarumą, tinkamai laikytųsi šiame įstatyme ir Reglamente (ES) 2019/2033 nurodytų</text:span><text:span text:style-name="T142"><text:s/>reikalavimų ir turėtų reikalingų finansinių išteklių, taip pat, atsižvelgdama į likvidavimo arba veiklos nutraukimo laikotarpį, laikytųsi</text:span><text:span text:style-name="T143"><text:s/></text:span><text:span text:style-name="T144">nuosavų lėšų ir likvidžiojo turto reikalavimų visą laikotarpį, kol finansų maklerio įmonė bus likviduota ar pasibaigs kitokiu būdu.“</text:span></text:p>
      <text:p text:style-name="P145"/>
      <text:p text:style-name="P146"><text:span text:style-name="T147">5 straipsnis. 15</text:span><text:span text:style-name="T148">5</text:span><text:span text:style-name="T149"><text:s/>straipsnio pakeitimas</text:span></text:p>
      <text:p text:style-name="P150"><text:span text:style-name="T151">Pakeisti 15</text:span><text:span text:style-name="T152">5</text:span><text:span text:style-name="T153"><text:s/>straipsnio 6 dalį ir ją išdėstyti taip:</text:span></text:p>
      <text:p text:style-name="P154"><text:span text:style-name="T155">„6. Kontrolės funkcijas atliekantys darbuotojai privalo būti nepriklausomi nuo finansų maklerio įmonės padalinių, kurių vertinimą atlieka</text:span><text:span text:style-name="T156">,</text:span><text:span text:style-name="T157"><text:s/></text:span><text:span text:style-name="T158">ir turėti tinkamus įgaliojimus savo funkcijoms atlikti</text:span><text:span text:style-name="T159">. Kintamasis atlygis šiems darbuotojams skiriamas už atliktus darbus ir rezultatus, susijusius su jiems priskirtų funkcijų atlikimu, ir negali priklausyti nuo veiklos finansų maklerio įmonės padaliniuose, kurių vertinimą atlieka, rezultatų.</text:span><text:bookmark-start text:name="_Hlk124326144"/><text:span text:style-name="T160">“</text:span><text:bookmark-end text:name="_Hlk124326144"/></text:p>
      <text:p text:style-name="P161"/>
      <text:list text:style-name="LFO17" text:continue-numbering="true">
        <text:list-item>
          <text:p text:style-name="P162">straipsnis. 29 straipsnio pakeitimas</text:p>
        </text:list-item>
      </text:list>
      <text:p text:style-name="P163"><text:span text:style-name="T164">1.</text:span><text:span text:style-name="T165"><text:s/></text:span><text:span text:style-name="T166">Pakeisti 29 straipsnio 14</text:span><text:span text:style-name="T167">1<text:s/></text:span><text:span text:style-name="T168">dalies 3 punktą ir jį išdėstyti taip:</text:span></text:p>
      <text:p text:style-name="P169"><text:span text:style-name="T170">„3) tyrimai, už kuriuos mokami bendri mokesčiai ar atliekamas bendras mokėjimas, susiję tik su tais emitentais, kurių rinkos kapitalizacija</text:span><text:span text:style-name="T171">,</text:span><text:span text:style-name="T172"><text:s/></text:span><text:span text:style-name="T173">išreikšta kotiravimo verte,</text:span><text:span text:style-name="T174"><text:s/>per pastaruosius 3 kalendorinius metus iki tyrimo atlikimo dienos metų pabaigoje, kai jie yra ar buvo įtraukti į biržos sąrašus, arba nuosavo kapitalo vertė tais finansiniais metais, kai jie nėra ar nebuvo įtraukti į biržos sąrašus, nesiekė 1 milijardo eurų.“</text:span></text:p>
      <text:p text:style-name="P175">2.<text:s/>Pakeisti 29 straipsnio 19 dalį ir ją išdėstyti taip:</text:p>
      <text:p text:style-name="P176"><text:span text:style-name="T177">„19. Finansų maklerio įmonė, teikianti paslaugas profesionaliesiems klientams, išskyrus investavimo rekomendacijų teikimą ir portfelio valdymą, gali nesilaikyti šio straipsnio 6 dalies 3 punkte nustatytų reikalavimų. Finansų maklerio įmonė taip pat gali nesilaikyti šio įstatymo 30 straipsnio 21 dalyje ir 31 straipsnio 1–3 dalyse nustatytų reikalavimų, nebent profesionalieji klientai<text:s/></text:span><text:span text:style-name="T178">elektroniniu būdu arba popierine forma<text:s/></text:span><text:span text:style-name="T179">informuoja finansų maklerio įmonę, kad pageidauja naudotis šiuose straipsniuose numatytomis teisėmis. Finansų maklerio įmonė registruoja šiuos profesionaliųjų klientų prašymus.“</text:span></text:p>
      <text:p text:style-name="P180"/>
      <text:p text:style-name="P181">7 straipsnis. 30 straipsnio pakeitimas</text:p>
      <text:p text:style-name="P182"><text:span text:style-name="T183">Pakeisti 30 straipsnio 2</text:span><text:span text:style-name="T184">1<text:s/></text:span><text:span text:style-name="T185">dalį ir ją išdėstyti taip:</text:span></text:p>
      <text:p text:style-name="P186"><text:span text:style-name="T187">„2</text:span><text:span text:style-name="T188">1</text:span><text:span text:style-name="T189">. Finansų maklerio įmonė, teikdama investavimo rekomendacijas arba portfelio valdymo paslaugas, apimančias vienų finansinių priemonių pakeitimą kitomis, privalo surinkti<text:s/></text:span><text:span text:style-name="T190">būtiną</text:span><text:span text:style-name="T191"><text:s/>informaciją apie kliento investicijas ir išanalizuoti finansinių priemonių pakeitimo kitomis išlaidas ir naudą. Teikdamos investavimo rekomendacijas, finansų maklerio įmonės turi informuoti klientą, ar vienų finansinių priemonių pakeitimo kitomis nauda yra didesnė už išlaidas.“</text:span></text:p>
      <text:p text:style-name="P192"/>
      <text:p text:style-name="P193">8 straipsnis. II skyriaus penktojo skirsnio pavadinimo pakeitimas<text:s/></text:p>
      <text:p text:style-name="P194">Pakeisti II skyriaus penktojo skirsnio pavadinimą ir jį išdėstyti taip:</text:p>
      <text:p text:style-name="P195"><text:span text:style-name="T196">„</text:span><text:span text:style-name="T197">PENKTASIS SKIRSNIS</text:span></text:p>
      <text:p text:style-name="P198"><text:span text:style-name="T199">FINANSŲ MAKLERIO ĮMONĖMS,<text:s/></text:span><text:span text:style-name="T200">GYVYBĖS DRAUDIMO IR PROFESINIŲ PENSIJŲ</text:span><text:span text:style-name="T201"><text:s/>INSTITUCINIAMS INVESTUOTOJAMS, TURTO VALDYTOJAMS IR ĮGALIOTIESIEMS KONSULTANTAMS TAIKOMI RINKOS SKAIDRUMO REIKALAVIMAI</text:span><text:span text:style-name="T202">“.</text:span><text:span text:style-name="T203"><text:s/></text:span></text:p>
      <text:p text:style-name="P204"/>
      <text:p text:style-name="P205"><text:span text:style-name="T206">9 straipsnis. 41</text:span><text:span text:style-name="T207">1</text:span><text:span text:style-name="T208"><text:s/>straipsnio pakeitimas</text:span></text:p>
      <text:p text:style-name="P209"><text:span text:style-name="T210">Pakeisti 41</text:span><text:span text:style-name="T211">1</text:span><text:span text:style-name="T212"><text:s/>straipsnį ir jį išdėstyti taip:</text:span></text:p>
      <text:p text:style-name="P213"><text:span text:style-name="T214">„41</text:span><text:span text:style-name="T215">1</text:span><text:span text:style-name="T216"><text:s/>straipsnis. Dalyvavimo politika</text:span></text:p>
      <text:p text:style-name="P217"><text:span text:style-name="T218">1.<text:s/></text:span><text:span text:style-name="T219">Instituciniai</text:span><text:span text:style-name="T220"><text:s/></text:span><text:span text:style-name="T221">Gyvybės draudimo ir profesinių pensijų instituciniai<text:s/></text:span><text:span text:style-name="T222">investuotojai ir turto valdytojai privalo laikytis šioje dalyje nustatytų reikalavimų arba viešai paskelbti aiškų ir pagrįstą paaiškinimą, kodėl jie pasirinko nesilaikyti bent vieno iš šių reikalavimų:</text:span></text:p>
      <text:p text:style-name="P223"><text:bookmark-start text:name="part_595dea02677c44b5b5f70776c3c6fc0f"/><text:bookmark-end text:name="part_595dea02677c44b5b5f70776c3c6fc0f"/><text:span text:style-name="T224">1)<text:s/></text:span><text:span text:style-name="T225">gyvybės draudimo ir profesinių pensijų<text:s/></text:span><text:span text:style-name="T226">instituciniai investuotojai ir turto valdytojai privalo parengti ir viešai paskelbti dalyvavimo politikos dokumentą, kuriame aprašoma, kaip jie įtraukia akcininko dalyvavimo klausimą į savo investavimo strategiją, taip pat nurodoma, kaip jie stebi akcinės bendrovės, į kurią investuoja, bendrąją veiklą, įskaitant veiklos strategiją, finansinius ir nefinansinius rezultatus, riziką, kapitalo struktūrą, socialinį poveikį bei poveikį aplinkai ir bendrovės valdymą, palaiko dialogą su akcinėmis bendrovėmis, į kurias investuoja, naudojasi balsavimo ir kitomis teisėmis, kurias suteikia turimos akcijos, bendradarbiauja su kitais akcininkais, palaiko ryšius su atitinkamais akcinių bendrovių, į kurias investuoja, suinteresuotaisiais asmenimis ir valdo esamus ar galimus interesų konfliktus, susijusius su jų dalyvavimu;</text:span></text:p>
      <text:p text:style-name="P227"><text:bookmark-start text:name="part_379c30ca238d412b84feb88e180e7a08"/><text:bookmark-end text:name="part_379c30ca238d412b84feb88e180e7a08"/><text:span text:style-name="T228">2)<text:s/></text:span><text:span text:style-name="T229">gyvybės draudimo ir profesinių pensijų<text:s/></text:span><text:span text:style-name="T230">instituciniai investuotojai ir turto valdytojai privalo ne vėliau kaip per 4 mėnesius nuo praėjusių kalendorinių metų pabaigos viešai atskleisti, kaip jų dalyvavimo politika buvo įgyvendinama, įskaitant bendrą jų balsavimo apžvalgą, svarbiausių balsavimų paaiškinimą ir tai, kaip jie naudojosi įgaliotųjų konsultantų paslaugomis.<text:s/></text:span><text:span text:style-name="T231">Instituciniai</text:span><text:span text:style-name="T232"><text:s/></text:span><text:span text:style-name="T233">Gyvybės draudimo ir profesinių pensijų instituciniai<text:s/></text:span><text:span text:style-name="T234">investuotojai ir turto valdytojai taip pat privalo viešai atskleisti, kaip jie balsavo akcinių bendrovių, kurių akcijų jie turi, visuotiniuose akcininkų susirinkimuose. Atskleidžiant tokią informaciją, galima neįtraukti balsavimo, kuris pagal<text:s/></text:span><text:span text:style-name="T235">gyvybės draudimo ir profesinių pensijų institucinių<text:s/></text:span><text:span text:style-name="T236">investuotojų ir turto valdytojų nustatytus kriterijus laikomas nereikšmingu dėl balsavimo dalyko arba turimų akcinės bendrovės akcijų skaičiaus.</text:span></text:p>
      <text:p text:style-name="P237"><text:span text:style-name="T238">2. Šio straipsnio 1 dalyje nurodyta informacija turi būti nemokamai prieinama<text:s/></text:span><text:span text:style-name="T239">gyvybės draudimo ir profesinių pensijų<text:s/></text:span><text:span text:style-name="T240">institucinio investuotojo ar turto valdytojo interneto svetainėje. Jeigu turto valdytojas įgyvendina dalyvavimo politiką, įskaitant balsavimą,<text:s/></text:span><text:span text:style-name="T241">gyvybės draudimo ir profesinių pensijų<text:s/></text:span><text:span text:style-name="T242">institucinio investuotojo vardu,<text:s/></text:span><text:span text:style-name="T243">gyvybės draudimo ir profesinių pensijų<text:s/></text:span><text:span text:style-name="T244">institucinis investuotojas pateikia nuorodą, kur turto valdytojas paskelbė tokią balsavimo informaciją.</text:span></text:p>
      <text:p text:style-name="P245"><text:bookmark-start text:name="part_833f87dd085c428eaede09f791876497"/><text:bookmark-end text:name="part_833f87dd085c428eaede09f791876497"/><text:span text:style-name="T246">3.<text:s/></text:span><text:span text:style-name="T247">Instituciniams</text:span><text:span text:style-name="T248"><text:s/></text:span><text:span text:style-name="T249">Gyvybės draudimo ir profesinių pensijų instituciniams<text:s/></text:span><text:span text:style-name="T250">investuotojams ir turto valdytojams įgyvendinant dalyvavimo politiką,<text:s/></text:span><text:span text:style-name="T251">mutatis mutandis</text:span><text:span text:style-name="T252"><text:s/>taikomos šio įstatymo 28 straipsnio nuostatos, taip pat Alternatyviųjų kolektyvinio investavimo subjektų valdytojų įstatymo 13 straipsnio 1 dalies 6 punkte ir Kolektyvinio investavimo subjektų įstatymo 11 straipsnio 1 dalies 7 punkte išdėstytos interesų konfliktų nustatymo, prevencijos, valdymo ir stebėsenos nuostatos.“</text:span></text:p>
      <text:p text:style-name="P253"><text:bookmark-start text:name="part_3b3cce1540ce47dd8cba5aa7919586f4"/><text:bookmark-end text:name="part_3b3cce1540ce47dd8cba5aa7919586f4"/></text:p>
      <text:p text:style-name="P254"><text:span text:style-name="T255">10 straipsnis. 41</text:span><text:span text:style-name="T256">2</text:span><text:span text:style-name="T257"><text:s/>straipsnio pakeitimas</text:span></text:p>
      <text:p text:style-name="P258"><text:span text:style-name="T259">Pakeisti 41</text:span><text:span text:style-name="T260">2</text:span><text:span text:style-name="T261"><text:s/>straipsnį ir jį išdėstyti taip:</text:span></text:p>
      <text:p text:style-name="P262"><text:span text:style-name="T263">„</text:span><text:span text:style-name="T264">41</text:span><text:span text:style-name="T265">2</text:span><text:span text:style-name="T266"><text:s/>straipsnis.<text:s/></text:span><text:span text:style-name="T267">Institucinių</text:span><text:span text:style-name="T268"><text:s/></text:span><text:span text:style-name="T269">Gyvybės draudimo ir profesinių pensijų institucinių<text:s/></text:span><text:span text:style-name="T270">investuotojų investavimo strategija ir susitarimai su turto valdytojais</text:span></text:p>
      <text:p text:style-name="P271"><text:bookmark-start text:name="part_8a09a75fd7d240e8ba4758049b23291b"/><text:bookmark-end text:name="part_8a09a75fd7d240e8ba4758049b23291b"/><text:span text:style-name="T272">1.<text:s/></text:span><text:span text:style-name="T273">Instituciniai</text:span><text:span text:style-name="T274"><text:s/></text:span><text:span text:style-name="T275">Gyvybės draudimo ir profesinių pensijų instituciniai<text:s/></text:span><text:span text:style-name="T276">investuotojai privalo viešai atskleisti, kaip pagrindiniai jų investavimo į akcinės bendrovės, kurios akcijomis prekiaujama reguliuojamoje rinkoje, įstatinį kapitalą strategijos elementai dera su jų įsipareigojimų, ypač ilgalaikių, profiliu ir trukme ir kaip jie padeda siekti jų turto vidutinės trukmės ar ilgojo laikotarpio rezultatų.</text:span></text:p>
      <text:p text:style-name="P277"><text:bookmark-start text:name="part_59df6f81d364483f9a7128edc7321473"/><text:bookmark-end text:name="part_59df6f81d364483f9a7128edc7321473"/><text:span text:style-name="T278">2. Kai turto valdytojas<text:s/></text:span><text:span text:style-name="T279">gyvybės draudimo ir profesinių pensijų<text:s/></text:span><text:span text:style-name="T280">institucinio investuotojo vardu investuoja, atsižvelgdamas į kiekvieną konkretų klientą arba per kolektyvinio investavimo subjektą,<text:s/></text:span><text:span text:style-name="T281">gyvybės draudimo ir profesinių pensijų<text:s/></text:span><text:span text:style-name="T282">institucinis investuotojas privalo viešai atskleisti šią informaciją apie susitarimus su turto valdytoju:</text:span></text:p>
      <text:p text:style-name="P283"><text:bookmark-start text:name="part_c2360c16db1c4b82b79a6ad779704824"/><text:bookmark-end text:name="part_c2360c16db1c4b82b79a6ad779704824"/><text:span text:style-name="T284">1) informaciją apie tai, kaip susitarimas su turto valdytoju skatina turto valdytoją suderinti savo investavimo strategiją ir investicinius sprendimus su<text:s/></text:span><text:span text:style-name="T285">gyvybės draudimo ir profesinių pensijų<text:s/></text:span><text:span text:style-name="T286">institucinio investuotojo įsipareigojimų, ypač ilgalaikių, profiliu ir trukme;<text:s/></text:span></text:p>
      <text:p text:style-name="P287"><text:bookmark-start text:name="part_b817d38325044d14955c07a010a9dbf6"/><text:bookmark-end text:name="part_b817d38325044d14955c07a010a9dbf6"/>2) informaciją apie tai, kaip susitarimas skatina turto valdytoją priimti investicinius sprendimus remiantis akcinės bendrovės, kurios akcijomis prekiaujama reguliuojamoje rinkoje, į kurią investuojama, vidutinės trukmės ar ilgojo laikotarpio finansinių ir nefinansinių rezultatų vertinimu ir dalyvauti akcinės bendrovės, kurios akcijomis prekiaujama reguliuojamoje rinkoje, į kurią investuojama, veikloje siekiant gerinti jos vidutinės trukmės ar ilgojo laikotarpio rezultatus;<text:s/></text:p>
      <text:p text:style-name="P288"><text:bookmark-start text:name="part_b48fe9f67fa4488f835bd46ccf2ebd03"/><text:bookmark-end text:name="part_b48fe9f67fa4488f835bd46ccf2ebd03"/><text:span text:style-name="T289">3) informaciją apie tai, kaip turto valdytojo veiklos rezultatų vertinimo būdas ir laikotarpis bei atlyginimas už turto valdymo paslaugas dera su<text:s/></text:span><text:span text:style-name="T290">gyvybės draudimo ir profesinių pensijų<text:s/></text:span><text:span text:style-name="T291">institucinio investuotojo įsipareigojimų, ypač ilgalaikių, profiliu ir trukme ir kaip atsižvelgiama į absoliučius ilgojo laikotarpio rezultatus;<text:s/></text:span></text:p>
      <text:p text:style-name="P292"><text:bookmark-start text:name="part_c5c4508119ee4c04bf61009a94b837f8"/><text:bookmark-end text:name="part_c5c4508119ee4c04bf61009a94b837f8"/><text:span text:style-name="T293">4) informaciją apie tai, kaip<text:s/></text:span><text:span text:style-name="T294">gyvybės draudimo ir profesinių pensijų<text:s/></text:span><text:span text:style-name="T295">institucinis investuotojas stebi turto valdytojo patiriamas finansinių priemonių portfelio apyvartos sąnaudas ir kaip jis apibrėžia ir stebi tikslinę finansinių priemonių portfelio apyvartą ar apyvartos intervalą;</text:span></text:p>
      <text:p text:style-name="P296"><text:bookmark-start text:name="part_107f2b08f1d2458cbea9bbd22bc8a9e4"/><text:bookmark-end text:name="part_107f2b08f1d2458cbea9bbd22bc8a9e4"/>5) susitarimo su turto valdytoju trukmę.<text:s/></text:p>
      <text:p text:style-name="P297"><text:bookmark-start text:name="part_8fde34a0e6d14a45a00d6dfc104e9303"/><text:bookmark-end text:name="part_8fde34a0e6d14a45a00d6dfc104e9303"/><text:span text:style-name="T298">3. Jeigu į susitarimą su turto valdytoju neįtraukiamas bent vienas iš šio straipsnio 2 dalies<text:s/></text:span><text:span text:style-name="T299"><text:line-break/>1–5 punktuose nurodytų elementų,<text:s/></text:span><text:span text:style-name="T300">gyvybės draudimo ir profesinių pensijų<text:s/></text:span><text:span text:style-name="T301">institucinis investuotojas privalo pateikti aiškų ir pagrįstą to paaiškinimą.</text:span></text:p>
      <text:p text:style-name="P302"><text:bookmark-start text:name="part_baa926a6744d44bd9fa9f37982d80a9c"/><text:bookmark-end text:name="part_baa926a6744d44bd9fa9f37982d80a9c"/><text:span text:style-name="T303">4. Šio straipsnio 1, 2 ir 3 dalyse nurodyta informacija privalo būti nemokamai prieinama<text:s/></text:span><text:span text:style-name="T304">gyvybės draudimo ir profesinių pensijų<text:s/></text:span><text:span text:style-name="T305">institucinio investuotojo interneto svetainėje ir kiekvienais metais atnaujinama, nebent nėra esminių jos pasikeitimų.<text:s/></text:span><text:span text:style-name="T306">Instituciniai</text:span><text:span text:style-name="T307"><text:s/></text:span><text:span text:style-name="T308">Gyvybės draudimo ir profesinių pensijų instituciniai<text:s/></text:span><text:span text:style-name="T309">investuotojai, kurių veiklą reglamentuoja Draudimo įstatymas, gali įtraukti šią informaciją į mokumo ir finansinės būklės ataskaitą.“</text:span></text:p>
      <text:p text:style-name="P310"/>
      <text:list text:style-name="LFO19" text:continue-numbering="true">
        <text:list-item>
          <text:p text:style-name="P311"><text:span text:style-name="T312">traipsnis. 41</text:span><text:span text:style-name="T313">3</text:span><text:span text:style-name="T314"><text:s/>straipsnio pakeitimas</text:span></text:p>
        </text:list-item>
      </text:list>
      <text:p text:style-name="P315"><text:span text:style-name="T316">1.</text:span><text:span text:style-name="T317"><text:s/></text:span><text:span text:style-name="T318">Pakeisti 41</text:span><text:span text:style-name="T319">3</text:span><text:span text:style-name="T320"><text:s/>straipsnio 1 dalies nuostatą iki dvitaškio ir ją išdėstyti taip:</text:span></text:p>
      <text:p text:style-name="P321"><text:span text:style-name="T322">„1. Turto valdytojai ne vėliau kaip per 4 mėnesius nuo praėjusių kalendorinių metų pabaigos turi parengti ir šio straipsnio 2 dalyje nurodyta tvarka atskleisti<text:s/></text:span><text:span text:style-name="T323">gyvybės draudimo ir profesinių pensijų</text:span><text:span text:style-name="T324"><text:s/>instituciniam investuotojui, su kuriuo yra sudarytas šio įstatymo 41</text:span><text:span text:style-name="T325">2</text:span><text:span text:style-name="T326"><text:s/>straipsnyje nurodytas susitarimas, skirtą praėjusių kalendorinių metų skaidrumo ataskaitą. Skaidrumo ataskaitoje turi būti nurodyta:</text:span><text:span text:style-name="T327">“.</text:span></text:p>
      <text:p text:style-name="P328"><text:span text:style-name="T329">2.<text:s/></text:span><text:span text:style-name="T330">Pakeisti 41</text:span><text:span text:style-name="T331">3</text:span><text:span text:style-name="T332"><text:s/>straipsnio 1 dalies 1 punktą ir jį išdėstyti taip:</text:span></text:p>
      <text:p text:style-name="P333"><text:span text:style-name="T334">„1) kaip turto valdytojų investavimo strategija ir jos įgyvendinimas atitinka šio įstatymo 41</text:span><text:span text:style-name="T335">2</text:span><text:span text:style-name="T336"> straipsnyje nurodytą turto valdytojo ir<text:s/></text:span><text:span text:style-name="T337">gyvybės draudimo ir profesinių pensijų</text:span><text:span text:style-name="T338"><text:s/>institucinio investuotojo susitarimą ir kaip prisideda prie<text:s/></text:span><text:span text:style-name="T339">gyvybės draudimo ir profesinių pensijų</text:span><text:span text:style-name="T340"><text:s/>institucinio investuotojo turto ar fondo vidutinės trukmės ar ilgojo laikotarpio rezultatų;</text:span><text:span text:style-name="T341">“.</text:span></text:p>
      <text:p text:style-name="P342"><text:span text:style-name="T343">3.<text:s/></text:span><text:span text:style-name="T344">Pakeisti 41</text:span><text:span text:style-name="T345">3</text:span><text:span text:style-name="T346"><text:s/>straipsnio 2 dalį ir ją išdėstyti taip:</text:span></text:p>
      <text:p text:style-name="P347"><text:span text:style-name="T348">„2. Šio straipsnio 1 dalyje nurodyta skaidrumo ataskaita turi būti prieinama viešai turto valdytojo interneto svetainėje arba pateikiama tiesiogiai<text:s/></text:span><text:span text:style-name="T349">gyvybės draudimo ir profesinių pensijų<text:s/></text:span><text:span text:style-name="T350">instituciniam investuotojui, su kuriuo yra sudarytas šio įstatymo 41</text:span><text:span text:style-name="T351">2</text:span><text:span text:style-name="T352"><text:s/>straipsnyje nurodytas susitarimas.</text:span><text:span text:style-name="T353">“</text:span><text:span text:style-name="T354"><text:s/></text:span></text:p>
      <text:p text:style-name="P355"/>
      <text:p text:style-name="P356"><text:span text:style-name="T357">12<text:s/></text:span><text:span text:style-name="T358">straipsnis. 53 straipsnio pakeitimas</text:span></text:p>
      <text:p text:style-name="P359">Papildyti 53 straipsnį 7 dalimi:</text:p>
      <text:p text:style-name="P360"><text:span text:style-name="T361">„</text:span><text:span text:style-name="T362">7.</text:span><text:span text:style-name="T363"><text:s/></text:span><text:span text:style-name="T364">Rinkos operatorius, turintis išduotą reguliuojamosios rinkos licenciją, gali teikti kriptoturto paslaugas</text:span><text:span text:style-name="T365">, kaip jos apibrėžtos Reglamento (ES) 2023/1114 3 straipsnio 1 dalies 16 punkte, Reglamento (ES) 2023/1114 60 straipsnyje nustatyta apimtimi ir tvarka.</text:span><text:span text:style-name="T366">“</text:span></text:p>
      <text:p text:style-name="P367"/>
      <text:p text:style-name="P368"><text:span text:style-name="T369">13<text:s/></text:span><text:span text:style-name="T370">straipsnis. 72 straipsnio pakeitimas</text:span></text:p>
      <text:list text:style-name="LFO6" text:continue-numbering="true">
        <text:list-item>
          <text:p text:style-name="P371"><text:s/>Pakeisti 72 straipsnio 6 dalį ir ją išdėstyti taip:</text:p>
        </text:list-item>
      </text:list>
      <text:p text:style-name="P372"><text:span text:style-name="T373">„6. Nustačiusi esminius biržos prekių išvestinių finansinių priemonių pateiktinos pasiūlos arba atvirųjų pozicijų pokyčius,</text:span><text:span text:style-name="T374"><text:s/></text:span><text:span text:style-name="T375">remdamasi savo nustatyta pateiktinos pasiūlos apimtimi ir atvirųjų pozicijų skaičiumi,</text:span><text:span text:style-name="T376"><text:s/>ar kitus reikšmingus pakeitimus rinkoje, susijusius su pateiktina pasiūla arba atvirosiomis pozicijomis, priežiūros institucija peržiūri ir koreguoja nustatytus pozicijų apribojimus, vadovaudamasi Europos vertybinių popierių ir rinkų institucijos pateiktais ir Europos Komisijos patvirtintais skaičiavimo metodais.“</text:span></text:p>
      <text:list text:style-name="LFO6" text:continue-numbering="true">
        <text:list-item>
          <text:p text:style-name="P377"><text:s/>Pakeisti 72 straipsnio 10 dalį ir ją išdėstyti taip:</text:p>
        </text:list-item>
      </text:list>
      <text:p text:style-name="P378"><text:span text:style-name="T379">„10. Kai žemės ūkio biržos prekių išvestinėmis finansinėmis priemonėmis, kurios grindžiamos ta pačia pagrindine priemone ir pasižymi tokiomis pat savybėmis, prekiaujama dideliu mastu</text:span><text:span text:style-name="T380"><text:s/></text:span><text:span text:style-name="T381">daugiau nei vienos valstybės narės jurisdikcijos prekybos vietose</text:span><text:span text:style-name="T382"><text:s/>arba kai esminėmis ar svarbiomis biržos prekių išvestinėmis finansinėmis priemonėmis, kurios grindžiamos ta pačia pagrindine priemone ir pasižymi tokiomis pat savybėmis, prekiaujama<text:s/></text:span><text:bookmark-start text:name="_Hlk163726288"/><text:span text:style-name="T383">daugiau nei vienos valstybės narės jurisdikcijos<text:s/></text:span><text:bookmark-end text:name="_Hlk163726288"/><text:span text:style-name="T384">prekybos vietose,</text:span><text:span text:style-name="T385"><text:s/>esančiose ne vienoje valstybėje narėje,</text:span><text:span text:style-name="T386"><text:s/>jeigu prekybos vieta, kurioje prekybos mastas yra didžiausias, yra Lietuvos Respublikoje, priežiūros institucija nustato bendrą pozicijų apribojimą, taikytiną visai prekybai tomis išvestinėmis finansinėmis priemonėmis. Priežiūros institucija, nustatanti bendrą biržos prekių išvestinių finansinių priemonių pozicijų apribojimą, laikoma centrine priežiūros institucija.“</text:span></text:p>
      <text:p text:style-name="P387"/>
      <text:p text:style-name="P388">14 straipsnis. 91 straipsnio pakeitimas</text:p>
      <text:p text:style-name="P389">Pakeisti 91 straipsnį ir jį išdėstyti taip:</text:p>
      <text:p text:style-name="P390">„91 straipsnis. Centrinis depozitoriumas</text:p>
      <text:p text:style-name="P391"><text:span text:style-name="T392">1</text:span><text:span text:style-name="T393">.<text:s/></text:span><text:span text:style-name="T394">Centrinio depozitoriumo organizacinius ir veiklos reikalavimus nustato Reglamentas (ES) Nr. 909/2014<text:s/></text:span><text:span text:style-name="T395">ir Reglamentas (ES) 2023/1114.</text:span></text:p>
      <text:p text:style-name="P396"><text:span text:style-name="T397">2.</text:span><text:span text:style-name="T398"><text:s/></text:span><text:span text:style-name="T399">Centrinis depozitoriumas gali teikti kriptoturto paslaugas, kaip jos apibrėžtos Reglamento (ES) 2023/1114 3 straipsnio 1 dalies 16 punkte, Reglamento (ES) 2023/1114 60 straipsnyje nustatyta apimtimi ir tvarka.</text:span><text:span text:style-name="T400">“</text:span></text:p>
      <text:p text:style-name="P401"/>
      <text:list text:style-name="LFO23" text:continue-numbering="true">
        <text:list-item>
          <text:p text:style-name="P402"><text:span text:style-name="T403">traipsnis. 93 straipsnio pakeitimas</text:span></text:p>
        </text:list-item>
      </text:list>
      <text:p text:style-name="P404">1.<text:s/>Pakeisti 93 straipsnio 2 dalies 2 punktą ir jį išdėstyti taip:</text:p>
      <text:p text:style-name="P405"><text:span text:style-name="T406">„2) stebi, analizuoja, tikrina ir kitaip prižiūri finansų maklerio įmonių, finansų patarėjo įmonių, trečiųjų valstybių įmonių filialų, reguliuojamų rinkų ir jų narių, centrinio depozitoriumo, sąskaitų tvarkytojų, įgaliotųjų konsultantų,<text:s/></text:span><text:span text:style-name="T407">gyvybės draudimo ir profesinių pensijų</text:span><text:span text:style-name="T408"><text:s/>institucinių investuotojų, turto valdytojų, lyginamojo indekso administratorių, pagrindinių sandorio šalių, informacijos apie sandorius paslaugų teikėjų ir sutelktinio finansavimo paslaugų teikėjų veiklą;</text:span><text:span text:style-name="T409">“.</text:span></text:p>
      <text:p text:style-name="P410"><text:span text:style-name="T411">2.</text:span><text:span text:style-name="T412"><text:s/></text:span><text:span text:style-name="T413">Pakeisti 93 straipsnio 4 dalį ir ją išdėstyti taip:</text:span></text:p>
      <text:p text:style-name="P414"><text:span text:style-name="T415">„4. Atlikdama priežiūros funkcijas, priežiūros institucija, remdamasi tam tikru laikotarpiu turima informacija, deramai atsižvelgia, ypač kritinėmis situacijomis, į savo sprendimų galimą poveikį finansų sistemos stabilumui kitose Europos Sąjungos valstybėse narėse<text:s/></text:span><text:span text:style-name="T416">ir visoje Europos Sąjungoje</text:span><text:span text:style-name="T417">.“</text:span></text:p>
      <text:p text:style-name="P418"/>
      <text:p text:style-name="P419">16 straipsnis. 102 straipsnio pakeitimas</text:p>
      <text:p text:style-name="P420">1.<text:s/>Pakeisti 102 straipsnio 3 dalies nuostatą iki dvitaškio ir ją išdėstyti taip:</text:p>
      <text:p text:style-name="P421"><text:span text:style-name="T422">„3. Priežiūros institucija Lietuvos banko įstatymo nustatyta tvarka finansų maklerio įmonei, finansų patarėjo įmonei, trečiosios valstybės įmonės filialui, rinkos operatoriui, informacijos apie sandorius paslaugų teikėjui, įgaliotiems konsultantams,<text:s/></text:span><text:span text:style-name="T423">gyvybės draudimo ir profesinių pensijų</text:span><text:span text:style-name="T424"><text:s/>instituciniams investuotojams, turto valdytojams ar centriniam depozitoriumui duoda tokius privalomus nurodymus:</text:span><text:span text:style-name="T425">“.</text:span><text:span text:style-name="T426"><text:s/></text:span></text:p>
      <text:p text:style-name="P427"><text:span text:style-name="T428">2.</text:span><text:span text:style-name="T429"><text:s/></text:span><text:span text:style-name="T430">Pakeisti 102 straipsnio 9 dalį ją išdėstyti taip:</text:span></text:p>
      <text:p text:style-name="P431"><text:span text:style-name="T432">„9. Finansų maklerio įmonė, finansų patarėjo įmonė, trečiosios valstybės įmonės filialas, rinkos operatorius, centrinis depozitoriumas, įgaliotas konsultantas,<text:s/></text:span><text:span text:style-name="T433">gyvybės draudimo ir profesinių pensijų</text:span><text:span text:style-name="T434"><text:s/>institucinis investuotojas, turto valdytojas ar informacijos apie sandorius paslaugų teikėjas privalo vykdyti šio straipsnio 3 dalyje nustatytus nurodymus priežiūros institucijos nustatytais terminais ir nedelsdami</text:span><text:span text:style-name="T435">, bet ne vėliau kaip kitą darbo dieną nuo nurodymo įvykdymo, apie tai raštu pranešti priežiūros institucijai. Finansų maklerio įmonė, kuriai taikomas šio įstatymo 14 straipsnio 2 dalyje nurodytas reikalavimas, taip pat privalo vykdyti šio straipsnio 7 dalyje nustatytus nurodymus priežiūros institucijos nustatytais terminais ir nedelsdama, bet ne vėliau kaip kitą darbo dieną nuo nurodymo įvykdymo, apie tai raštu pranešti priežiūros institucijai.</text:span><text:span text:style-name="T436">“</text:span><text:span text:style-name="T437"><text:s/></text:span></text:p>
      <text:p text:style-name="P438"/>
      <text:list text:style-name="LFO23" text:continue-numbering="true">
        <text:list-item>
          <text:p text:style-name="P439">traipsnis. 112 straipsnio pakeitimas</text:p>
        </text:list-item>
      </text:list>
      <text:p text:style-name="P440">1.<text:s/>Papildyti 112 straipsnio 1 dalį nauju 28 punktu:</text:p>
      <text:p text:style-name="P441"><text:span text:style-name="T442">„</text:span><text:span text:style-name="T443">28) nesilaiko vidaus tvarkos reikalavimų, kaip tai nurodyta šio įstatymo 16 straipsnio 1 ir 11 dalyse;</text:span><text:span text:style-name="T444">“.</text:span></text:p>
      <text:p text:style-name="P445">2.<text:s/>Buvusį 112 straipsnio 1 dalies 28 punktą laikyti 29 punktu.</text:p>
      <text:p text:style-name="P446"/>
      <text:list text:style-name="LFO23" text:continue-numbering="true">
        <text:list-item>
          <text:p text:style-name="P447">traipsnis. 114 straipsnio pakeitimas</text:p>
        </text:list-item>
      </text:list>
      <text:p text:style-name="P448">1.<text:s/>Pakeisti 114 straipsnio 1 dalies 2 punktą ir jį išdėstyti taip:</text:p>
      <text:p text:style-name="P449"><text:span text:style-name="T450">„2)</text:span><text:span text:style-name="T451"><text:s/></text:span><text:span text:style-name="T452">juridiniams asmenims – iki 5 milijonų eurų arba iki 10 procentų bendrųjų metinių pajamų, atsižvelgdama į tai, kuri suma yra didesnė</text:span><text:span text:style-name="T453">, išskyrus šios dalies 3 punkte nustatytus atvejus</text:span><text:span text:style-name="T454">;“.</text:span></text:p>
      <text:p text:style-name="P455">2.<text:s/>Papildyti 114 straipsnio 1 dalį 3 punktu:</text:p>
      <text:p text:style-name="P456"><text:span text:style-name="T457">„</text:span><text:span text:style-name="T458">3) juridiniams asmenims už šio įstatymo 112 straipsnio 1 dalies 20</text:span><text:span text:style-name="T459">1</text:span><text:span text:style-name="T460">, 21 ir 28 punktuose nurodytus pažeidimus – iki 10 procentų bendrųjų metinių pajamų.</text:span><text:span text:style-name="T461">“</text:span></text:p>
      <text:p text:style-name="P462"/>
      <text:p text:style-name="P463">19 straipsnis. Įstatymo priedo pakeitimas</text:p>
      <text:p text:style-name="P464">1. Pakeisti Įstatymo priedo 3 punktą ir jį išdėstyti taip:</text:p>
      <text:p text:style-name="P465"><text:bookmark-start text:name="part_0b875dbbf9114e1984eb3b4b38a7797c"/><text:bookmark-end text:name="part_0b875dbbf9114e1984eb3b4b38a7797c"/><text:span text:style-name="T466">„</text:span><text:span text:style-name="T467">3. 2012 m. kovo 14 d. Europos Parlamento ir Tarybos reglamentas (ES) Nr. 236/2012 d</text:span><text:span text:style-name="T468">ė</text:span><text:span text:style-name="T469">l skolint</text:span><text:span text:style-name="T470">ų</text:span><text:span text:style-name="T471"><text:s/>vertybini</text:span><text:span text:style-name="T472">ų</text:span><text:span text:style-name="T473"><text:s/>popieri</text:span><text:span text:style-name="T474">ų</text:span><text:span text:style-name="T475"><text:s/>pardavimo ir tam tikr</text:span><text:span text:style-name="T476">ų</text:span><text:span text:style-name="T477"><text:s/>kredito<text:s/></text:span><text:span text:style-name="T478">į</text:span><text:span text:style-name="T479">sipareigojim</text:span><text:span text:style-name="T480">ų</text:span><text:span text:style-name="T481"><text:s/>ne</text:span><text:span text:style-name="T482">į</text:span><text:span text:style-name="T483">vykdymo apsikeitimo sandori</text:span><text:span text:style-name="T484">ų</text:span><text:span text:style-name="T485"><text:s/>aspekt</text:span><text:span text:style-name="T486">ų</text:span><text:span text:style-name="T487"><text:s/>su paskutiniais pakeitimais, padarytais 2014 m. liepos 23 d. Europos Parlamento ir Tarybos reglamentu (ES) Nr. 909/2014</text:span><text:span text:style-name="T488">.“</text:span></text:p>
      <text:p text:style-name="P489">2. Pakeisti Įstatymo priedo 4 punktą ir jį išdėstyti taip:</text:p>
      <text:p text:style-name="P490"><text:bookmark-start text:name="part_571ffc9589a44b7b842e9a917e96bb5b"/><text:bookmark-end text:name="part_571ffc9589a44b7b842e9a917e96bb5b"/><text:span text:style-name="T491">„</text:span><text:span text:style-name="T492">4. 2012 m. liepos 4 d. Europos Parlamento ir Tarybos reglamentas (ES) Nr. 648/2012 d</text:span><text:span text:style-name="T493">ė</text:span><text:span text:style-name="T494">l ne bir</text:span><text:span text:style-name="T495">ž</text:span><text:span text:style-name="T496">os i</text:span><text:span text:style-name="T497">š</text:span><text:span text:style-name="T498">vestini</text:span><text:span text:style-name="T499">ų</text:span><text:span text:style-name="T500"><text:s/>finansini</text:span><text:span text:style-name="T501">ų</text:span><text:span text:style-name="T502"><text:s/>priemoni</text:span><text:span text:style-name="T503">ų</text:span><text:span text:style-name="T504">, pagrindini</text:span><text:span text:style-name="T505">ų</text:span><text:span text:style-name="T506"><text:s/>sandorio<text:s/></text:span><text:span text:style-name="T507">š</text:span><text:span text:style-name="T508">ali</text:span><text:span text:style-name="T509">ų</text:span><text:span text:style-name="T510"><text:s/>ir sandori</text:span><text:span text:style-name="T511">ų</text:span><text:span text:style-name="T512"><text:s/>duomen</text:span><text:span text:style-name="T513">ų</text:span><text:span text:style-name="T514"><text:s/>saugykl</text:span><text:span text:style-name="T515">ų</text:span><text:span text:style-name="T516"><text:s/>su paskutiniais pakeitimais, padarytais 2021 m. vasario 10 d. Europos Parlamento ir Tarybos reglamentu (ES) 2021/168</text:span><text:span text:style-name="T517">.</text:span><text:span text:style-name="T518">“</text:span></text:p>
      <text:p text:style-name="P519"><text:span text:style-name="T520">3. Pakeisti<text:s/></text:span><text:span text:style-name="T521">Įstatymo priedo 5 punktą ir jį išdėstyti taip:</text:span></text:p>
      <text:p text:style-name="P522"><text:bookmark-start text:name="part_5bc152cf1c0649c196439f83f25c1e83"/><text:bookmark-end text:name="part_5bc152cf1c0649c196439f83f25c1e83"/><text:span text:style-name="T523">„</text:span><text:span text:style-name="T524">5. 2013 m. bir</text:span><text:span text:style-name="T525">ž</text:span><text:span text:style-name="T526">elio 26 d. Europos Parlamento ir Tarybos direktyva 2013/36/ES d</text:span><text:span text:style-name="T527">ė</text:span><text:span text:style-name="T528">l galimyb</text:span><text:span text:style-name="T529">ė</text:span><text:span text:style-name="T530">s verstis kredito<text:s/></text:span><text:span text:style-name="T531">į</text:span><text:span text:style-name="T532">staig</text:span><text:span text:style-name="T533">ų</text:span><text:span text:style-name="T534"><text:s/>veikla ir d</text:span><text:span text:style-name="T535">ė</text:span><text:span text:style-name="T536">l rizik</text:span><text:span text:style-name="T537">ą</text:span><text:span text:style-name="T538"><text:s/>ribojan</text:span><text:span text:style-name="T539">č</text:span><text:span text:style-name="T540">ios kredito<text:s/></text:span><text:span text:style-name="T541">į</text:span><text:span text:style-name="T542">staig</text:span><text:span text:style-name="T543">ų</text:span><text:span text:style-name="T544"><text:s/>ir investicini</text:span><text:span text:style-name="T545">ų</text:span><text:span text:style-name="T546"><text:s/></text:span><text:span text:style-name="T547">į</text:span><text:span text:style-name="T548">moni</text:span><text:span text:style-name="T549">ų</text:span><text:span text:style-name="T550"><text:s/>prie</text:span><text:span text:style-name="T551">ž</text:span><text:span text:style-name="T552">i</text:span><text:span text:style-name="T553">ū</text:span><text:span text:style-name="T554">ros, kuria i</text:span><text:span text:style-name="T555">š</text:span><text:span text:style-name="T556"><text:s/>dalies kei</text:span><text:span text:style-name="T557">č</text:span><text:span text:style-name="T558">iama Direktyva 2002/87/EB ir panaikinamos direktyvos 2006/48/EB bei 2006/49/EB,</text:span><text:span text:style-name="T559"> </text:span><text:span text:style-name="T560">su paskutiniais pakeitimais, padarytais<text:s/></text:span><text:span text:style-name="T561">2019 m. lapkri</text:span><text:span text:style-name="T562">č</text:span><text:span text:style-name="T563">io 27 d. Europos Parlamento ir Tarybos direktyva (ES) 2019/2034<text:s/></text:span><text:span text:style-name="T564">2021 m. vasario 16 d. Europos Parlamento ir Tarybos direktyva (ES) 2021/338.</text:span><text:span text:style-name="T565">“</text:span></text:p>
      <text:p text:style-name="P566"><text:span text:style-name="T567">4. Pakeisti<text:s/></text:span><text:span text:style-name="T568">Įstatymo priedo 9 punktą ir jį išdėstyti taip:</text:span></text:p>
      <text:p text:style-name="P569"><text:bookmark-start text:name="part_f1c4023266644d14b50cd36d01baa74d"/><text:bookmark-start text:name="part_ad6691415d754575a491b459807d9bf2"/><text:bookmark-end text:name="part_f1c4023266644d14b50cd36d01baa74d"/><text:bookmark-end text:name="part_ad6691415d754575a491b459807d9bf2"/><text:span text:style-name="T570">„</text:span><text:span text:style-name="T571">9. 2014 m. gegu</text:span><text:span text:style-name="T572">žė</text:span><text:span text:style-name="T573">s 15 d. Europos Parlamento ir Tarybos reglamentas (ES) Nr. 600/2014 d</text:span><text:span text:style-name="T574">ė</text:span><text:span text:style-name="T575">l finansini</text:span><text:span text:style-name="T576">ų</text:span><text:span text:style-name="T577"><text:s/>priemoni</text:span><text:span text:style-name="T578">ų</text:span><text:span text:style-name="T579"><text:s/>rink</text:span><text:span text:style-name="T580">ų</text:span><text:span text:style-name="T581">, kuriuo i</text:span><text:span text:style-name="T582">š</text:span><text:span text:style-name="T583"><text:s/>dalies kei</text:span><text:span text:style-name="T584">č</text:span><text:span text:style-name="T585">iamas Reglamentas (ES) Nr. 648/2012, su paskutiniais pakeitimais, padarytais<text:s/></text:span><text:span text:style-name="T586">2016 m. bir</text:span><text:span text:style-name="T587">ž</text:span><text:span text:style-name="T588">elio 23 d. Europos Parlamento ir Tarybos reglamentu (ES) Nr. 2016/1033</text:span><text:span text:style-name="T589"><text:s/></text:span><text:span text:style-name="T590">2022 m. gegu</text:span><text:span text:style-name="T591">žė</text:span><text:span text:style-name="T592">s 30 d. Europos Parlamento ir Tarybos reglamentu (ES) 2022/858</text:span><text:span text:style-name="T593">.</text:span><text:span text:style-name="T594">“</text:span></text:p>
      <text:p text:style-name="P595"><text:span text:style-name="T596">5. Pakeisti<text:s/></text:span><text:span text:style-name="T597">Įstatymo priedo 10 punktą ir jį išdėstyti taip</text:span></text:p>
      <text:p text:style-name="P598"><text:bookmark-start text:name="part_c6ed3b026c2843b5876ef0750efa04ac"/><text:bookmark-end text:name="part_c6ed3b026c2843b5876ef0750efa04ac"/><text:span text:style-name="T599">„</text:span><text:span text:style-name="T600">10. 2014 m. gegu</text:span><text:span text:style-name="T601">žė</text:span><text:span text:style-name="T602">s 15 d. Europos Parlamento ir Tarybos direktyva 2014/59/ES, kuria nustatoma kredito<text:s/></text:span><text:span text:style-name="T603">į</text:span><text:span text:style-name="T604">staig</text:span><text:span text:style-name="T605">ų</text:span><text:span text:style-name="T606"><text:s/>ir investicinių<text:s/></text:span><text:span text:style-name="T607">į</text:span><text:span text:style-name="T608">moni</text:span><text:span text:style-name="T609">ų</text:span><text:span text:style-name="T610"><text:s/>gaivinimo ir pertvarkymo sistema ir iš dalies kei</text:span><text:span text:style-name="T611">č</text:span><text:span text:style-name="T612">iamos Tarybos direktyva 82/891/EEB, direktyvos 2001/24/EB, 2002/47/EB, 2004/25/EB, 2005/56/EB, 2007/36/EB, 2011/35/ES, 2012/30/ES bei 2013/36/ES ir Europos Parlamento ir Tarybos reglamentai (ES) Nr. 1093/2010 bei (ES) Nr. 648/2012, su paskutiniais pakeitimais, padarytais<text:s/></text:span><text:span text:style-name="T613">2019 m. lapkri</text:span><text:span text:style-name="T614">č</text:span><text:span text:style-name="T615">io 27 d. Europos Parlamento ir Tarybos direktyva (ES) 2019/2034</text:span><text:span text:style-name="T616"><text:s/></text:span><text:span text:style-name="T617"><text:line-break/></text:span><text:span text:style-name="T618">2020 m. gruodžio 16 d. Europos Parlamento ir Tarybos reglamentu (ES) 2021/23</text:span><text:span text:style-name="T619">.</text:span><text:span text:style-name="T620">“</text:span></text:p>
      <text:p text:style-name="P621"><text:span text:style-name="T622">6. Pakeisti<text:s/></text:span><text:span text:style-name="T623">Įstatymo priedo 11 punktą ir jį išdėstyti taip:</text:span></text:p>
      <text:p text:style-name="P624"><text:bookmark-start text:name="part_2c4dedd1fb3c4250a74bde39527bd898"/><text:bookmark-end text:name="part_2c4dedd1fb3c4250a74bde39527bd898"/><text:span text:style-name="T625">11. 2014 m. liepos 23 d. Europos Parlamento ir Tarybos reglamentas (ES) Nr. 909/2014 d</text:span><text:span text:style-name="T626">ė</text:span><text:span text:style-name="T627">l atsiskaitymo u</text:span><text:span text:style-name="T628">ž</text:span><text:span text:style-name="T629"><text:s/>vertybinius popierius gerinimo Europos S</text:span><text:span text:style-name="T630">ą</text:span><text:span text:style-name="T631">jungoje ir centrini</text:span><text:span text:style-name="T632">ų</text:span><text:span text:style-name="T633"><text:s/>vertybini</text:span><text:span text:style-name="T634">ų</text:span><text:span text:style-name="T635"><text:s/>popieri</text:span><text:span text:style-name="T636">ų</text:span><text:span text:style-name="T637"><text:s/>depozitorium</text:span><text:span text:style-name="T638">ų</text:span><text:span text:style-name="T639">, kuriuo i</text:span><text:span text:style-name="T640">š</text:span><text:span text:style-name="T641"><text:s/>dalies kei</text:span><text:span text:style-name="T642">č</text:span><text:span text:style-name="T643">iamos direktyvos 98/26/EB ir 2014/65/ES bei Reglamentas (ES) Nr. 236/2012, su paskutiniais pakeitimais, padarytais<text:s/></text:span><text:span text:style-name="T644">2016</text:span><text:span text:style-name="T645"> </text:span><text:span text:style-name="T646">m. bir</text:span><text:span text:style-name="T647">ž</text:span><text:span text:style-name="T648">elio 23 d. Europos Parlamento ir Tarybos reglamentu (ES) Nr. 2016/1033</text:span><text:span text:style-name="T649"><text:s/></text:span><text:span text:style-name="T650">2022 m. gegu</text:span><text:span text:style-name="T651">žė</text:span><text:span text:style-name="T652">s 30 d. Europos Parlamento ir Tarybos reglamentu (ES) 2022/858</text:span><text:span text:style-name="T653">.</text:span><text:span text:style-name="T654">“</text:span></text:p>
      <text:p text:style-name="P655"><text:span text:style-name="T656">7. Pakeisti<text:s/></text:span><text:span text:style-name="T657">Įstatymo priedo 13 punktą ir jį išdėstyti taip:</text:span></text:p>
      <text:p text:style-name="P658"><text:bookmark-start text:name="part_25e71b8115e947c18fe35ff2f945706b"/><text:bookmark-start text:name="part_4f227f645f304e2bb5c9e978ed3fb819"/><text:bookmark-end text:name="part_25e71b8115e947c18fe35ff2f945706b"/><text:bookmark-end text:name="part_4f227f645f304e2bb5c9e978ed3fb819"/><text:span text:style-name="T659">„</text:span><text:span text:style-name="T660">13. 2015 m. lapkri</text:span><text:span text:style-name="T661">č</text:span><text:span text:style-name="T662">io 25 d. Europos Parlamento ir Tarybos reglamentas (ES) 2015/2365 d</text:span><text:span text:style-name="T663">ė</text:span><text:span text:style-name="T664">l vertybini</text:span><text:span text:style-name="T665">ų</text:span><text:span text:style-name="T666"><text:s/>popieri</text:span><text:span text:style-name="T667">ų</text:span><text:span text:style-name="T668"><text:s/></text:span><text:span text:style-name="T669">į</text:span><text:span text:style-name="T670">sigijimo finansavimo sandori</text:span><text:span text:style-name="T671">ų</text:span><text:span text:style-name="T672"><text:s/>ir pakartotinio naudojimo skaidrumo ir kuriuo i</text:span><text:span text:style-name="T673">š</text:span><text:span text:style-name="T674"><text:s/>dalies kei</text:span><text:span text:style-name="T675">č</text:span><text:span text:style-name="T676">iamas Reglamentas (ES) Nr. 648/2012</text:span><text:span text:style-name="T677"><text:s/>su paskutiniais pakeitimais, padarytais<text:s/></text:span><text:span text:style-name="T678">2020 m. gruodžio 16 d. Europos Parlamento ir Tarybos reglamentu (ES) 2021/23</text:span><text:span text:style-name="T679">.</text:span><text:span text:style-name="T680">“</text:span></text:p>
      <text:p text:style-name="P681"><text:span text:style-name="T682">8. Pakeisti<text:s/></text:span><text:span text:style-name="T683">Į</text:span><text:span text:style-name="T684">statymo<text:s/></text:span><text:span text:style-name="T685">priedo 16 punktą ir jį išdėstyti taip:</text:span></text:p>
      <text:p text:style-name="P686"><text:bookmark-start text:name="part_9118aba661bb49659b6262978129485d"/><text:bookmark-start text:name="part_8a36de9ada12473885563b1339bb9359"/><text:bookmark-end text:name="part_9118aba661bb49659b6262978129485d"/><text:bookmark-end text:name="part_8a36de9ada12473885563b1339bb9359"/><text:span text:style-name="T687">„</text:span><text:span text:style-name="T688">16. 2017 m. bir</text:span><text:span text:style-name="T689">ž</text:span><text:span text:style-name="T690">elio 14 d. Europos Parlamento ir Tarybos reglamentas (ES) 2017/1129 d</text:span><text:span text:style-name="T691">ė</text:span><text:span text:style-name="T692">l prospekto, kuris turi b</text:span><text:span text:style-name="T693">ū</text:span><text:span text:style-name="T694">ti skelbiamas, kai vertybiniai popieriai si</text:span><text:span text:style-name="T695">ū</text:span><text:span text:style-name="T696">lomi vie</text:span><text:span text:style-name="T697">š</text:span><text:span text:style-name="T698">ai arba<text:s/></text:span><text:span text:style-name="T699">į</text:span><text:span text:style-name="T700">traukiami<text:s/></text:span><text:span text:style-name="T701">į</text:span><text:span text:style-name="T702"><text:s/>prekybos reguliuojamoje rinkoje s</text:span><text:span text:style-name="T703">ą</text:span><text:span text:style-name="T704">ra</text:span><text:span text:style-name="T705">šą</text:span><text:span text:style-name="T706">, ir kuriuo panaikinama Direktyva 2003/71/EB</text:span><text:span text:style-name="T707">, su paskutiniais pakeitimais, padarytais 2020 m. spalio 7 d. Europos Parlamento ir Tarybos reglamentu (ES) 2020/1503</text:span><text:span text:style-name="T708">.</text:span><text:span text:style-name="T709">“</text:span></text:p>
      <text:p text:style-name="P710"><text:bookmark-start text:name="part_ae6800d0273a406c9460a3c698bc7542"/><text:bookmark-end text:name="part_ae6800d0273a406c9460a3c698bc7542"/><text:span text:style-name="T711"> </text:span></text:p>
      <text:p text:style-name="P712"><text:bookmark-start text:name="_Hlk163726431"/>20 straipsnis. Įstatymo įsigaliojamas</text:p>
      <text:p text:style-name="P713">Šio įstatymo 3, 12, 14, 17 ir 18 straipsniai įsigalioja 2024 m. gruodžio 30 d.<text:s/></text:p>
      <text:p text:style-name="P714"><text:bookmark-end text:name="_Hlk163726431"/></text:p>
      <text:p text:style-name="P715"/>
      <text:p text:style-name="P716"/>
      <text:p text:style-name="P717">Skelbiu šį Lietuvos Respublikos Seimo priimtą įstatymą.</text:p>
      <text:p text:style-name="P718"/>
      <text:p text:style-name="P719">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ext-properties style:font-name="TimesLT" style:font-name-asian="Times New Roman" style:font-name-complex="TimesLT" style:letter-kerning="false" fo:font-size="12pt" style:font-size-asian="12pt" style:font-size-complex="12pt" style:language-asian="lt" style:country-asian="LT" fo:hyphenate="false"/>
    </style:style>
    <style:style style:name="HeaderChar" style:display-name="Header Char" style:family="text" style:parent-style-name="DefaultParagraphFont">
      <style:text-properties style:font-name="TimesLT" style:font-name-asian="Times New Roman" style:font-name-complex="TimesLT" style:letter-kerning="false" fo:font-size="12pt" style:font-size-asian="12pt" style:font-size-complex="12pt" style:language-asian="lt" style:country-asian="LT"/>
    </style:style>
    <style:style style:name="Footer" style:display-name="Footer" style:family="paragraph" style:parent-style-name="Normal">
      <style:paragraph-properties fo:text-align="justify" fo:margin-bottom="0in" fo:line-height="150%" fo:text-indent="0.5in"/>
      <style:text-properties style:font-name="TimesLT" style:font-name-asian="Times New Roman" style:font-name-complex="TimesLT" style:letter-kerning="false" fo:font-size="12pt" style:font-size-asian="12pt" style:font-size-complex="12pt" style:language-asian="lt" style:country-asian="LT" fo:hyphenate="false"/>
    </style:style>
    <style:style style:name="FooterChar" style:display-name="Footer Char" style:family="text" style:parent-style-name="DefaultParagraphFont">
      <style:text-properties style:font-name="TimesLT" style:font-name-asian="Times New Roman" style:font-name-complex="TimesLT" style:letter-kerning="false" fo:font-size="12pt" style:font-size-asian="12pt" style:font-size-complex="12pt" style:language-asian="lt" style:country-asian="LT"/>
    </style:style>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Times New Roman" style:font-name-asian="Times New Roman" style:font-name-complex="Times New Roman" fo:font-weight="bold" style:font-weight-asian="bold" style:font-weight-complex="normal"/>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22LVL1" style:family="text">
      <style:text-properties style:font-name="Times New Roman" style:font-name-asian="Times New Roman" style:font-name-complex="Times New Roman" fo:font-weight="bold" style:font-weight-asian="bold" style:font-weight-complex="normal"/>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asian="Times New Roman"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5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5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5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5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5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5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5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5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6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6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6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6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6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6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6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7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7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7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7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7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7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7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7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8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8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8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8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8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8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8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8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text:style-name="WW_CharLFO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9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9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9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9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9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9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9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9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text:style-name="WW_CharLFO1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0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0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0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0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0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0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0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0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1" text:start-value="1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format="1" text:start-value="1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en" fo:country="US" style:language-asian="en" style:country-asian="US"/>
    </style:style>
    <style:style style:name="P4" style:parent-style-name="Normal" style:family="paragraph">
      <style:paragraph-properties fo:text-align="end"/>
      <style:text-properties style:font-name="Calibri" style:font-name-complex="Calibri" fo:color="#000000" fo:font-size="10pt" style:font-size-asian="10pt"/>
    </style:style>
    <style:style style:name="T5" style:parent-style-name="DefaultParagraphFont" style:family="text">
      <style:text-properties style:font-name="Times New Roman" style:font-name-complex="Times New Roman"/>
    </style:style>
    <style:style style:name="T6" style:parent-style-name="DefaultParagraphFont" style:family="text">
      <style:text-properties fo:language="en" fo:country="US" style:language-asian="en" style:country-asian="US"/>
    </style:style>
    <style:style style:name="P7" style:parent-style-name="Normal" style:family="paragraph">
      <style:paragraph-properties fo:text-align="end"/>
      <style:text-properties style:font-name="Calibri" style:font-name-complex="Calibri" fo:color="#000000" fo:font-size="10pt" style:font-size-asian="10pt"/>
    </style:style>
    <style:style style:name="T8" style:parent-style-name="DefaultParagraphFont" style:family="text">
      <style:text-properties fo:language="en" fo:country="US" style:language-asian="en" style:country-asian="US"/>
    </style:style>
    <style:style style:name="P9" style:parent-style-name="Normal" style:family="paragraph">
      <style:paragraph-properties fo:text-align="end"/>
      <style:text-properties style:font-name="Calibri" style:font-name-complex="Calibri" fo:color="#000000" fo:font-size="10pt" style:font-size-asian="10pt"/>
    </style:style>
    <style:style style:name="T10" style:parent-style-name="DefaultParagraphFont" style:family="text">
      <style:text-properties fo:language="en" fo:country="US" style:language-asian="en" style:country-asian="US"/>
    </style:style>
    <style:style style:name="P11" style:parent-style-name="Normal" style:family="paragraph">
      <style:paragraph-properties fo:text-align="end"/>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27778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in" fo:padding-bottom="0in" fo:padding-left="0.1in" fo:padding-right="0.27778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20833in" svg:width="8.26806in" svg:height="0.29861in" style:rel-width="scale" style:rel-height="scale"><draw:text-box><text:p text:style-name="P4"/></draw:text-box><svg:title/><svg:desc/></draw:frame></text:span><text:span text:style-name="T5"><text:page-number text:fixed="false">2</text:page-number></text:span></text:p>
        <text:p text:style-name="Header"/>
      </style:header>
      <style:footer>
        <text:p text:style-name="Footer"><text:span text:style-name="T6"><draw:frame draw:z-index="251660288" draw:id="id1" draw:style-name="a1" draw:name="Teksto laukas 2" text:anchor-type="paragraph" svg:x="0in" svg:y="11.18542in" svg:width="8.26806in" svg:height="0.29861in" style:rel-width="scale" style:rel-height="scale"><draw:text-box><text:p text:style-name="P7"/></draw:text-box><svg:title/><svg:desc/></draw:frame></text:span></text:p>
      </style:footer>
    </style:master-page>
    <style:master-page style:next-style-name="MP0" style:name="MPF0" style:page-layout-name="PL0">
      <style:header>
        <text:p text:style-name="Header"><text:span text:style-name="T8"><draw:frame draw:z-index="251661312" draw:id="id2" draw:style-name="a2" draw:name="Teksto laukas 3" text:anchor-type="paragraph" svg:x="0in" svg:y="0.20833in" svg:width="8.26806in" svg:height="0.29861in" style:rel-width="scale" style:rel-height="scale"><draw:text-box><text:p text:style-name="P9"/></draw:text-box><svg:title/><svg:desc/></draw:frame></text:span></text:p>
      </style:header>
      <style:footer>
        <text:p text:style-name="Footer"><text:span text:style-name="T10"><draw:frame draw:z-index="251662336" draw:id="id3" draw:style-name="a3" draw:name="Teksto laukas 4" text:anchor-type="paragraph" svg:x="0in" svg:y="11.18542in" svg:width="8.26806in" svg:height="0.29861in" style:rel-width="scale" style:rel-height="scale"><draw:text-box><text:p text:style-name="P11"/></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na Šiurkienė</meta:initial-creator>
    <dc:creator>adlibuser</dc:creator>
    <meta:creation-date>2024-06-21T13:03:00Z</meta:creation-date>
    <dc:date>2024-06-21T13:03:00Z</dc:date>
    <meta:template xlink:href="Normal.dotm" xlink:type="simple"/>
    <meta:editing-cycles>2</meta:editing-cycles>
    <meta:editing-duration>PT0S</meta:editing-duration>
    <meta:document-statistic meta:page-count="3" meta:paragraph-count="144" meta:word-count="3042" meta:character-count="23435" meta:row-count="662" meta:non-whitespace-character-count="20537"/>
  </office:meta>
</office:document-meta>
</file>