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fo:color="#000000" fo:font-size="12pt" style:font-size-asian="12pt" style:font-size-complex="12pt" style:language-asian="lt" style:country-asian="LT"/>
    </style:style>
    <style:style style:name="T13" style:parent-style-name="DefaultParagraphFont" style:family="text">
      <style:text-properties fo:color="#000000" fo:font-size="12pt" style:font-size-asian="12pt" style:font-size-complex="12pt" style:language-asian="lt" style:country-asian="LT"/>
    </style:style>
    <style:style style:name="T14" style:parent-style-name="DefaultParagraphFont" style:family="text">
      <style:text-properties fo:color="#000000" fo:font-size="12pt" style:font-size-asian="12pt" style:font-size-complex="12pt" style:language-asian="lt" style:country-asian="LT"/>
    </style:style>
    <style:style style:name="T15" style:parent-style-name="DefaultParagraphFont" style:family="text">
      <style:text-properties fo:color="#000000" fo:font-size="12pt" style:font-size-asian="12pt" style:font-size-complex="12pt" style:language-asian="lt" style:country-asian="L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margin-bottom="0in" fo:line-height="100%"/>
      <style:text-properties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plex="Times New Roman" fo:font-size="12pt" style:font-size-asian="12pt" style:font-size-complex="12pt"/>
    </style:style>
    <style:style style:name="P40" style:parent-style-name="Normal" style:family="paragraph">
      <style:paragraph-properties fo:margin-bottom="0in" fo:line-height="100%"/>
      <style:text-properties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52"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53"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5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55" style:parent-style-name="Normal" style:family="paragraph">
      <style:paragraph-properties fo:text-align="justify" fo:margin-bottom="0in" fo:line-height="100%" fo:background-color="#FFFFFF"/>
      <style:text-properties style:font-weight-complex="bold" fo:color="#000000" style:language-asian="lt" style:country-asian="L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 style:parent-style-name="DefaultParagraphFont" style:family="text">
      <style:text-properties fo:color="#000000" style:language-asian="lt" style:country-asian="L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72"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73" style:parent-style-name="Normal" style:family="paragraph">
      <style:paragraph-properties fo:text-align="justify" fo:margin-bottom="0in" fo:line-height="100%">
        <style:tab-stops>
          <style:tab-stop style:type="left" style:position="9.45in"/>
        </style:tab-stops>
      </style:paragraph-properties>
      <style:text-properties style:language-asian="lt" style:country-asian="LT"/>
    </style:style>
    <style:style style:name="P7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language-asian="lt" style:country-asian="LT"/>
    </style:style>
    <style:style style:name="P75" style:parent-style-name="Normal" style:family="paragraph">
      <style:paragraph-properties fo:text-align="justify" fo:margin-bottom="0in" fo:line-height="100%">
        <style:tab-stops>
          <style:tab-stop style:type="left" style:position="9.45in"/>
        </style:tab-stops>
      </style:paragraph-properties>
      <style:text-properties style:language-asian="lt" style:country-asian="LT"/>
    </style:style>
    <style:style style:name="P76" style:parent-style-name="Normal" style:family="paragraph">
      <style:paragraph-properties fo:text-align="justify" fo:margin-bottom="0in" fo:line-height="100%">
        <style:tab-stops>
          <style:tab-stop style:type="left" style:position="9.4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language-asian="lt" style:country-asian="L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92"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93" style:parent-style-name="Normal" style:family="paragraph">
      <style:paragraph-properties fo:text-align="justify" fo:margin-bottom="0in" fo:line-height="100%">
        <style:tab-stops>
          <style:tab-stop style:type="left" style:position="9.45in"/>
        </style:tab-stops>
      </style:paragraph-properties>
      <style:text-properties style:language-asian="lt" style:country-asian="LT"/>
    </style:style>
    <style:style style:name="P9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language-asian="lt" style:country-asian="LT"/>
    </style:style>
    <style:style style:name="P95" style:parent-style-name="Normal" style:family="paragraph">
      <style:paragraph-properties fo:text-align="justify" fo:margin-bottom="0in" fo:line-height="100%">
        <style:tab-stops>
          <style:tab-stop style:type="left" style:position="9.45in"/>
        </style:tab-stops>
      </style:paragraph-properties>
      <style:text-properties style:language-asian="lt" style:country-asian="LT"/>
    </style:style>
    <style:style style:name="P96" style:parent-style-name="Normal" style:family="paragraph">
      <style:paragraph-properties fo:text-align="justify" fo:margin-bottom="0in" fo:line-height="100%">
        <style:tab-stops>
          <style:tab-stop style:type="left" style:position="9.4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12"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13"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14"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15" style:parent-style-name="Normal" style:family="paragraph">
      <style:paragraph-properties fo:text-align="justify" fo:margin-bottom="0in" fo:line-height="100%">
        <style:tab-stops>
          <style:tab-stop style:type="left" style:position="9.4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45"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46"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47"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48"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49"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70"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71"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72"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73"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74" style:parent-style-name="Normal" style:family="paragraph">
      <style:paragraph-properties fo:text-align="justify" fo:margin-bottom="0in" fo:line-height="100%">
        <style:tab-stops>
          <style:tab-stop style:type="left" style:position="9.4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weight-complex="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96"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97"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198"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199"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200" style:parent-style-name="Normal" style:family="paragraph">
      <style:paragraph-properties fo:text-align="justify" fo:margin-bottom="0in" fo:line-height="100%">
        <style:tab-stops>
          <style:tab-stop style:type="left" style:position="9.45in"/>
        </style:tab-stops>
      </style:paragraph-properties>
      <style:text-properties style:font-weight-complex="bold" fo:hyphenate="false"/>
    </style:style>
    <style:style style:name="P201" style:parent-style-name="Normal" style:family="paragraph">
      <style:paragraph-properties fo:text-align="justify" fo:margin-bottom="0in" fo:line-height="100%">
        <style:tab-stops>
          <style:tab-stop style:type="left" style:position="9.45in"/>
        </style:tab-stops>
      </style:paragraph-properties>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font-weight-complex="bold"/>
    </style:style>
    <style:style style:name="P205" style:parent-style-name="Normal" style:family="paragraph">
      <style:paragraph-properties fo:text-align="justify" fo:margin-bottom="0in" fo:line-height="100%">
        <style:tab-stops>
          <style:tab-stop style:type="left" style:position="9.4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222" style:parent-style-name="Normal" style:family="paragraph">
      <style:paragraph-properties fo:text-align="justify"/>
      <style:text-properties style:font-weight-complex="bold"/>
    </style:style>
    <style:style style:name="P223"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style:style>
    <style:style style:name="P224" style:parent-style-name="Normal" style:family="paragraph">
      <style:paragraph-properties fo:text-align="justify" fo:margin-bottom="0in" fo:line-height="100%">
        <style:tab-stops>
          <style:tab-stop style:type="left" style:position="9.45in"/>
        </style:tab-stops>
      </style:paragraph-properties>
      <style:text-properties style:font-weight-complex="bold"/>
    </style:style>
    <style:style style:name="P225" style:parent-style-name="Normal" style:family="paragraph">
      <style:paragraph-properties fo:text-align="justify" fo:margin-bottom="0in" fo:line-height="100%">
        <style:tab-stops>
          <style:tab-stop style:type="left" style:position="9.4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margin-bottom="0in" fo:line-height="100%"/>
      <style:text-properties fo:font-size="12pt" style:font-size-asian="12pt" style:font-size-complex="12pt"/>
    </style:style>
    <style:style style:name="P231" style:parent-style-name="Normal" style:family="paragraph">
      <style:paragraph-properties fo:margin-bottom="0in" fo:line-height="100%"/>
      <style:text-properties fo:font-size="12pt" style:font-size-asian="12pt" style:font-size-complex="12pt"/>
    </style:style>
    <style:style style:name="P232" style:parent-style-name="Normal" style:family="paragraph">
      <style:paragraph-properties fo:margin-bottom="0in" fo:line-height="100%"/>
      <style:text-properties fo:font-size="12pt" style:font-size-asian="12pt" style:font-size-complex="12pt"/>
    </style:style>
    <style:style style:name="P233"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 CIVILINĖS SAUGOS ĮSTATYMO NR. VIII-971 PAKEITIMO ĮSTATYMO PROJEKTO NR. XIVP-1819(2</text:span><text:span text:style-name="T6">),</text:span><text:span text:style-name="T7"><text:s/></text:span><text:span text:style-name="T8">nauja redakcija</text:span></text:p>
      <text:p text:style-name="P9"><text:span text:style-name="T10"> </text:span></text:p>
      <text:p text:style-name="P11"><text:span text:style-name="T12">2022-</text:span><text:span text:style-name="T13">11</text:span><text:span text:style-name="T14">-1</text:span><text:span text:style-name="T15">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7</text:p>
          </table:table-cell>
          <table:table-cell table:style-name="TableCell46">
            <text:p text:style-name="P47"/>
          </table:table-cell>
          <table:table-cell table:style-name="TableCell48">
            <text:p text:style-name="P49">3</text:p>
          </table:table-cell>
          <table:table-cell table:style-name="TableCell50">
            <text:p text:style-name="P51">Argumentai:</text:p>
            <text:p text:style-name="P52">Siekiant patikslinti už ekstremaliosios situacijos ir už krizės valdymą atsakingų subjektų kompetenciją, siūloma patikslinti nuostatas, nusakančias Vyriausybės, Nacionalinio saugumo komisijos ir kitų subjektų<text:s/>įgaliojimus<text:s/>priimant sprendimus dėl krizės valdymo.</text:p>
            <text:p text:style-name="P53"/>
            <text:p text:style-name="P54">Pasiūlymas:</text:p>
            <text:p text:style-name="P55">Pakeisti keičiamo įstatymo 7 straipsnio 3 punktą ir jį<text:s/>išdėstyti taip:</text:p>
            <text:p text:style-name="P56"><text:span text:style-name="T57">„3)<text:s/></text:span><text:span text:style-name="T58">savo iniciatyva arba Nacionalinio saugumo komisijos pasiūlymu nusprendžia, kad būtina imtis krizės valdymo veiksmų</text:span><text:span text:style-name="T59">, ir skiria už krizės valdymą atsakingą ministeriją ar kitą valstybės instituciją ar įstaigą, kuri kartu su Nacionaliniu krizių valdymo centru pagal kompetenciją imasi krizės valdymo veiksmų</text:span><text:span text:style-name="T60">;“</text:span></text:p>
          </table:table-cell>
        </table:table-row>
        <table:table-row table:style-name="TableRow61">
          <table:table-cell table:style-name="TableCell62">
            <text:p text:style-name="P63">2</text:p>
          </table:table-cell>
          <table:table-cell table:style-name="TableCell64">
            <text:p text:style-name="P65">8</text:p>
          </table:table-cell>
          <table:table-cell table:style-name="TableCell66">
            <text:p text:style-name="P67"/>
          </table:table-cell>
          <table:table-cell table:style-name="TableCell68">
            <text:p text:style-name="P69">5</text:p>
          </table:table-cell>
          <table:table-cell table:style-name="TableCell70">
            <text:p text:style-name="P71">Argumentai:</text:p>
            <text:p text:style-name="P72">Siekiant patikslinti už ekstremaliosios situacijos ir už krizės valdymą atsakingų subjektų kompetenciją, siūloma patikslinti nuostatas, nusakančias Vyriausybės, Nacionalinio saugumo komisijos ir kitų subjektų<text:s/>įgaliojimus<text:s/>priimant sprendimus dėl krizės valdymo.</text:p>
            <text:p text:style-name="P73"/>
            <text:p text:style-name="P74">Pasiūlymas:</text:p>
            <text:p text:style-name="P75">Pakeisti keičiamo įstatymo<text:s/>8 straipsnio 5 punktą ir jį išdėstyti taip:</text:p>
            <text:soft-page-break/>
            <text:p text:style-name="P76"><text:span text:style-name="T77">„</text:span><text:span text:style-name="T78">5) siūlo Vyriausybei priimti sprendimą, kad būtina imtis krizės valdymo veiksmų</text:span><text:span text:style-name="T79"><text:s/>ir skirti už krizės valdymą atsakingą ministeriją ar kitą valstybės instituciją ar įstaigą</text:span><text:span text:style-name="T80">;</text:span></text:p>
          </table:table-cell>
        </table:table-row>
        <text:soft-page-break/>
        <table:table-row table:style-name="TableRow81">
          <table:table-cell table:style-name="TableCell82">
            <text:p text:style-name="P83">3</text:p>
          </table:table-cell>
          <table:table-cell table:style-name="TableCell84">
            <text:p text:style-name="P85">9</text:p>
          </table:table-cell>
          <table:table-cell table:style-name="TableCell86">
            <text:p text:style-name="P87">1</text:p>
          </table:table-cell>
          <table:table-cell table:style-name="TableCell88">
            <text:p text:style-name="P89">7j</text:p>
          </table:table-cell>
          <table:table-cell table:style-name="TableCell90">
            <text:p text:style-name="P91">Argumentai:</text:p>
            <text:p text:style-name="P92">Siekiant aiškiau nustatyti už ekstremaliosios situacijos ir už krizės valdymą atsakingų subjektų kompetenciją, siūloma patikslinti nuostatas, nusakančias Nacionalinio krizių valdymo centro kompetenciją sprendžiant krizės valdymo klausimus.<text:s/></text:p>
            <text:p text:style-name="P93"/>
            <text:p text:style-name="P94">Pasiūlymas:</text:p>
            <text:p text:style-name="P95">Pakeisti keičiamo įstatymo<text:s/>9 straipsnio 1 dalies 7 punkto j papunktį ir jį išdėstyti taip:</text:p>
            <text:p text:style-name="P96"><text:span text:style-name="T97">„</text:span><text:span text:style-name="T98">j) valstybės operacijų vadovo motyvuotu pasiūlymu arba savo iniciatyva teikia pasiūlymą Nacionalinio saugumo komisijai dėl poreikio siūlyti Vyriausybei priimti sprendimus, jog būtų imtasi krizės valdymo veiksmų<text:s/></text:span><text:span text:style-name="T99">ir paskirti už krizės valdymą atsakingą ministeriją ar kitą valstybės instituciją ar įstaigą;</text:span><text:span text:style-name="T100">“</text:span></text:p>
          </table:table-cell>
        </table:table-row>
        <table:table-row table:style-name="TableRow101">
          <table:table-cell table:style-name="TableCell102">
            <text:p text:style-name="P103">4</text:p>
          </table:table-cell>
          <table:table-cell table:style-name="TableCell104">
            <text:p text:style-name="P105">17</text:p>
          </table:table-cell>
          <table:table-cell table:style-name="TableCell106">
            <text:p text:style-name="P107">3</text:p>
          </table:table-cell>
          <table:table-cell table:style-name="TableCell108">
            <text:p text:style-name="P109"/>
          </table:table-cell>
          <table:table-cell table:style-name="TableCell110">
            <text:p text:style-name="P111">Argumentai:</text:p>
            <text:p text:style-name="P112">Siūloma patikslinti nuostatas, nusakančias krizės valdymui pasitelkiamų subjektų dalyvavimo sąlygas.</text:p>
            <text:p text:style-name="P113">Pasiūlymas:</text:p>
            <text:p text:style-name="P114">Pakeisti keičiamo įstatymo 17 straipsnio 3 dalį ir ją išdėstyti taip:</text:p>
            <text:p text:style-name="P115"><text:span text:style-name="T116">„</text:span><text:span text:style-name="T117">3. Kai nėra sudarytų šio straipsnio 2 dalyje nurodytų pagalbos sutarčių, gresiant ar susidarius krizei ar ekstremaliajai situacijai, šio straipsnio 1 dalyje nustatytais atvejais savanorių ir NVO pajėgos pasitelkiamos operacijų vadovo ar<text:s/></text:span><text:span text:style-name="T118">už</text:span><text:span text:style-name="T119"><text:s/>krizės valdym</text:span><text:span text:style-name="T120">ą</text:span><text:span text:style-name="T121">e</text:span><text:span text:style-name="T122"><text:s/></text:span><text:span text:style-name="T123">atsakingos</text:span><text:span text:style-name="T124"><text:s/></text:span><text:span text:style-name="T125">dalyvaujančios</text:span><text:span text:style-name="T126"><text:s/></text:span><text:span text:style-name="T127">ministerijos ar kitos</text:span><text:span text:style-name="T128"><text:s/>valstybės<text:s/></text:span><text:span text:style-name="T129">ar savivaldybių</text:span><text:span text:style-name="T130"><text:s/>institucijos</text:span><text:span text:style-name="T131">,</text:span><text:span text:style-name="T132"><text:s/>ar įstaigos sprendimu ne ilgiau, negu būtina krizės ar ekstremaliosios situacijos padariniams likviduoti ir (ar) šio straipsnio 1 dalyje nurodytiems darbams ir funkcijoms atlikti, pagalbai ir paslaugoms, kurioms jie pasitelkiami, teikti.</text:span><text:span text:style-name="T133">“</text:span></text:p>
          </table:table-cell>
        </table:table-row>
        <table:table-row table:style-name="TableRow134">
          <table:table-cell table:style-name="TableCell135">
            <text:p text:style-name="P136">5</text:p>
          </table:table-cell>
          <table:table-cell table:style-name="TableCell137">
            <text:p text:style-name="P138">42</text:p>
          </table:table-cell>
          <table:table-cell table:style-name="TableCell139">
            <text:p text:style-name="P140">1</text:p>
          </table:table-cell>
          <table:table-cell table:style-name="TableCell141">
            <text:p text:style-name="P142"/>
          </table:table-cell>
          <table:table-cell table:style-name="TableCell143">
            <text:p text:style-name="P144">Argumentai:</text:p>
            <text:p text:style-name="P145">Siūloma patikslinti Nacionalinio krizių valdymo centro kompetenciją sprendžiant krizės valdymo klausimus.</text:p>
            <text:p text:style-name="P146">Atsižvelgiant į tai, kad projekte nenumatoma atskirų funkcijų už krizės valdymą atsakingai valstybės institucijai ar įstaigai bei į galimą veiklos dubliavimą valdant krizę tarp Nacionalinio krizių valdymo centro ir už<text:s/><text:soft-page-break/>krizės valdymą atsakingos valstybės institucijos ar įstaigos, tikslinga atsisakyti tokio reguliavimo, kuriuo nustatoma, kad Vyriausybė skiria už krizės valdymą atsakingą valstybės <text:s/>instituciją ar įstaigą. Projekte nustatyta, kad Vyriausybė gali skirti valstybės ir savivaldybių institucijoms <text:s/>valstybines reagavimo į <text:s/>krizes ir jų padarinių šalinimo užduotis, o Nacionalinis krizių valdymo centras koordinuos ir kontroliuos krizės valdymo priemonių įgyvendinimą. Išbraukus už krizės valdymą atsakingą valstybės instituciją ar įstaigą 42 straipsnyje liks aiškiai nustatytas Nacionalinio krizių valdymo centro koordinacinis vaidmuo valdant krizę.</text:p>
            <text:p text:style-name="P147"/>
            <text:p text:style-name="P148">Pasiūlymas</text:p>
            <text:p text:style-name="P149">Pakeisti keičiamo įstatymo 42 straipsnio 1 dalį ir ją išdėstyti taip:</text:p>
            <text:p text:style-name="P150"><text:span text:style-name="T151">„</text:span><text:span text:style-name="T152">1.<text:s/></text:span><text:span text:style-name="T153">Vyriausybei priėmus sprendimą, kad būtina imtis krizės valdymo veiksmų</text:span><text:span text:style-name="T154">, s</text:span><text:span text:style-name="T155">S</text:span><text:span text:style-name="T156">usidariusios krizės valdymą organizuoja ir koordinuoja Nacionalinis krizių valdymo centras.<text:s/></text:span><text:span text:style-name="T157">Vyriausybei priėmus sprendimą, kad būtina imtis krizės valdymo veiksmų. ir paskyrus už krizės valdymą atsakingą ministeriją ar kitą valstybės instituciją ar įstaigą, Nacionalinis krizių valdymo centras pagal kompetenciją imasi krizės valdymo veiksmų kartu su Vyriausybės paskirta atsakinga už krizės valdymą ministerija ar kita valstybės institucija ar įstaiga.</text:span><text:span text:style-name="T158">“</text:span></text:p>
          </table:table-cell>
        </table:table-row>
        <text:soft-page-break/>
        <table:table-row table:style-name="TableRow159">
          <table:table-cell table:style-name="TableCell160">
            <text:p text:style-name="P161">6</text:p>
          </table:table-cell>
          <table:table-cell table:style-name="TableCell162">
            <text:p text:style-name="P163">42</text:p>
          </table:table-cell>
          <table:table-cell table:style-name="TableCell164">
            <text:p text:style-name="P165">3</text:p>
          </table:table-cell>
          <table:table-cell table:style-name="TableCell166">
            <text:p text:style-name="P167"/>
          </table:table-cell>
          <table:table-cell table:style-name="TableCell168">
            <text:p text:style-name="P169">Argumentai:</text:p>
            <text:p text:style-name="P170">Siūloma patikslinti nuostatas, nusakančias Vyriausybės ir Nacionalinio saugumo komisijos santykį sprendžiant krizės valdymo klausimus.</text:p>
            <text:p text:style-name="P171"/>
            <text:p text:style-name="P172">Pasiūlymas:</text:p>
            <text:p text:style-name="P173">Pakeisti keičiamo įstatymo 42 straipsnio 3 dalį ir ją išdėstyti taip:</text:p>
            <text:p text:style-name="P174"><text:span text:style-name="T175">3. Strateginiu lygmeniu Vyriausybė</text:span><text:span text:style-name="T176">, ir</text:span><text:span text:style-name="T177"><text:s/>Nacionalinio saugumo komisijo</text:span><text:span text:style-name="T178">s</text:span><text:span text:style-name="T179">a pagal kompetenciją</text:span><text:span text:style-name="T180"><text:s/></text:span><text:span text:style-name="T181">siūlymu</text:span><text:span text:style-name="T182">,</text:span><text:span text:style-name="T183"><text:s/>priima strateginius sprendimus dėl krizės valdymo.</text:span></text:p>
          </table:table-cell>
        </table:table-row>
        <table:table-row table:style-name="TableRow184">
          <table:table-cell table:style-name="TableCell185">
            <text:p text:style-name="P186">7</text:p>
          </table:table-cell>
          <table:table-cell table:style-name="TableCell187">
            <text:p text:style-name="P188">42</text:p>
          </table:table-cell>
          <table:table-cell table:style-name="TableCell189">
            <text:p text:style-name="P190">7</text:p>
          </table:table-cell>
          <table:table-cell table:style-name="TableCell191">
            <text:p text:style-name="P192">1</text:p>
            <text:p text:style-name="P193">2</text:p>
          </table:table-cell>
          <table:table-cell table:style-name="TableCell194">
            <text:p text:style-name="P195">Argumentai:</text:p>
            <text:p text:style-name="P196">Siūloma patikslinti nuostatas, apibrėžiančias Nacionalinio saugumo komisijos kompetenciją sprendžiant krizės valdymo klausimus.</text:p>
            <text:p text:style-name="P197"/>
            <text:p text:style-name="P198">Pasiūlymas:</text:p>
            <text:p text:style-name="P199">Pakeisti keičiamo įstatymo 42 straipsnio 7 dalies 1 ir 2 punktus ir juos išdėstyti taip:<text:s/></text:p>
            <text:soft-page-break/>
            <text:p text:style-name="P200">„7. Krizės metu Nacionalinio saugumo komisija:</text:p>
            <text:p text:style-name="P201"><text:span text:style-name="T202">1) siūlo Vyriausybei priimti sprendimą, kad būtina imtis krizės valdymo veiksmų<text:s/></text:span><text:span text:style-name="T203">ir skirti už krizės valdymą atsakingą ministeriją ar kitą valstybės instituciją ar įstaigą</text:span><text:span text:style-name="T204">;</text:span></text:p>
            <text:p text:style-name="P205"><text:span text:style-name="T206">2) svarsto<text:s/></text:span><text:span text:style-name="T207">Nacionalinio krizių valdymo centro</text:span><text:span text:style-name="T208"><text:s/></text:span><text:span text:style-name="T209">pasiūlymus dėl krizės valdymo prioritetų;</text:span><text:span text:style-name="T210">“</text:span></text:p>
          </table:table-cell>
        </table:table-row>
        <text:soft-page-break/>
        <table:table-row table:style-name="TableRow211">
          <table:table-cell table:style-name="TableCell212">
            <text:p text:style-name="P213">8</text:p>
          </table:table-cell>
          <table:table-cell table:style-name="TableCell214">
            <text:p text:style-name="P215">42</text:p>
          </table:table-cell>
          <table:table-cell table:style-name="TableCell216">
            <text:p text:style-name="P217">9</text:p>
          </table:table-cell>
          <table:table-cell table:style-name="TableCell218">
            <text:p text:style-name="P219">n</text:p>
          </table:table-cell>
          <table:table-cell table:style-name="TableCell220">
            <text:p text:style-name="P221">Argumentai:</text:p>
            <text:p text:style-name="P222">Atsižvelgiant į tai, kad sistemiškai vertinant keičiamo įstatymo nuostatas, nėra aiškios paskelbtos ekstremaliosios situacijos „virtimo“ krize teisinės pasekmės paskelbtos ekstremaliosios situacijos atžvilgiu (kaip sąveikauja valstybės lygio ekstremaliosios situacijos operacijų vadovas su Nacionaliniu krizių valdymo centru, ar, vis dar galioja <text:s/>kompetentingų subjektų sprendimai, priimti nesuvaldytos valstybės lygio ekstremaliosios situacijos valdymo laikotarpiu, (iki krizės pradžios) ir pan., siūloma projektą papildyti nuostatomis, nustatančiomis už ekstremaliosios situacijos ir už krizės valdymą atsakingų subjektų kompetenciją ir santykius priimant sprendimus dėl krizės valdymo.</text:p>
            <text:p text:style-name="P223">Pasiūlymas:</text:p>
            <text:p text:style-name="P224">Papildyti keičiamo įstatymo 42 straipsnį nauja 9 dalimi ir ją išdėstyti taip:</text:p>
            <text:p text:style-name="P225"><text:span text:style-name="T226">„</text:span><text:span text:style-name="T227">9. Valstybės operacijų vadovas ir ministras, kuriam pavestose valdymo srityse yra susidariusi ar paskelbta valstybės lygio ekstremalioji situacija, krizės, kilusios dėl nesuvaldytos valstybės lygio ekstremaliosios situacijos, valdymo laikotarpiu priimamus sprendimus derina su Nacionaliniu krizių valdymo centru. Kompetentingų subjektų sprendimai, priimti nesuvaldytos valstybės lygio ekstremaliosios situacijos valdymo laikotarpiu, (iki krizės pradžios), galioja jei neprieštarauja sprendimams, kuriais reglamentuoti krizės valdymo veiksmai</text:span><text:span text:style-name="T228">.</text:span><text:span text:style-name="T229">“</text:span></text:p>
          </table:table-cell>
        </table:table-row>
      </table:table>
      <text:p text:style-name="P230"/>
      <text:p text:style-name="P231">Teikia<text:s/></text:p>
      <text:p text:style-name="P232">Seimo narys<text:s/><text:tab/>Laurynas Kasčiūna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15T14:13:00Z</meta:creation-date>
    <dc:date>2022-11-15T14:13:00Z</dc:date>
    <meta:template xlink:href="Normal.dotm" xlink:type="simple"/>
    <meta:editing-cycles>2</meta:editing-cycles>
    <meta:editing-duration>PT0S</meta:editing-duration>
    <meta:document-statistic meta:page-count="4" meta:paragraph-count="33" meta:word-count="835" meta:character-count="6810" meta:row-count="146" meta:non-whitespace-character-count="6008"/>
  </office:meta>
</office:document-meta>
</file>