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8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9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20" style:parent-style-name="Normal" style:family="paragraph">
      <style:paragraph-properties fo:text-align="justify" fo:margin-bottom="0in" fo:line-height="100%" fo:text-indent="0.9in"/>
    </style:style>
    <style:style style:name="T2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28" style:parent-style-name="Normal" style:family="paragraph">
      <style:paragraph-properties fo:text-align="justify" fo:margin-bottom="0in" fo:line-height="100%" fo:text-indent="0.9in"/>
    </style:style>
    <style:style style:name="T2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7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9" style:parent-style-name="Normal" style:family="paragraph">
      <style:paragraph-properties fo:text-align="justify" fo:margin-bottom="0in" fo:line-height="100%" fo:text-indent="0.9in"/>
    </style:style>
    <style:style style:name="T4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7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8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0" style:parent-style-name="Normal" style:family="paragraph">
      <style:paragraph-properties fo:text-align="justify" fo:margin-bottom="0in" fo:line-height="100%" fo:text-indent="0.9013in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4" style:parent-style-name="Normal" style:family="paragraph">
      <style:paragraph-properties fo:text-align="justify" fo:margin-bottom="0in" fo:line-height="100%" fo:text-indent="0.9013in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8" style:parent-style-name="Normal" style:family="paragraph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ADMINISTRACINIŲ NUSIŽENGIMŲ KODEKSO 172 STRAIPSNI</text:span><text:span text:style-name="T9">O</text:span><text:span text:style-name="T10"><text:s/>PAKEITIMO</text:span><text:span text:style-name="T11"><text:s/>ĮSTATYMAS</text:span><text:span text:style-name="T12"><text:s/></text:span></text:p>
      <text:p text:style-name="P13"> </text:p>
      <text:p text:style-name="P14">2017<text:s/>m.<text:s/><text:tab/><text:tab/>d. Nr.<text:s/></text:p>
      <text:p text:style-name="P15">Vilnius</text:p>
      <text:p text:style-name="P16"> </text:p>
      <text:p text:style-name="P17"/>
      <text:p text:style-name="P18">1 straipsnis. 172 straipsnio pakeitimas</text:p>
      <text:p text:style-name="P19">Pakeisti 172 straipsnį ir jį<text:s/>išdėstyti taip:</text:p>
      <text:p text:style-name="P20"><text:span text:style-name="T21">„</text:span><text:span text:style-name="T22">172 straipsnis. Prekybos naftos produktais<text:s/></text:span><text:span text:style-name="T23">licencijose nustatytos tvarkos</text:span><text:span text:style-name="T24"><text:s/></text:span><text:span text:style-name="T25">reguliuojamos veiklos sąlygų</text:span><text:span text:style-name="T26"><text:s/></text:span><text:span text:style-name="T27">pažeidimas</text:span></text:p>
      <text:p text:style-name="P28"><text:span text:style-name="T29">1. Naftos produktų pardavimas<text:s/></text:span><text:span text:style-name="T30">arba įsigijimas</text:span><text:span text:style-name="T31"><text:s/>nesilaikant<text:s/></text:span><text:span text:style-name="T32">licencijuojamos</text:span><text:span text:style-name="T33"><text:s/></text:span><text:span text:style-name="T34">reguliuojamos</text:span><text:span text:style-name="T35"><text:s/>veiklos sąlygų mažmeninėje prekyboje</text:span></text:p>
      <text:p text:style-name="P36"><text:s/><text:tab/>užtraukia baudą nuo trijų šimtų iki aštuonių šimtų penkiasdešimt eurų.</text:p>
      <text:p text:style-name="P37">2. Naftos produktų pardavimas neturint licencijos<text:s/></text:p>
      <text:p text:style-name="P38">užtraukia baudą nuo vieno tūkstančio keturių šimtų iki trijų tūkstančių eurų.</text:p>
      <text:p text:style-name="P39"><text:span text:style-name="T40">3. Naftos produktų pardavimas<text:s/></text:span><text:span text:style-name="T41">arba įsigijimas</text:span><text:span text:style-name="T42"><text:s/>nesilaikant<text:s/></text:span><text:span text:style-name="T43">licencijuojamos</text:span><text:span text:style-name="T44"><text:s/></text:span><text:span text:style-name="T45">reguliuojamos</text:span><text:span text:style-name="T46"><text:s/>veiklos sąlygų didmeninėje prekyboje</text:span></text:p>
      <text:p text:style-name="P47"><text:s/>užtraukia baudą nuo vieno tūkstančio keturių šimtų iki trijų tūkstančių eurų.</text:p>
      <text:p text:style-name="P48">4. Už šio straipsnio 1, 2, 3 dalyse numatytus administracinius nusižengimus privaloma skirti naftos produktų konfiskavimą. Už šio straipsnio 2 dalyje numatytą administracinį nusižengimą privaloma skirti iš naftos produktų pardavimo neturint licencijos gautų pajamų konfiskavimą.“</text:p>
      <text:p text:style-name="P49"/>
      <text:p text:style-name="P50"><text:span text:style-name="T51">2</text:span><text:span text:style-name="T52"><text:s/>str</text:span><text:span text:style-name="T53">aipsnis. Įstatymo įsigaliojimas</text:span></text:p>
      <text:p text:style-name="P54">Šis įstatymas įsigalioja 2017<text:s/>m.<text:s/>lapkričio<text:s/>1 d.</text:p>
      <text:p text:style-name="P55"> </text:p>
      <text:p text:style-name="P56"><text:span text:style-name="T57">Skelbiu šį Lietuvos Respublikos Seimo priimtą įstatymą.</text:span></text:p>
      <text:p text:style-name="P58"> </text:p>
      <text:p text:style-name="P59"><text:span text:style-name="T60">Respublikos Prezident</text:span><text:span text:style-name="T61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o<text:s/>XIIP-4540(2)</text:p>
        <text:p text:style-name="P4"><text:span text:style-name="T5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6-28T12:38:00Z</meta:creation-date>
    <dc:date>2017-06-28T12:38:00Z</dc:date>
    <meta:print-date>2017-06-28T10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0" meta:character-count="1285" meta:row-count="31" meta:non-whitespace-character-count="1145"/>
  </office:meta>
</office:document-meta>
</file>