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bottom="0in" fo:line-height="150%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3937in"/>
    </style:style>
    <style:style style:name="T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ListParagraph" style:list-style-name="LFO2" style:family="paragraph">
      <style:paragraph-properties fo:text-align="justify" fo:margin-bottom="0in" fo:line-height="150%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3937in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ListParagraph" style:list-style-name="LFO2" style:family="paragraph">
      <style:paragraph-properties fo:text-align="justify" fo:margin-bottom="0in" fo:line-height="150%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text-indent="0.3937in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 fo:text-indent="0.3937in"/>
    </style:style>
    <style:style style:name="T1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39" style:parent-style-name="Normal" style:family="paragraph">
      <style:paragraph-properties fo:text-align="justify" fo:margin-bottom="0in" fo:line-height="150%" fo:text-indent="0.3937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3937in"/>
    </style:style>
    <style:style style:name="T18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justify" fo:margin-bottom="0in" fo:line-height="150%" fo:text-indent="0.3937in"/>
    </style:style>
    <style:style style:name="T1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Normal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50%" fo:text-indent="0.3937in"/>
    </style:style>
    <style:style style:name="T21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<text:s/></text:p>
      <text:p text:style-name="P2">lyginamasis variantas</text:p>
      <text:p text:style-name="P3"/>
      <text:p text:style-name="P4">LIETUVOS RESPUBLIKOS<text:s/></text:p>
      <text:p text:style-name="P5"><text:span text:style-name="T6">SLAUGOS</text:span><text:span text:style-name="T7"><text:s/>PRAKTIKOS<text:s/></text:span><text:span text:style-name="T8">IR AKUŠERIJOS PRAKTIKOS<text:s/></text:span><text:span text:style-name="T9">ĮSTATYMO NR.<text:s/></text:span><text:span text:style-name="T10">IX-413<text:s/></text:span></text:p>
      <text:p text:style-name="P11"><text:span text:style-name="T12">2</text:span><text:span text:style-name="T13"><text:s/></text:span><text:span text:style-name="T14">IR</text:span><text:span text:style-name="T15"><text:s/></text:span><text:span text:style-name="T16">15<text:s/></text:span><text:span text:style-name="T17">STRAIPSNI</text:span><text:span text:style-name="T18">Ų</text:span><text:span text:style-name="T19"><text:s/>PAKEITIMO<text:s/></text:span></text:p>
      <text:p text:style-name="P20">ĮSTATYMAS</text:p>
      <text:p text:style-name="P21"/>
      <text:p text:style-name="P22">2024 m.                 d. Nr.</text:p>
      <text:p text:style-name="P23">Vilnius</text:p>
      <text:p text:style-name="P24"/>
      <text:p text:style-name="P25">1 straipsnis. 2 straipsnio pakeitimas</text:p>
      <text:list text:style-name="LFO2" text:continue-numbering="true">
        <text:list-item>
          <text:p text:style-name="P26"><text:span text:style-name="T27">Pakeisti<text:s/></text:span><text:span text:style-name="T28">2 straipsnio 7<text:s/></text:span><text:span text:style-name="T29">dalį ir ją išdėstyti taip:</text:span></text:p>
        </text:list-item>
      </text:list>
      <text:p text:style-name="P30"><text:span text:style-name="T31">,,</text:span><text:span text:style-name="T32">7. </text:span><text:span text:style-name="T33">Šiurkšti slaugos ar akušerijos praktikos klaida</text:span><text:span text:style-name="T34"> – slaugytojo ar akušerio veika,<text:s/></text:span><text:span text:style-name="T35">įskaitant netinkamą slaugos ir</text:span><text:span text:style-name="T36"><text:s/>akušerijos<text:s/></text:span><text:span text:style-name="T37">studijų krypties<text:s/></text:span><text:span text:style-name="T38">studijų<text:s/></text:span><text:soft-page-break/><text:span text:style-name="T39">programos<text:s/></text:span><text:span text:style-name="T40">a</text:span><text:span text:style-name="T41">r</text:span><text:span text:style-name="T42"><text:s/>specializuotos slaugos srities</text:span><text:span text:style-name="T43"><text:s/>neformaliojo švietimo programos<text:s/></text:span><text:span text:style-name="T44">studento praktikos priežiūrą,</text:span><text:span text:style-name="T45"><text:s/>kai dėl jų kaltės paciento sveikatai buvo padaryta žala, sukėlusi paciento<text:s/></text:span><text:span text:style-name="T46">neįgalumą</text:span><text:span text:style-name="T47"><text:s/></text:span><text:span text:style-name="T48">negalią</text:span><text:span text:style-name="T49"><text:s/>arba mirtį.“</text:span></text:p>
      <text:list text:style-name="LFO2" text:continue-numbering="true">
        <text:list-item>
          <text:p text:style-name="P50"><text:span text:style-name="T51">Pakeisti<text:s/></text:span><text:span text:style-name="T52">2 straipsnio 8<text:s/></text:span><text:span text:style-name="T53">dalį ir ją išdėstyti taip:</text:span></text:p>
        </text:list-item>
      </text:list>
      <text:p text:style-name="P54"><text:bookmark-start text:name="part_ca014bd61ac4489d82a0f79d9478d45b"/><text:bookmark-end text:name="part_ca014bd61ac4489d82a0f79d9478d45b"/><text:span text:style-name="T55">,,</text:span><text:span text:style-name="T56">8. </text:span><text:span text:style-name="T57">Slaugos ar akušerijos praktikos klaida</text:span><text:span text:style-name="T58"> </text:span><text:span text:style-name="T59">–</text:span><text:span text:style-name="T60"> </text:span><text:span text:style-name="T61">slaugytojo ar akušerio veika,<text:s/></text:span><text:span text:style-name="T62">įskaitant netinkamą<text:s/></text:span><text:span text:style-name="T63">slaugos<text:s/></text:span><text:span text:style-name="T64">ir</text:span><text:span text:style-name="T65"><text:s/>akušerijos<text:s/></text:span><text:span text:style-name="T66">studijų krypties</text:span><text:span text:style-name="T67"><text:s/>studijų programos</text:span><text:span text:style-name="T68"><text:s/></text:span><text:span text:style-name="T69">a</text:span><text:span text:style-name="T70">r</text:span><text:span text:style-name="T71"><text:s/></text:span><text:span text:style-name="T72">specializuotos slaugos srities<text:s/></text:span><text:span text:style-name="T73">neformaliojo švietimo programos<text:s/></text:span><text:span text:style-name="T74">studento praktikos priežiūrą,</text:span><text:span text:style-name="T75"><text:s/></text:span><text:span text:style-name="T76">kai dėl jų kaltės kyla pavojus arba padaroma žala paciento sveikatai.</text:span><text:span text:style-name="T77">“</text:span></text:p>
      <text:list text:style-name="LFO2" text:continue-numbering="true">
        <text:list-item>
          <text:p text:style-name="P78"><text:span text:style-name="T79">Papildyti 2 straipsnį 8</text:span><text:span text:style-name="T80">1</text:span><text:span text:style-name="T81"><text:s/></text:span><text:span text:style-name="T82">dalimi</text:span><text:span text:style-name="T83">:</text:span></text:p>
        </text:list-item>
      </text:list>
      <text:p text:style-name="P84"><text:span text:style-name="T85">„</text:span><text:span text:style-name="T86">8</text:span><text:span text:style-name="T87">1</text:span><text:span text:style-name="T88">.<text:s/></text:span><text:span text:style-name="T89">Slaugos<text:s/></text:span><text:span text:style-name="T90">ir</text:span><text:span text:style-name="T91"><text:s/>akušerijos<text:s/></text:span><text:span text:style-name="T92">studijų krypties</text:span><text:span text:style-name="T93"><text:s/>studijų programos</text:span><text:span text:style-name="T94"><text:s/></text:span><text:span text:style-name="T95">a</text:span><text:span text:style-name="T96">r</text:span><text:span text:style-name="T97"><text:s/>neformaliojo švietimo programos<text:s/></text:span><text:span text:style-name="T98">studento praktika – privaloma<text:s/></text:span><text:span text:style-name="T99">slaugos<text:s/></text:span><text:span text:style-name="T100">ir</text:span><text:span text:style-name="T101"><text:s/>akušerijos<text:s/></text:span><text:span text:style-name="T102">studijų krypties</text:span><text:span text:style-name="T103"><text:s/>studijų programos</text:span><text:span text:style-name="T104"><text:s/></text:span><text:span text:style-name="T105">ir<text:s/></text:span><text:span text:style-name="T106">specializuotos slaugos srities<text:s/></text:span><text:span text:style-name="T107">neformaliojo švietimo programos<text:s/></text:span><text:soft-page-break/><text:span text:style-name="T108">dalis, kurios metu<text:s/></text:span><text:span text:style-name="T109">slaugos i</text:span><text:span text:style-name="T110">r akušerijos</text:span><text:span text:style-name="T111"><text:s/>studijų krypties</text:span><text:span text:style-name="T112"><text:s/>studijų programos</text:span><text:span text:style-name="T113"><text:s/></text:span><text:span text:style-name="T114">a</text:span><text:span text:style-name="T115">r</text:span><text:span text:style-name="T116"><text:s/></text:span><text:span text:style-name="T117">specializuotos slaugos srities<text:s/></text:span><text:span text:style-name="T118">neformaliojo švietimo programos<text:s/></text:span><text:span text:style-name="T119">studentas, </text:span><text:span text:style-name="T120">sveikatos apsaugos ministro<text:s/></text:span><text:span text:style-name="T121">ir<text:s/></text:span><text:span text:style-name="T122">švietim</text:span><text:span text:style-name="T123">o, mokslo ir sporto ministro </text:span><text:span text:style-name="T124">nustatyta tvarka prižiūrimas </text:span><text:span text:style-name="T125">slaugytojo ar akušerio</text:span><text:span text:style-name="T126">,<text:s/></text:span><text:span text:style-name="T127">dirbančio asmens sveikatos priežiūros įstaigoje, kurioje studentas atlieka praktiką,<text:s/></text:span><text:span text:style-name="T128"><text:s/>praktinio mokymo tikslu dalyvauja teikiant<text:s/></text:span><text:span text:style-name="T129">pacientams<text:s/></text:span><text:span text:style-name="T130">slaugos ar akušerijos</text:span><text:span text:style-name="T131"><text:s/></text:span><text:span text:style-name="T132">paslaugas</text:span><text:span text:style-name="T133">.“</text:span></text:p>
      <text:p text:style-name="P134"/>
      <text:p text:style-name="P135">2<text:s/>straipsnis. 15 straipsnio pakeitimas</text:p>
      <text:p text:style-name="P136"><text:span text:style-name="T137">Papildyti 15 straipsnį<text:s/></text:span><text:span text:style-name="T138">3 dalimi:</text:span></text:p>
      <text:p text:style-name="P139"><text:span text:style-name="T140">,,3.<text:s/></text:span><text:span text:style-name="T141">P</text:span><text:span text:style-name="T142">rofesinės kompetencijos vertinimo komisija</text:span><text:span text:style-name="T143">i priėmus sprendimą</text:span><text:span text:style-name="T144">,</text:span><text:span text:style-name="T145"><text:s/></text:span><text:span text:style-name="T146">kad<text:s/></text:span><text:span text:style-name="T147">slaugytojas ar akušeris</text:span><text:span text:style-name="T148"><text:s/>padarė<text:s/></text:span><text:span text:style-name="T149">slaugos ar akušerijos</text:span><text:span text:style-name="T150"><text:s/>praktikos klaidą arba šiurkščią<text:s/></text:span><text:span text:style-name="T151">slaugos ar akušerijos</text:span><text:span text:style-name="T152"><text:s/>praktikos</text:span><text:span text:style-name="T153"><text:s/>klaidą<text:s/></text:span><text:span text:style-name="T154">ir tai yra netinkama </text:span><text:span text:style-name="T155">slaugos<text:s/></text:span><text:span text:style-name="T156">ir</text:span><text:span text:style-name="T157"><text:s/>akušerijos<text:s/></text:span><text:span text:style-name="T158">studijų krypties</text:span><text:span text:style-name="T159"><text:s/>studijų programos</text:span><text:span text:style-name="T160"> </text:span><text:span text:style-name="T161">a</text:span><text:span text:style-name="T162">r<text:s/></text:span><text:span text:style-name="T163">specializuotos slaugos srities<text:s/></text:span><text:soft-page-break/><text:span text:style-name="T164">neformaliojo švietimo programos<text:s/></text:span><text:span text:style-name="T165">studento priežiūra, tačiau<text:s/></text:span><text:span text:style-name="T166">slaugytojo ar akušerio profesinės kompetencijos trūkumai nebuvo nustatyti</text:span><text:span text:style-name="T167">, ji kreipiasi į asm</text:span><text:span text:style-name="T168">ens sveikatos priežiūros įstaigos</text:span><text:span text:style-name="T169">, kurioje buvo teikiamos<text:s/></text:span><text:span text:style-name="T170">slaugos ar akušerijos</text:span><text:span text:style-name="T171"><text:s/>paslaugos, kurių metu padaryta<text:s/></text:span><text:span text:style-name="T172">slaugos ar akušerijos</text:span><text:span text:style-name="T173"><text:s/>praktikos<text:s/></text:span><text:span text:style-name="T174">klaida arba<text:s/></text:span><text:span text:style-name="T175">šiurkšti</text:span><text:span text:style-name="T176"><text:s/></text:span><text:span text:style-name="T177">slaugos ar akušerijos</text:span><text:span text:style-name="T178"><text:s/>praktikos<text:s/></text:span><text:span text:style-name="T179">klaida, vadovą dėl<text:s/></text:span><text:span text:style-name="T180">slaugytojo ar akušerio</text:span><text:span text:style-name="T181"><text:s/>galimo darbo pareigų pažeidimo tyrimo inicijavimo.“</text:span></text:p>
      <text:p text:style-name="P182"/>
      <text:p text:style-name="P183"><text:span text:style-name="T184">3</text:span><text:span text:style-name="T185"> </text:span><text:span text:style-name="T186">straipsnis. Įstatymo įsigaliojimas ir įgyvendinimas<text:s/></text:span></text:p>
      <text:p text:style-name="P187"><text:span text:style-name="T188">1. Šis įstatymas</text:span><text:span text:style-name="T189">, išskyrus šio straipsnio 2 dalį,</text:span><text:span text:style-name="T190"><text:s text:c="2"/>įsigalioja 202</text:span><text:span text:style-name="T191">5</text:span><text:span text:style-name="T192"><text:s/>m. kovo</text:span><text:span text:style-name="T193"><text:s/></text:span><text:span text:style-name="T194">1 d.<text:s/></text:span></text:p>
      <text:p text:style-name="P195"><text:span text:style-name="T196">2.<text:s/></text:span><text:span text:style-name="T197">Sveikatos apsaugos ministras ir švietimo, mokslo ir sporto</text:span><text:span text:style-name="T198"><text:s/></text:span><text:span text:style-name="T199">ministras</text:span><text:span text:style-name="T200"><text:s/></text:span><text:span text:style-name="T201">iki 2025</text:span><text:span text:style-name="T202"><text:s/>m.<text:s/></text:span><text:span text:style-name="T203">vasario</text:span><text:span text:style-name="T204"><text:s text:c="2"/></text:span><text:span text:style-name="T205">28</text:span><text:span text:style-name="T206"><text:s/>d. </text:span><text:span text:style-name="T207">priima šio įstatymo įgyvendinamuosius teisės aktus</text:span><text:span text:style-name="T208">.</text:span></text:p>
      <text:p text:style-name="P209"/>
      <text:p text:style-name="P210"/>
      <text:p text:style-name="P211"/>
      <text:p text:style-name="P212"><text:bookmark-start text:name="part_ac84a71ed7bb42a3aa69a67fc4a1adb5"/><text:bookmark-end text:name="part_ac84a71ed7bb42a3aa69a67fc4a1adb5"/></text:p>
      <text:p text:style-name="P213"><text:span text:style-name="T214">Skelbiu šį Lietuvos Respublikos Seimo priimtą įstatymą.</text:span></text:p>
      <text:p text:style-name="P215"> </text:p>
      <text:p text:style-name="P216">Respublikos Prezidentas</text:p>
      <text:p text:style-name="P217">Teikia Seimo nariai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SICKIENĖ Brigita</meta:initial-creator>
    <dc:creator>adlibuser</dc:creator>
    <meta:creation-date>2024-09-19T09:50:00Z</meta:creation-date>
    <dc:date>2024-09-19T09:50:00Z</dc:date>
    <meta:template xlink:href="Normal.dotm" xlink:type="simple"/>
    <meta:editing-cycles>2</meta:editing-cycles>
    <meta:editing-duration>PT0S</meta:editing-duration>
    <meta:document-statistic meta:page-count="5" meta:paragraph-count="26" meta:word-count="383" meta:character-count="2947" meta:row-count="56" meta:non-whitespace-character-count="2590"/>
  </office:meta>
</office:document-meta>
</file>