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4.6493in" style:use-optimal-column-width="false"/>
    </style:style>
    <style:style style:name="Table15" style:family="table">
      <style:table-properties style:width="6.6354in" fo:margin-left="0.9791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P39" style:parent-style-name="Normal" style:family="paragraph">
      <style:text-properties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justify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-asian="Calibri" fo:font-size="11pt" style:font-size-asian="11pt" style:font-size-complex="11pt"/>
    </style:style>
    <style:style style:name="T56" style:parent-style-name="DefaultParagraphFont" style:family="text">
      <style:text-properties style:font-name-asian="Calibri" fo:font-size="11pt" style:font-size-asian="11pt" style:font-size-complex="11pt"/>
    </style:style>
    <style:style style:name="T57" style:parent-style-name="DefaultParagraphFont" style:family="text">
      <style:text-properties style:font-name-asian="Calibri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P65" style:parent-style-name="Normal" style:family="paragraph">
      <style:paragraph-properties style:text-autospace="none" fo:text-align="justify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P72" style:parent-style-name="Normal" style:family="paragraph">
      <style:paragraph-properties style:text-autospace="none" fo:text-align="justify"/>
    </style:style>
    <style:style style:name="T73" style:parent-style-name="DefaultParagraphFont" style:family="text">
      <style:text-properties style:font-weight-complex="bold" fo:font-size="11pt" style:font-size-asian="11pt" style:font-size-complex="11pt"/>
    </style:style>
    <style:style style:name="T74" style:parent-style-name="DefaultParagraphFont" style:family="text">
      <style:text-properties style:font-weight-complex="bold" fo:font-size="11pt" style:font-size-asian="11pt" style:font-size-complex="11pt"/>
    </style:style>
    <style:style style:name="T75" style:parent-style-name="DefaultParagraphFont" style:family="text">
      <style:text-properties style:font-weight-complex="bold" fo:font-size="11pt" style:font-size-asian="11pt" style:font-size-complex="11pt"/>
    </style:style>
    <style:style style:name="T76" style:parent-style-name="DefaultParagraphFont" style:family="text">
      <style:text-properties style:font-weight-complex="bold" fo:font-size="11pt" style:font-size-asian="11pt" style:font-size-complex="11pt"/>
    </style:style>
    <style:style style:name="T77" style:parent-style-name="DefaultParagraphFont" style:family="text">
      <style:text-properties style:font-weight-complex="bold" fo:font-size="11pt" style:font-size-asian="11pt" style:font-size-complex="11pt"/>
    </style:style>
    <style:style style:name="P78" style:parent-style-name="Normal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79" style:parent-style-name="Normal" style:family="paragraph">
      <style:paragraph-properties fo:text-align="justify" fo:line-height="115%"/>
    </style:style>
    <style:style style:name="T80" style:parent-style-name="DefaultParagraphFont" style:family="text">
      <style:text-properties style:font-weight-complex="bold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style:font-weight-complex="bold"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justify" fo:line-height="115%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1576in">
        <style:tab-stops>
          <style:tab-stop style:type="left" style:position="3.4583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 fo:margin-left="3.6in" fo:text-indent="0.9in">
        <style:tab-stops/>
      </style:paragraph-properties>
    </style:style>
  </office:automatic-styles>
  <office:body>
    <office:text text:use-soft-page-breaks="true">
      <text:p text:style-name="P1">PASIŪLYMAS</text:p>
      <text:p text:style-name="P2"/>
      <text:p text:style-name="P3"><text:span text:style-name="T4">DĖL LIETUVOS RESPUBLIKOS</text:span></text:p>
      <text:p text:style-name="P5"><text:span text:style-name="T6">2018 METŲ VALSTYBĖS BIUDŽETO IR SAVIVALDYBIŲ BIUDŽETŲ</text:span></text:p>
      <text:p text:style-name="P7"><text:span text:style-name="T8"> FINANSINIŲ RODIKLIŲ PATVIRTINIMO</text:span></text:p>
      <text:p text:style-name="P9">ĮSTATYMO PROJEKTO NR. XIIIP-1227</text:p>
      <text:p text:style-name="P10"/>
      <text:p text:style-name="P11"><text:span text:style-name="T12">2017-10-31</text:span>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<text:s text:c="4"/>Argumentai:<text:s/></text:span><text:span text:style-name="T52">Lietuvos</text:span><text:span text:style-name="T53"><text:s/>Respublika yra</text:span><text:span text:style-name="T54"><text:s/>auganti turizmo šalis. Pagal Statistikos departamento duomenis 2016 m. Lietuvos<text:s/></text:span><text:span text:style-name="T55">apgyvendinimo įstaigos sulaukė 1,5 mln. turistų iš užsienio šalių. Palyginti su 2015 m., jų skaičius padidėjo</text:span><text:span text:style-name="T56"><text:s/></text:span><text:span text:style-name="T57">9,4 proc.</text:span><text:span text:style-name="T58"><text:s/>Tarp kitų užsienio ir vietos turistų lankomų objektų yra ir Aukštaitijos siaurasis geležinkelis.<text:s/></text:span><text:span text:style-name="T59">Jo populiarumas kiekvienais metais<text:s/></text:span><text:span text:style-name="T60">vis<text:s/></text:span><text:span text:style-name="T61">didėja ir yra visos prielaidos, kad ateityje „Siaurukas“ pritrauks vis daugiau užsienio</text:span><text:span text:style-name="T62"><text:s/>ir vietos</text:span><text:span text:style-name="T63"><text:s/>turistų.</text:span><text:span text:style-name="T64"><text:s/></text:span></text:p>
            <text:p text:style-name="P65"><text:span text:style-name="T66"><text:s text:c="27"/></text:span><text:span text:style-name="T67">Viešosios įstaigos</text:span><text:span text:style-name="T68"><text:s/>„Aukštaitijos siaurasis geležinkelis“ dalininkė yra LR Susisiekimo ministerija.<text:s/></text:span><text:span text:style-name="T69">2015 m. Susisiekimo ministerija įgyvendino „Siaurojo geležinkelio, kultūros paveldo ir turizmo objekto plėtra 2009-2011 metais“ projektą (paraiškos kodas Nr. VP3-1.3-ŪM-02-V-01-028), kuriuo įsipareigojo per 3 metus pasiekti apsilankiusiųjų skaičių 200 000 klientų. Taip pat vykdyti veiklą ir išsaugot</text:span><text:span text:style-name="T70">i projekte sukurtas</text:span><text:span text:style-name="T71"><text:s/>darbo vietas 5 metus po projekto įgyvendinimo. Projektas buvo įgyvendintas 2015-12-09.<text:s/></text:span></text:p>
            <text:p text:style-name="P72"><text:span text:style-name="T73"><text:s text:c="27"/></text:span><text:span text:style-name="T74">Neįvykdžius nurodytų įsipareigojimų gali tekti grąžinti – 2198817 Eur ES lėšas.</text:span><text:span text:style-name="T75"><text:s/>Susisiekimo ministerija iki 2017 m. galo skyrė VŠĮ „Aukštaitijos siaurasis geležinkelis“ 363 000,00 Eur asignavimų valstybės lėšomis. Tačiau 2018 m. Susisiekimo ministerijos asignavimuose VŠĮ „Aukštaitijos <text:s/>siaurasis geležinkelis“ yra numatytas tik 200 000,00 Eur finansavimas valstybės lėšomis.<text:s/></text:span><text:span text:style-name="T76"><text:s text:c="2"/></text:span><text:span text:style-name="T77"><text:s text:c="10"/></text:span></text:p>
            <text:p text:style-name="P78"><text:s text:c="26"/><text:s/>Sumažinus VŠĮ „Aukštaitijos siaurasis geležinkelis“ 2018 metams finansavimą<text:s/>sutriktų įstaigos veikla, trūktų lėšų darbuotojų atlyginimams, sutriktų šilumvežių,<text:s/>kelio remonto ir kiti būtiniausi darbai.<text:s/></text:p>
            <text:p text:style-name="P79"><text:span text:style-name="T80"><text:s text:c="9"/></text:span><text:span text:style-name="T81"><text:s text:c="4"/>Pasiūlymas:</text:span><text:s/><text:span text:style-name="T82">Atsižvelgiant į tai prašome papildomai<text:s/></text:span><text:span text:style-name="T83">2018 m.<text:s/></text:span><text:span text:style-name="T84">s</text:span><text:span text:style-name="T85">kirti<text:s/></text:span><text:span text:style-name="T86">VŠĮ „Aukštaitijos siaurasis geležinkelis“<text:s/></text:span><text:span text:style-name="T87">150 000,00 Eur įstaigos pilnavertės veiklos užtikrinimui.<text:s/></text:span><text:span text:style-name="T88"><text:s/></text:span></text:p>
            <text:p text:style-name="P89"><text:span text:style-name="T90"> </text:span><text:span text:style-name="T91">LĖŠŲ ŠALTINIS:<text:s/></text:span></text:p>
            <text:p text:style-name="P92">      Finansų ministerijos vykdomų programų<text:s/>asignavimai.</text:p>
            <text:p text:style-name="P93"><text:span text:style-name="T94"><text:s/></text:span></text:p>
          </table:table-cell>
        </table:table-row>
      </table:table>
      <text:p text:style-name="P95"/>
      <text:p text:style-name="P96">Teikia</text:p>
      <text:p text:style-name="P97"/>
      <text:p text:style-name="P98">Seimo nariai:<text:s/><text:tab/><text:s text:c="34"/><text:s text:c="30"/>Virginijus Sinkevičius</text:p>
      <text:p text:style-name="P99"><text:s text:c="97"/><text:s text:c="9"/><text:s/>Antanas Baura</text:p>
      <text:p text:style-name="P100">Viktoras Rinkevičius<text:tab/><text:tab/><text:s text:c="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BILAS Algimantas</meta:initial-creator>
    <dc:creator>adlibuser</dc:creator>
    <meta:creation-date>2017-10-31T12:33:00Z</meta:creation-date>
    <dc:date>2017-10-31T12:33:00Z</dc:date>
    <meta:print-date>2017-10-31T10:5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311" meta:character-count="2439" meta:row-count="67" meta:non-whitespace-character-count="2148"/>
  </office:meta>
</office:document-meta>
</file>