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style:text-properties fo:text-transform="uppercase" style:font-size-complex="12pt"/>
    </style:style>
    <style:style style:name="P2" style:parent-style-name="Normal" style:family="paragraph">
      <style:paragraph-properties fo:text-align="center" style:vertical-align="baseline" fo:line-height="115%"/>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center" style:vertical-align="baseline" fo:line-height="115%"/>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vertical-align="middle"/>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style:vertical-align="middle"/>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lt" style:country-asian="LT"/>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lt" style:country-asian="LT"/>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TableColumn16" style:family="table-column">
      <style:table-column-properties style:column-width="0.3861in" style:use-optimal-column-width="false"/>
    </style:style>
    <style:style style:name="TableColumn17" style:family="table-column">
      <style:table-column-properties style:column-width="0.8076in" style:use-optimal-column-width="false"/>
    </style:style>
    <style:style style:name="TableColumn18" style:family="table-column">
      <style:table-column-properties style:column-width="0.8263in" style:use-optimal-column-width="false"/>
    </style:style>
    <style:style style:name="TableColumn19" style:family="table-column">
      <style:table-column-properties style:column-width="0.6784in" style:use-optimal-column-width="false"/>
    </style:style>
    <style:style style:name="TableColumn20" style:family="table-column">
      <style:table-column-properties style:column-width="3.8972in" style:use-optimal-column-width="false"/>
    </style:style>
    <style:style style:name="Table15" style:family="table">
      <style:table-properties style:width="6.5958in" fo:margin-left="-0.102in" table:align="left"/>
    </style:style>
    <style:style style:name="TableRow21" style:family="table-row">
      <style:table-row-properties style:min-row-height="0.3194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15%"/>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center" fo:margin-bottom="0in" fo:line-height="115%"/>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2" style:family="table-row">
      <style:table-row-properties style:min-row-height="0.3368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Row42" style:family="table-row">
      <style:table-row-properties style:min-row-height="1.5555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1388in" fo:line-height="115%"/>
    </style:style>
    <style:style style:name="T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fo:margin-bottom="0in" fo:line-height="150%" fo:text-indent="0.5in"/>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8" style:parent-style-name="Normal" style:family="paragraph">
      <style:paragraph-properties fo:text-align="center" style:vertical-align="baseline"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15%" fo:background-color="#FFFFFF"/>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
      <text:p text:style-name="P2">Pasiūlymas</text:p>
      <text:p text:style-name="P3"><text:span text:style-name="T4">LIETUVOS RESPUBLIKOS<text:s/></text:span><text:span text:style-name="T5"><text:line-break/>ŠVIETIMO ĮSTATYMO Nr. I-1489 44<text:s/></text:span><text:span text:style-name="T6">straipsnio PAKEITIMO<text:s/></text:span></text:p>
      <text:p text:style-name="P7">ĮSTATYMO<text:s/></text:p>
      <text:p text:style-name="P8">PROJEKTUI XIIIP-4501(2)</text:p>
      <text:p text:style-name="P9"/>
      <text:p text:style-name="P10">2020 m.birželio 26<text:s/>d.<text:s/></text:p>
      <text:p text:style-name="P11"/>
      <text:p text:style-name="P12">Vilnius</text:p>
      <text:p text:style-name="P13"/>
      <text:p text:style-name="P14"> </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il.</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text:span text:style-name="T29"> </text:span></text:p>
            <text:p text:style-name="P30"><text:span text:style-name="T31">Pasiūlymo turinys</text:span></text:p>
          </table:table-cell>
        </table:table-row>
        <table:table-row table:style-name="TableRow32">
          <table:table-cell table:style-name="TableCell33">
            <text:p text:style-name="P34"> </text:p>
          </table:table-cell>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text:span text:style-name="T45">1.</text:span></text:p>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
            <text:p text:style-name="P54"><text:span text:style-name="T55">P</text:span><text:span text:style-name="T56">asiūlymas</text:span><text:span text:style-name="T57">:<text:s/></text:span><text:span text:style-name="T58">Pakeisti 44 straipsnio 2 dalį ir ją išdėstyti taip:</text:span></text:p>
            <text:p text:style-name="P59"><text:span text:style-name="T60">„2. Savivaldybės taryba neformaliojo švietimo mokyklas (biudžetines įstaigas) reorganizuoja, likviduoja ar pertvarko savarankiškai,</text:span><text:span text:style-name="T61"><text:s/></text:span><text:span text:style-name="T62">bendrojo ugdymo mokyklas (biudžetines įstaigas)  – vadovaudamasi Vyriausybės patvirtintomis Mokyklų, ...</text:span><text:span text:style-name="T63"><text:s/>ir švietimo pagalbos įstaigų reorganizavimo, likvidavimo, struktūros pertvarkos ar pertvarkymo raštu kreipiasi į tokios įstaigos bendruomenę ir su ja konsultuojasi teisės aktų nustatyta tvarka. <text:s/></text:span><text:span text:style-name="T64">Jeigu savininko teises ir pareigas įgyvendinančios institucijos sprendimo projektas dėl reorganizavimo, likvidavimo, struktūros pertvarkos ar pertvarkymo ir po konsultacijų netenkina tos mokyklos (įstaigos) bendruomenės, Švietimo, mokslo ir sporto ministerija Vyriausybės arba jos įgaliotos institucijos nustatyta tvarka sudaro komisiją tos bendruomenės kreipimuisi išnagrinėti ir siūlymams bendruomenei bei savininko teises ir pareigas įgyvendinančiai institucijai pateikti.</text:span><text:span text:style-name="T65"><text:s/></text:span><text:span text:style-name="T66">Tokios komisijos veiklos reglamentą nustato švietimo, mokslo ir sporto ministras.</text:span><text:span text:style-name="T67">“</text:span></text:p>
            <text:p text:style-name="P68"/>
          </table:table-cell>
        </table:table-row>
      </table:table>
      <text:p text:style-name="P69"/>
      <text:p text:style-name="P70"/>
      <text:p text:style-name="P71"><text:span text:style-name="T72"> Seimo nariai</text:span><text:span text:style-name="T73"><text:s text:c="5"/></text:span><text:span text:style-name="T74"><text:s text:c="30"/></text:span><text:span text:style-name="T75"><text:s text:c="8"/>Jurgis Razma</text:span><text:span text:style-name="T76"><text:s text:c="7"/>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0-11-11T12:57:00Z</meta:creation-date>
    <dc:date>2020-11-11T12:57:00Z</dc:date>
    <meta:print-date>2020-06-26T10:48:00Z</meta:print-date>
    <meta:template xlink:href="Normal.dotm" xlink:type="simple"/>
    <meta:editing-cycles>2</meta:editing-cycles>
    <meta:editing-duration>PT0S</meta:editing-duration>
    <meta:document-statistic meta:page-count="1" meta:paragraph-count="11" meta:word-count="159" meta:character-count="1392" meta:row-count="32" meta:non-whitespace-character-count="1244"/>
  </office:meta>
</office:document-meta>
</file>