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style:text-position="super 62.5%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00%"/>
    </style:style>
    <style:style style:name="P3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3909in" style:use-optimal-column-width="false"/>
    </style:style>
    <style:style style:name="TableColumn36" style:family="table-column">
      <style:table-column-properties style:column-width="1.3715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0.4673in" style:use-optimal-column-width="false"/>
    </style:style>
    <style:style style:name="TableColumn40" style:family="table-column">
      <style:table-column-properties style:column-width="0.3902in" style:use-optimal-column-width="false"/>
    </style:style>
    <style:style style:name="TableColumn41" style:family="table-column">
      <style:table-column-properties style:column-width="3.7736in" style:use-optimal-column-width="false"/>
    </style:style>
    <style:style style:name="TableColumn42" style:family="table-column">
      <style:table-column-properties style:column-width="1.2631in" style:use-optimal-column-width="false"/>
    </style:style>
    <style:style style:name="TableColumn43" style:family="table-column">
      <style:table-column-properties style:column-width="1.9416in" style:use-optimal-column-width="false"/>
    </style:style>
    <style:style style:name="Table34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40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T73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indent="0.1576in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7pt" style:font-size-asian="7pt" style:font-size-complex="7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indent="0.1576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T98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5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5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5" style:family="paragraph">
      <style:paragraph-properties fo:text-indent="0.1576in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7pt" style:font-size-asian="7pt" style:font-size-complex="7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style:text-position="super 62.5%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5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 fo:color="#000000" fo:letter-spacing="0.0013in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color="#000000" fo:letter-spacing="0.0013in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color="#000000" fo:letter-spacing="0.0013in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/>
      <style:text-properties fo:font-weight="bold" style:font-weight-asian="bold" fo:color="#000000" fo:letter-spacing="0.0013in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4" style:parent-style-name="Pasiūlymai5" style:family="paragraph">
      <style:paragraph-properties fo:text-indent="0.157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style:font-style-complex="italic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text-properties fo:font-size="9pt" style:font-size-asian="9pt" style:font-size-complex="9pt"/>
    </style:style>
    <style:style style:name="P170" style:parent-style-name="Normal" style:family="paragraph">
      <style:paragraph-properties fo:keep-with-next="always" fo:text-indent="0.5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2" style:parent-style-name="Normal" style:family="paragraph">
      <style:paragraph-properties fo:text-align="center" fo:text-indent="7.5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Nacionalinio saugumo ir gynybos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/text:p>
      <text:p text:style-name="Projektas"><text:span text:style-name="T18">DĖL<text:s/></text:span><text:span text:style-name="T19">LIETUVOS RESPUBLIKOS KORUPCIJOS PREVENCIJOS ĮSTATYMO NR. IX-904 5, 8 STRAIPSNIŲ PAKEITIMO IR ĮSTATYMO PAPILDYMO 10</text:span><text:span text:style-name="T20">1</text:span><text:span text:style-name="T21"><text:s/>STRAIPSNIU ĮSTATYMO PROJEKTO</text:span></text:p>
      <text:p text:style-name="P22"/>
      <text:p text:style-name="P23">2018-06-22<text:s text:c="2"/>Nr.<text:s/>XIIP-2520(5)<text:s/>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Seimo Nacionalinio saugumo ir gynybos komiteto (toliau – Komitetas) pirmininkas Vytautas Bakas, Komiteto nariai:<text:s/>Virgilijus Alekna,<text:s/>Arvydas Anušauskas,<text:s/>Algirdas Butkevičius,<text:s/>Dainius Gaižauskas, Jonas Jarutis,<text:s/>Laurynas Kasčiūnas,<text:s/>Michal Mackevič,<text:s/>Audrys Šimas.</text:p>
      <text:p text:style-name="P31">Komiteto biuro vedėjas Vitalij Dmitrijev,<text:s/>patarėjai: Mantas Lapinskas, Evaldas Sinkevičius, konsultantė Agnija Tumkevič,<text:s/>padėjėja Vilma Pesliakienė.</text:p>
      <text:p text:style-name="P32">2.<text:s/>Seimo kanceliarijos Teisės departamento<text:s/>išvados ir kitų ekspertų<text:s/>pasiūlymai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>Pastabos</text:p>
            </table:table-cell>
            <table:table-cell table:style-name="TableCell54" table:number-rows-spanned="2">
              <text:p text:style-name="P55">Pasiūlymo turinys</text:p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asiūlymai5"><text:span text:style-name="T73">2018-06-21</text:span>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.</text:span><text:span text:style-name="T85">  <text:s/></text:span><text:span text:style-name="T86">Teikiamo projekto 1 straipsnio, keičiančio įstatymo 5 straipsnį, lyginamasis variantas netiksliai atspindi atliekamus pakeitimus (pavyzdžiui,<text:s/></text:span><text:span text:style-name="T87">žr.</text:span><text:span text:style-name="T88"><text:s/>5 straipsnio 4, 8 ir 9 punktus). Be to, projekto 1 straipsnyje neleistinai išbraukiamas keičiamo įstatymo 5 straipsnio 4 punktas.</text:span>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eimo kanceliarijos Teisės departamentas</text:p>
            <text:p text:style-name="Pasiūlymai5"><text:span text:style-name="T98">2018-06-21</text:span>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2.</text:span><text:span text:style-name="T110">  <text:s/></text:span><text:span text:style-name="T111">Projekto 8 straipsniu teikiamo įstatymo 10</text:span><text:span text:style-name="T112">2</text:span><text:span text:style-name="T113"><text:s/>straipsnio 1 dalies pirmajame sakinyje skliausteliuose pastebima, kad „artimųjų giminaičių ir šeimos narių sąvokos suprantamos taip, kaip jos apibrėžtos Lietuvos Respublikos baudžiamajame kodekse“ (toliau – BK). Tačiau akcentuotina, kad visame BK nėra atskleistos vieningos<text:s/></text:span><text:span text:style-name="T114">šeimos narių</text:span><text:span text:style-name="T115"><text:s/>ar<text:s/></text:span><text:span text:style-name="T116">artimųjų giminaičių</text:span><text:span text:style-name="T117"><text:s/>sąvokos. Pažymėtina, kad BK 248 straipsnio 1 ir 2 dalyje apibrėžiamos artimųjų giminaičių ir šeimos narių sąvokos yra taikomos išskirtinai tik BK XXXIV skyriaus „Nusikaltimai ir baudžiamieji nusižengimai teisingumui“ (BK 231 – 248 straipsniai) kontekste. Atsižvelgiant į išdėstytą, siūlytina šias dvi sąvokas apibrėžti keičiamame įstatyme; arba sukonkretinti pateiktą nuorodą, akcentuojant ne visą BK, o BK XXXIV skyrių (</text:span><text:span text:style-name="T118">past.</text:span><text:span text:style-name="T119"><text:s/>–<text:s/></text:span><text:span text:style-name="T120">„&lt;...&gt; sąvokos suprantamos taip, kaip jos apibrėžtos Lietuvos Respublikos baudžiamojo kodekso XXXIV skyriuje“</text:span><text:span text:style-name="T121">).</text:span></text:p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>Pasiūlymas</text:p>
            <text:p text:style-name="P126"/>
            <text:p text:style-name="P127"/>
            <text:p text:style-name="P128"/>
            <text:p text:style-name="P129"><text:span text:style-name="T130"><text:s/></text:span><text:span text:style-name="T131"><text:s/></text:span><text:span text:style-name="T132"><text:s/></text:span><text:span text:style-name="T133"><text:s/></text:span><text:span text:style-name="T134"><text:s text:c="2"/></text:span><text:span text:style-name="T135">8 straipsnis. Įstatymo papildymas 10</text:span><text:span text:style-name="T136">2</text:span><text:span text:style-name="T137"><text:s/>straipsniu</text:span></text:p>
            <text:p text:style-name="P138"><text:span text:style-name="T139"><text:s/></text:span><text:span text:style-name="T140"><text:s text:c="2"/></text:span><text:span text:style-name="T141"><text:s text:c="3"/></text:span><text:span text:style-name="T142">Papildyti Įstatymą 10</text:span><text:span text:style-name="T143">2</text:span><text:span text:style-name="T144"><text:s/>straipsniu:</text:span></text:p>
            <text:p text:style-name="P145"><text:span text:style-name="T146"><text:s/></text:span><text:span text:style-name="T147"><text:s text:c="2"/></text:span><text:span text:style-name="T148"><text:s text:c="3"/></text:span><text:span text:style-name="T149">„</text:span><text:span text:style-name="T150">10</text:span><text:span text:style-name="T151">2<text:s/></text:span><text:span text:style-name="T152">straipsnis. P</text:span><text:span text:style-name="T153">ranešimas apie korupcinio pobūdžio nusikalstamas veikas</text:span></text:p>
            <text:p text:style-name="P154"><text:span text:style-name="T155">1. Valstybės tarnautojas ar jam prilygintas asmuo apie jam žinomą korupcinio pobūdžio nusikalstamą veiką, išskyrus apie veiką, kurią galbūt padarė jo artimieji giminaičiai ar šeimos nariai (artimųjų giminaičių<text:s/></text:span><text:span text:style-name="T156"><text:s/>ir šeimos narių<text:s/></text:span><text:span text:style-name="T157">sąvok</text:span><text:span text:style-name="T158">os</text:span><text:span text:style-name="T159"><text:s/>suprantam</text:span><text:span text:style-name="T160">os</text:span><text:span text:style-name="T161"><text:s/>taip, kaip j</text:span><text:span text:style-name="T162">os</text:span><text:span text:style-name="T163"><text:s/>išaiški</text:span><text:span text:style-name="T164">ntos</text:span><text:span text:style-name="T165"><text:s/></text:span><text:span text:style-name="T166">Lietuvos Respublikos baudžiamojo kodekso XXXIV skyriuje</text:span><text:span text:style-name="T167">), privalo pranešti prokuratūrai, Specialiųjų tyrimų tarnybai arba ikiteisminio tyrimo įstaigai, jei jis gavo neginčijamų<text:s/></text:span><text:soft-page-break/><text:span text:style-name="T168">duomenų, liudijančių šios veikos padarymą, arba pats stebėjo ar kitaip fiksavo šios veikos padarymą, ir jei teisės aktuose nėra įtvirtintų praneštinos informacijos atskleidimo ribojimų.</text:span></text:p>
          </table:table-cell>
        </table:table-row>
      </table:table>
      <text:p text:style-name="P169"/>
      <text:p text:style-name="P170"><text:span text:style-name="T171">3</text:span><text:span text:style-name="T172">. Subjektų, turinčių įstatymų leidybos iniciatyvos teisę, pasiūlymai:</text:span><text:span text:style-name="T173"><text:s/></text:span><text:span text:style-name="T174">negauta.</text:span></text:p>
      <text:p text:style-name="Normal"/>
      <text:p text:style-name="P175"><text:span text:style-name="T176">4</text:span><text:span text:style-name="T177">. Balsavimo rezultatai:</text:span><text:s/>už –<text:s/>bendru sutarimu.</text:p>
      <text:p text:style-name="P178"/>
      <text:p text:style-name="P179"/>
      <text:p text:style-name="P180">Komiteto<text:s/>pirmininkas<text:tab/><text:tab/><text:tab/><text:tab/><text:tab/><text:tab/><text:tab/><text:tab/><text:tab/><text:tab/><text:tab/><text:tab/><text:tab/>Vytautas Bakas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PINSKAS Mantas</meta:initial-creator>
    <dc:creator>adlibuser</dc:creator>
    <meta:creation-date>2018-06-26T05:58:00Z</meta:creation-date>
    <dc:date>2018-06-26T05:58:00Z</dc:date>
    <meta:print-date>2018-06-26T05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43" meta:word-count="416" meta:character-count="3273" meta:row-count="107" meta:non-whitespace-character-count="2900"/>
  </office:meta>
</office:document-meta>
</file>