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7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3" style:parent-style-name="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14" style:parent-style-name="Normal" style:family="paragraph">
      <style:paragraph-properties fo:text-align="center" fo:text-inden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P15" style:parent-style-name="Normal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6" style:parent-style-name="Normal" style:family="paragraph">
      <style:paragraph-properties fo:line-height="10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en" fo:country="GB"/>
    </style:style>
    <style:style style:name="P50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2" style:parent-style-name="Normal" style:family="paragraph">
      <style:paragraph-properties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paragraph-properties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54" style:parent-style-name="Normal" style:family="paragraph">
      <style:paragraph-properties fo:line-height="100%" fo:text-indent="0in"/>
      <style:text-properties style:font-name="Times New Roman" style:font-name-complex="Times New Roman" style:font-style-complex="italic" fo:font-size="12pt" style:font-size-asian="12pt" style:font-size-complex="12pt"/>
    </style:style>
    <style:style style:name="P55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line-height="100%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73029918"/>LIETUVOS RESPUBLIKOS</text:p>
      <text:p text:style-name="P7">FINANSINIŲ PRIEMONIŲ RINKŲ ĮSTATYMO NR.<text:s/>X-1024<text:s/></text:p>
      <text:p text:style-name="P8"><text:span text:style-name="T9">102 STRAIPSNIO<text:s/></text:span><text:span text:style-name="T10">PAKEITIMO</text:span></text:p>
      <text:p text:style-name="P11">ĮSTATYMAS</text:p>
      <text:p text:style-name="P12"><text:bookmark-end text:name="_Hlk73029918"/></text:p>
      <text:p text:style-name="P13">2021 m. <text:s text:c="19"/>d. Nr.</text:p>
      <text:p text:style-name="P14">Vilnius</text:p>
      <text:p text:style-name="P15"/>
      <text:p text:style-name="P16"><text:span text:style-name="T17">1<text:s/></text:span><text:span text:style-name="T18">straipsnis.<text:s/></text:span><text:span text:style-name="T19">102</text:span><text:span text:style-name="T20"><text:s/>straipsnio pakeitimas</text:span></text:p>
      <text:p text:style-name="P21"><text:span text:style-name="T22">Pakeisti<text:s/></text:span><text:span text:style-name="T23">102</text:span><text:span text:style-name="T24"><text:s/>straipsnio<text:s/></text:span><text:span text:style-name="T25">6</text:span><text:span text:style-name="T26"><text:s/>dalį ir ją</text:span><text:span text:style-name="T27"><text:s/>išdėstyti taip:</text:span></text:p>
      <text:p text:style-name="P28"><text:span text:style-name="T29">„</text:span><text:span text:style-name="T30">6. Šio straipsnio 4 dalies 1 ir 3 punktuose nurodytais atvejais priežiūros institucija,<text:s/></text:span><text:span text:style-name="T31">mutatis mutandis</text:span><text:span text:style-name="T32"><text:s/>vadovaudamasi Lietuvos banko įstatymo 42</text:span><text:span text:style-name="T33">1</text:span><text:span text:style-name="T34"><text:s/>straipsnyje teismo leidimams nustatyta tvarka, turi teisę prašyti teismo nutartimi laikinai areštuoti šio straipsnio 3 dalyje nurodytų asmenų turtą. Priežiūros institucijos prašymus dėl turto areštavimo nagrinėja<text:s/></text:span><text:span text:style-name="T35">Vilniaus</text:span><text:span text:style-name="T36"><text:s/></text:span><text:span text:style-name="T37">Lietuvos<text:s/></text:span><text:span text:style-name="T38">apygardos administracinis teismas.</text:span><text:span text:style-name="T39">“</text:span></text:p>
      <text:p text:style-name="P40"/>
      <text:p text:style-name="P41">2<text:s/>straipsnis. Įstatymo įsigaliojimas</text:p>
      <text:p text:style-name="P42"><text:span text:style-name="T43">Šis įstatymas</text:span><text:span text:style-name="T44"><text:s/>įsigalioja</text:span><text:span text:style-name="T45"><text:s/>202</text:span><text:span text:style-name="T46">3</text:span><text:span text:style-name="T47"><text:s/>m. sausio 1</text:span><text:span text:style-name="T48"> </text:span><text:span text:style-name="T49">d.</text:span></text:p>
      <text:p text:style-name="P50"/>
      <text:p text:style-name="P51">Skelbiu šį Lietuvos Respublikos Seimo priimtą įstatymą.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7%" fo:text-indent="0.4923in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start" fo:margin-bottom="0.1111in" fo:line-height="100%" fo:text-indent="0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start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Projekto Nr.</text:p>
        <text:p text:style-name="P5">lyginamasis variantas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na Masnevaitė</meta:initial-creator>
    <dc:creator>adlibuser</dc:creator>
    <meta:creation-date>2021-06-04T12:02:00Z</meta:creation-date>
    <dc:date>2021-06-04T12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831" meta:row-count="17" meta:non-whitespace-character-count="738"/>
  </office:meta>
</office:document-meta>
</file>