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8236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4.8236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1.5in" fo:text-indent="-1in">
        <style:tab-stops/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style:line-height-at-least="0.25in" fo:margin-left="0.6111in" fo:text-indent="-0.1187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style:line-height-at-least="0.25in" fo:margin-left="4.5284in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style:line-height-at-least="0.25in" fo:margin-left="4.5284in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</text:span><text:span text:style-name="T10">rojekto</text:span></text:p>
      <text:p text:style-name="P11"><text:span text:style-name="T12">lyginamasis variantas</text:span></text:p>
      <text:p text:style-name="P13"/>
      <text:p text:style-name="P14">LIETUVOS RESPUBLIKOS</text:p>
      <text:p text:style-name="P15"><text:span text:style-name="T16">ASMENS DUOMENŲ, TVARKOMŲ NUSIKALSTAMŲ VEIKŲ PREVENCIJOS, TYRIMO, ATSKLEIDIMO AR BAUDŽIAMOJO PERSEKIOJIMO UŽ JAS, BAUSMIŲ VYKDYMO ARBA NACIONALINIO SAUGUMO AR GYNYBOS TIKSLAIS, TEISINĖS APSAUGOS<text:s/></text:span><text:span text:style-name="T17">ĮSTATYMO NR. XI-1336 16 straipsnio<text:s/></text:span><text:span text:style-name="T18">pakeitimo</text:span></text:p>
      <text:p text:style-name="P19"><text:span text:style-name="T20">ĮSTATYMAS</text:span></text:p>
      <text:p text:style-name="P21"/>
      <text:p text:style-name="P22">2023<text:s/>m. <text:s text:c="26"/>d. Nr.<text:s/></text:p>
      <text:p text:style-name="P23">Vilnius</text:p>
      <text:p text:style-name="P24"/>
      <text:p text:style-name="P25"/>
      <text:p text:style-name="P26">1 straipsnis.<text:s/>16 straipsnio pakeitimas</text:p>
      <text:p text:style-name="P27">Pakeisti 16 straipsnį ir jį išdėstyti taip:</text:p>
      <text:p text:style-name="P28"><text:span text:style-name="T29">„</text:span><text:span text:style-name="T30">16 straipsnis.<text:s/></text:span><text:span text:style-name="T31">Duomenų subjekto teisės vykstant baudžiamajam procesui<text:s/></text:span><text:span text:style-name="T32">ir (ar)<text:s/></text:span><text:span text:style-name="T33">kriminalin</text:span><text:span text:style-name="T34">ei žvalgybai</text:span></text:p>
      <text:p text:style-name="P35"><text:span text:style-name="T36">Vykstant baudžiamajam procesui</text:span><text:span text:style-name="T37"><text:s/></text:span><text:span text:style-name="T38">ir<text:s/></text:span><text:span text:style-name="T39">(ar)<text:s/></text:span><text:span text:style-name="T40">kriminalin</text:span><text:span text:style-name="T41">ei žvalgybai</text:span><text:span text:style-name="T42">, duomenų subjektas šio įstatymo 11, 12 ir 14 straipsniuose nurodytomis teisėmis naudojasi tiek, kiek Lietuvos Respublikos baudžiamojo proceso kodekse</text:span><text:span text:style-name="T43"><text:s/></text:span><text:span text:style-name="T44">ir Lietuvos Respublikos kriminalinės žvalgybos įstatyme</text:span><text:span text:style-name="T45"><text:s/>nenustatyta kitokia teisių įgyvendinimo tvarka.</text:span><text:span text:style-name="T46">“</text:span></text:p>
      <text:p text:style-name="P47"/>
      <text:p text:style-name="P48">2 straipsnis.<text:s/>Įstatymo įsigaliojimas ir įgyvendinimas<text:s/></text:p>
      <text:p text:style-name="P49"><text:span text:style-name="T50">1. Šis įstatymas, išskyrus šio straipsnio 2 dalį,<text:s/></text:span><text:span text:style-name="T51">įsigalioja<text:s/></text:span><text:span text:style-name="T52">2024 m. sausio 1 d.</text:span></text:p>
      <text:soft-page-break/>
      <text:p text:style-name="P53"><text:span text:style-name="T54">2. Lietuvos Respublikos Vyriausybė</text:span><text:span text:style-name="T55"><text:s/>ar jos įgaliota institucija iki<text:s/></text:span><text:span text:style-name="T56">2023 m. gruodžio 31 d.</text:span><text:span text:style-name="T57"><text:s/>priima šio įstatymo įgyvendinamuosius teisės aktus.</text:span></text:p>
      <text:p text:style-name="P58"/>
      <text:p text:style-name="P59"/>
      <text:p text:style-name="P60">Skelbiu šį Lietuvos Respublikos Seimo priimtą įstatymą.</text:p>
      <text:p text:style-name="P61"/>
      <text:p text:style-name="P62"/>
      <text:p text:style-name="P63"><text:span text:style-name="T64">Respublikos Prezidentas</text:span></text:p>
      <text:p text:style-name="Normal"/>
      <text:p text:style-name="Normal"/>
      <text:p text:style-name="Normal">Teikia</text:p>
      <text:p text:style-name="P65"/>
      <text:p text:style-name="P66">Seimo naria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ŠAUSKIENĖ Jurgita</meta:initial-creator>
    <dc:creator>adlibuser</dc:creator>
    <meta:creation-date>2023-03-20T14:09:00Z</meta:creation-date>
    <dc:date>2023-03-20T14:0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8" meta:character-count="1223" meta:row-count="40" meta:non-whitespace-character-count="1086"/>
  </office:meta>
</office:document-meta>
</file>