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line-height="150%"/>
      <style:text-properties fo:language="lt" fo:country="LT"/>
    </style:style>
    <style:style style:name="P21" style:parent-style-name="BodyText" style:family="paragraph">
      <style:paragraph-properties fo:line-height="150%" fo:text-indent="0.5909in"/>
      <style:text-properties style:font-name="Times New Roman" style:font-size-complex="12p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text-indent="0.5909in"/>
    </style:style>
    <style:style style:name="T24" style:parent-style-name="DefaultParagraphFont" style:family="text">
      <style:text-properties style:font-name="Times New Roman" style:font-size-complex="12pt"/>
    </style:style>
    <style:style style:name="T25" style:parent-style-name="DefaultParagraphFont" style:family="text">
      <style:text-properties fo:color="#1A1A1A"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color="#1A1A1A"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text-align="justify" fo:line-height="150%" fo:text-indent="0.5909in"/>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font-style-complex="italic" fo:color="#1A1A1A" fo:background-color="#FFFFFF" fo:language="lt" fo:country="LT"/>
    </style:style>
    <style:style style:name="T40" style:parent-style-name="DefaultParagraphFont" style:family="text">
      <style:text-properties fo:color="#1A1A1A" fo:background-color="#FFFFFF" fo:language="lt" fo:country="LT"/>
    </style:style>
    <style:style style:name="T41" style:parent-style-name="DefaultParagraphFont" style:family="text">
      <style:text-properties fo:color="#1A1A1A" fo:background-color="#FFFFFF" fo:language="lt" fo:country="LT"/>
    </style:style>
    <style:style style:name="T42" style:parent-style-name="DefaultParagraphFont" style:family="text">
      <style:text-properties fo:color="#1A1A1A" fo:background-color="#FFFFFF" fo:language="lt" fo:country="LT"/>
    </style:style>
    <style:style style:name="T43" style:parent-style-name="DefaultParagraphFont" style:family="text">
      <style:text-properties fo:color="#1A1A1A" fo:background-color="#FFFFFF" fo:language="lt" fo:country="LT"/>
    </style:style>
    <style:style style:name="T44" style:parent-style-name="DefaultParagraphFont" style:family="text">
      <style:text-properties fo:color="#1A1A1A" fo:background-color="#FFFFFF" fo:language="lt" fo:country="LT"/>
    </style:style>
    <style:style style:name="T45" style:parent-style-name="DefaultParagraphFont" style:family="text">
      <style:text-properties fo:color="#1A1A1A" fo:background-color="#FFFFFF" fo:language="lt" fo:country="LT"/>
    </style:style>
    <style:style style:name="T46" style:parent-style-name="DefaultParagraphFont" style:family="text">
      <style:text-properties fo:color="#1A1A1A" fo:background-color="#FFFFFF" fo:language="lt" fo:country="LT"/>
    </style:style>
    <style:style style:name="T47" style:parent-style-name="DefaultParagraphFont" style:family="text">
      <style:text-properties fo:color="#1A1A1A" fo:background-color="#FFFFFF" fo:language="lt" fo:country="LT"/>
    </style:style>
    <style:style style:name="T48" style:parent-style-name="DefaultParagraphFont" style:family="text">
      <style:text-properties fo:color="#1A1A1A" fo:background-color="#FFFFFF" fo:language="lt" fo:country="LT"/>
    </style:style>
    <style:style style:name="T49" style:parent-style-name="DefaultParagraphFont" style:family="text">
      <style:text-properties fo:font-style="italic" style:font-style-asian="italic" fo:color="#1A1A1A" fo:background-color="#FFFFFF" fo:language="lt" fo:country="LT"/>
    </style:style>
    <style:style style:name="T50" style:parent-style-name="DefaultParagraphFont" style:family="text">
      <style:text-properties fo:color="#1A1A1A" fo:background-color="#FFFFFF" fo:language="lt" fo:country="LT"/>
    </style:style>
    <style:style style:name="T51" style:parent-style-name="DefaultParagraphFont" style:family="text">
      <style:text-properties fo:color="#1A1A1A" fo:background-color="#FFFFFF" fo:language="lt" fo:country="LT"/>
    </style:style>
    <style:style style:name="T52" style:parent-style-name="DefaultParagraphFont" style:family="text">
      <style:text-properties fo:color="#1A1A1A" fo:background-color="#FFFFFF" fo:language="lt" fo:country="LT"/>
    </style:style>
    <style:style style:name="T53" style:parent-style-name="DefaultParagraphFont" style:family="text">
      <style:text-properties fo:color="#1A1A1A" fo:background-color="#FFFFFF" fo:language="lt" fo:country="LT"/>
    </style:style>
    <style:style style:name="T54" style:parent-style-name="DefaultParagraphFont" style:family="text">
      <style:text-properties fo:color="#1A1A1A" fo:background-color="#FFFFFF" fo:language="lt" fo:country="LT"/>
    </style:style>
    <style:style style:name="T55" style:parent-style-name="DefaultParagraphFont" style:family="text">
      <style:text-properties fo:color="#1A1A1A" fo:background-color="#FFFFFF" fo:language="lt" fo:country="LT"/>
    </style:style>
    <style:style style:name="T56" style:parent-style-name="DefaultParagraphFont" style:family="text">
      <style:text-properties fo:color="#1A1A1A" fo:background-color="#FFFFFF" fo:language="lt" fo:country="LT"/>
    </style:style>
    <style:style style:name="T57" style:parent-style-name="DefaultParagraphFont" style:family="text">
      <style:text-properties fo:color="#1A1A1A" fo:background-color="#FFFFFF" fo:language="lt" fo:country="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1A1A1A" fo:background-color="#FFFFFF" fo:language="lt" fo:country="LT"/>
    </style:style>
    <style:style style:name="T60" style:parent-style-name="DefaultParagraphFont" style:family="text">
      <style:text-properties fo:color="#1A1A1A" fo:background-color="#FFFFFF"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style-complex="italic" fo:color="#1A1A1A" fo:background-color="#FFFFFF" fo:language="lt" fo:country="LT"/>
    </style:style>
    <style:style style:name="T65" style:parent-style-name="DefaultParagraphFont" style:family="text">
      <style:text-properties style:font-style-complex="italic" fo:color="#1A1A1A" fo:background-color="#FFFFFF" fo:language="lt" fo:country="LT"/>
    </style:style>
    <style:style style:name="T66" style:parent-style-name="DefaultParagraphFont" style:family="text">
      <style:text-properties fo:color="#1A1A1A" fo:background-color="#FFFFFF" fo:language="lt" fo:country="LT"/>
    </style:style>
    <style:style style:name="T67" style:parent-style-name="DefaultParagraphFont" style:family="text">
      <style:text-properties fo:color="#1A1A1A" fo:background-color="#FFFFFF" fo:language="lt" fo:country="LT"/>
    </style:style>
    <style:style style:name="T68" style:parent-style-name="DefaultParagraphFont" style:family="text">
      <style:text-properties fo:color="#1A1A1A" fo:background-color="#FFFFFF" fo:language="lt" fo:country="LT"/>
    </style:style>
    <style:style style:name="T69" style:parent-style-name="DefaultParagraphFont" style:family="text">
      <style:text-properties fo:font-style="italic" style:font-style-asian="italic" style:font-style-complex="italic" fo:color="#1A1A1A" fo:background-color="#FFFFFF" fo:language="lt" fo:country="LT"/>
    </style:style>
    <style:style style:name="T70" style:parent-style-name="DefaultParagraphFont" style:family="text">
      <style:text-properties fo:color="#1A1A1A" fo:background-color="#FFFFFF" fo:language="lt" fo:country="LT"/>
    </style:style>
    <style:style style:name="T71" style:parent-style-name="DefaultParagraphFont" style:family="text">
      <style:text-properties fo:font-style="italic" style:font-style-asian="italic" fo:background-color="#FFFFFF" fo:language="lt" fo:country="LT"/>
    </style:style>
    <style:style style:name="T72" style:parent-style-name="DefaultParagraphFont" style:family="text">
      <style:text-properties fo:background-color="#FFFFFF" fo:language="lt" fo:country="LT"/>
    </style:style>
    <style:style style:name="T73" style:parent-style-name="DefaultParagraphFont" style:family="text">
      <style:text-properties fo:background-color="#FFFFFF" fo:language="lt" fo:country="LT"/>
    </style:style>
    <style:style style:name="T74" style:parent-style-name="DefaultParagraphFont" style:family="text">
      <style:text-properties fo:background-color="#FFFFFF" fo:language="lt" fo:country="LT"/>
    </style:style>
    <style:style style:name="T75" style:parent-style-name="DefaultParagraphFont" style:family="text">
      <style:text-properties fo:background-color="#FFFFFF" fo:language="lt" fo:country="LT"/>
    </style:style>
    <style:style style:name="T76" style:parent-style-name="DefaultParagraphFont" style:family="text">
      <style:text-properties fo:background-color="#FFFFFF" fo:language="lt" fo:country="LT"/>
    </style:style>
    <style:style style:name="T77" style:parent-style-name="DefaultParagraphFont" style:family="text">
      <style:text-properties fo:background-color="#FFFFFF" fo:language="lt" fo:country="LT"/>
    </style:style>
    <style:style style:name="T78" style:parent-style-name="DefaultParagraphFont" style:family="text">
      <style:text-properties fo:background-color="#FFFFFF" fo:language="lt" fo:country="LT"/>
    </style:style>
    <style:style style:name="T79" style:parent-style-name="DefaultParagraphFont" style:family="text">
      <style:text-properties fo:color="#1A1A1A" fo:background-color="#FFFFFF" fo:language="lt" fo:country="LT"/>
    </style:style>
    <style:style style:name="T80" style:parent-style-name="DefaultParagraphFont" style:family="text">
      <style:text-properties fo:background-color="#FFFFFF" fo:language="lt" fo:country="LT"/>
    </style:style>
    <style:style style:name="T81" style:parent-style-name="DefaultParagraphFont" style:family="text">
      <style:text-properties fo:background-color="#FFFFFF" fo:language="lt" fo:country="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background-color="#FFFFFF" fo:language="lt" fo:country="LT"/>
    </style:style>
    <style:style style:name="T84" style:parent-style-name="DefaultParagraphFont" style:family="text">
      <style:text-properties fo:background-color="#FFFFFF"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language="lt" fo:country="LT"/>
    </style:style>
    <style:style style:name="T108" style:parent-style-name="DefaultParagraphFont" style:family="text">
      <style:text-properties fo:background-color="#FFFFFF" fo:language="lt" fo:country="LT"/>
    </style:style>
    <style:style style:name="P109" style:parent-style-name="Normal" style:family="paragraph">
      <style:paragraph-properties fo:text-align="justify" fo:line-height="150%" fo:text-indent="0.5in"/>
    </style:style>
    <style:style style:name="T110" style:parent-style-name="DefaultParagraphFont" style:family="text">
      <style:text-properties fo:background-color="#FFFFFF"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background-color="#FFFFFF"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P139" style:parent-style-name="Normal" style:family="paragraph">
      <style:paragraph-properties fo:text-align="justify" fo:line-height="150%" fo:text-indent="0.5909in"/>
      <style:text-properties fo:language="lt" fo:country="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background-color="#FFFFFF" fo:language="lt" fo:country="LT"/>
    </style:style>
    <style:style style:name="T144" style:parent-style-name="DefaultParagraphFont" style:family="text">
      <style:text-properties fo:background-color="#FFFFFF" fo:language="lt" fo:country="LT"/>
    </style:style>
    <style:style style:name="T145" style:parent-style-name="DefaultParagraphFont" style:family="text">
      <style:text-properties fo:background-color="#FFFFFF" fo:language="lt" fo:country="LT"/>
    </style:style>
    <style:style style:name="T146" style:parent-style-name="DefaultParagraphFont" style:family="text">
      <style:text-properties fo:background-color="#FFFFFF" fo:language="lt" fo:country="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background-color="#FFFFFF"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background-color="#FFFFFF" fo:language="lt" fo:country="LT"/>
    </style:style>
    <style:style style:name="T165" style:parent-style-name="DefaultParagraphFont" style:family="text">
      <style:text-properties fo:background-color="#FFFFFF" fo:language="lt" fo:country="LT"/>
    </style:style>
    <style:style style:name="T166" style:parent-style-name="DefaultParagraphFont" style:family="text">
      <style:text-properties fo:background-color="#FFFFFF" fo:language="lt" fo:country="LT"/>
    </style:style>
    <style:style style:name="T167" style:parent-style-name="DefaultParagraphFont" style:family="text">
      <style:text-properties fo:background-color="#FFFFFF" fo:language="lt" fo:country="LT"/>
    </style:style>
    <style:style style:name="T168" style:parent-style-name="DefaultParagraphFont" style:family="text">
      <style:text-properties fo:background-color="#FFFFFF" fo:language="lt" fo:country="LT"/>
    </style:style>
    <style:style style:name="T169" style:parent-style-name="DefaultParagraphFont" style:family="text">
      <style:text-properties fo:background-color="#FFFFFF" fo:language="lt" fo:country="LT"/>
    </style:style>
    <style:style style:name="T170" style:parent-style-name="DefaultParagraphFont" style:family="text">
      <style:text-properties fo:background-color="#FFFFFF" fo:language="lt" fo:country="LT"/>
    </style:style>
    <style:style style:name="T171" style:parent-style-name="DefaultParagraphFont" style:family="text">
      <style:text-properties fo:background-color="#FFFFFF" fo:language="lt" fo:country="LT"/>
    </style:style>
    <style:style style:name="T172" style:parent-style-name="DefaultParagraphFont" style:family="text">
      <style:text-properties fo:background-color="#FFFFFF" fo:language="lt" fo:country="LT"/>
    </style:style>
    <style:style style:name="T173" style:parent-style-name="DefaultParagraphFont" style:family="text">
      <style:text-properties fo:background-color="#FFFFFF" fo:language="lt" fo:country="LT"/>
    </style:style>
    <style:style style:name="T174" style:parent-style-name="DefaultParagraphFont" style:family="text">
      <style:text-properties fo:language="lt" fo:country="LT"/>
    </style:style>
    <style:style style:name="P175" style:parent-style-name="Normal" style:family="paragraph">
      <style:paragraph-properties fo:text-align="justify" fo:line-height="150%" fo:text-indent="0.5909in"/>
      <style:text-properties fo:language="lt" fo:country="LT"/>
    </style:style>
    <style:style style:name="P176" style:parent-style-name="Normal" style:family="paragraph">
      <style:paragraph-properties fo:text-align="justify" fo:line-height="150%" fo:text-indent="0.5in"/>
      <style:text-properties fo:language="lt" fo:country="LT" style:language-asian="lt" style:country-asian="LT"/>
    </style:style>
    <style:style style:name="P177" style:parent-style-name="Normal" style:family="paragraph">
      <style:paragraph-properties fo:text-align="justify" fo:line-height="150%">
        <style:tab-stops>
          <style:tab-stop style:type="left" style:position="5.4145in"/>
        </style:tab-stops>
      </style:paragraph-properties>
      <style:text-properties fo:language="lt" fo:country="LT" style:language-asian="lt" style:country-asian="LT"/>
    </style:style>
    <style:style style:name="P178" style:parent-style-name="Normal" style:family="paragraph">
      <style:paragraph-properties fo:line-height="150%">
        <style:tab-stops>
          <style:tab-stop style:type="left" style:position="0.9in"/>
        </style:tab-stops>
      </style:paragraph-properties>
      <style:text-properties fo:language="lt" fo:country="LT"/>
    </style:style>
    <style:style style:name="P179" style:parent-style-name="Normal" style:family="paragraph">
      <style:paragraph-properties fo:line-height="150%"/>
      <style:text-properties fo:language="lt" fo:country="LT"/>
    </style:style>
    <style:style style:name="P180" style:parent-style-name="Normal" style:family="paragraph">
      <style:paragraph-properties fo:text-align="center" fo:line-height="150%"/>
      <style:text-properties fo:language="lt" fo:country="LT"/>
    </style:style>
    <style:style style:name="P181" style:parent-style-name="Normal" style:family="paragraph">
      <style:paragraph-properties fo:text-align="center" fo:line-height="150%"/>
      <style:text-properties fo:language="lt" fo:country="LT"/>
    </style:style>
    <style:style style:name="P182" style:parent-style-name="Normal" style:family="paragraph">
      <style:paragraph-properties fo:text-align="justify" fo:line-height="150%"/>
      <style:text-properties fo:language="lt" fo:country="LT"/>
    </style:style>
    <style:style style:name="P183" style:parent-style-name="Normal" style:family="paragraph">
      <style:paragraph-properties fo:text-align="justify" fo:line-height="150%"/>
      <style:text-properties fo:language="lt" fo:country="LT"/>
    </style:style>
    <style:style style:name="P184" style:parent-style-name="Normal" style:family="paragraph">
      <style:paragraph-properties fo:text-align="justify" fo:line-height="150%"/>
      <style:text-properties fo:language="lt" fo:country="LT"/>
    </style:style>
    <style:style style:name="P185" style:parent-style-name="Normal" style:family="paragraph">
      <style:paragraph-properties fo:text-align="justify" fo:line-height="150%"/>
      <style:text-properties fo:language="lt" fo:country="LT"/>
    </style:style>
    <style:style style:name="P186" style:parent-style-name="Normal" style:family="paragraph">
      <style:paragraph-properties fo:line-height="150%">
        <style:tab-stops>
          <style:tab-stop style:type="left" style:position="0.9in"/>
        </style:tab-stops>
      </style:paragraph-properties>
      <style:text-properties fo:language="lt" fo:country="LT"/>
    </style:style>
    <style:style style:name="P187" style:parent-style-name="Normal" style:family="paragraph">
      <style:paragraph-properties fo:line-height="150%">
        <style:tab-stops>
          <style:tab-stop style:type="left" style:position="0.9in"/>
        </style:tab-stops>
      </style:paragraph-properties>
      <style:text-properties fo:language="lt" fo:country="LT"/>
    </style:style>
    <style:style style:name="P188" style:parent-style-name="Normal" style:family="paragraph">
      <style:paragraph-properties>
        <style:tab-stops>
          <style:tab-stop style:type="left" style:position="0.9in"/>
        </style:tab-stops>
      </style:paragraph-properties>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language-asian="lt" style:country-asian="LT"/>
    </style:style>
    <style:style style:name="T191" style:parent-style-name="Hyperlink" style:family="text">
      <style:text-properties style:use-window-font-color="true" style:text-underline-type="none" fo:language="lt" fo:country="LT" style:language-asian="lt" style:country-asian="LT"/>
    </style:style>
    <style:style style:name="T192" style:parent-style-name="DefaultParagraphFont" style:family="text">
      <style:text-properties style:font-name="Times New Roman" fo:font-size="12pt" style:font-size-asian="12pt" style:font-size-complex="12pt"/>
    </style:style>
    <style:style style:name="T193"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text:span><text:span text:style-name="T12">SEIMO NUTARIMO</text:span></text:p>
      <text:p text:style-name="P13"><text:span text:style-name="T14">DĖL ILGALAIKIO TVARAUS VIEŠOJO SEKTORIAUS DARBUOTOJŲ DARBO UŽMOKESČIO FINANSAVIMO IKI 2025 METŲ STRATEGIJOS PATVIRTINIMO</text:span></text:p>
      <text:p text:style-name="P15"><text:span text:style-name="T16">PROJEKTO</text:span></text:p>
      <text:p text:style-name="P17"/>
      <text:p text:style-name="P18">2019-05-21<text:s/>Nr. XIIIP-3464</text:p>
      <text:p text:style-name="P19">Vilnius</text:p>
      <text:p text:style-name="P20"><text:s/></text:p>
      <text:p text:style-name="P21"/>
      <text:p text:style-name="P22">Įvertinę<text:s/>nutarimo projekto atitiktį Konstitucijos, įstatymų ir teisės technikos taisyklių reikalavimams,<text:s/>teikiame šias pastabas:</text:p>
      <text:p text:style-name="P23"><text:span text:style-name="T24">1.<text:s/></text:span>Lietuvos Respublikos Seimo nutarimo preambulėje<text:s/>formuluotę „<text:span text:style-name="T25">Lietuvos Respublikos<text:s/></text:span><text:span text:style-name="T26">Konstitucijos 48 straipsnyje įtvirtintą konstitucinio teisingumo principą</text:span><text:span text:style-name="T27">“ siūlytina tikslinti ir formuluoti, pavyzdžiui, taip „</text:span><text:span text:style-name="T28">Lietuvos Respublikos<text:s/></text:span><text:span text:style-name="T29">Konstitucijos 48 straipsnyje įtvirtintą konstitucin</text:span><text:span text:style-name="T30">į</text:span><text:span text:style-name="T31"><text:s/>principą</text:span><text:span text:style-name="T32">“.</text:span><text:s/></text:p>
      <text:p text:style-name="P33"><text:span text:style-name="T34">2</text:span><text:span text:style-name="T35">.<text:s/></text:span><text:span text:style-name="T36">Lietuvos Respublikos Seimo nutarimo preambulėje<text:s/></text:span><text:span text:style-name="T37">formuluotę „</text:span><text:span text:style-name="T38">Lietuvos Respublikos Seimas,<text:s/></text:span><text:span text:style-name="T39">atsižvelgdamas</text:span><text:span text:style-name="T40"><text:s/>į</text:span><text:span text:style-name="T41"><text:s/>&lt;...&gt;<text:s/></text:span><text:span text:style-name="T42">viešojo sektoriaus darbuotojų svarbą užtikrinant<text:s/></text:span><text:span text:style-name="T43">valstybės<text:s/></text:span><text:span text:style-name="T44">saugumą, gerovę, pažangą ir<text:s/></text:span><text:span text:style-name="T45">efektyvumą i</text:span><text:span text:style-name="T46">r aukštos kvalifikacijos bei kompetencijų poreikį, viešajame sektoriuje teikiant viešąsias paslaugas ir atliekant gyvybiškai svarbias visuomenei funkcijas,</text:span><text:span text:style-name="T47"><text:s/>&lt;...&gt;“ siūlytina tikslinti. Šioje pastraipoje dėstomus tikslus (poreikius) siūlytina susieti su atitinkamais subjektais (pavyzdžiui,<text:s/></text:span><text:span text:style-name="T48">viešojo sektoriaus darbuotojų svarbą užtikrinant<text:s/></text:span><text:span text:style-name="T49">valstybės</text:span><text:span text:style-name="T50"><text:s/></text:span><text:span text:style-name="T51">saugumą, gerovę, pažangą</text:span><text:span text:style-name="T52">), nes nuostatos „</text:span><text:span text:style-name="T53">viešojo sektoriaus darbuotojų svarbą užtikrinant<text:s/></text:span><text:span text:style-name="T54">valstybės &lt;...&gt;<text:s/></text:span><text:span text:style-name="T55">efektyvumą i</text:span><text:span text:style-name="T56">r aukštos kvalifikacijos bei kompetencijų poreikį, viešajame sektoriuje teikiant viešąsias paslaugas ir atliekant gyvybiškai svarbias visuomenei funkcijas</text:span><text:span text:style-name="T57"><text:s/>&lt;...&gt;“ loginis ryšys nevisiškai suprantamas.</text:span></text:p>
      <text:p text:style-name="P58"><text:span text:style-name="T59">3</text:span><text:span text:style-name="T60">.<text:s/></text:span><text:span text:style-name="T61">Lietuvos Respublikos Seimo nutarimo preambulėje<text:s/></text:span><text:span text:style-name="T62">formuluotę<text:s/></text:span><text:span text:style-name="T63">Lietuvos Respublikos Seimas,<text:s/></text:span><text:span text:style-name="T64">siek</text:span><text:span text:style-name="T65">damas</text:span><text:span text:style-name="T66"><text:s/></text:span><text:span text:style-name="T67">„</text:span><text:span text:style-name="T68">vykdyti</text:span><text:span text:style-name="T69"><text:s/></text:span><text:span text:style-name="T70">nuoseklią<text:s/></text:span><text:span text:style-name="T71">viešojo sektoriaus efektyvumo</text:span><text:span text:style-name="T72"><text:s/>didinimo</text:span><text:span text:style-name="T73"><text:s/>&lt;...&gt; politiką“ siūlytina tikslinti ir nurodyti<text:s/></text:span><text:span text:style-name="T74">koks viešojo sektoriaus efektyvumas čia turimas omeny (veiklos, lėšų ar koks kitas).</text:span><text:span text:style-name="T75"><text:s/>Šiame kontekste atkreiptinas dėmesys į tai, kad iš nutarimo projekto pavadinimo galima preziumuoti,<text:s/></text:span><text:span text:style-name="T76">jog</text:span><text:span text:style-name="T77"><text:s/>siekiama nustatyti<text:s/></text:span><text:span text:style-name="T78">ilgalaikio tvaraus<text:s/></text:span><text:span text:style-name="T79">viešojo sektoriaus darbuotojų</text:span><text:span text:style-name="T80"><text:s/></text:span><text:span text:style-name="T81">darbo užmokesčio finansavimo strategiją.</text:span></text:p>
      <text:soft-page-break/>
      <text:p text:style-name="P82"><text:span text:style-name="T83">4</text:span><text:span text:style-name="T84">. Nutarimo projekto 1 straipsniu siūloma patvirtinti pridedamą<text:s/></text:span><text:span text:style-name="T85">Ilgalaikio tvaraus viešojo sektoriaus darbuotojų darbo užmokesčio finansavimo iki 2025 metų strategiją (toliau – Strategija).</text:span><text:span text:style-name="T86"><text:s/>Pažymėtina, kad Strategijos turinys nėra norminio pobūdžio, joje teikiama informacija ir<text:s/></text:span><text:span text:style-name="T87">vertinamojo pobūdžio<text:s/></text:span><text:span text:style-name="T88">išvados</text:span><text:span text:style-name="T89">.</text:span><text:span text:style-name="T90"><text:s/></text:span><text:span text:style-name="T91">Strategijos nuostat</text:span><text:span text:style-name="T92">a</text:span><text:span text:style-name="T93">s, kuriomis siūloma nustatyti tam tikras taisykles</text:span><text:span text:style-name="T94"><text:s/>(Strategijos VI skyrius)</text:span><text:span text:style-name="T95"><text:s/>siūlytina dėstyti šio nutarimo atitinkamuose straipsniuose,<text:s/></text:span><text:span text:style-name="T96">o<text:s/></text:span><text:span text:style-name="T97">Strategijo</text:span><text:span text:style-name="T98">je jų</text:span><text:span text:style-name="T99"><text:s/></text:span><text:span text:style-name="T100">atsisakyti</text:span><text:span text:style-name="T101"><text:s/>arba<text:s/></text:span><text:span text:style-name="T102">Strategijoje<text:s/></text:span><text:span text:style-name="T103">nedubliuoti nuostatų, kurios dėstomos Seimo nutarime</text:span><text:span text:style-name="T104">.</text:span><text:span text:style-name="T105"><text:s/></text:span></text:p>
      <text:p text:style-name="P106"><text:span text:style-name="T107">Tuo pačiu pastebėtina, kad Lietuvos Respublikos Seimo nutarimo „Dėl Ilgalaikio tvaraus viešojo sektoriaus darbuotojų darbo užmokesčio finansavimo iki 2025 metų strategijos patvirtinimo“ pavadinimas suponuoja, kad Strategijoje turi būti nuostatos, susijusios su viešojo sektoriaus finansavimu, lėšų šaltiniais ir pan. Iš Strategijos teksto matyti, kad joje dėstomos nuostatos yra kur kas platesnės, pvz., analizuojamas darbo apmokėjimo diferencijavimas, viešojo sektoriaus veiklos efektyvumas, darbuotojų kvalifikacija ir pan. Atsižvelgiant į tai, svarstytina, ar Strategijos pavadinimas dera su šios Strategijos turiniu.</text:span><text:span text:style-name="T108"><text:s/></text:span></text:p>
      <text:p text:style-name="P109"><text:span text:style-name="T110">5. Nutarimo projekto 2 straipsnio 4 punkte siūloma Vyriausybei<text:s/></text:span><text:span text:style-name="T111">rengiant ir teikiant Seimui Lietuvos Respublikos įstatymų, susijusių su viešojo sektoriaus darbuotojų darbo apmokėjimu, projektus, atsižvelgti į šiuo nutarimu tvirtinamos strategijos nuostatas.<text:s/></text:span><text:span text:style-name="T112">Strategijoje ne kartą, atsižvelgiant į Lietuvos Respublikos Vyriausybės programos, patvirtintos Lietuvos Respublikos Seimo 2016 m. gruodžio 13 d. nutarimu Nr. XIII-82, 195.10 punktą, akcentuojama, kad siekiama pritraukti jaunus, išsilavinusius ir motyvuotus specialistus, viešojo sektoriaus darbuotojų atlyginimai bus padidinti iki konkurencingo dydžio. Svarstytina, ar atsižvelgiant į šios programos 112 punktą,<text:s/></text:span><text:span text:style-name="T113">kuriame</text:span><text:span text:style-name="T114"><text:s/>numatyta, kad<text:s/></text:span><text:span text:style-name="T115">„</text:span><text:span text:style-name="T116">sieksime išsaugoti aukštos kvalifikacijos, išsilavinusius darbuotojus, investuosime į darbuotojų kvalifikaciją, persikvalifikavimą ir inovacijas, remsime socialiai atsakingo verslo iniciatyvas, užtikrinsime</text:span><text:span text:style-name="T117"><text:s/>aukštą viešųjų paslaugų kokybę</text:span><text:span text:style-name="T118">“<text:s/></text:span><text:span text:style-name="T119">Strategijoje</text:span><text:span text:style-name="T120"><text:s/>neturėtų būti akcentuojamas ir<text:s/></text:span><text:span text:style-name="T121">pastarasis siekis – išsaugoti aukštos kvalifikacijos, išsilavinusius darbuotojus.</text:span><text:span text:style-name="T122"><text:s/></text:span><text:span text:style-name="T123">Pastebėtina, kad ir Seimo nutarimo projekto aiškinamajame rašte yra nurodyta, kad „vienas iš svarbiausių komponentų, lemiančių teikiamų paslaugų kokybę ir vykdomų reformų sėkmę – tai žmogiškasis veiksnys. Pirmiausia<text:s/></text:span><text:bookmark-start text:name="_Hlk2880754"/><text:span text:style-name="T124">–</text:span><text:bookmark-end text:name="_Hlk2880754"/><text:span text:style-name="T125"><text:s/>tai viešojo sektoriaus darbuotojai, nuo kurių ir priklauso viešųjų paslaugų teikimas  gyventojams“.</text:span></text:p>
      <text:p text:style-name="P126"><text:span text:style-name="T127">6</text:span><text:span text:style-name="T128">.<text:s/></text:span><text:span text:style-name="T129">Nutarimo projekto 2 straipsnio 1 punkte Lietuvos Respublikos Vyriausybei siūloma<text:s/></text:span><text:span text:style-name="T130">parengti ir pateikti Seimui atitinkamų Lietuvos Respublikos įstatymų, kurių reikia Strategijos nuostatoms įgyvendinti, projektus. Svarstytina, ar nutarimo projekte neturėtų būti nustatyti šių įstatymų projektų pateikimo Lietuvos Respublikos Seimui terminai.<text:s/></text:span><text:span text:style-name="T131">Taip pat a</text:span><text:span text:style-name="T132">ptariamame punkte<text:s/></text:span><text:span text:style-name="T133">reikėtų rašyti</text:span><text:span text:style-name="T134"><text:s/>piln</text:span><text:span text:style-name="T135">ą</text:span><text:span text:style-name="T136"><text:s/>Lietuvos Respublikos Seimo pavadinim</text:span><text:span text:style-name="T137">ą</text:span><text:span text:style-name="T138">. <text:s/></text:span></text:p>
      <text:p text:style-name="P139"/>
      <text:soft-page-break/>
      <text:p text:style-name="P140"><text:span text:style-name="T141">7</text:span><text:span text:style-name="T142">.<text:s/></text:span><text:span text:style-name="T143">Nutarimo projekto 2 straipsnyje formuluotės „Strategijos nuostatas“, „Strategijos nuostatų“ reikėtų tikslinti, nes Strategija yra nutarimo sudedamoji dalis,<text:s/></text:span><text:span text:style-name="T144">o</text:span><text:span text:style-name="T145"><text:s/>nutarimo preambulėje taip pat suformuluoti tam tikri tikslai ir siekiai, todėl turėtų būti vadovaujamasi visomis nutarimo nuostatomis.</text:span><text:span text:style-name="T146"><text:s/></text:span></text:p>
      <text:p text:style-name="P147"><text:span text:style-name="T148">8</text:span><text:span text:style-name="T149">.<text:s/></text:span><text:span text:style-name="T150">Nutarimo projekto 2 straipsnio 2 punkte Lietuvos Respublikos Vyriausybei siūloma<text:s/></text:span><text:span text:style-name="T151">koordinuoti Strategijos nuostatų įgyvendinimą ir paskirti vieną ministeriją, atsakingą už viešojo sektoriaus darbuotojų darbo apmokėjimo klausimų koordinavimą</text:span><text:span text:style-name="T152">. Atkreiptinas dėmesys į tai, kad Strategijoje pateikta ne tik<text:s/></text:span><text:span text:style-name="T153">viešojo sektoriaus darbuotojų darbo apmokėjimo</text:span><text:span text:style-name="T154"><text:s/>analizė ir siūlymai ją tobulinti, bet ir viešojo valdymo, atskirų jo sektorių efektyvumo, finansavimo analizė, tam tikrų reiškinių (profesinio mokymo patrauklumo, jo atitikties darbo rinkos poreikiams, aukštojo mokslo kokybės, tam tikrų profesijų prestižo visuomenėje</text:span><text:span text:style-name="T155">) vertinimas</text:span><text:span text:style-name="T156">, todėl, jeigu preziumuoti, kad visos Strategijoje analizuotos problemos yra tarpusavyje susijusios, svarstytina, ar</text:span><text:span text:style-name="T157"><text:s/>siūlymas</text:span><text:span text:style-name="T158"><text:s/></text:span><text:span text:style-name="T159">paskirti vieną ministeriją, atsakingą už viešojo sektoriaus darbuotojų darbo apmokėjimo klausimų koordinavimą</text:span><text:span text:style-name="T160">, leis tinkamai įgyvendinti visas Strategijoje įvardintas problemas ir pateiktus siūlymus.</text:span></text:p>
      <text:p text:style-name="P161"><text:span text:style-name="T162">9</text:span><text:span text:style-name="T163">.<text:s/></text:span><text:span text:style-name="T164">Nutarimo projekto 2 straipsnio 3 punkto formuluotę siūlytina tikslinti,<text:s/></text:span><text:span text:style-name="T165">nes neaišku</text:span><text:span text:style-name="T166">,</text:span><text:span text:style-name="T167"><text:s/>kurio teisės akto stebėsena ir vertinimo rezultatai turėtų būti pateikti – šio nutarimo, ar įstatymų, kurių projektus turi parengti Vyriausybė. Nuostata tikslintina a</text:span><text:span text:style-name="T168">tsižvelgiant<text:s/></text:span><text:span text:style-name="T169">ir<text:s/></text:span><text:span text:style-name="T170">į tai, kad<text:s/></text:span><text:span text:style-name="T171">teisės akto stebėsenos rezultatai skelbiami atskirai, todėl jie gali būti teikiami kartu su Vyriausybės metinės veiklos ataskaita, bet nėra<text:s/></text:span><text:span text:style-name="T172">Vyriausybės</text:span><text:span text:style-name="T173"><text:s/>ataskaitos sudėtinė dalis.<text:s/></text:span><text:span text:style-name="T174"><text:s/></text:span></text:p>
      <text:p text:style-name="P175"/>
      <text:p text:style-name="P176"/>
      <text:p text:style-name="P177">Departamento direktorius<text:tab/>Andrius Kabišaitis</text:p>
      <text:p text:style-name="P178"/>
      <text:p text:style-name="P179"> </text:p>
      <text:p text:style-name="P180"/>
      <text:p text:style-name="P181"> </text:p>
      <text:p text:style-name="P182"><text:bookmark-start text:name="part_5edac7ebcd1e4f01b2b7906c463cbb2f"/><text:bookmark-end text:name="part_5edac7ebcd1e4f01b2b7906c463cbb2f"/> </text:p>
      <text:p text:style-name="P183"/>
      <text:p text:style-name="P184"/>
      <text:p text:style-name="P185"/>
      <text:p text:style-name="P186"/>
      <text:p text:style-name="P187"/>
      <text:p text:style-name="P188"><text:span text:style-name="T189">J. Andriuškevičiūtė,<text:s/></text:span><text:span text:style-name="T190">tel. (8 5) 239 6159, el. p.<text:s/></text:span><text:a xlink:href="mailto:jadvyga.andriuskeviciute@lrs.lt" office:target-frame-name="_top" xlink:show="replace"><text:span text:style-name="T191">jadvyga.andriuskeviciute@lrs.lt</text:span></text:a></text:p>
      <text:p text:style-name="Preformatted"><text:span text:style-name="T192">J. Raškauskaitė, tel. (8 5) 239 6842, el. p.<text:s/></text:span><text:a xlink:href="mailto:jurgita.raskauskaite@lrs.lt" office:target-frame-name="_top" xlink:show="replace"><text:span text:style-name="T193">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5-21T08:23:00Z</meta:creation-date>
    <dc:date>2019-05-21T08:23:00Z</dc:date>
    <meta:print-date>2019-05-20T11:32:00Z</meta:print-date>
    <meta:template xlink:href="Normal.dotm" xlink:type="simple"/>
    <meta:editing-cycles>2</meta:editing-cycles>
    <meta:editing-duration>PT0S</meta:editing-duration>
    <meta:document-statistic meta:page-count="3" meta:paragraph-count="50" meta:word-count="932" meta:character-count="7078" meta:row-count="187" meta:non-whitespace-character-count="6196"/>
  </office:meta>
</office:document-meta>
</file>