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top="0in" fo:line-height="150%" fo:margin-right="0in"/>
      <style:text-properties fo:font-size="12pt" style:font-size-asian="12pt"/>
    </style:style>
    <style:style style:name="P5" style:parent-style-name="Normal" style:family="paragraph">
      <style:paragraph-properties fo:text-align="center"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00%"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fo:background-color="#FFFFFF"/>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apple-converted-space" style:family="text">
      <style:text-properties fo:font-weight="bold" style:font-weight-asian="bold" style:font-weight-complex="bold" fo:color="#000000"/>
    </style:style>
    <style:style style:name="T12" style:parent-style-name="DefaultParagraphFont" style:family="text">
      <style:text-properties fo:font-weight="bold" style:font-weight-asian="bold" style:font-weight-complex="bold" style:font-size-complex="11pt"/>
    </style:style>
    <style:style style:name="P13" style:parent-style-name="Normal" style:family="paragraph">
      <style:paragraph-properties fo:text-align="center" fo:line-height="100%" fo:text-indent="0in"/>
    </style:style>
    <style:style style:name="P14" style:parent-style-name="Normal" style:family="paragraph">
      <style:paragraph-properties fo:text-align="center" fo:text-indent="0in"/>
    </style:style>
    <style:style style:name="P15" style:parent-style-name="Normal" style:family="paragraph">
      <style:paragraph-properties fo:text-align="center" fo:text-indent="0in"/>
    </style:style>
    <style:style style:name="P16" style:parent-style-name="Normal" style:family="paragraph">
      <style:paragraph-properties fo:line-height="100%" fo:text-indent="0.5902in"/>
    </style:style>
    <style:style style:name="P17" style:parent-style-name="Normal" style:family="paragraph">
      <style:paragraph-properties fo:text-indent="0.5902in">
        <style:tab-stops>
          <style:tab-stop style:type="left" style:position="0.5in"/>
          <style:tab-stop style:type="left" style:position="0.7875in"/>
        </style:tab-stops>
      </style:paragraph-properties>
    </style:style>
    <style:style style:name="P18" style:parent-style-name="ListParagraph" style:family="paragraph">
      <style:paragraph-properties fo:margin-left="0in" fo:text-indent="0.5909in">
        <style:tab-stops>
          <style:tab-stop style:type="left" style:position="0in"/>
          <style:tab-stop style:type="left" style:position="0.7875in"/>
        </style:tab-stops>
      </style:paragraph-properties>
    </style:style>
    <style:style style:name="T19" style:parent-style-name="DefaultParagraphFont" style:family="text">
      <style:text-properties style:text-underline-type="single" style:text-underline-style="solid" style:text-underline-width="auto" style:text-underline-mode="continuous"/>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2"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3"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4"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5" style:parent-style-name="ListParagraph" style:family="paragraph">
      <style:paragraph-properties fo:margin-left="0in" fo:text-indent="0.5902in">
        <style:tab-stops>
          <style:tab-stop style:type="left" style:position="0in"/>
          <style:tab-stop style:type="left" style:position="0.7875in"/>
        </style:tab-stops>
      </style:paragraph-properties>
      <style:text-properties fo:color="#000000" style:font-size-complex="12pt" fo:background-color="#FFFFFF"/>
    </style:style>
    <style:style style:name="P26" style:parent-style-name="ListParagraph" style:family="paragraph">
      <style:paragraph-properties fo:margin-left="0in" fo:text-indent="0.5902in">
        <style:tab-stops>
          <style:tab-stop style:type="left" style:position="0in"/>
          <style:tab-stop style:type="left" style:position="0.787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ListParagraph" style:family="paragraph">
      <style:paragraph-properties fo:margin-left="0in" fo:text-indent="0.5902in">
        <style:tab-stops>
          <style:tab-stop style:type="left" style:position="0in"/>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ListParagraph" style:family="paragraph">
      <style:paragraph-properties fo:margin-left="0in" fo:text-indent="0.5902in">
        <style:tab-stops>
          <style:tab-stop style:type="left" style:position="0in"/>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T37" style:parent-style-name="apple-converted-space" style:family="text">
      <style:text-properties fo:color="#000000"/>
    </style:style>
    <style:style style:name="T38" style:parent-style-name="DefaultParagraphFont" style:family="text">
      <style:text-properties fo:color="#000000"/>
    </style:style>
    <style:style style:name="T39" style:parent-style-name="apple-converted-space" style:family="text">
      <style:text-properties fo:color="#000000"/>
    </style:style>
    <style:style style:name="T40" style:parent-style-name="DefaultParagraphFont" style:family="text">
      <style:text-properties fo:color="#000000"/>
    </style:style>
    <style:style style:name="P41" style:parent-style-name="ListParagraph" style:family="paragraph">
      <style:paragraph-properties fo:margin-left="0in" fo:text-indent="0.5902in">
        <style:tab-stops>
          <style:tab-stop style:type="left" style:position="0in"/>
          <style:tab-stop style:type="left" style:position="0.7875in"/>
        </style:tab-stops>
      </style:paragraph-properties>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56" style:parent-style-name="DefaultParagraphFont" style:family="text">
      <style:text-properties fo:color="#000000"/>
    </style:style>
    <style:style style:name="T57" style:parent-style-name="apple-converted-space" style:family="text">
      <style:text-properties fo:color="#000000"/>
    </style:style>
    <style:style style:name="T58" style:parent-style-name="apple-converted-space" style:family="text">
      <style:text-properties fo:color="#000000"/>
    </style:style>
    <style:style style:name="P59" style:parent-style-name="ListParagraph" style:family="paragraph">
      <style:paragraph-properties fo:margin-left="0in" fo:text-indent="0.5902in">
        <style:tab-stops>
          <style:tab-stop style:type="left" style:position="0in"/>
          <style:tab-stop style:type="left" style:position="0.7875in"/>
          <style:tab-stop style:type="left" style:position="0.8861in"/>
        </style:tab-stops>
      </style:paragraph-properties>
    </style:style>
    <style:style style:name="T60" style:parent-style-name="apple-converted-space" style:family="text">
      <style:text-properties fo:color="#000000"/>
    </style:style>
    <style:style style:name="T61" style:parent-style-name="apple-converted-space" style:family="text">
      <style:text-properties fo:color="#000000"/>
    </style:style>
    <style:style style:name="T62" style:parent-style-name="apple-converted-space" style:family="text">
      <style:text-properties fo:color="#000000"/>
    </style:style>
    <style:style style:name="P63" style:parent-style-name="BodyText" style:family="paragraph">
      <style:paragraph-properties fo:margin-bottom="0in" fo:text-indent="0.5902in">
        <style:tab-stops>
          <style:tab-stop style:type="left" style:position="0in"/>
          <style:tab-stop style:type="left" style:position="0.8861in"/>
        </style:tab-stops>
      </style:paragraph-properties>
      <style:text-properties fo:color="#000000" style:font-size-complex="12pt" fo:background-color="#FFFFFF"/>
    </style:style>
    <style:style style:name="P64" style:parent-style-name="BodyText" style:family="paragraph">
      <style:paragraph-properties fo:margin-bottom="0in" fo:text-indent="0.5902in">
        <style:tab-stops>
          <style:tab-stop style:type="left" style:position="0in"/>
          <style:tab-stop style:type="left" style:position="0.8861in"/>
        </style:tab-stops>
      </style:paragraph-properties>
      <style:text-properties fo:color="#000000" style:font-size-complex="12pt" fo:background-color="#FFFFFF"/>
    </style:style>
    <style:style style:name="P65" style:parent-style-name="BodyText" style:family="paragraph">
      <style:paragraph-properties fo:margin-bottom="0in" fo:text-indent="0.5902in">
        <style:tab-stops>
          <style:tab-stop style:type="left" style:position="0in"/>
          <style:tab-stop style:type="left" style:position="0.8861in"/>
        </style:tab-stops>
      </style:paragraph-properties>
      <style:text-properties fo:color="#000000" style:font-size-complex="12pt" fo:background-color="#FFFFFF"/>
    </style:style>
    <style:style style:name="P66" style:parent-style-name="ListParagraph" style:family="paragraph">
      <style:paragraph-properties fo:margin-left="0in" fo:text-indent="0in">
        <style:tab-stops>
          <style:tab-stop style:type="left" style:position="0.5in"/>
          <style:tab-stop style:type="left" style:position="0.7875in"/>
          <style:tab-stop style:type="left" style:position="0.8861in"/>
        </style:tab-stops>
      </style:paragraph-properties>
    </style:style>
    <style:style style:name="P67" style:parent-style-name="Normal" style:family="paragraph">
      <style:paragraph-properties fo:text-indent="0in">
        <style:tab-stops>
          <style:tab-stop style:type="left" style:position="0.5in"/>
          <style:tab-stop style:type="left" style:position="6.6666in"/>
        </style:tab-stops>
      </style:paragraph-properties>
      <style:text-properties style:font-weight-complex="bold" style:font-size-complex="12pt"/>
    </style:style>
    <style:style style:name="P68"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69"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0"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1"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2"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3"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4"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5"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6"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7"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8"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79"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0"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1"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2"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3"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4"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5"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6"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7"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8"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89"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90"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91"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92" style:parent-style-name="Normal" style:family="paragraph">
      <style:paragraph-properties fo:text-indent="0.5902in">
        <style:tab-stops>
          <style:tab-stop style:type="left" style:position="0.9in"/>
        </style:tab-stops>
      </style:paragraph-properties>
      <style:text-properties style:font-size-complex="11pt" style:language-asian="lt" style:country-asian="LT"/>
    </style:style>
    <style:style style:name="P93" style:parent-style-name="Normal" style:family="paragraph">
      <style:paragraph-properties fo:text-indent="0in">
        <style:tab-stops>
          <style:tab-stop style:type="left" style:position="0.9in"/>
        </style:tab-stops>
      </style:paragraph-properties>
    </style:style>
    <style:style style:name="T94" style:parent-style-name="DefaultParagraphFont" style:family="text">
      <style:text-properties style:font-size-complex="11pt" style:language-asian="lt" style:country-asian="LT"/>
    </style:style>
    <style:style style:name="T95" style:parent-style-name="Hyperlink" style:family="text">
      <style:text-properties style:use-window-font-color="true" style:font-size-complex="11pt" style:text-underline-type="none" style:language-asian="lt" style:country-asian="LT"/>
    </style:style>
    <style:style style:name="T96" style:parent-style-name="Hyperlink" style:family="text">
      <style:text-properties style:use-window-font-color="true" style:font-size-complex="11pt" style:text-underline-type="none" style:language-asian="lt" style:country-asian="LT"/>
    </style:style>
    <style:style style:name="P97" style:parent-style-name="BodyText" style:family="paragraph">
      <style:paragraph-properties fo:margin-bottom="0in">
        <style:tab-stops>
          <style:tab-stop style:type="left" style:position="0.5in"/>
          <style:tab-stop style:type="left" style:position="6.6666in"/>
        </style:tab-stops>
      </style:paragraph-properties>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weight-complex="bold" style:font-size-complex="11pt"/>
    </style:style>
    <style:style style:name="T103" style:parent-style-name="DefaultParagraphFont" style:family="text">
      <style:text-properties style:font-weight-complex="bold" style:font-size-complex="11pt"/>
    </style:style>
    <style:style style:name="P104" style:parent-style-name="Normal" style:family="paragraph">
      <style:paragraph-properties fo:text-indent="0in">
        <style:tab-stops>
          <style:tab-stop style:type="left" style:position="0.9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PAGALBINIO APVAISINIMO<text:s/></text:span><text:span text:style-name="T11">ĮSTATYMO<text:s/></text:span><text:span text:style-name="T12">PROJEKTO</text:span></text:p>
      <text:p text:style-name="P13"/>
      <text:p text:style-name="P14">2016-06-27<text:s/>Nr. XIP-2502(6)</text:p>
      <text:p text:style-name="P15">Vilnius</text:p>
      <text:p text:style-name="P16"/>
      <text:p text:style-name="P17">Įvertinę projekto atitiktį Konstitucijai, galiojantiems įstatymams, teisėkūros principams<text:s/><text:span text:style-name="typewriter">ir teis</text:span>ės technikos taisyklėms, teikiame šias pastabas:</text:p>
      <text:list text:style-name="LFO9" text:continue-numbering="true">
        <text:list-item>
          <text:p text:style-name="P18">Projekto<text:s/>2 straipsnio 13 dalyje, apibrėžiančioje žmogaus lytinių ląstelių banko sąvoką, nustatoma, kad tokiu banku yra laikoma asmens sveikatos priežiūros įstaiga, turinti<text:s/><text:span text:style-name="T19">licenciją vykdyti žmogaus lytinių ląstelių paėmimo, jų paruošimo, konservavimo ir paskirstymo veiklą</text:span>. Ši nuostata turi būti suderinta su projekto 4 straipsniu, kuriame įtvirtinta, kad lytinių ląstelių banko paslaugas teikti turi teisę asmenys, turintys<text:span text:style-name="T20"><text:s/>licenciją asmens sveikatos priežiūros veiklai</text:span>, kurioje nurodyta, kad jie įgijo teisę teikti licencijuojamas lytinių ląstelių banko paslaugas. <text:s/></text:p>
        </text:list-item>
        <text:list-item>
          <text:p text:style-name="P21">Atkreipiame dėmesį, kad nors projekto 1 straipsnio 1 dalyje nurodoma, kad šis įstatymas be kitų klausimų nustato ir po pagalbinio apvaisinimo gimusio vaiko teises, tačiau pačiame įstatyme po pagalbinio apvaisinimo gimusių vaikų teisės nėra reglamentuojamos. Atsižvelgiant į tai, siūlome patikslinti projekto 1 straipsnio 1 dalį.</text:p>
        </text:list-item>
        <text:list-item>
          <text:p text:style-name="P22">Projekto 3 straipsnio 7 dalies formuluotė tikslintina, nes ji suponuoja, kad pagalbinis apvaisinimas gali būti atliekamas naudojant tris donorystės subjektus: 1) lytinių ląstelių donorus, 2) su moterimi gyvenančio įstatymų nustatyta tvarka sutuoktinio ar 3)<text:s/>su moterimi gyvenančio įstatymų nustatyta tvarka<text:s/>sugyventinio. Siekiant teisinio aiškumo bei derinant projekto nuostatas tarpusavyje, reikėtų aiškiai nurodyti, kad pagalbinis apvaisinimas gali būti atliekamas tik naudojant apvaisinamos moters sutuoktinio arba sugyventinio lytines ląsteles (atsisakant nuostatos dėl gyvenimo kartu įstatymų nustatyta tvarka). Taip pat reikėtų papildyti šią dalį nuostata, nurodančia, kas gali būti lytinių ląstelių donoru (jei įstatymu siekiama numatyti tokią galimybę) tuo atveju, kai vieno iš sutuoktinių ar sugyventinių lytinės ląstelės yra pažeistos ar jų nepakanka, o taip pat tais atvejais, kai su jomis yra didelė rizika perduoti ligą, sukeliančią didelę negalią.</text:p>
        </text:list-item>
        <text:list-item>
          <text:p text:style-name="P23">Projekto 3 straipsnio 7 dalyje vartojama sąvoka „didelė negalia“. <text:s/>Pastebėtina, jog šiuo metu nėra galiojančių įstatymų, kuriuose tokia sąvoka būtų apibrėžta. Manytina, jog atsižvelgiant į<text:s/><text:soft-page-break/>tai, jog šios sąvokos turinys lemtų<text:s/>tam tikras asmenų teisės į<text:s/>pagalbinį<text:s/>apvaisinimą<text:s/>įgyvendinimo sąlygas, šios sąvokos apibrėžtis turėtų būti išdėstyta įstatyme, arba turėtų būti pateikta nuoroda į teisės aktą, apibrėžiantį šią sąvoką.</text:p>
        </text:list-item>
        <text:list-item>
          <text:p text:style-name="P24">Derinant projekto nuostatas tarpusavyje, projekto 7 straipsnio 1 dalyje, 9 straipsnyje,<text:s/>14 straipsnio 2 dalyje<text:s/>ir 15 straipsnio 2 dalies 4 punkte<text:s/>prieš žodžius „sveikatos priežiūros“ įrašytinas žodis „asmens“.</text:p>
        </text:list-item>
        <text:list-item>
          <text:p text:style-name="P25">Atsižvelgiant į tai, kad projekto 7 straipsnyje nustatyta, kad teisinės pasekmės kyla pasirašius informuoto paciento sutikimą, projekto 7 straipsnio 2 dalyje po žodžio „užpildant“ įrašytini žodžiai „ir pasirašant“.</text:p>
        </text:list-item>
        <text:list-item>
          <text:p text:style-name="P26"><text:span text:style-name="T27">Projekto 8 straipsnio 5 dalyje vietoj žodžio „nebent</text:span><text:span text:style-name="T28">“</text:span><text:span text:style-name="T29"><text:s/>įrašytini žodžiai „išskyrus tuos atvejus, kai“. Taip pat reikėtų nurodyti šioje dalyje minimo susitarimo su lytinių ląstelių banku pažeidimo bei lytinių ląstelių donoro mirties teisines pasekmes, t.y. reikėtų aiškiai nurodyti, kad <text:s/>šiais atvejais lytinės ląstelės sunaikinamos nepasibaigus lytinių ląstelių saugojimo laikotarpiui.</text:span></text:p>
        </text:list-item>
        <text:list-item>
          <text:p text:style-name="P30"><text:span text:style-name="T31">Atsižvelgiant į tai, kad projekto 10 straipsnio 7 dalis savo turiniu turėtų būti laikoma labiau kaip pereinamojo laikotarpio nuostata, nustatanti iki šio įstatymo įsigaliojimo atsiradusių teisinių s</text:span><text:span text:style-name="T32">antykių reguliavimą, siūlome ją</text:span><text:span text:style-name="T33"><text:s/>dėstyti įstatymo baigiamosiose nuostatose.</text:span></text:p>
        </text:list-item>
        <text:list-item>
          <text:p text:style-name="P34"><text:span text:style-name="T35">Projekto 10 straipsnio 7 dalyje ir 15 straipsnio 1 dalyje vartojama formuluotė „Sveikatos apsaugos ministerijos įgaliota institucija“. Vertinant šią nuostatą, atkreiptinas dėmesys,<text:s/></text:span><text:span text:style-name="T36">kad</text:span><text:span text:style-name="T37"> </text:span><text:span text:style-name="T38">ministerijos kompetencijai priklausančiais klausimais privalomos galios administracinius aktus (įsakymus) tvirtina ministras, o ne ministerija. Atitinkamai</text:span><text:span text:style-name="T39">  </text:span><text:span text:style-name="T40">valstybės institucijas ar įstaigas įgalioti vykdyti tam tikrą funkciją gali tam įgaliojimus turintis sveikatos apsaugos ministras, o ne Sveikatos apsaugos ministerija.</text:span></text:p>
        </text:list-item>
        <text:list-item>
          <text:p text:style-name="P41"><text:span text:style-name="T42">Projekto<text:s/></text:span><text:span text:style-name="T43">15</text:span><text:span text:style-name="T44"><text:s/>straipsnio<text:s/></text:span><text:span text:style-name="T45">2</text:span><text:span text:style-name="T46"><text:s/>dalyje siūloma nustatyti, kad sveikatos apsaugos ministr</text:span><text:span text:style-name="T47">o įgaliota institucija kontroliuoja lytinių ląstelių paėmimą, tyrimą, paruošimą, laikymą ir paskirstymą bei kontroliuoja lytinių ląstelių ir embriono atsekamumo sistemos sukūrimą, įdiegimą. Vertinant šias nuostatas</text:span><text:span text:style-name="T48">, atkreipiame dėmesį, kad pagal Viešojo administravimo įstatymą, viena iš viešojo administravimo sričių yra<text:s/></text:span><text:span text:style-name="T49">įstatymų ir administracinių sprendimų įgyvendinimo kontrolė</text:span><text:span text:style-name="T50">, kas apima<text:s/></text:span><text:span text:style-name="T51">pavaldžių subjektų kontrol</text:span><text:span text:style-name="T52">ę bei<text:s/></text:span><text:span text:style-name="T53"><text:s/>nepavaldžių subjektų priežiūr</text:span><text:span text:style-name="T54">ą. Atsižvelgiant į tai, kad veiklos priežiūra bus vykdoma Sveikatos apsaugos ministerijai nepavaldžių asmens sveikatos priežiūros sveikatos įstaigų atžvilgiu, vietoj žodžio „kontroliuoja“ įrašytinas žodis „prižiūri“.<text:s/></text:span></text:p>
        </text:list-item>
        <text:list-item>
          <text:p text:style-name="P55"><text:span text:style-name="T56">Siekiant teisinio aiškumo, projekto 13 straipsnyje reikėtų patikslinti<text:s/></text:span><text:span text:style-name="T57"> </text:span><text:span text:style-name="T58">kokiu būdu ar kokioje informacinėje duomenų bazėje asmens sveikatos priežiūros įstaigos ir lytinių ląstelių bankai privalo registruoti visus pavojingus nepageidaujamus reiškinius ir (ar) reakcijas.</text:span></text:p>
        </text:list-item>
        <text:list-item>
          <text:p text:style-name="P59"><text:span text:style-name="T60">Atsižvelgiant į tai, kad įstatymo įgyvendinimui reikės priimti poįstatyminius te</text:span><text:span text:style-name="T61">i</text:span><text:span text:style-name="T62">sės aktus, projekto 17 straipsnyje turėtų būti numatytas toks įstatymo įsigaliojimo terminas, per kurį būtų įmanoma priimti visus įstatymo įgyvendinamuosius teisės aktus.<text:s/></text:span></text:p>
        </text:list-item>
      </text:list>
      <text:p text:style-name="P63"/>
      <text:p text:style-name="P64"/>
      <text:p text:style-name="P65"/>
      <text:p text:style-name="P66">Privatinės<text:s/>teisės skyriaus vedėja,</text:p>
      <text:p text:style-name="P67">pavaduojanti departamento direktorių,<text:s text:c="47"/><text:s text:c="12"/>Daina Petrauskaitė</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text:span text:style-name="T94">E. Mušinskis, tel. (8 5) 239 6356, el. p.<text:s/></text:span><text:a xlink:href="mailto:edvinas.musinskis@lrs.lt" office:target-frame-name="_top" xlink:show="replace"><text:span text:style-name="T95">edvinas.musinskis@lrs.lt</text:span></text:a><text:span text:style-name="T96">.</text:span></text:p>
      <text:p text:style-name="P97"><text:span text:style-name="T98">D. Zebleckis, tel.<text:s/></text:span><text:span text:style-name="T99">(8 5) 239 6</text:span><text:span text:style-name="T100">906</text:span><text:span text:style-name="T101">, el. p.<text:s/></text:span><text:span text:style-name="T102">dainius.zebleckis</text:span><text:span text:style-name="T103">@lrs.lt;</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NoSpacing" style:display-name="No Spacing"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use-window-font-color="true"/>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bullet text:level="1" text:style-name="WW_CharLFO2LVL1" text:bullet-char="-">
        <style:list-level-properties text:space-before="0.5902in" text:min-label-width="0.25in"/>
        <style:text-properties style:font-name="Times New Roman"/>
      </text:list-level-style-bullet>
      <text:list-level-style-bullet text:level="2" text:style-name="WW_CharLFO2LVL2" text:bullet-char="o">
        <style:list-level-properties text:space-before="1.0902in" text:min-label-width="0.25in"/>
        <style:text-properties style:font-name="Courier New"/>
      </text:list-level-style-bullet>
      <text:list-level-style-bullet text:level="3" text:style-name="WW_CharLFO2LVL3" text:bullet-char="">
        <style:list-level-properties text:space-before="1.5902in" text:min-label-width="0.25in"/>
        <style:text-properties style:font-name="Wingdings"/>
      </text:list-level-style-bullet>
      <text:list-level-style-bullet text:level="4" text:style-name="WW_CharLFO2LVL4" text:bullet-char="">
        <style:list-level-properties text:space-before="2.0902in" text:min-label-width="0.25in"/>
        <style:text-properties style:font-name="Symbol"/>
      </text:list-level-style-bullet>
      <text:list-level-style-bullet text:level="5" text:style-name="WW_CharLFO2LVL5" text:bullet-char="o">
        <style:list-level-properties text:space-before="2.5902in" text:min-label-width="0.25in"/>
        <style:text-properties style:font-name="Courier New"/>
      </text:list-level-style-bullet>
      <text:list-level-style-bullet text:level="6" text:style-name="WW_CharLFO2LVL6" text:bullet-char="">
        <style:list-level-properties text:space-before="3.0902in" text:min-label-width="0.25in"/>
        <style:text-properties style:font-name="Wingdings"/>
      </text:list-level-style-bullet>
      <text:list-level-style-bullet text:level="7" text:style-name="WW_CharLFO2LVL7" text:bullet-char="">
        <style:list-level-properties text:space-before="3.5902in" text:min-label-width="0.25in"/>
        <style:text-properties style:font-name="Symbol"/>
      </text:list-level-style-bullet>
      <text:list-level-style-bullet text:level="8" text:style-name="WW_CharLFO2LVL8" text:bullet-char="o">
        <style:list-level-properties text:space-before="4.0902in" text:min-label-width="0.25in"/>
        <style:text-properties style:font-name="Courier New"/>
      </text:list-level-style-bullet>
      <text:list-level-style-bullet text:level="9" text:style-name="WW_CharLFO2LVL9" text:bullet-char="">
        <style:list-level-properties text:space-before="4.5902in" text:min-label-width="0.25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bullet text:level="1" text:style-name="WW_CharLFO7LVL1" text:bullet-char="-">
        <style:list-level-properties text:space-before="0.3409in" text:min-label-width="0.25in"/>
        <style:text-properties style:font-name="Times New Roman"/>
      </text:list-level-style-bullet>
      <text:list-level-style-bullet text:level="2" text:style-name="WW_CharLFO7LVL2" text:bullet-char="o">
        <style:list-level-properties text:space-before="0.8409in" text:min-label-width="0.25in"/>
        <style:text-properties style:font-name="Courier New"/>
      </text:list-level-style-bullet>
      <text:list-level-style-bullet text:level="3" text:style-name="WW_CharLFO7LVL3" text:bullet-char="">
        <style:list-level-properties text:space-before="1.3409in" text:min-label-width="0.25in"/>
        <style:text-properties style:font-name="Wingdings"/>
      </text:list-level-style-bullet>
      <text:list-level-style-bullet text:level="4" text:style-name="WW_CharLFO7LVL4" text:bullet-char="">
        <style:list-level-properties text:space-before="1.8409in" text:min-label-width="0.25in"/>
        <style:text-properties style:font-name="Symbol"/>
      </text:list-level-style-bullet>
      <text:list-level-style-bullet text:level="5" text:style-name="WW_CharLFO7LVL5" text:bullet-char="o">
        <style:list-level-properties text:space-before="2.3409in" text:min-label-width="0.25in"/>
        <style:text-properties style:font-name="Courier New"/>
      </text:list-level-style-bullet>
      <text:list-level-style-bullet text:level="6" text:style-name="WW_CharLFO7LVL6" text:bullet-char="">
        <style:list-level-properties text:space-before="2.8409in" text:min-label-width="0.25in"/>
        <style:text-properties style:font-name="Wingdings"/>
      </text:list-level-style-bullet>
      <text:list-level-style-bullet text:level="7" text:style-name="WW_CharLFO7LVL7" text:bullet-char="">
        <style:list-level-properties text:space-before="3.3409in" text:min-label-width="0.25in"/>
        <style:text-properties style:font-name="Symbol"/>
      </text:list-level-style-bullet>
      <text:list-level-style-bullet text:level="8" text:style-name="WW_CharLFO7LVL8" text:bullet-char="o">
        <style:list-level-properties text:space-before="3.8409in" text:min-label-width="0.25in"/>
        <style:text-properties style:font-name="Courier New"/>
      </text:list-level-style-bullet>
      <text:list-level-style-bullet text:level="9" text:style-name="WW_CharLFO7LVL9" text:bullet-char="">
        <style:list-level-properties text:space-before="4.3409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bullet text:level="1" text:style-name="WW_CharLFO10LVL1" text:bullet-char="-">
        <style:list-level-properties text:space-before="0.5909in" text:min-label-width="0.25in"/>
        <style:text-properties style:font-name="Times New Roman"/>
      </text:list-level-style-bullet>
      <text:list-level-style-bullet text:level="2" text:style-name="WW_CharLFO10LVL2" text:bullet-char="o">
        <style:list-level-properties text:space-before="1.0909in" text:min-label-width="0.25in"/>
        <style:text-properties style:font-name="Courier New"/>
      </text:list-level-style-bullet>
      <text:list-level-style-bullet text:level="3" text:style-name="WW_CharLFO10LVL3" text:bullet-char="">
        <style:list-level-properties text:space-before="1.5909in" text:min-label-width="0.25in"/>
        <style:text-properties style:font-name="Wingdings"/>
      </text:list-level-style-bullet>
      <text:list-level-style-bullet text:level="4" text:style-name="WW_CharLFO10LVL4" text:bullet-char="">
        <style:list-level-properties text:space-before="2.0909in" text:min-label-width="0.25in"/>
        <style:text-properties style:font-name="Symbol"/>
      </text:list-level-style-bullet>
      <text:list-level-style-bullet text:level="5" text:style-name="WW_CharLFO10LVL5" text:bullet-char="o">
        <style:list-level-properties text:space-before="2.5909in" text:min-label-width="0.25in"/>
        <style:text-properties style:font-name="Courier New"/>
      </text:list-level-style-bullet>
      <text:list-level-style-bullet text:level="6" text:style-name="WW_CharLFO10LVL6" text:bullet-char="">
        <style:list-level-properties text:space-before="3.0909in" text:min-label-width="0.25in"/>
        <style:text-properties style:font-name="Wingdings"/>
      </text:list-level-style-bullet>
      <text:list-level-style-bullet text:level="7" text:style-name="WW_CharLFO10LVL7" text:bullet-char="">
        <style:list-level-properties text:space-before="3.5909in" text:min-label-width="0.25in"/>
        <style:text-properties style:font-name="Symbol"/>
      </text:list-level-style-bullet>
      <text:list-level-style-bullet text:level="8" text:style-name="WW_CharLFO10LVL8" text:bullet-char="o">
        <style:list-level-properties text:space-before="4.0909in" text:min-label-width="0.25in"/>
        <style:text-properties style:font-name="Courier New"/>
      </text:list-level-style-bullet>
      <text:list-level-style-bullet text:level="9" text:style-name="WW_CharLFO10LVL9" text:bullet-char="">
        <style:list-level-properties text:space-before="4.5909in" text:min-label-width="0.25in"/>
        <style:text-properties style:font-name="Wingdings"/>
      </text:list-level-style-bullet>
    </text:list-style>
    <text:list-style style:name="LFO11">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ebleckis</meta:initial-creator>
    <dc:creator>CLUSadmin</dc:creator>
    <meta:creation-date>2016-06-27T07:35:00Z</meta:creation-date>
    <dc:date>2016-06-27T07:35:00Z</dc:date>
    <meta:print-date>2016-06-27T04:59:00Z</meta:print-date>
    <meta:template xlink:href="Normal.dotm" xlink:type="simple"/>
    <meta:editing-cycles>2</meta:editing-cycles>
    <meta:editing-duration>PT0S</meta:editing-duration>
    <meta:document-statistic meta:page-count="3" meta:paragraph-count="30" meta:word-count="784" meta:character-count="5810" meta:row-count="81" meta:non-whitespace-character-count="5056"/>
  </office:meta>
</office:document-meta>
</file>