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5284in">
        <style:tab-stops>
          <style:tab-stop style:type="left" style:position="1.2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fo:language="en" fo:country="US" style:language-asian="lt" style:country-asian="LT"/>
    </style:style>
    <style:style style:name="P7" style:parent-style-name="Normal" style:family="paragraph">
      <style:paragraph-properties fo:text-align="justify" fo:text-indent="4.5284in">
        <style:tab-stops>
          <style:tab-stop style:type="left" style:position="1.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text-position="super 66.6%"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6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text-align="justify" fo:text-indent="0.6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Pasiūlymai7" style:family="paragraph">
      <style:paragraph-properties fo:text-indent="0.5909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style:text-position="super 66.6%"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style:font-weight-complex="normal"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style:font-weight-complex="normal"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P68" style:parent-style-name="Normal" style:family="paragraph">
      <style:paragraph-properties fo:text-align="justify" fo:text-indent="0.6888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6.6%"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6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6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95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6.6%"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6888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text-position="super 66.6%"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95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8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per 66.6%"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861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02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02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6.6%"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1.5in" fo:text-indent="-0.9569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ext-properties style:font-name-asian="Calibri" style:font-size-complex="12pt" fo:background-color="#A9A9A9"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8333in" fo:text-indent="-0.25in">
        <style:tab-stops/>
      </style:paragraph-properties>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margin-left="0.8333in" fo:text-indent="-0.2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02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margin-left="0.5909in">
        <style:tab-stops/>
      </style:paragraph-properties>
      <style:text-properties style:font-size-complex="12pt" style:language-asian="lt" style:country-asian="LT"/>
    </style:style>
    <style:style style:name="P221" style:parent-style-name="Normal" style:family="paragraph">
      <style:paragraph-properties fo:margin-left="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margin-left="0.9in" fo:text-indent="0.775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6458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4923in" fo:background-color="#FFFFFF"/>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FF0000" style:font-size-complex="12pt" style:language-asian="lt" style:country-asian="LT"/>
    </style:style>
    <style:style style:name="P256" style:parent-style-name="Normal" style:family="paragraph">
      <style:paragraph-properties fo:text-align="justify" fo:text-indent="0.6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6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6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margin-left="0.875in" fo:text-indent="-0.25in">
        <style:tab-stops>
          <style:tab-stop style:type="left" style:position="-0.875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6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6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833in"/>
      <style:text-properties fo:font-weight="bold" style:font-weight-asian="bold" style:font-weight-complex="bold" style:font-size-complex="12pt" style:language-asian="en" style:country-asian="GB"/>
    </style:style>
    <style:style style:name="P291" style:parent-style-name="Normal" style:family="paragraph">
      <style:paragraph-properties fo:text-align="justify" fo:text-indent="0.5833in"/>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fo:font-weight="bold" style:font-weight-asian="bold" style:font-weight-complex="bold"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625in"/>
      <style:text-properties fo:font-weight="bold" style:font-weight-asian="bold" style:font-weight-complex="bold" style:font-size-complex="12pt" style:language-asian="en" style:country-asian="GB"/>
    </style:style>
    <style:style style:name="P302" style:parent-style-name="Normal" style:family="paragraph">
      <style:paragraph-properties fo:text-align="justify" fo:text-indent="0.602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83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83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625in">
        <style:tab-stops>
          <style:tab-stop style:type="left" style:position="0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fo:color="#242424"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fo:color="#242424"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fo:color="#242424"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fo:color="#242424"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fo:color="#242424"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fo:color="#242424"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6458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paragraph-properties fo:margin-left="0.5909in">
        <style:tab-stops>
          <style:tab-stop style:type="left" style:position="-0.5909in"/>
        </style:tab-stops>
      </style:paragraph-properties>
      <style:text-properties style:font-size-complex="12pt" style:language-asian="lt" style:country-asian="LT"/>
    </style:style>
    <style:style style:name="P337" style:parent-style-name="Normal" style:family="paragraph">
      <style:paragraph-properties fo:text-align="justify" fo:text-indent="0.6291in"/>
      <style:text-properties style:font-size-complex="12pt" style:language-asian="lt" style:country-asian="LT"/>
    </style:style>
    <style:style style:name="P338" style:parent-style-name="Normal" style:family="paragraph">
      <style:paragraph-properties fo:text-align="justify" fo:text-indent="0.6291in"/>
      <style:text-properties style:font-size-complex="12pt" style:language-asian="lt" style:country-asian="LT"/>
    </style:style>
    <style:style style:name="P339" style:parent-style-name="Normal" style:family="paragraph">
      <style:paragraph-properties fo:text-align="justify" fo:text-indent="0.672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8"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909in"/>
      <style:text-properties style:font-weight-complex="bold" style:font-size-complex="12pt" style:language-asian="lt" style:country-asian="LT"/>
    </style:style>
    <style:style style:name="P350" style:parent-style-name="Normal" style:family="paragraph">
      <style:paragraph-properties fo:text-align="justify" fo:text-indent="0.5909in"/>
      <style:text-properties style:font-weight-complex="bold" style:font-size-complex="12pt" style:language-asian="lt" style:country-asian="LT"/>
    </style:style>
    <style:style style:name="P351" style:parent-style-name="Normal" style:family="paragraph">
      <style:paragraph-properties fo:text-align="justify" fo:text-indent="0.5861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861in">
        <style:tab-stops>
          <style:tab-stop style:type="left" style:position="4.3312in"/>
        </style:tab-stops>
      </style:paragraph-properties>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02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ab-stops>
          <style:tab-stop style:type="left" style:position="0.8861in"/>
        </style:tab-stops>
      </style:paragraph-properties>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3">Projekto</text:span><text:span text:style-name="T4"><text:s/>Nr. XIVP-1749</text:span><text:span text:style-name="T5">(</text:span><text:span text:style-name="T6">2)</text:span></text:p>
      <text:p text:style-name="P7">lyginamasis variantas</text:p>
      <text:p text:style-name="P8"/>
      <text:p text:style-name="P9"/>
      <text:p text:style-name="P10">LIETUVOS RESPUBLIKOS</text:p>
      <text:p text:style-name="P11">FARMACIJOS ĮSTATYMO NR. X-709 2, 8, <text:s/>57 IR 59 STRAIPSNIŲ PAKEITIMO</text:p>
      <text:p text:style-name="P12">ĮSTATYMAS</text:p>
      <text:h text:style-name="P13" text:outline-level="3"/>
      <text:p text:style-name="P14">2022 m. <text:s text:c="40"/>d. Nr.</text:p>
      <text:p text:style-name="P15">Vilnius</text:p>
      <text:p text:style-name="P16"/>
      <text:p text:style-name="P17">1 straipsnis. 2 straipsnio pakeitimas</text:p>
      <text:p text:style-name="P18"><text:span text:style-name="T19">1. Papildyti 2 straipsnį 3</text:span><text:span text:style-name="T20">1</text:span><text:span text:style-name="T21"><text:s/>dalimi:</text:span></text:p>
      <text:p text:style-name="P22"><text:span text:style-name="T23">„</text:span><text:span text:style-name="T24">3</text:span><text:span text:style-name="T25">1</text:span><text:span text:style-name="T26">. Biologinis vaistinis preparatas</text:span><text:span text:style-name="T27"><text:s/>–<text:s/></text:span><text:span text:style-name="T28">vaistinis preparatas, kurio veiklioji medžiaga yra pagaminta ar ekstrahuota iš biologinio šaltinio ir kuriai apibūdinti ir jos kokybei nustatyti yra svarbūs ir fizikiniai, cheminiai, biologiniai tyrimai, ir gamybos procesas bei jo</text:span><text:span text:style-name="T29"><text:s/></text:span><text:span text:style-name="T30">kontrolė.</text:span><text:span text:style-name="T31">“</text:span></text:p>
      <text:p text:style-name="P32"><text:span text:style-name="T33">2. Papildyti 2 straipsnį nauja 8</text:span><text:span text:style-name="T34">1</text:span><text:span text:style-name="T35"><text:s/>dalimi:</text:span></text:p>
      <text:p text:style-name="P36"><text:span text:style-name="T37">„</text:span><text:span text:style-name="T38">8</text:span><text:span text:style-name="T39">1</text:span><text:span text:style-name="T40">. Faktinė vaistinio preparato kaina (toliau – faktinė kaina)</text:span><text:span text:style-name="T41"><text:s/></text:span><text:span text:style-name="T42">– Valstybinės ligonių kasos prie Sveikatos apsaugos ministerijos su kompensuojamojo vaistinio preparato tiekėju sudarytoje gydymo prieinamumo gerinimo ir rizikos pasidalijimo sutartyje nustatyta vaistinio preparato kaina arba kaina su nuolaida, jeigu vaistinio preparato kainai <text:s/>sveikatos apsaugos ministro nustatyta tvarka taikomos<text:s/></text:span><text:span text:style-name="T43">nuolaidos</text:span><text:span text:style-name="T44">.</text:span><text:span text:style-name="T45">“</text:span></text:p>
      <text:p text:style-name="P46"><text:span text:style-name="T47">3. Buvusią 2 straipsnio 8</text:span><text:span text:style-name="T48">1</text:span><text:span text:style-name="T49"><text:s/>dalį laikyti 8</text:span><text:span text:style-name="T50">2</text:span><text:span text:style-name="T51"><text:s/>dalimi</text:span><text:span text:style-name="T52">.</text:span></text:p>
      <text:p text:style-name="P53"><text:span text:style-name="T54">4. Papildyti 2 straipsnį 23</text:span><text:span text:style-name="T55">1</text:span><text:span text:style-name="T56"><text:s/>ir 23</text:span><text:span text:style-name="T57">2</text:span><text:span text:style-name="T58"><text:s/>dalimis:</text:span></text:p>
      <text:soft-page-break/>
      <text:p text:style-name="P59"><text:span text:style-name="T60">,,</text:span><text:span text:style-name="T61">23</text:span><text:span text:style-name="T62">1</text:span><text:span text:style-name="T63">. Kompensuojamojo vaistinio preparato ir (ar) kompensuojamosios medicinos pagalbos priemonės tiekėjas – vaistinio preparato registruotojas ar jo atstovas, lygiagretaus importo leidimo turėtojas ar asmuo, pagal šį įstatymą turintis teisę vykdyti vaistinių preparatų lygiagretų platinimą, ar jų atstovas arba medicinos pagalbos priemonės gamintojas ar jo atstovas, medicinos pagalbos priemonės platintojas (tiekimo grandinėje veikiantis fizinis ar<text:s/></text:span><text:span text:style-name="T64">Lietuvos Respublikoje įsteigtas<text:s/></text:span><text:span text:style-name="T65">juridinis asmuo</text:span><text:span text:style-name="T66"><text:s/>ar jo padalinys, užsienio valstybės juridinio asmens ar kitos organizacijos padalinys, įsteigtas Lietuvos Respublikoje</text:span><text:span text:style-name="T67">, kuris nėra nei gamintojas, nei importuotojas ir kuris tiekia medicinos pagalbos priemonę rinkai iki naudojimo pradžios), kurie tiekia vaistinį preparatą ar medicinos pagalbos priemonę į Lietuvos <text:s/>Respublikos didmeninės ir (ar) mažmeninės prekybos rinką.</text:span></text:p>
      <text:p text:style-name="P68"><text:span text:style-name="T69">23</text:span><text:span text:style-name="T70">2</text:span><text:span text:style-name="T71">.</text:span><text:span text:style-name="T72"><text:s/></text:span><text:span text:style-name="T73">Kompensuojamosios medicinos pagalbos priemonės</text:span><text:span text:style-name="T74"><text:s/>–<text:s/></text:span><text:span text:style-name="T75">medicinos <text:s/>priemonės (kaip ši sąvoka suprantama Lietuvos Respublikos sveikatos sistemos įstatyme), kurios įrašytos į Kompensuojamųjų medicinos pagalbos priemonių kainyną ir kurių įsigijimo išlaidos ar jų dalis privalomuoju sveikatos draudimu apdraustiems asmenims yra kompensuojama iš Privalomojo sveikatos draudimo fondo biudžeto lėšų.</text:span><text:span text:style-name="T76">“</text:span></text:p>
      <text:p text:style-name="P77"><text:span text:style-name="T78">5</text:span><text:span text:style-name="T79">. Papildyti 2 straipsnį<text:s/></text:span><text:span text:style-name="T80">25</text:span><text:span text:style-name="T81">1</text:span><text:span text:style-name="T82"><text:s/>dalimi:</text:span></text:p>
      <text:p text:style-name="P83"><text:span text:style-name="T84">„25</text:span><text:span text:style-name="T85">1</text:span><text:span text:style-name="T86">.<text:s/></text:span><text:span text:style-name="T87">Mažo terapinio indekso vaistiniai preparatai</text:span><text:span text:style-name="T88"><text:s/>–<text:s/></text:span><text:span text:style-name="T89">į<text:s/></text:span><text:span text:style-name="T90">sveikatos apsaugos ministro tvirtinamą sąrašą įtraukti vaistiniai preparatai, kurie net dėl nedidelio veikliosios medžiagos koncentracijos organizme nuokrypio gali turėti nepakankamą terapinį poveikį arba sukelti nepageidaujamas reakcijas ir dėl to gali būti keičiami kitais to paties bendrinio pavadinimo vaistiniais preparatais tik gydytojo nurodymu.</text:span><text:span text:style-name="T91">“</text:span></text:p>
      <text:p text:style-name="P92"><text:span text:style-name="T93">6. Papildyti 2 straipsnį 30</text:span><text:span text:style-name="T94">5<text:s/></text:span><text:span text:style-name="T95">ir 30</text:span><text:span text:style-name="T96">6</text:span><text:span text:style-name="T97"><text:s/>dalimis:</text:span></text:p>
      <text:p text:style-name="P98"><text:span text:style-name="T99">„</text:span><text:span text:style-name="T100">30</text:span><text:span text:style-name="T101">5</text:span><text:span text:style-name="T102">. Panašaus terapinio poveikio vaistiniai preparatai – skirtingų bendrinių pavadinimų, tačiau artimo terapinio poveikio ir saugumo vaistiniai preparatai, kurie gydytojo gali būti keičiami vieni kitais.</text:span></text:p>
      <text:soft-page-break/>
      <text:p text:style-name="P103"><text:span text:style-name="T104">„</text:span><text:span text:style-name="T105">30</text:span><text:span text:style-name="T106">6</text:span><text:span text:style-name="T107">.</text:span><text:span text:style-name="T108"><text:s/></text:span><text:span text:style-name="T109">Panašus biologinis vaistinis preparatas – dėl žaliavų ar gamybos procesų skirtumų generinio vaistinio preparato sąvokos neatitinkantis biologinis vaistinis preparatas, kurio panašumas į referencinį biologinį vaistinį preparatą įrodytas ikiklinikiniais ir klinikiniais tyrimais.</text:span><text:span text:style-name="T110">“</text:span></text:p>
      <text:p text:style-name="P111"><text:span text:style-name="T112">7. Papildyti 2 straipsnį 41</text:span><text:span text:style-name="T113">1</text:span><text:span text:style-name="T114"><text:s/>dalimi:</text:span></text:p>
      <text:p text:style-name="P115"><text:span text:style-name="T116">„</text:span><text:span text:style-name="T117">41</text:span><text:span text:style-name="T118">1</text:span><text:span text:style-name="T119">. <text:s/>Sudėtinis vaistinis preparatas – vaistinis preparatas, į kurio sudėtį įeina dvi ar daugiau veikliųjų medžiagų, kurios atskirai (po vieną) gali įeiti į kitų vaistinių preparatų sudėtį.</text:span><text:span text:style-name="T120">“</text:span></text:p>
      <text:p text:style-name="P121"><text:span text:style-name="T122">8.<text:s/></text:span><text:span text:style-name="T123">Papildyti 2 straipsnį 68</text:span><text:span text:style-name="T124">1</text:span><text:span text:style-name="T125"><text:s/>dalimi:</text:span></text:p>
      <text:p text:style-name="P126"><text:span text:style-name="T127">„</text:span><text:span text:style-name="T128">68</text:span><text:span text:style-name="T129">1</text:span><text:span text:style-name="T130">. Vaistinio preparato vartojimas nesilaikant šio vaistinio preparato registracijos sąlygų (</text:span><text:span text:style-name="T131">angl. Off-label use</text:span><text:span text:style-name="T132">)</text:span><text:span text:style-name="T133"> – </text:span><text:span text:style-name="T134">registruoto</text:span><text:span text:style-name="T135"><text:s/></text:span><text:span text:style-name="T136">vaistinio preparato vartojimas gydymo, diagnostikos ar profilaktikos tikslais savarankiškai ar paskyrus asmens sveikatos priežiūros specialistui, sąmoningai nesilaikant vaistinio preparato informacinių dokumentų nurodymų (pavyzdžiui, vartojant ne pagal patvirtintas terapines indikacijas, ne tos amžiaus grupės pacientams, kitokią dozę ar kitokiu būdu).</text:span><text:span text:style-name="T137">“</text:span></text:p>
      <text:p text:style-name="P138"><text:span text:style-name="T139">9. Papildyti 2 straipsnį 81</text:span><text:span text:style-name="T140">1</text:span><text:span text:style-name="T141"><text:s/>dalimi:</text:span></text:p>
      <text:p text:style-name="P142"><text:span text:style-name="T143">„</text:span><text:span text:style-name="T144">81</text:span><text:span text:style-name="T145">1</text:span><text:span text:style-name="T146">. <text:s/>Vieno tiekėjo vienos grupės vaistiniai preparatai (toliau – vieno tiekėjo vaistiniai preparatai) – vieno tiekėjo negeneriniai ar generiniai vaistiniai preparatai, priskiriami to paties bendrinio pavadinimo vaistinių preparatų grupei.</text:span><text:span text:style-name="T147">“</text:span></text:p>
      <text:p text:style-name="P148"><text:span text:style-name="T149">10.<text:s/></text:span><text:span text:style-name="T150">Pakeisti 2 straipsnio 83 dalį ir ją išdėstyti taip:</text:span></text:p>
      <text:p text:style-name="P151"><text:span text:style-name="T152">„83. Kitos šiame įstatyme vartojamos sąvokos suprantamos taip, kaip jos<text:s/></text:span><text:span text:style-name="T153">apibrėžtos</text:span><text:span text:style-name="T154"><text:s/></text:span><text:span text:style-name="T155">apibrėžiamos</text:span><text:span text:style-name="T156"><text:s/></text:span><text:span text:style-name="T157">Lietuvos Respublikos mokslo ir studijų įstatyme, Lietuvos Respublikos gyvūnų gerovės ir apsaugos įstatyme, Lietuvos Respublikos biomedicininių tyrimų etikos įstatyme,<text:s/></text:span><text:span text:style-name="T158">Lietuvos Respublikos civilinės saugos įstatyme, Lietuvos Respublikos sveikatos draudimo įstatyme, Lietuvos Respublikos žmonių užkrečiamųjų ligų profilaktikos ir kontrolės<text:s/></text:span><text:soft-page-break/><text:span text:style-name="T159">įstatyme, Lietuvos Respublikos nepaprastosios padėties įstatyme,</text:span><text:span text:style-name="T160"><text:s/></text:span><text:span text:style-name="T161">Lietuvos Respublikos karo padėties įstatyme,<text:s/></text:span><text:span text:style-name="T162">2015 m. spalio 2 d. Komisijos deleguotajame reglamente<text:s/></text:span><text:span text:style-name="T163">(ES) 2016/161</text:span><text:span text:style-name="T164">, kuriuo nustatomos išsamios apsaugos priemonių ant žmonėms skirtų vaistų pakuotės naudojimo taisyklės ir taip papildoma Europos Parlamento ir Tarybos direktyva<text:s/></text:span><text:span text:style-name="T165">2001/83/EB</text:span><text:span text:style-name="T166"><text:s/></text:span><text:span text:style-name="T167">(OL 2016 L 32, p. 1)<text:s/></text:span><text:span text:style-name="T168">(toliau – Reglamentas<text:s/></text:span><text:span text:style-name="T169">(ES) 2016/161</text:span><text:span text:style-name="T170">), ir Reglamente<text:s/></text:span><text:span text:style-name="T171">(ES) Nr. 536/2014</text:span><text:span text:style-name="T172">.“</text:span></text:p>
      <text:p text:style-name="P173"/>
      <text:p text:style-name="P174">2 straipsnis. 8 straipsnio pakeitimas</text:p>
      <text:p text:style-name="P175">1.<text:tab/>Pakeisti 8 straipsnio 5 dalį ir ją išdėstyti taip:</text:p>
      <text:p text:style-name="P176"><text:span text:style-name="T177">„5.<text:s/></text:span><text:span text:style-name="T178">Kai įtariama ar nustatoma sveikatai pavojingų patogeninių ar cheminių veiksnių, toksinų arba jonizuojančioji radiacija, taip pat paskelbus<text:s/></text:span><text:span text:style-name="T179">valstybės lygio<text:s/></text:span><text:span text:style-name="T180">ekstremaliąją situaciją,<text:s/></text:span><text:span text:style-name="T181">teritorijų karantiną</text:span><text:span text:style-name="T182">, įvedus karo ar nepaprastąją padėtį</text:span><text:span text:style-name="T183">,<text:s/></text:span><text:span text:style-name="T184">Sveikatos</text:span><text:span text:style-name="T185"><text:s/></text:span><text:span text:style-name="T186">sveikatos</text:span><text:span text:style-name="T187"><text:s/>apsaugos ministras gali laikinai leisti tiekti Lietuvos Respublikos rinkai<text:s/></text:span><text:span text:style-name="T188">ir vartoti sveikatos priežiūrai</text:span><text:span text:style-name="T189"><text:s/></text:span><text:span text:style-name="T190">būtinus</text:span><text:span text:style-name="T191"><text:s/>neregistruotus vaistinius preparatus</text:span><text:span text:style-name="T192">, taip pat nurodyti ar rekomenduoti vaistinius preparatus vartoti nesilaikant vaistinio preparato registracijos sąlygų, jeigu nurodomos ar rekomenduojamos<text:s/></text:span><text:span text:style-name="T193">terapinės indikacijos, dozavimas ir (ar) gydymo kursas yra moksliškai pagrįsti</text:span><text:span text:style-name="T194">, būtinus vartoti, kai įtariama ar nustatoma sveikatai pavojingų patogeninių ar cheminių veiksnių, toksinų arba jonizuojančioji radiacija, taip pat įvykus gaivalinei nelaimei</text:span><text:span text:style-name="T195">.“<text:s/></text:span></text:p>
      <text:p text:style-name="P196"><text:span text:style-name="T197">2.</text:span><text:span text:style-name="T198"><text:tab/></text:span><text:span text:style-name="T199">Pakeisti 8 straipsnio 6 dalį ir ją išdėstyti taip:</text:span></text:p>
      <text:p text:style-name="P200"><text:span text:style-name="T201">„6.<text:s/></text:span><text:span text:style-name="T202">Nepažeidžiant sveikatos apsaugos ministro nustatytos vardinių vaistinių preparatų tiekimo tvarkos reikalavimų, vaistinių</text:span><text:span text:style-name="T203"><text:s/></text:span><text:span text:style-name="T204">Vaistinių</text:span><text:span text:style-name="T205"><text:s/>preparatų registruotojams, gamintojams ir sveikatos priežiūros specialistams netaikoma atsakomybė už pasekmes dėl neregistruotų vaistinių preparatų vartojimo ar</text:span><text:span text:style-name="T206"><text:s/></text:span><text:span text:style-name="T207">registruotų vaistinių preparatų vartojimo<text:s/></text:span><text:span text:style-name="T208">nesilaikant jų registracijos sąlygų<text:s/></text:span><text:span text:style-name="T209">pagal nepatvirtintas indikacijas</text:span><text:span text:style-name="T210">, jeigu tą daryti rekomendavo arba nurodė Sveikatos apsaugos ministerija</text:span><text:span text:style-name="T211">, įtarusi arba nustačiusi sveikatai pavojingų patogeninių ar cheminių veiksnių, toksinų ar jonizuojančiąją radiaciją arba įvykus gaivalinei nelaimei</text:span><text:span text:style-name="T212"><text:s/></text:span><text:span text:style-name="T213">šio straipsnio 5 dalyje<text:s/></text:span><text:soft-page-break/><text:span text:style-name="T214">nurodytais atvejais</text:span><text:span text:style-name="T215">. Ši nuostata netaikoma Lietuvos Respublikos civilinio kodekso nustatytais atvejais dėl nekokybiškų<text:s/></text:span><text:span text:style-name="T216">vaistinių<text:s/></text:span><text:span text:style-name="T217">preparatų.“</text:span></text:p>
      <text:p text:style-name="P218"/>
      <text:p text:style-name="P219">3 straipsnis. 57 straipsnio pakeitimas<text:s/></text:p>
      <text:p text:style-name="P220">Pakeisti 57 straipsnį ir jį išdėstyti taip:</text:p>
      <text:p text:style-name="P221"><text:span text:style-name="T222">„</text:span><text:span text:style-name="T223">57<text:s/></text:span><text:span text:style-name="T224">straipsnis. Kompensuojamųjų vaistinių preparatų ir medicinos pagalbos<text:s/></text:span></text:p>
      <text:p text:style-name="P225">priemonių kainodaros bendrieji reikalavimai</text:p>
      <text:p text:style-name="P226">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 1 dieną, ir ne vėliau kaip iki einamųjų metų gruodžio 1 dienos, o jo įsigaliojimas numatytas kitų metų sausio 1 dieną. Kompensuojamųjų 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p>
      <text:p text:style-name="P227">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text:s/><text:soft-page-break/>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p>
      <text:p text:style-name="P228">3. Kompensuojamieji vaistiniai preparatai ir kompensuojamosios medicinos pagalbos priemonės vaistinei, asmens sveikatos priežiūros įstaigai ir ūkio subjektams, nurodytiems Lietuvos Respublikos sveikatos draudimo įstatymo 262 straipsnyje, parduodami ne brangiau kaip už didmeninę kainą, kuri apskaičiuojama prie vaistinio preparato ar medicinos pagalbos priemonės tiekėjo Lietuvai taikomos vaistinio preparato ar medicinos pagalbos priemonės kainos pridedant ne didesnį negu sveikatos apsaugos ministro nustatytą didmeninės prekybos antkainį.</text:p>
      <text:p text:style-name="P229">4. Kompensuojamieji vaistiniai preparatai didmeninio platinimo licencijos turėtojui, kompensuojamos medicinos pagalbos priemonės didmeniniams šių priemonių platintojams parduodami ne didesne negu vaistinio preparato ar medicinos pagalbos priemonės tiekėjo Lietuvai taikoma vaistinio preparato ar medicinos pagalbos priemonės kaina.</text:p>
      <text:p text:style-name="P230"><text:span text:style-name="T231">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 1 dieną, ir ne vėliau kaip iki einamųjų metų gruodžio 1 dienos, o jo įsigaliojimas numatytas kitų metų sausio 1 dieną. Kompensuojamųjų<text:s/></text:span><text:soft-page-break/><text:span text:style-name="T232">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span></text:p>
      <text:p text:style-name="P233">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234"><text:span text:style-name="T235">3. Kompensuojamieji vaistiniai preparatai ir kompensuojamosios medicinos pagalbos priemonės vaistinei, asmens sveikatos priežiūros įstaigai ir ūkio subjektams, nurodytiems Sveikatos draudimo įstatymo 26</text:span><text:span text:style-name="T236">2</text:span><text:span text:style-name="T237"> straipsnyje, parduodami ne brangiau kaip už didmeninę kainą, kuri apskaičiuojama prie kompensuojamojo vaistinio preparato ar kompensuojamosios medicinos pagalbos priemonės tiekėjo Lietuvai taikomos vaistinio preparato ar medicinos pagalbos priemonės kainos pridedant ne didesnį, negu sveikatos apsaugos ministro nustatytą, didmeninės prekybos antkainį.</text:span></text:p>
      <text:soft-page-break/>
      <text:p text:style-name="P238">4. Kompensuojamieji vaistiniai preparatai didmeninio platinimo licencijos turėtojui, kompensuojamos medicinos pagalbos priemonės didmeniniams šių priemonių platintojams parduodami ne didesne, negu kompensuojamojo vaistinio preparato ar kompensuojamosios medicinos pagalbos priemonės tiekėjo Lietuvai taikoma, vaistinio preparato ar medicinos pagalbos priemonės kaina.</text:p>
      <text:p text:style-name="P239"><text:span text:style-name="T240">5. Vaistiniai preparatai bazinei kainai nustatyti ir panašaus terapinio poveikio vaistiniai preparatai grupuojami, taip pat ekvivalentinės dozės jų bazinei kainai apskaičiuoti nustatomos pagal Vyriausybės nustatytus kriterijus.<text:s/></text:span><text:span text:style-name="T241">Konkrečios vaistinių preparatų bazinei kainai nustatyti grupės ir panašaus terapinio poveikio vaistinių preparatų grupės, taip pat ekvivalentinės dozės jų bazinei kainai apskaičiuoti nustatomos ir<text:s/></text:span><text:span text:style-name="T242">tvirtinamos sveikatos apsaugos ministro nustatyta tvarka,<text:s/></text:span><text:span text:style-name="T243">atsižvelgiant į Vyriausybės nustatytus kriterijus.</text:span></text:p>
      <text:p text:style-name="P244">6. Nustatant vaistinio preparato bazinę kainą vadovaujamasi šiais<text:s/>reikalavimais: <text:s/></text:p>
      <text:p text:style-name="P245">1)<text:tab/>jei vaistinis preparatas priskiriamas vieno tiekėjo ar negenerinių panašaus <text:s/>terapinio <text:s/>poveikio <text:s/>vaistinių preparatų grupei, <text:s/>vaistinio preparato <text:s/>bazinė kaina nustatoma pagal <text:s/>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text:s/>Lietuvai <text:s/>taikoma vaistinio preparato kaina – tokiu atveju bazinė kaina nustatoma pagal šiuos duomenis, kurių taikymo tvarką nustato Vyriausybė;</text:p>
      <text:p text:style-name="P246">2)<text:tab/>jei vaistinis preparatas priskiriamas dviejų ir daugiau tiekėjų vaistinių preparatų grupei, vaistinio preparato bazinė kaina nustatoma pagal tos grupės vaistinį preparatą, kurio Lietuvai taikoma kaina mažiausia, išskyrus atvejus, kai to paties bendrinio pavadinimo vaistinių preparatų Europos Sąjungos valstybėse deklaruojamų, jų nesant, didmeninių penkių mažiausių kainų, nurodytų Vyriausybės nurodytoje duomenų bazėje, kurioje<text:s/><text:soft-page-break/>skelbiamos vaistų kainos, vidurkis yra mažesnis nei Lietuvai taikoma vaistinio preparato kaina – tokiu atveju bazinė kaina nustatoma pagal šiuos duomenis, kurių taikymo tvarką nustato Vyriausybė;</text:p>
      <text:p text:style-name="P247">3)<text:tab/>sudėtinių vaistinių preparatų bazinė kaina be antkainių ir pridėtinės vertės mokesčio negali viršyti jį sudarančių veikliųjų medžiagų bazinių kainų sumos be antkainių ir pridėtinės vertės mokesčio;</text:p>
      <text:p text:style-name="P248"><text:span text:style-name="T249">4)</text:span><text:span text:style-name="T250"><text:tab/>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 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span></text:p>
      <text:p text:style-name="P251">5)<text:tab/>bazinei kainai apskaičiuoti kartu grupuojami ir pagal šios dalies 1 punktą nustatoma bazinė kaina šių vaistinių preparatų:</text:p>
      <text:p text:style-name="P252">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p>
      <text:p text:style-name="P253"><text:span text:style-name="T254">b) to paties registruotojo vaistiniai preparatai, įrašyti į Bendrijos vaistinių preparatų registrą, kurie registruotojo tikslingai skirti Lietuvos Respublikos rinkai ir tie, kurie lygiagrečiai platinami.</text:span><text:span text:style-name="T255"><text:s/></text:span></text:p>
      <text:soft-page-break/>
      <text:p text:style-name="P256">7.<text:s/>Vaistinis preparatas<text:s/>laikomas<text:s/>nepakeičiamu,<text:s/>jei atitinka vieną iš šių<text:s/>kriterijų<text:s/>(toliau – nepakeičiamumo kriterijai):</text:p>
      <text:p text:style-name="P257">1)<text:tab/>nėra kitų tos pačios farmakoterapinės grupės kompensuojamųjų vaistinių preparatų, kurie užtikrintų tą patį klinikinį poveikį gydant ligą;</text:p>
      <text:p text:style-name="P258">2)<text:tab/>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259">3)<text:tab/>vaistinis preparatas yra mažo terapinio indekso vaistinis preparatas;</text:p>
      <text:p text:style-name="P260">4)<text:tab/>vaistinio preparato dozuotė ir farmacinė forma skiriama vaikams arba vaistinio preparato farmacinė forma – rijimo sutrikimus turintiems asmenims ir Kompensuojamųjų vaistinių preparatų kainyne nėra kitų vaikams tinkamų vaistinio preparato dozuotės ir farmacinės formos arba rijimo sutrikimus turintiems asmenims tinkamos farmacinės formos vaistinių preparatų.</text:p>
      <text:p text:style-name="P261">8. Į Kompensuojamųjų vaistinių preparatų kainyną įrašomi vaistiniai preparatai, kurių priemokos atitinka vieną iš šių kriterijų:</text:p>
      <text:p text:style-name="P262"><text:span text:style-name="T263">1)</text:span><text:span text:style-name="T264"><text:tab/>paciento priemoka neviršija 25 proc. vaistinio preparato bazinės kainos ir<text:s/></text:span><text:span text:style-name="T265">praėjusių metų 15 proc. vidutinės kompensuojamųjų vaistų recepto kainos</text:span><text:span text:style-name="T266"><text:s/>ir yra ne didesnė ne</text:span><text:span text:style-name="T267">gu</text:span><text:span text:style-name="T268"><text:s/>5,87 Eur už vaistinio preparato pakuotę;</text:span></text:p>
      <text:p text:style-name="P269"><text:span text:style-name="T270">2)</text:span><text:span text:style-name="T271"><text:tab/></text:span><text:span text:style-name="T272">paciento priemoka už vieno tiekėjo sudėtinį vaistinį preparatą neviršija<text:s/></text:span><text:span text:style-name="T273">25 proc. praėjusių metų vidutinių recepto kompensuojamųjų kainų sumos,<text:s/></text:span><text:span text:style-name="T274">ir yra ne didesnė ne</text:span><text:span text:style-name="T275">gu</text:span><text:span text:style-name="T276"><text:s/>5,87</text:span><text:span text:style-name="T277"> </text:span><text:span text:style-name="T278">Eur už vaistinio preparato pakuotę</text:span><text:span text:style-name="T279">, <text:s/>už dviejų ir daugiau tiekėjų<text:s/></text:span><text:span text:style-name="T280">sudėtinį vaistinį preparatą</text:span><text:span text:style-name="T281"><text:s/>– neviršija jo sudedamųjų dalių didžiausių priemokų sumos;</text:span></text:p>
      <text:p text:style-name="P282"><text:span text:style-name="T283">3)</text:span><text:span text:style-name="T284"><text:tab/></text:span><text:span text:style-name="T285">apskaičiuota paciento priemoka neatitinka šios dalies 1 ar 2 punkte nustatytų kriterijų, tačiau</text:span><text:span text:style-name="T286"><text:s/></text:span><text:span text:style-name="T287">vaistinis preparatas<text:s/></text:span><text:span text:style-name="T288">atitinka vieną iš šių sąlygų:</text:span></text:p>
      <text:soft-page-break/>
      <text:p text:style-name="P289">a)<text:tab/>vaistinis preparatas atitinka vieną iš šio straipsnio 7 dalyje nustatytų nepakeičiamumo kriterijų;<text:s/></text:p>
      <text:p text:style-name="P290">b)<text:tab/>sveikatos apsaugos ministro nustatyta tvarka tiekėjas nusprendė taikyti Lietuvai taikomai vaistinio preparato kainai tokio dydžio nuolaidą, kurią pritaikius apskaičiuota paciento priemoka atitiktų šios dalies 1 ar 2 punkte nustatytus kriterijus;</text:p>
      <text:p text:style-name="P291"><text:span text:style-name="T292">c)</text:span><text:span text:style-name="T293"><text:tab/></text:span><text:span text:style-name="T294">įvertinus paraiškas, nurodytas šio įstatymo 59 straipsnyje, <text:s/>nustatoma, kad dviejų ir daugiau tiekėjų vaistinių preparatų grupėje paciento priemoka už nė vieną tam tikro stiprumo vaistinio preparato <text:s/>pakuotę<text:s/></text:span><text:span text:style-name="T295">(jeigu Lietuvos Respublikoje yra registruotos ir tiekiamos rinkai  skirtingo stiprumo vaistinio preparato pakuotės)</text:span><text:span text:style-name="T296"><text:s/></text:span><text:span text:style-name="T297">neatitinka šios dalies 1 ar 2 punkte nustatytų kriterijų</text:span><text:span text:style-name="T298">,</text:span><text:span text:style-name="T299"><text:s/>– šiuo atveju į tokią Kompensuojamųjų vaistinių preparatų kainyno grupę įrašomi <text:s/>vaistiniai preparatai <text:s/>(po vieną pagal skirtingą stiprumą), kurių paciento priemoka yra didesnė negu nurodyta šios dalies 1 ar 2 <text:s/>punkte, tačiau mažesnė už kitų tos grupės vaistinių preparatų;</text:span></text:p>
      <text:p text:style-name="P300">d)<text:tab/>vaistinis preparatas priskiriamas vieno tiekėjo <text:s/>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 dienos, bet ne ilgiau kaip 6 mėnesius nuo šio Kompensuojamųjų vaistinių preparatų kainyno įsigaliojimo dienos.</text:p>
      <text:p text:style-name="P301">9. Jeigu į vaistinių preparatų grupę, kurią sudaro vieno tiekėjo vienas ar keli negeneriniai vaistiniai preparatai, įrašomas generinis vaistinis preparatas, <text:s/>jo Lietuvai taikoma kaina turi būti ne mažiau kaip 30 procentų mažesnė negu pigiausio tos grupės vaistinio preparato faktinė kaina. Jeigu į vaistinių preparatų grupę, kurią sudaro vienas ar keli biologiniai vaistiniai preparatai, įrašomas panašus biologinis vaistinis preparatas, jo<text:s/><text:soft-page-break/>Lietuvai taikoma kaina turi būti ne mažiau kaip 15 procentų mažesnė negu pigiausio tos grupės vaistinio preparato faktinė kaina.</text:p>
      <text:p text:style-name="P302">10. Medicinos pagalbos priemonės bazinei kainai nustatyti grupuojamos<text:s/>pagal Vyriausybės nustatytus kriterijus. Konkrečios medicinos pagalbos priemonių grupės sudaromos ir tvirtinamos<text:s/>sveikatos apsaugos ministro nustatyta tvarka, atsižvelgiant į Vyriausybės nustatytus kriterijus.</text:p>
      <text:p text:style-name="P303">11. Nustatant medicinos pagalbos priemonės bazinę kainą vadovaujamasi šiais<text:s/>reikalavimais:</text:p>
      <text:p text:style-name="P304"><text:span text:style-name="T305">1) <text:s/>medicinos pagalbos priemonės bazinė kaina nustatoma pagal tos grupės medicinos pagalbos priemonę, kurios Lietuvai taikoma kaina mažiausia;</text:span></text:p>
      <text:p text:style-name="P306">2) jeigu rengiant Kompensuojamųjų medicinos pagalbos priemonių kainyną nustatoma, kad apskaičiuota medicinos pagalbos priemonės bazinė kaina yra didesnė negu bazinė kaina, nurodyta galiojančiame Kompensuojamųjų <text:s/>medicinos pagalbos priemonių kainyne, galiojanti bazinė kaina nekeičiama.</text:p>
      <text:p text:style-name="P307">12. Į Kompensuojamųjų medicinos pagalbos priemonių kainyną ar jo pakeitimus įrašomos kompensuojamosios medicinos pagalbos priemonės, kurių <text:s/>priemokos atitinka vieną iš šių kriterijų:</text:p>
      <text:p text:style-name="P308">1)<text:tab/>paciento priemoka neviršija 50 procentų medicinos pagalbos priemonės bazinės kainos ir praėjusių metų 50 procentų vidutinės kompensuojamųjų medicinos pagalbos priemonių recepto kainos ir yra ne didesnė negu 20,33 eurų už medicinos pagalbos priemonės pakuotę;</text:p>
      <text:p text:style-name="P309">2)<text:tab/>apskaičiuota paciento priemoka neatitinka šios dalies 1 punkte nustatyto kriterijaus, tačiau atitinka vieną iš šių sąlygų:</text:p>
      <text:soft-page-break/>
      <text:p text:style-name="P310"><text:span text:style-name="T311">a)</text:span><text:span text:style-name="T312"><text:tab/></text:span><text:span text:style-name="T313">sveikatos apsaugos ministro nustatyta tvarka<text:s/></text:span><text:span text:style-name="T314">tiekėjas nusprendė taikyti Lietuvai taikomai medicinos pagalbos priemonės kainai tokio dydžio nuolaidą, kurią pritaikius apskaičiuota paciento priemoka atitiktų<text:s/></text:span><text:span text:style-name="T315">šios dalies 1 punkte<text:s/></text:span><text:span text:style-name="T316">nustatytą kriterijų;</text:span></text:p>
      <text:p text:style-name="P317"><text:span text:style-name="T318">b)</text:span><text:span text:style-name="T319"><text:tab/></text:span><text:span text:style-name="T320">įvertinus paraiškas, nurodytas šio įstatymo 59 straipsnyje, <text:s/>nustatoma</text:span><text:span text:style-name="T321">, kad nė vienos atitinkamos grupės medicinos pagalbos priemonės, kurios funkcinės ar techninės savybės yra tokios pat, <text:s text:c="2"/>priemoka neatitinka šios dalies 1 punkte nustatyto kriterijaus <text:s/></text:span><text:span text:style-name="T322">– šiuo atveju</text:span><text:span text:style-name="T323"><text:s/>į tokią Kompensuojamųjų medicinos pagalbos priemonių grupę įtraukiama po vieną tokias pat funkcines ir technines savybes turinčią medicinos pagalbos priemonę,<text:s/></text:span><text:span text:style-name="T324">kurios paciento priemoka yra didesnė negu nurodyta šios dalies 1 punkte, tačiau mažesnė už kitų<text:s/></text:span><text:span text:style-name="T325">tokias pat funkcines ir technines<text:s/></text:span><text:span text:style-name="T326">savybes turinčių tos grupės<text:s/></text:span><text:span text:style-name="T327">medicinos pagalbos priemonių</text:span><text:span text:style-name="T328">.</text:span></text:p>
      <text:p text:style-name="P329"><text:span text:style-name="T330">13. Kompensuojamųjų vaistinių preparatų ir kompensuojamųjų medicinos pagalbos priemonių bazinių kainų ir paciento priemokų už juos apskaičiavimo tvarką nustato Vyriausybė, vadovaudamasi šiame straipsnyje nustatytais<text:s/></text:span><text:span text:style-name="T331">reikalavimais</text:span><text:span text:style-name="T332">.</text:span><text:span text:style-name="T333">“</text:span></text:p>
      <text:p text:style-name="P334"/>
      <text:p text:style-name="P335">4 straipsnis. 59 straipsnio pakeitimas</text:p>
      <text:p text:style-name="P336">Pakeisti 59 straipsnio 2 dalį ir ją išdėstyti taip:</text:p>
      <text:p text:style-name="P337">„2. Į šio straipsnio 1 dalyje nurodytus kainynus vaistiniai preparatai ir medicinos pagalbos priemonės įrašomi sveikatos apsaugos ministro nustatyta tvarka, kai yra abi šios sąlygos:</text:p>
      <text:p text:style-name="P338">1) pateikus sveikatos apsaugos ministro nustatytos formos paraišką įrašyti vaistinį preparatą ar medicinos pagalbos priemonę į Kompensuojamųjų vaistinių preparatų kainyną ar Kompensuojamųjų medicinos pagalbos priemonių kainyną;<text:s/></text:p>
      <text:p text:style-name="P339"><text:span text:style-name="T340">2) į Kompensuojamųjų vaistinių preparatų kainyną ar Kompensuojamųjų medicinos pagalbos priemonių kainyną norimų įtraukti vaistinių preparatų ir medicinos pagalbos priemonių bazinės kainos ir paciento priemokos už juos,<text:s/></text:span><text:span text:style-name="T341">apskaičiuotos Vyriausybės nustatyta tvarka,<text:s/></text:span><text:span text:style-name="T342">atitinka<text:s/></text:span><text:span text:style-name="T343">Vyriausybės nustatytus reikalavimus</text:span><text:span text:style-name="T344"><text:s/></text:span><text:span text:style-name="T345">šio įstatymo 57 straipsnyje nustatytus kriterijus</text:span><text:span text:style-name="T346">.“</text:span></text:p>
      <text:p text:style-name="P347"/>
      <text:p text:style-name="P348">5 straipsnis. Įstatymo įsigaliojimas, įgyvendinimas ir taikymas</text:p>
      <text:p text:style-name="P349">1. Šis įstatymas, išskyrus šio straipsnio 2 dalį, šio įstatymo 1 straipsnio 10<text:s/>dalį<text:s/>ir 2 straipsnį, įsigalioja 2023 m. sausio 1 d.</text:p>
      <text:p text:style-name="P350">2. Lietuvos Respublikos Vyriausybė ir sveikatos apsaugos ministras iki 2022 m. gruodžio 31 d. priima šio įstatymo įgyvendinamuosius teisės aktus.<text:s/></text:p>
      <text:p text:style-name="P351"><text:span text:style-name="T352">3. Šio įstatymo 3 straipsnyje išdėstyto<text:s/></text:span><text:span text:style-name="T353">Lietuvos Respublikos f</text:span><text:span text:style-name="T354">armacijos įstatymo 57</text:span> <text:span text:style-name="T355">straipsnio 5–12 dalys<text:s/></text:span><text:span text:style-name="T356">taikomos rengiant 2023 m. liepos 1 d. įsigaliosiančius ir vėlesnius kompensuojamųjų vaistinių preparatų kainynus ir jų pakeitimus ir 2023 m. kompensuojamųjų medicinos pagalbos priemonių kainynus ir jų pakeitimus.<text:s/></text:span></text:p>
      <text:p text:style-name="P357"><text:span text:style-name="T358">4.<text:s/></text:span><text:span text:style-name="T359">Rengiant 2022 m. kompensuojamųjų medicinos pagalbos priemonių kainyno pakeitimus, 2023 m. kompensuojamųjų vaistinių preparatų kainyną, įsigaliosiantį 2023 m. sausio 1 d., ir jo pakeitimus, taikomi iki šio įstatymo įsigaliojimo</text:span><text:span text:style-name="T360"><text:s/>dienos</text:span><text:span text:style-name="T361"><text:s/>galioję reikalavimai.</text:span></text:p>
      <text:p text:style-name="P362"><text:span text:style-name="T363">5. Lietuvos Respublikos sveikatos apsaugos ministerija, siekdama užtikrinti vaistinių preparatų prieinamumą pacientams ir atsižvelgdama į Privalomojo sveikatos draudimo fondo biudžeto galimybes<text:s/></text:span><text:span text:style-name="T364">bei</text:span><text:span text:style-name="T365"><text:s/>esamas makroekonomines sąlygas, kiekvienų metų, pradedant nuo 2024</text:span><text:span text:style-name="T366"> </text:span><text:span text:style-name="T367">m., paskutinį ketvirtį įvertina šio įstatymo 3</text:span><text:span text:style-name="T368"><text:s/>straipsnyje išdėstyto Farmacijos įstatymo 57 straipsnio 6 dalies 4 punkto ir 11 dalies 2 punkto<text:s/></text:span><text:span text:style-name="T369">nuostatų tolesnio taikymo tikslingumą. Sveikatos apsaugos<text:s/></text:span><text:span text:style-name="T370">ministerija</text:span><text:span text:style-name="T371"><text:s/>per 90 dienų nuo tokio įvertinimo pradžios paskelbia vertinimo rezultatus.</text:span></text:p>
      <text:p text:style-name="P372"/>
      <text:p text:style-name="P373"/>
      <text:h text:style-name="P374" text:outline-level="3">Skelbiu šį Lietuvos Respublikos Seimo priimtą įstatymą.</text:h>
      <text:h text:style-name="P375" text:outline-level="3"/>
      <text:h text:style-name="P376" text:outline-level="3">Respublikos Prezidentas</text:h>
      <text:h text:style-name="P377" text:outline-level="3"/>
      <text:h text:style-name="P378" text:outline-level="3"/>
      <text:h text:style-name="P379" text:outline-level="3"/>
      <text:h text:style-name="P380" text:outline-level="3"/>
      <text:h text:style-name="P381" text:outline-level="3"/>
      <text:h text:style-name="P382" text:outline-level="3"/>
      <text:h text:style-name="P383" text:outline-level="3"/>
      <text:p text:style-name="P384">Teikia<text:s/></text:p>
      <text:p text:style-name="P385">Seimo Sveikatos reikalų komiteto vardu<text:s/></text:p>
      <text:p text:style-name="Normal"><text:span text:style-name="T386">komiteto pirmininkas<text:s/></text:span><text:span text:style-name="T387"><text:tab/></text:span><text:span text:style-name="T388"><text:tab/></text:span><text:span text:style-name="T389"><text:tab/></text:span><text:span text:style-name="T390"><text:tab/>Antanas Matulas</text:span></text:p>
      <text:h text:style-name="P391" text:outline-level="3"/>
      <text:h text:style-name="P392" text:outline-level="3"/>
      <text:h text:style-name="P393" text:outline-level="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dc:subject/>
    <meta:initial-creator>vmeldziukaite</meta:initial-creator>
    <dc:creator>adlibuser</dc:creator>
    <meta:creation-date>2022-11-17T16:05:00Z</meta:creation-date>
    <dc:date>2022-11-17T16:05:00Z</dc:date>
    <meta:print-date>2020-04-17T10:19:00Z</meta:print-date>
    <meta:template xlink:href="Normal.dotm" xlink:type="simple"/>
    <meta:editing-cycles>2</meta:editing-cycles>
    <meta:editing-duration>PT0S</meta:editing-duration>
    <meta:document-statistic meta:page-count="15" meta:paragraph-count="108" meta:word-count="3153" meta:character-count="25627" meta:row-count="358" meta:non-whitespace-character-count="22582"/>
  </office:meta>
</office:document-meta>
</file>