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</text:span><text:span text:style-name="T11">DĖL SUSITARIMO DĖL EUROPOS REKONSTRUKCIJOS IR PLĖTROS BANKO ĮSTEIGIMO 1 Straipsnio pakeitimo dėl ribotos ir laipsniškos Banko operacijų geografinės aprėpties plėtros į Užsachario Afriką ir Iraką ir Susitarimo dėl Europos rekonstrukcijos ir plėtros banko įsteigimo 12 STRAIPSNIo 1 daLies pakeitimo dėl įstatuose nustatyto kapitalo apribojimo įprastinėms operacijoms panaikinimo RATIFIKAVIMO</text:span><text:span text:style-name="T12">“</text:span><text:span text:style-name="T13"><text:s/></text:span><text:span text:style-name="T14">PROJEKTO</text:span></text:p>
      <text:p text:style-name="P15"/>
      <text:p text:style-name="P16">2024-09-25<text:s/>Nr. XIVP-3912(2)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>Departamento direktorius<text:tab/><text:tab/><text:tab/><text:tab/><text:tab/><text:tab/><text:tab/><text:s text:c="7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I. Gaisrytė, tel. (0 5)<text:s/><text:s/>209 6376, el. p. indre.gaisryte@lrs.lt</text:p>
      <text:p text:style-name="P32"><text:span text:style-name="T33">L. </text:span><text:span text:style-name="T34">Schulte-Ebbert, tel.<text:s/></text:span><text:span text:style-name="T35">(0 5)</text:span><text:span text:style-name="T36"><text:s/></text:span><text:span text:style-name="T37"><text:s/>209 6055, el. </text:span><text:span text:style-name="T38">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9-25T12:06:00Z</meta:creation-date>
    <dc:date>2024-09-25T12:06:00Z</dc:date>
    <meta:print-date>2024-06-13T06:5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13" meta:character-count="853" meta:row-count="36" meta:non-whitespace-character-count="765"/>
  </office:meta>
</office:document-meta>
</file>