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text-properties style:font-name="Times New Roman"/>
    </style:style>
    <style:style style:name="P11" style:parent-style-name="Normal" style:family="paragraph">
      <style:paragraph-properties fo:text-align="center" fo:text-indent="0.0826in"/>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P19" style:parent-style-name="Normal" style:family="paragraph">
      <style:paragraph-properties fo:text-align="center"/>
      <style:text-properties style:font-name="Times New Roman" fo:font-weight="bold" style:font-weight-asian="bold"/>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fo:font-weight="bold" style:font-weight-asian="bold" style:font-weight-complex="bold"/>
    </style:style>
    <style:style style:name="T24" style:parent-style-name="DefaultParagraphFont" style:family="text">
      <style:text-properties style:font-size-complex="12pt"/>
    </style:style>
    <style:style style:name="T25" style:parent-style-name="DefaultParagraphFont" style:family="text">
      <style:text-properties fo:font-weight="normal" style:font-weight-asian="normal" style:font-weight-complex="normal" style:font-size-complex="12pt"/>
    </style:style>
    <style:style style:name="P26" style:parent-style-name="Dalyviai" style:family="paragraph">
      <style:paragraph-properties fo:margin-left="0in">
        <style:tab-stops/>
      </style:paragraph-properties>
      <style:text-properties style:font-weight-complex="bold"/>
    </style:style>
    <style:style style:name="P27" style:parent-style-name="Normal" style:family="paragraph">
      <style:paragraph-properties fo:text-align="justify"/>
      <style:text-properties style:font-name="Times New Roman"/>
    </style:style>
    <style:style style:name="P28" style:parent-style-name="Pasiulymai_p2" style:family="paragraph">
      <style:paragraph-properties fo:text-indent="0in"/>
      <style:text-properties fo:font-weight="normal" style:font-weight-asian="normal"/>
    </style:style>
    <style:style style:name="P29" style:parent-style-name="Pasiulymai_p2" style:family="paragraph">
      <style:paragraph-properties fo:text-indent="0in"/>
      <style:text-properties style:font-size-complex="12pt"/>
    </style:style>
    <style:style style:name="P30" style:parent-style-name="Pasiulymai_p2" style:family="paragraph">
      <style:paragraph-properties fo:text-indent="0in"/>
    </style:style>
    <style:style style:name="T31" style:parent-style-name="DefaultParagraphFont" style:family="text">
      <style:text-properties style:font-size-complex="12pt"/>
    </style:style>
    <style:style style:name="T32" style:parent-style-name="DefaultParagraphFont" style:family="text">
      <style:text-properties fo:font-weight="normal" style:font-weight-asian="normal" style:font-weight-complex="normal" style:font-size-complex="12pt"/>
    </style:style>
    <style:style style:name="P33" style:parent-style-name="Normal" style:family="paragraph">
      <style:paragraph-properties fo:text-align="justify"/>
      <style:text-properties style:font-name="Times New Roman" fo:font-weight="bold" style:font-weight-asian="bold"/>
    </style:style>
    <style:style style:name="TableColumn35" style:family="table-column">
      <style:table-column-properties style:column-width="0.4083in" style:use-optimal-column-width="false"/>
    </style:style>
    <style:style style:name="TableColumn36" style:family="table-column">
      <style:table-column-properties style:column-width="1.14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4.725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1.7715in" style:use-optimal-column-width="false"/>
    </style:style>
    <style:style style:name="Table34" style:family="table">
      <style:table-properties style:width="10.4111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Row59" style:family="table-row">
      <style:table-row-properties style:min-row-height="0.2631in" style:use-optimal-row-height="false" fo:keep-together="always"/>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paragraph-properties fo:text-align="center"/>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text-indent="0.4923in"/>
      <style:text-properties style:font-name="Times New Roman" style:font-size-complex="10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size-complex="10pt"/>
    </style:style>
    <style:style style:name="T84" style:parent-style-name="DefaultParagraphFont" style:family="text">
      <style:text-properties style:font-name="Times New Roman" style:font-size-complex="10pt"/>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paragraph-properties fo:text-align="center"/>
    </style:style>
    <style:style style:name="P87" style:parent-style-name="Pasiulymai2" style:family="paragraph">
      <style:paragraph-properties fo:text-align="center"/>
    </style:style>
    <style:style style:name="TableCell88" style:family="table-cell">
      <style:table-cell-properties fo:border="0.0104in solid #000000"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text-align="center"/>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text-indent="0.4923in"/>
      <style:text-properties style:font-name="Times New Roma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fo:text-align="center"/>
    </style:style>
    <style:style style:name="P102" style:parent-style-name="Pasiulymai2" style:family="paragraph">
      <style:paragraph-properties fo:text-align="center"/>
    </style:style>
    <style:style style:name="TableCell103" style:family="table-cell">
      <style:table-cell-properties fo:border="0.0104in solid #000000"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text-align="center"/>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text-indent="0.4923in"/>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paragraph-properties fo:text-align="center"/>
    </style:style>
    <style:style style:name="TableCell117" style:family="table-cell">
      <style:table-cell-properties fo:border="0.0104in solid #000000"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align="center"/>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text-indent="0.4923in"/>
      <style:text-properties style:font-name="Times New Roman"/>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paragraph-properties fo:text-align="center"/>
    </style:style>
    <style:style style:name="TableCell131" style:family="table-cell">
      <style:table-cell-properties fo:border="0.0104in solid #000000"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paragraph-properties fo:text-align="center"/>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text-indent="0.4923in"/>
      <style:text-properties style:font-name="Times New Roman"/>
    </style:style>
    <style:style style:name="P143" style:parent-style-name="Normal" style:family="paragraph">
      <style:paragraph-properties fo:text-align="justify" fo:text-indent="0.4923in"/>
      <style:text-properties style:font-name="Times New Roman"/>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fo:font-style="italic" style:font-style-asian="italic" style:font-style-complex="italic"/>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font-style="italic" style:font-style-asian="italic" style:font-style-complex="italic"/>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style="italic" style:font-style-asian="italic" style:font-style-complex="italic"/>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style="italic" style:font-style-asian="italic" style:font-style-complex="italic"/>
    </style:style>
    <style:style style:name="T153" style:parent-style-name="DefaultParagraphFont" style:family="text">
      <style:text-properties style:font-name="Times New Roman"/>
    </style:style>
    <style:style style:name="P154" style:parent-style-name="Normal" style:family="paragraph">
      <style:paragraph-properties fo:text-align="justify" fo:text-indent="0.4923in"/>
      <style:text-properties style:font-name="Times New Roman"/>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fo:text-align="center"/>
    </style:style>
    <style:style style:name="P157" style:parent-style-name="Pasiulymai2" style:family="paragraph">
      <style:paragraph-properties fo:text-align="center"/>
    </style:style>
    <style:style style:name="TableCell158" style:family="table-cell">
      <style:table-cell-properties fo:border="0.0104in solid #000000" fo:padding-top="0in" fo:padding-left="0.075in" fo:padding-bottom="0in" fo:padding-right="0.075in"/>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paragraph-properties fo:text-align="center"/>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text-indent="0.4923in"/>
      <style:text-properties style:font-name="Times New Roman"/>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paragraph-properties fo:text-align="center"/>
    </style:style>
    <style:style style:name="P172" style:parent-style-name="Pasiulymai2" style:family="paragraph">
      <style:paragraph-properties fo:text-align="center"/>
    </style:style>
    <style:style style:name="TableCell173" style:family="table-cell">
      <style:table-cell-properties fo:border="0.0104in solid #000000" fo:padding-top="0in" fo:padding-left="0.075in" fo:padding-bottom="0in" fo:padding-right="0.075in"/>
    </style:style>
    <style:style style:name="P174" style:parent-style-name="Pasiulymai_p3" style:family="paragraph">
      <style:text-properties style:font-size-complex="12pt"/>
    </style:style>
    <style:style style:name="P175" style:parent-style-name="Pasiulymai_p3" style:family="paragraph">
      <style:paragraph-properties fo:line-height="150%"/>
    </style:style>
    <style:style style:name="T176" style:parent-style-name="DefaultParagraphFont" style:family="text">
      <style:text-properties style:font-size-complex="12pt"/>
    </style:style>
    <style:style style:name="T177" style:parent-style-name="DefaultParagraphFont" style:family="text">
      <style:text-properties fo:font-weight="normal" style:font-weight-asian="normal" style:font-size-complex="12pt"/>
    </style:style>
    <style:style style:name="P178" style:parent-style-name="Pasiulymai_p4" style:family="paragraph">
      <style:paragraph-properties fo:line-height="15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normal" style:font-weight-asian="normal" style:font-size-complex="12pt"/>
    </style:style>
    <style:style style:name="P182" style:parent-style-name="Isvada_konsoliduotai_versijai5" style:family="paragraph">
      <style:paragraph-properties fo:line-height="15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normal" style:font-weight-asian="normal" style:font-size-complex="12pt"/>
    </style:style>
    <style:style style:name="P187" style:parent-style-name="Isvada_konsoliduotai_versijai6" style:family="paragraph">
      <style:paragraph-properties fo:line-height="150%"/>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normal" style:font-weight-asian="normal" style:font-size-complex="12pt"/>
    </style:style>
    <style:style style:name="P191"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192" style:parent-style-name="DefaultParagraphFont" style:family="text">
      <style:text-properties style:font-name="Times New Roman" fo:font-weight="bold" style:font-weight-asian="bold" style:font-size-complex="12pt"/>
    </style:style>
    <style:style style:name="T193" style:parent-style-name="DefaultParagraphFont" style:family="text">
      <style:text-properties style:font-name="Times New Roman" fo:font-weight="bold" style:font-weight-asian="bold"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font-weight-complex="bold"/>
    </style:style>
    <style:style style:name="T199" style:parent-style-name="DefaultParagraphFont" style:family="text">
      <style:text-properties style:font-name="Times New Roman" style:font-weight-complex="bold"/>
    </style:style>
    <style:style style:name="T200" style:parent-style-name="DefaultParagraphFont" style:family="text">
      <style:text-properties style:font-name="Times New Roman"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fo:font-style="italic" style:font-style-asian="italic" style:font-style-complex="italic"/>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fo:font-style="italic" style:font-style-asian="italic" style:font-style-complex="italic"/>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BodyText" style:family="paragraph">
      <style:paragraph-properties fo:text-indent="0.5in"/>
    </style:style>
    <style:style style:name="T231" style:parent-style-name="DefaultParagraphFont" style:family="text">
      <style:text-properties style:font-name="Times New Roman" style:font-weight-complex="bold" style:font-size-complex="12pt"/>
    </style:style>
    <style:style style:name="T232" style:parent-style-name="DefaultParagraphFont" style:family="text">
      <style:text-properties style:font-name="Times New Roman" style:font-weight-complex="bold" style:font-size-complex="12pt"/>
    </style:style>
    <style:style style:name="T233" style:parent-style-name="DefaultParagraphFont" style:family="text">
      <style:text-properties style:font-name="Times New Roman" fo:font-weight="normal" style:font-weight-asian="normal" style:font-weight-complex="bold" style:font-size-complex="12pt"/>
    </style:style>
    <style:style style:name="P234" style:parent-style-name="Normal" style:family="paragraph">
      <style:paragraph-properties fo:text-align="justify" fo:text-indent="0.5in"/>
      <style:text-properties style:font-name="Times New Roman" style:font-weight-complex="bold"/>
    </style:style>
    <style:style style:name="P235" style:parent-style-name="Normal" style:family="paragraph">
      <style:paragraph-properties fo:text-align="justify" fo:line-height="150%" fo:margin-left="3in" fo:text-indent="0.5in">
        <style:tab-stops/>
      </style:paragraph-properties>
      <style:text-properties style:font-name="Times New Roman"/>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AUDITO komitetas<text:s/></text:p>
      <text:p text:style-name="P7"/>
      <text:h text:style-name="P8" text:outline-level="2">PAGRINDINIO KOMITETO</text:h>
      <text:h text:style-name="P9" text:outline-level="2">I Š V A D O S</text:h>
      <text:p text:style-name="P10"/>
      <text:p text:style-name="P11"><text:span text:style-name="T12">DĖL<text:s/></text:span><text:span text:style-name="T13">LIETUVOS RESPUBLIKOS<text:s/></text:span><text:span text:style-name="T14">ĮMONIŲ FINANSINĖS ATSKAITOMYBĖS ĮSTATYMO 20, 21 STRAIPSNIŲ PAKEITIMO ĮSTATYMO PROJEKTO</text:span><text:span text:style-name="T15"><text:s/></text:span><text:span text:style-name="T16">(XII</text:span><text:span text:style-name="T17">P-1302</text:span><text:span text:style-name="T18">)</text:span></text:p>
      <text:p text:style-name="P19"/>
      <text:p text:style-name="P20">2015<text:s/>m.<text:s/>balandžio<text:s/>22<text:s/>d. Nr.<text:s/>26<text:s/></text:p>
      <text:p text:style-name="P21">Vilnius</text:p>
      <text:p text:style-name="P22"/>
      <text:p text:style-name="P23"/>
      <text:h text:style-name="Heading6" text:outline-level="6"><text:span text:style-name="T24">1. Komiteto posėdyje dalyvavo</text:span><text:span text:style-name="T25">:</text:span></text:h>
      <text:p text:style-name="P26">Komiteto pirmininkė Jolita Vaickienė, komiteto nariai: Donatas Jankauskas, Giedrė Purvaneckienė, Vytautas Saulis, Zita Žvikienė.</text:p>
      <text:p text:style-name="P27">Komiteto biuras: laikinai einanti Audito komiteto biuro vedėjo pareigas<text:s/>Lina Milonaitė,<text:s/>patarėjos:<text:s/>Laura Pranaitytė,<text:s/>Jūratė Sadulaitė, padėjėja Jolanta Zibavičiūtė.</text:p>
      <text:p text:style-name="P28">Kviestieji asmenys:<text:s/>Finansų ministerijos Apskaitos metodologijos departamento direktorė<text:s/>Ingrida Muckutė,<text:s/>Lietuvos apskaitos įmonių asociacijos prezidentas<text:s/>Sigitas Babarskas,<text:s/>Lietuvos apskaitos įmonių asociacijos direktorius<text:s/>Vytautas Vilys,<text:s/>Lietuvos apskaitos įmonių asociacijos atstovas<text:s/>Genadijus Makuševas,<text:s/>Lietuvos buhalterių ir auditorių asociacijos atstovė<text:s/>Daiva Čibirienė.<text:s/></text:p>
      <text:p text:style-name="P29"/>
      <text:p text:style-name="P30"><text:span text:style-name="T31">2. Ekspertų, konsultantų, specialistų išvados, pasiūlymai, pataisos, pastabos<text:s/></text:span><text:span text:style-name="T32">(toliau – pasiūlyma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asiulymai2">1.</text:p>
          </table:table-cell>
          <table:table-cell table:style-name="TableCell73">
            <text:p text:style-name="Pasiulymai2">Seimo<text:s/><text:soft-page-break/>kanceliarijos<text:s/>Teisės departamentas<text:s/>2013-12-19</text:p>
            <text:p text:style-name="Pasiulymai2"/>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įstatymo projekto atitiktį Konstitucijai, įstatymams<text:s/><text:soft-page-break/>ir juridinės technikos taisyklėms, teikiame šias pastabas:</text:p>
            <text:p text:style-name="P82"><text:span text:style-name="T83">1. Įstatymo projekto 1 straipsniu siūloma pakeisti vieną metinių finansinių ataskaitų audito atlikimo kriterijų - vidutinį metinį darbuotojų skaičių pagal sąrašą per ataskaitinius finansinius metus sumažinti iki 15. Atkreiptinas dėmesys, kad šis kriterijus yra suderintas su 1978 m. liepos 25 d. Ketvirtosios tarybos direktyvos 78/660/EEB, grindžiamos Europos ekonominės bendrijos steigimo sutarties 54 straipsnio 3 dalies g punktu, dėl tam tikrų tipų bendrovių metinių atskaitomybių, su atitinkamais jos pakeitimais (toliau –Direktyva) nuostatomis. Direktyvos 11 straipsnyje yra reglamentuojami kriterijai, kuriais remiantis valstybės narės turi teisę pagal Direktyvos 51 straipsnio 2 dalį atleisti bendroves nuo prievolės atlikti metinės atskaitomybės auditą, numatytą Direktyvos 51 straipsnio 1 dalyje. Vienas iš šių kriterijų - vidutinis darbuotojų skaičius finansiniais metais turi būti ne didesnis kaip 50, t.y. pagal Direktyvą nuo prievolės atlikti metinės atskaitomybės auditą gali būti atleidžiamos tos bendrovės, kurių vidutinis darbuotojų skaičius finansiniais metais neviršija 50. Įmonių finansinės atskaitomybės įstatymo 20 straipsnio 2 dalyje yra reglamentuojama, kuriose įmonėse auditas turi būti atliktas, ir vienas iš kriterijų, suderintas su Direktyva, yra – vidutinis metinis darbuotojų skaičius pagal sąrašą per ataskaitinius metus turi viršyti 50. Todėl, pakeitus šį kriterijų, keičiamo įstatymo nuostata neatitiktų Direktyvoje įtvirtintų nuostatų.<text:s/></text:span><text:span text:style-name="T84"><text:s/></text:span></text:p>
          </table:table-cell>
          <table:table-cell table:style-name="TableCell85">
            <text:p text:style-name="P86">Pritarti</text:p>
            <text:p text:style-name="P87"/>
          </table:table-cell>
          <table:table-cell table:style-name="TableCell88">
            <text:p text:style-name="Pasiulymai2"/>
          </table:table-cell>
        </table:table-row>
        <text:soft-page-break/>
        <table:table-row table:style-name="TableRow89">
          <table:table-cell table:style-name="TableCell90">
            <text:p text:style-name="Pasiulymai2">2.</text:p>
          </table:table-cell>
          <table:table-cell table:style-name="TableCell91">
            <text:p text:style-name="Pasiulymai2">Seimo kanceliarijos<text:s/>Teisės departamentas<text:s/>2013-12-19</text:p>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2. Įstatymo projekto 2 straipsnyje siūloma, kad finansinės ataskaitos ir metinis pranešimas kartu su auditoriaus išvada būtų skelbiami „ir įmonės interneto svetainėje, o jeigu įmonė neturi savo interneto svetainės - ,,Valstybės žinių“ priede ,,Informaciniai pranešimai“. Atkreiptinas dėmesys, jog 2014 m. sausio 1 d. įsigalios nauja Teisėkūros pagrindų įstatymo redakcija, kurios 26 straipsnio 4 dalyje numatyta, jog ,,galiojančiuose teisės aktuose nustatytas įpareigojimas skelbti informaciją leidinio „Valstybės žinios“ priede „Informaciniai pranešimai“ reiškia įpareigojimą tą informaciją skelbti atitinkamo subjekto interneto svetainėje, jeigu teisės aktuose nenustatyta kitaip“. Atsižvelgiant į tai, siūloma informacijos skelbimo tvarka derintina su Teisėkūros pagrindų įstatymu.</text:p>
          </table:table-cell>
          <table:table-cell table:style-name="TableCell100">
            <text:p text:style-name="P101">Pritarti</text:p>
            <text:p text:style-name="P102"/>
          </table:table-cell>
          <table:table-cell table:style-name="TableCell103">
            <text:p text:style-name="Pasiulymai2"/>
          </table:table-cell>
        </table:table-row>
        <table:table-row table:style-name="TableRow104">
          <table:table-cell table:style-name="TableCell105">
            <text:p text:style-name="Pasiulymai2">3.<text:s/></text:p>
          </table:table-cell>
          <table:table-cell table:style-name="TableCell106">
            <text:p text:style-name="Pasiulymai2">Seimo kanceliarijos Teisės departamentas 2013-12-19</text:p>
          </table:table-cell>
          <table:table-cell table:style-name="TableCell107">
            <text:p text:style-name="P108">3</text:p>
          </table:table-cell>
          <table:table-cell table:style-name="TableCell109">
            <text:p text:style-name="P110"/>
          </table:table-cell>
          <table:table-cell table:style-name="TableCell111">
            <text:p text:style-name="P112"/>
          </table:table-cell>
          <table:table-cell table:style-name="TableCell113">
            <text:p text:style-name="P114">3. Įstatymo projekto 3 straipsnyje yra pateikiamas pasiūlymas Vyriausybei parengti šiam įstatymui įgyvendinti reikiamus teisės aktus. Atkreiptinas dėmesys, jog priėmus šį įstatymo projektą, jo nuostatos įsigaliotų nuo jų oficialaus paskelbimo, tad laiko parengti įgyvendinamuosius teisės aktus nebūtų. Atsižvelgiant į tai, įstatymo projektas pildytinas nuostatomis dėl jo įsigaliojimo.</text:p>
          </table:table-cell>
          <table:table-cell table:style-name="TableCell115">
            <text:p text:style-name="P116">Atsižvelgti</text:p>
          </table:table-cell>
          <table:table-cell table:style-name="TableCell117">
            <text:p text:style-name="Pasiulymai2"/>
          </table:table-cell>
        </table:table-row>
        <table:table-row table:style-name="TableRow118">
          <table:table-cell table:style-name="TableCell119">
            <text:p text:style-name="Pasiulymai2">4.</text:p>
          </table:table-cell>
          <table:table-cell table:style-name="TableCell120">
            <text:p text:style-name="Pasiulymai2">Seimo kanceliarijos Teisės departamentas 2013-12-19</text:p>
          </table:table-cell>
          <table:table-cell table:style-name="TableCell121">
            <text:p text:style-name="P122">4</text:p>
          </table:table-cell>
          <table:table-cell table:style-name="TableCell123">
            <text:p text:style-name="P124"/>
          </table:table-cell>
          <table:table-cell table:style-name="TableCell125">
            <text:p text:style-name="P126"/>
          </table:table-cell>
          <table:table-cell table:style-name="TableCell127">
            <text:p text:style-name="P128">4. Įstatymo projekto 4 straipsnyje nurodoma, kad ,,Šis įstatymas taikomas rengiant &lt;...&gt; finansines atskaitas“. Atkreiptinas dėmesys, kad siūlomos įstatymo projekto nuostatos reglamentuoja, ne finansinių ataskaitų rengimo, o metinių finansinių ataskaitų audito atlikimo tvarką, todėl atitinkamai tikslintinos šio straipsnio nuostatos.</text:p>
          </table:table-cell>
          <table:table-cell table:style-name="TableCell129">
            <text:p text:style-name="P130">Atsižvelgti</text:p>
          </table:table-cell>
          <table:table-cell table:style-name="TableCell131">
            <text:p text:style-name="Pasiulymai2"/>
          </table:table-cell>
        </table:table-row>
        <table:table-row table:style-name="TableRow132">
          <table:table-cell table:style-name="TableCell133">
            <text:p text:style-name="Pasiulymai2">5.</text:p>
          </table:table-cell>
          <table:table-cell table:style-name="TableCell134">
            <text:p text:style-name="Pasiulymai2">Europos teisės departamentas prie Lietuvos Respublikos teisingumo ministerijos</text:p>
            <text:p text:style-name="Pasiulymai2">2013-12-30</text:p>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Išnagrinėję Lietuvos Respublikos Seimo pateiktą derinti Lietuvos Respublikos įmonių finansinės atskaitomybės įstatymo 20, 21 straipsnių pakeitimo įstatymo projektą Nr. XIIP‑1302 (toliau – Įstatymo projektas), teikiame šias pastabas ir pasiūlymus:</text:p>
            <text:p text:style-name="P143">1. Pažymėtina, kad Įstatymo projekto 1 straipsniu siūloma pakeisti vieną iš 20 straipsnio 2 dalyje įtvirtintų metinių finansinių ataskaitų audito atlikimo kriterijų – vidutinį metinį darbuotojų skaičių per ataskaitinius finansinius metus sumažinti iki 15. Atkreipiame dėmesį, kad 1978 m. liepos 25 d. ketvirtosios Tarybos direktyvos 78/660/EEB, grindžiamos Europos ekonominės bendrijos steigimo sutarties 54 straipsnio 3 dalies g punktu, dėl tam tikrų tipų bendrovių metinių atskaitomybių (toliau – Direktyva 78/660/EEB) 51 straipsnio 2 dalis numato valstybių narių galimybę bendrovėms, kurios balanso sudarymo dieną atitinka du iš šių kriterijų: - balanso suma yra ne didesnė kaip 4 400 000 eurų, - grynosios pajamos: ne didesnės kaip 8 800 000 eurų, - vidutinis darbuotojų skaičius finansiniais metais: ne didesnis kaip 50, netaikyti reikalavimo atlikti metinių finansinių ataskaitų auditą. Taigi vadovaujantis Direktyvos 78/660/EEB nuostatomis valstybėms narėms suteikiama pakankamai plati diskrecija sprendžiant dėl būtinybės atlikti mažų įmonių metinių finansinių ataskaitų auditą.</text:p>
            <text:p text:style-name="P144"><text:span text:style-name="T145">Tačiau pažymėtina, kad Direktyva 78/660/EEB buvo panaikinta priėmus 2013 m. birželio 26 d. Europos Parlamento ir Tarybos direktyvą 2013/34/ES dėl tam tikrų rūšių įmonių metinių finansinių ataskaitų, konsoliduotųjų finansinių ataskaitų ir susijusių pranešimų (toliau – Direktyva 2013/34/ES), kurią valstybės narės yra įpareigotos perkelti ne vėliau kaip iki 2015 m. liepos 20 d. Direktyvos 2013/34/ES preambulės 10 konstatuojamoje dalyje nurodoma, kad šia direktyva turėtų būti užtikrinta, kad reikalavimai mažosioms įmonėms būtų dideliu mastu suderinti visoje Sąjungoje. Siekiant išvengti neproporcingos mažosioms įmonėms tenkančios administracinės naštos Direktyva 2013/34/ES grindžiama principu „visų pirma galvoti apie mažuosius“. Direktyvos 2013/34/ES preambulės 43 konstatuojamoje dalyje pabrėžiama, kad numatyta finansinių ataskaitų<text:s/></text:span><text:span text:style-name="T146">audito prievolė</text:span><text:span text:style-name="T147"><text:s/></text:span><text:span text:style-name="T148">neturėtų būti taikoma mažųjų įmonių metinėms finansinėms ataskaitoms</text:span><text:span text:style-name="T149">, nes auditas gali būti didelė administracinė našta tos kategorijos įmonėms, o daugelio mažųjų įmonių akcininkai ir vadovai yra tie patys asmenys, todėl nėra didelio poreikio, kad trečioji šalis suteiktų užtikrinimą dėl finansinių ataskaitų. Direktyvos 2013/34/ES 34 straipsnio 1 dalis numato, kad turi būti atliekamas tik viešojo intereso įmonių, vidutinių ir didžiųjų įmonių finansinių ataskaitų auditas. Taigi vadovaujantis Direktyvos 2013/34/ES nuostatomis<text:s/></text:span><text:span text:style-name="T150">mažųjų įmonių</text:span><text:span text:style-name="T151"><text:s/>(apibrėžtų Direktyvos 2013/34/ES 3 straipsnio 2 dalyje)<text:s/></text:span><text:span text:style-name="T152">finansinių ataskaitų auditas nėra atliekamas</text:span><text:span text:style-name="T153"><text:s/>išskyrus atvejus, kai mažoji įmonė vadovaujantis Direktyvos 2013/34/ES 2 straipsnio 1 punktu būtų laikoma viešojo intereso įmone.</text:span></text:p>
            <text:p text:style-name="P154">Atsižvelgdami į Direktyva 2013/34/ES nustatytą naują reguliavimą, kurio įgyvendinimą Lietuvos Respublika privalo užtikrinti ne vėlia kaip nuo 2015 m. liepos 20 d., siūlome negriežtinti Įmonių finansinės atskaitomybės įstatymo nuostatų, susijusių su reikalavimu atlikti mažų įmonių metinių finansinių ataskaitų auditą, o galimą įmonių finansinių ataskaitų audito reglamentavimo modelį apsvarstyti įgyvendinant Direktyvą 2013/34/ES.</text:p>
          </table:table-cell>
          <table:table-cell table:style-name="TableCell155">
            <text:p text:style-name="P156">Pritarti</text:p>
            <text:p text:style-name="P157"/>
          </table:table-cell>
          <table:table-cell table:style-name="TableCell158">
            <text:p text:style-name="Pasiulymai2"/>
          </table:table-cell>
        </table:table-row>
        <table:table-row table:style-name="TableRow159">
          <table:table-cell table:style-name="TableCell160">
            <text:p text:style-name="Pasiulymai2">6.</text:p>
          </table:table-cell>
          <table:table-cell table:style-name="TableCell161">
            <text:p text:style-name="Pasiulymai2">Europos teisės departamentas prie Lietuvos Respublikos teisingumo ministerijos</text:p>
            <text:p text:style-name="Pasiulymai2">2013-12-30</text:p>
          </table:table-cell>
          <table:table-cell table:style-name="TableCell162">
            <text:p text:style-name="P163">2</text:p>
          </table:table-cell>
          <table:table-cell table:style-name="TableCell164">
            <text:p text:style-name="P165"/>
          </table:table-cell>
          <table:table-cell table:style-name="TableCell166">
            <text:p text:style-name="P167"/>
          </table:table-cell>
          <table:table-cell table:style-name="TableCell168">
            <text:p text:style-name="P169">2. Pritariame Lietuvos Respublikos Seimo kanceliarijos Teisės departamento 2013 m. gruodžio 19 d. išvadoje Įstatymo projektui pateiktai pastabai, kad Įstatymo projektu 2 straipsniu keičiama informacijos skelbimo tvarka derintina su Lietuvos Respublikos teisėkūros pagrindų įstatymo nuostatomis.</text:p>
          </table:table-cell>
          <table:table-cell table:style-name="TableCell170">
            <text:p text:style-name="P171">Pritarti</text:p>
            <text:p text:style-name="P172"/>
          </table:table-cell>
          <table:table-cell table:style-name="TableCell173">
            <text:p text:style-name="Pasiulymai2"/>
          </table:table-cell>
        </table:table-row>
      </table:table>
      <text:p text:style-name="P174"/>
      <text:p text:style-name="P175"><text:span text:style-name="T176">3. Piliečių, asociacijų, politinių partijų ir kitų suinteresuotų asmenų pasiūlymai:<text:s/></text:span><text:span text:style-name="T177">negauta.</text:span></text:p>
      <text:p text:style-name="P178"><text:span text:style-name="T179">4. Valstybės ir savivaldybių institucijų ir įstaigų pasiū</text:span><text:span text:style-name="T180">lymai:<text:s/></text:span><text:span text:style-name="T181">negauta.</text:span></text:p>
      <text:p text:style-name="P182"><text:span text:style-name="T183">5. Subjektų, turinčių įstatymų leidybos</text:span><text:span text:style-name="T184"><text:s/>iniciatyvos teisę, pasiūlymai:</text:span><text:span text:style-name="T185"><text:s/></text:span><text:span text:style-name="T186">negauta.</text:span></text:p>
      <text:p text:style-name="P187"><text:span text:style-name="T188">6. Seimo paskirtų papildomų komitetų, komisijų pasiūlymai:</text:span><text:span text:style-name="T189"><text:s/></text:span><text:span text:style-name="T190">nepaskirta.</text:span></text:p>
      <text:p text:style-name="P191">7. Komiteto sprendimas ir pasiūlymai.<text:s/></text:p>
      <text:p text:style-name="BodyText2"><text:span text:style-name="T192">7.1. Sprendimas:</text:span><text:span text:style-name="T193"><text:s/></text:span><text:span text:style-name="T194">atmesti</text:span><text:span text:style-name="T195"><text:s/>L</text:span><text:span text:style-name="T196">ietuvos R</text:span><text:span text:style-name="T197">espublikos<text:s/></text:span><text:span text:style-name="T198">įmonių finansinės atskaitomybės įstatymo 20, 21 straip</text:span><text:span text:style-name="T199">snių pakeitimo įstatymo projektą Nr. XIIP-1302, atsižvelgiant į<text:s/></text:span><text:span text:style-name="T200">Seimo kanceliarijos Teisės departamento, Europos<text:s/></text:span><text:span text:style-name="T201">teisės departamento</text:span><text:span text:style-name="T202"><text:s/>prie Lietuvos Respublikos teisingumo ministerijos</text:span><text:span text:style-name="T203"><text:s/>pastabas, kurio</text:span><text:span text:style-name="T204">ms Audito komitetas pritarė,</text:span><text:span text:style-name="T205"><text:s/>į<text:s/></text:span><text:span text:style-name="T206">2013 m. birželio 26 d. Europos</text:span><text:span text:style-name="T207"><text:s/>Parlamento ir Tarybos direktyvą</text:span><text:span text:style-name="T208"><text:s/>2013/34/ES dėl tam tikrų rūšių įmonių metinių finansinių ataskaitų, konsoliduotųjų finansinių ataskait</text:span><text:span text:style-name="T209">ų ir susijusių pranešimų, kuri nustato, kad<text:s/></text:span><text:span text:style-name="T210">numatyta finansinių ataskaitų<text:s/></text:span><text:span text:style-name="T211">audito prievolė</text:span><text:span text:style-name="T212"><text:s/></text:span><text:span text:style-name="T213">neturėtų būti taikoma mažųjų įmonių metinėms finansinėms ataskaitoms</text:span><text:span text:style-name="T214">, nes auditas gali būti didelė administracinė našta tos kategorijos įmonėms, o daugelio mažųjų įmonių akcininkai ir vadovai yra tie patys asmenys, todėl nėra didelio poreikio, kad trečioji šalis suteiktų užtik</text:span><text:span text:style-name="T215">rinimą dėl finansinių ataskaitų, bei į tai, kad yra siekiama efektyviai pereiti</text:span><text:span text:style-name="T216"><text:s/>prie „vieno langelio“ principo, t. y. nustatyti pareigą finansines ataskaitas<text:s/></text:span><text:span text:style-name="T217">teikti Juridini</text:span><text:span text:style-name="T218">ų asmenų registrui.</text:span><text:span text:style-name="T219"><text:s/></text:span><text:span text:style-name="T220"><text:s/></text:span></text:p>
      <text:p text:style-name="P221"><text:span text:style-name="T222">8. Balsavimo rezultatai:</text:span><text:span text:style-name="T223"><text:s/></text:span><text:span text:style-name="T224">už – 4, prieš – 0, susilaikė – 1.</text:span><text:span text:style-name="T225"><text:s/></text:span></text:p>
      <text:p text:style-name="Pranesejas"><text:span text:style-name="T226">9. Komiteto paskirti pranešėjai:</text:span><text:span text:style-name="T227"><text:s/></text:span><text:span text:style-name="T228">Jolita Vaickienė.</text:span><text:span text:style-name="T229"><text:s/></text:span></text:p>
      <text:p text:style-name="P230"><text:span text:style-name="T231">10. Komiteto narių atskiroji nuomonė:</text:span><text:span text:style-name="T232"><text:s/></text:span><text:span text:style-name="T233">nėra.</text:span></text:p>
      <text:p text:style-name="P234"/>
      <text:p text:style-name="P235"/>
      <text:p text:style-name="P236"><text:span text:style-name="T237">Komiteto pirmininkė</text:span><text:span text:style-name="T238"><text:s/></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Jolita Va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CharCharDiagramaCharChar" style:display-name="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text-properties style:font-name="Courier New" fo:font-size="10pt" style:font-size-asian="10p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04-23T07:02:00Z</meta:creation-date>
    <dc:date>2015-04-23T07:02:00Z</dc:date>
    <meta:print-date>2015-04-22T10:54:00Z</meta:print-date>
    <meta:template xlink:href="Normal" xlink:type="simple"/>
    <meta:editing-cycles>2</meta:editing-cycles>
    <meta:editing-duration>PT0S</meta:editing-duration>
    <meta:document-statistic meta:page-count="2" meta:paragraph-count="180" meta:word-count="1319" meta:character-count="9942" meta:row-count="550" meta:non-whitespace-character-count="8803"/>
  </office:meta>
</office:document-meta>
</file>