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2" style:parent-style-name="DefaultParagraphFont" style:family="text">
      <style:text-properties style:font-name="Times New Roman" fo:color="#000000" style:font-size-complex="12pt"/>
    </style:style>
    <style:style style:name="T23" style:parent-style-name="DefaultParagraphFont" style:family="text">
      <style:text-properties style:font-name="Times New Roman" fo:color="#000000" style:font-size-complex="12pt"/>
    </style:style>
    <style:style style:name="T24" style:parent-style-name="DefaultParagraphFont" style:family="text">
      <style:text-properties style:font-name="Times New Roman" fo:color="#000000" style:font-size-complex="12pt"/>
    </style:style>
    <style:style style:name="T25" style:parent-style-name="DefaultParagraphFont" style:family="text">
      <style:text-properties style:font-name="Times New Roman" fo:color="#000000" style:font-size-complex="12pt"/>
    </style:style>
    <style:style style:name="T26" style:parent-style-name="DefaultParagraphFont" style:family="text">
      <style:text-properties style:font-name="Times New Roman" style:font-weight-complex="bold" fo:color="#000000" style:font-size-complex="12pt"/>
    </style:style>
    <style:style style:name="T27" style:parent-style-name="DefaultParagraphFont" style:family="text">
      <style:text-properties style:font-name="Times New Roman" style:font-weight-complex="bold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style:font-weight-complex="bold" fo:color="#000000" style:font-size-complex="12pt"/>
    </style:style>
    <style:style style:name="T30" style:parent-style-name="DefaultParagraphFont" style:family="text">
      <style:text-properties style:font-name="Times New Roman" style:font-weight-complex="bold" fo:color="#000000" style:font-size-complex="12pt"/>
    </style:style>
    <style:style style:name="T31" style:parent-style-name="DefaultParagraphFont" style:family="text">
      <style:text-properties style:font-name="Times New Roman" style:font-weight-complex="bold" fo:color="#000000" style:font-size-complex="12pt"/>
    </style:style>
    <style:style style:name="T32" style:parent-style-name="DefaultParagraphFont" style:family="text">
      <style:text-properties style:font-name="Times New Roman" style:font-weight-complex="bold" fo:color="#000000" style:font-size-complex="12pt"/>
    </style:style>
    <style:style style:name="T33" style:parent-style-name="DefaultParagraphFont" style:family="text">
      <style:text-properties style:font-name="Times New Roman" style:font-weight-complex="bold" fo:color="#000000" style:font-size-complex="12pt"/>
    </style:style>
    <style:style style:name="T34" style:parent-style-name="DefaultParagraphFont" style:family="text">
      <style:text-properties style:font-name="Times New Roman" style:font-weight-complex="bold" fo:color="#000000" style:font-size-complex="12pt"/>
    </style:style>
    <style:style style:name="T35" style:parent-style-name="DefaultParagraphFont" style:family="text">
      <style:text-properties style:font-name="Times New Roman" style:font-weight-complex="bold" fo:color="#000000" style:font-size-complex="12pt"/>
    </style:style>
    <style:style style:name="T36" style:parent-style-name="DefaultParagraphFont" style:family="text">
      <style:text-properties style:font-name="Times New Roman" style:font-weight-complex="bold" fo:color="#000000" style:font-size-complex="12pt"/>
    </style:style>
    <style:style style:name="T37" style:parent-style-name="DefaultParagraphFont" style:family="text">
      <style:text-properties style:font-name="Times New Roman" style:font-weight-complex="bold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/>
    </style:style>
    <style:style style:name="T40" style:parent-style-name="DefaultParagraphFont" style:family="text">
      <style:text-properties style:font-name="Times New Roman" fo:color="#000000" style:font-size-complex="12pt"/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P42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="Times New Roman" fo:color="#000000" style:language-asian="lt" style:country-asian="LT"/>
    </style:style>
    <style:style style:name="T44" style:parent-style-name="DefaultParagraphFont" style:family="text">
      <style:text-properties style:font-name="Times New Roman" fo:color="#000000" style:language-asian="lt" style:country-asian="LT"/>
    </style:style>
    <style:style style:name="T45" style:parent-style-name="DefaultParagraphFont" style:family="text">
      <style:text-properties style:font-name="Times New Roman" fo:color="#000000" style:language-asian="lt" style:country-asian="L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color="#000000" style:language-asian="lt" style:country-asian="L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color="#000000" style:language-asian="lt" style:country-asian="LT"/>
    </style:style>
    <style:style style:name="T48" style:parent-style-name="DefaultParagraphFont" style:family="text">
      <style:text-properties style:font-name="Times New Roman" fo:color="#000000" style:language-asian="lt" style:country-asian="LT"/>
    </style:style>
    <style:style style:name="T49" style:parent-style-name="DefaultParagraphFont" style:family="text">
      <style:text-properties style:font-name="Times New Roman" fo:color="#000000" style:language-asian="lt" style:country-asian="LT"/>
    </style:style>
    <style:style style:name="T50" style:parent-style-name="DefaultParagraphFont" style:family="text">
      <style:text-properties style:font-name="Times New Roman" fo:color="#000000" style:language-asian="lt" style:country-asian="LT"/>
    </style:style>
    <style:style style:name="T51" style:parent-style-name="DefaultParagraphFont" style:family="text">
      <style:text-properties style:font-name="Times New Roman" fo:color="#000000" style:language-asian="lt" style:country-asian="LT"/>
    </style:style>
    <style:style style:name="T52" style:parent-style-name="DefaultParagraphFont" style:family="text">
      <style:text-properties style:font-name="Times New Roman" fo:color="#000000" style:language-asian="lt" style:country-asian="LT"/>
    </style:style>
    <style:style style:name="T53" style:parent-style-name="DefaultParagraphFont" style:family="text">
      <style:text-properties style:font-name="Times New Roman" fo:color="#000000" style:language-asian="lt" style:country-asian="LT"/>
    </style:style>
    <style:style style:name="T54" style:parent-style-name="DefaultParagraphFont" style:family="text">
      <style:text-properties style:font-name="Times New Roman" fo:color="#000000" style:language-asian="lt" style:country-asian="LT"/>
    </style:style>
    <style:style style:name="T55" style:parent-style-name="DefaultParagraphFont" style:family="text">
      <style:text-properties style:font-name="Times New Roman" fo:color="#000000" style:language-asian="lt" style:country-asian="LT"/>
    </style:style>
    <style:style style:name="T56" style:parent-style-name="DefaultParagraphFont" style:family="text">
      <style:text-properties style:font-name="Times New Roman" fo:color="#000000" style:language-asian="lt" style:country-asian="LT"/>
    </style:style>
    <style:style style:name="T57" style:parent-style-name="DefaultParagraphFont" style:family="text">
      <style:text-properties style:font-name="Times New Roman" fo:color="#000000" style:language-asian="lt" style:country-asian="LT"/>
    </style:style>
    <style:style style:name="T58" style:parent-style-name="DefaultParagraphFont" style:family="text">
      <style:text-properties style:font-name="Times New Roman" fo:color="#000000" style:language-asian="lt" style:country-asian="LT"/>
    </style:style>
    <style:style style:name="T59" style:parent-style-name="DefaultParagraphFont" style:family="text">
      <style:text-properties style:font-name="Times New Roman" fo:color="#000000" style:language-asian="lt" style:country-asian="LT"/>
    </style:style>
    <style:style style:name="T60" style:parent-style-name="DefaultParagraphFont" style:family="text">
      <style:text-properties style:font-name="Times New Roman" fo:color="#000000" style:language-asian="lt" style:country-asian="LT"/>
    </style:style>
    <style:style style:name="T61" style:parent-style-name="DefaultParagraphFont" style:family="text">
      <style:text-properties style:font-name="Times New Roman" fo:color="#000000" style:language-asian="lt" style:country-asian="LT"/>
    </style:style>
    <style:style style:name="T62" style:parent-style-name="DefaultParagraphFont" style:family="text">
      <style:text-properties style:font-name="Times New Roman" fo:color="#000000" style:language-asian="lt" style:country-asian="LT"/>
    </style:style>
    <style:style style:name="T63" style:parent-style-name="DefaultParagraphFont" style:family="text">
      <style:text-properties style:font-name="Times New Roman" fo:color="#000000" style:language-asian="lt" style:country-asian="LT"/>
    </style:style>
    <style:style style:name="T64" style:parent-style-name="DefaultParagraphFont" style:family="text">
      <style:text-properties style:font-name="Times New Roman" fo:color="#000000" style:language-asian="lt" style:country-asian="LT"/>
    </style:style>
    <style:style style:name="T65" style:parent-style-name="DefaultParagraphFont" style:family="text">
      <style:text-properties style:font-name="Times New Roman" fo:color="#000000" style:language-asian="lt" style:country-asian="LT"/>
    </style:style>
    <style:style style:name="T66" style:parent-style-name="DefaultParagraphFont" style:family="text">
      <style:text-properties style:font-name="Times New Roman" fo:color="#000000" style:language-asian="lt" style:country-asian="LT"/>
    </style:style>
    <style:style style:name="T67" style:parent-style-name="DefaultParagraphFont" style:family="text">
      <style:text-properties style:font-name="Times New Roman" fo:color="#000000" style:language-asian="lt" style:country-asian="LT"/>
    </style:style>
    <style:style style:name="T68" style:parent-style-name="DefaultParagraphFont" style:family="text">
      <style:text-properties style:font-name="Times New Roman" fo:color="#000000" style:language-asian="lt" style:country-asian="LT"/>
    </style:style>
    <style:style style:name="T69" style:parent-style-name="DefaultParagraphFont" style:family="text">
      <style:text-properties style:font-name="Times New Roman" fo:color="#000000" style:language-asian="lt" style:country-asian="LT"/>
    </style:style>
    <style:style style:name="T70" style:parent-style-name="DefaultParagraphFont" style:family="text">
      <style:text-properties style:font-name="Times New Roman" fo:color="#000000" style:language-asian="lt" style:country-asian="LT"/>
    </style:style>
    <style:style style:name="P71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Times New Roman" fo:color="#000000" style:language-asian="lt" style:country-asian="LT"/>
    </style:style>
    <style:style style:name="T73" style:parent-style-name="DefaultParagraphFont" style:family="text">
      <style:text-properties style:font-name="Times New Roman" fo:color="#000000" style:language-asian="lt" style:country-asian="LT"/>
    </style:style>
    <style:style style:name="T74" style:parent-style-name="DefaultParagraphFont" style:family="text">
      <style:text-properties style:font-name="Times New Roman" fo:color="#000000" style:language-asian="lt" style:country-asian="LT"/>
    </style:style>
    <style:style style:name="T75" style:parent-style-name="DefaultParagraphFont" style:family="text">
      <style:text-properties style:font-name="Times New Roman" fo:color="#000000" style:language-asian="lt" style:country-asian="LT"/>
    </style:style>
    <style:style style:name="T76" style:parent-style-name="DefaultParagraphFont" style:family="text">
      <style:text-properties style:font-name="Times New Roman" fo:color="#000000" style:language-asian="lt" style:country-asian="LT"/>
    </style:style>
    <style:style style:name="T77" style:parent-style-name="DefaultParagraphFont" style:family="text">
      <style:text-properties style:font-name="Times New Roman" fo:color="#000000" style:language-asian="lt" style:country-asian="LT"/>
    </style:style>
    <style:style style:name="T78" style:parent-style-name="DefaultParagraphFont" style:family="text">
      <style:text-properties style:font-name="Times New Roman" fo:color="#000000" style:language-asian="lt" style:country-asian="LT"/>
    </style:style>
    <style:style style:name="T79" style:parent-style-name="DefaultParagraphFont" style:family="text">
      <style:text-properties style:font-name="Times New Roman" fo:color="#000000" style:language-asian="lt" style:country-asian="LT"/>
    </style:style>
    <style:style style:name="T80" style:parent-style-name="DefaultParagraphFont" style:family="text">
      <style:text-properties style:font-name="Times New Roman" fo:color="#000000" style:language-asian="lt" style:country-asian="LT"/>
    </style:style>
    <style:style style:name="T81" style:parent-style-name="DefaultParagraphFont" style:family="text">
      <style:text-properties style:font-name="Times New Roman" fo:color="#000000" style:language-asian="lt" style:country-asian="LT"/>
    </style:style>
    <style:style style:name="T82" style:parent-style-name="DefaultParagraphFont" style:family="text">
      <style:text-properties style:font-name="Times New Roman" fo:color="#000000" style:language-asian="lt" style:country-asian="LT"/>
    </style:style>
    <style:style style:name="T83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84" style:parent-style-name="DefaultParagraphFont" style:family="text">
      <style:text-properties style:font-name="Times New Roman" fo:color="#000000" style:language-asian="lt" style:country-asian="LT"/>
    </style:style>
    <style:style style:name="T85" style:parent-style-name="DefaultParagraphFont" style:family="text">
      <style:text-properties style:font-name="Times New Roman" fo:color="#000000" style:language-asian="lt" style:country-asian="LT"/>
    </style:style>
    <style:style style:name="T86" style:parent-style-name="DefaultParagraphFont" style:family="text">
      <style:text-properties style:font-name="Times New Roman" fo:color="#000000" style:language-asian="lt" style:country-asian="LT"/>
    </style:style>
    <style:style style:name="T87" style:parent-style-name="DefaultParagraphFont" style:family="text">
      <style:text-properties style:font-name="Times New Roman" fo:color="#000000" style:language-asian="lt" style:country-asian="LT"/>
    </style:style>
    <style:style style:name="T88" style:parent-style-name="DefaultParagraphFont" style:family="text">
      <style:text-properties style:font-name="Times New Roman" fo:color="#000000" style:language-asian="lt" style:country-asian="LT"/>
    </style:style>
    <style:style style:name="T89" style:parent-style-name="DefaultParagraphFont" style:family="text">
      <style:text-properties style:font-name="Times New Roman" fo:color="#000000" style:language-asian="lt" style:country-asian="LT"/>
    </style:style>
    <style:style style:name="T90" style:parent-style-name="DefaultParagraphFont" style:family="text">
      <style:text-properties style:font-name="Times New Roman" fo:color="#000000" style:language-asian="lt" style:country-asian="LT"/>
    </style:style>
    <style:style style:name="T91" style:parent-style-name="DefaultParagraphFont" style:family="text">
      <style:text-properties style:font-name="Times New Roman" fo:color="#000000" style:language-asian="lt" style:country-asian="LT"/>
    </style:style>
    <style:style style:name="T92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3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4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5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6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7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8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9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P100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weight-complex="bold" fo:color="#000000" style:language-asian="lt" style:country-asian="LT"/>
    </style:style>
    <style:style style:name="P101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3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4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5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6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7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8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9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0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1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2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3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4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5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6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17" style:parent-style-name="DefaultParagraphFont" style:family="text">
      <style:text-properties style:font-name="Times New Roman" style:font-weight-complex="bold" fo:font-style="italic" style:font-style-asian="italic" fo:color="#000000" style:language-asian="lt" style:country-asian="LT"/>
    </style:style>
    <style:style style:name="T118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P119" style:parent-style-name="BodyText" style:family="paragraph">
      <style:paragraph-properties fo:line-height="150%" fo:margin-left="0in" fo:text-indent="0.5909in">
        <style:tab-stops/>
      </style:paragraph-properties>
    </style:style>
    <style:style style:name="T120" style:parent-style-name="DefaultParagraphFont" style:family="text">
      <style:text-properties style:font-name="Times New Roman" fo:color="#000000" style:language-asian="lt" style:country-asian="LT"/>
    </style:style>
    <style:style style:name="T121" style:parent-style-name="DefaultParagraphFont" style:family="text">
      <style:text-properties style:font-name="Times New Roman" fo:color="#000000" style:language-asian="lt" style:country-asian="LT"/>
    </style:style>
    <style:style style:name="T122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23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24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25" style:parent-style-name="DefaultParagraphFont" style:family="text">
      <style:text-properties style:font-name="Times New Roman" fo:color="#000000" style:language-asian="lt" style:country-asian="LT"/>
    </style:style>
    <style:style style:name="T126" style:parent-style-name="DefaultParagraphFont" style:family="text">
      <style:text-properties style:font-name="Times New Roman" fo:color="#000000" style:language-asian="lt" style:country-asian="LT"/>
    </style:style>
    <style:style style:name="T127" style:parent-style-name="DefaultParagraphFont" style:family="text">
      <style:text-properties style:font-name="Times New Roman" fo:color="#000000" style:language-asian="lt" style:country-asian="LT"/>
    </style:style>
    <style:style style:name="T128" style:parent-style-name="DefaultParagraphFont" style:family="text">
      <style:text-properties style:font-name="Times New Roman" fo:color="#000000" style:language-asian="lt" style:country-asian="LT"/>
    </style:style>
    <style:style style:name="T129" style:parent-style-name="DefaultParagraphFont" style:family="text">
      <style:text-properties style:font-name="Times New Roman" fo:color="#000000" style:language-asian="lt" style:country-asian="LT"/>
    </style:style>
    <style:style style:name="T130" style:parent-style-name="DefaultParagraphFont" style:family="text">
      <style:text-properties style:font-name="Times New Roman" fo:color="#000000" style:language-asian="lt" style:country-asian="LT"/>
    </style:style>
    <style:style style:name="T131" style:parent-style-name="DefaultParagraphFont" style:family="text">
      <style:text-properties style:font-name="Times New Roman" fo:color="#000000" style:language-asian="lt" style:country-asian="LT"/>
    </style:style>
    <style:style style:name="T132" style:parent-style-name="DefaultParagraphFont" style:family="text">
      <style:text-properties style:font-name="Times New Roman" fo:color="#000000" style:language-asian="lt" style:country-asian="LT"/>
    </style:style>
    <style:style style:name="T133" style:parent-style-name="DefaultParagraphFont" style:family="text">
      <style:text-properties style:font-name="Times New Roman" fo:color="#000000" style:language-asian="lt" style:country-asian="LT"/>
    </style:style>
    <style:style style:name="T134" style:parent-style-name="DefaultParagraphFont" style:family="text">
      <style:text-properties style:font-name="Times New Roman" fo:color="#000000" style:language-asian="lt" style:country-asian="LT"/>
    </style:style>
    <style:style style:name="T135" style:parent-style-name="DefaultParagraphFont" style:family="text">
      <style:text-properties style:font-name="Times New Roman" fo:color="#000000" style:language-asian="lt" style:country-asian="LT"/>
    </style:style>
    <style:style style:name="T136" style:parent-style-name="DefaultParagraphFont" style:family="text">
      <style:text-properties style:font-name="Times New Roman" fo:color="#000000" style:language-asian="lt" style:country-asian="LT"/>
    </style:style>
    <style:style style:name="T137" style:parent-style-name="DefaultParagraphFont" style:family="text">
      <style:text-properties style:font-name="Times New Roman" fo:color="#000000" style:language-asian="lt" style:country-asian="LT"/>
    </style:style>
    <style:style style:name="T138" style:parent-style-name="DefaultParagraphFont" style:family="text">
      <style:text-properties style:font-name="Times New Roman" fo:color="#000000" style:language-asian="lt" style:country-asian="LT"/>
    </style:style>
    <style:style style:name="T139" style:parent-style-name="DefaultParagraphFont" style:family="text">
      <style:text-properties style:font-name="Times New Roman" fo:color="#000000" style:language-asian="lt" style:country-asian="LT"/>
    </style:style>
    <style:style style:name="T140" style:parent-style-name="DefaultParagraphFont" style:family="text">
      <style:text-properties style:font-name="Times New Roman" fo:color="#000000" style:language-asian="lt" style:country-asian="LT"/>
    </style:style>
    <style:style style:name="T141" style:parent-style-name="DefaultParagraphFont" style:family="text">
      <style:text-properties style:font-name="Times New Roman" fo:color="#000000" style:language-asian="lt" style:country-asian="LT"/>
    </style:style>
    <style:style style:name="T142" style:parent-style-name="DefaultParagraphFont" style:family="text">
      <style:text-properties style:font-name="Times New Roman" fo:color="#000000" style:language-asian="lt" style:country-asian="LT"/>
    </style:style>
    <style:style style:name="T143" style:parent-style-name="DefaultParagraphFont" style:family="text">
      <style:text-properties style:font-name="Times New Roman" fo:color="#000000" style:language-asian="lt" style:country-asian="LT"/>
    </style:style>
    <style:style style:name="T144" style:parent-style-name="DefaultParagraphFont" style:family="text">
      <style:text-properties style:font-name="Times New Roman" fo:color="#000000" style:language-asian="lt" style:country-asian="LT"/>
    </style:style>
    <style:style style:name="T145" style:parent-style-name="DefaultParagraphFont" style:family="text">
      <style:text-properties style:font-name="Times New Roman" fo:color="#000000" style:language-asian="lt" style:country-asian="LT"/>
    </style:style>
    <style:style style:name="T146" style:parent-style-name="DefaultParagraphFont" style:family="text">
      <style:text-properties style:font-name="Times New Roman" fo:color="#000000" style:language-asian="lt" style:country-asian="LT"/>
    </style:style>
    <style:style style:name="T147" style:parent-style-name="DefaultParagraphFont" style:family="text">
      <style:text-properties style:font-name="Times New Roman" fo:color="#000000" style:language-asian="lt" style:country-asian="LT"/>
    </style:style>
    <style:style style:name="T148" style:parent-style-name="DefaultParagraphFont" style:family="text">
      <style:text-properties style:font-name="Times New Roman" fo:color="#000000" style:language-asian="lt" style:country-asian="LT"/>
    </style:style>
    <style:style style:name="T149" style:parent-style-name="DefaultParagraphFont" style:family="text">
      <style:text-properties style:font-name="Times New Roman" fo:color="#000000" style:language-asian="lt" style:country-asian="LT"/>
    </style:style>
    <style:style style:name="T150" style:parent-style-name="DefaultParagraphFont" style:family="text">
      <style:text-properties style:font-name="Times New Roman" fo:color="#000000" style:language-asian="lt" style:country-asian="LT"/>
    </style:style>
    <style:style style:name="T151" style:parent-style-name="DefaultParagraphFont" style:family="text">
      <style:text-properties style:font-name="Times New Roman" fo:color="#000000" style:language-asian="lt" style:country-asian="LT"/>
    </style:style>
    <style:style style:name="P152" style:parent-style-name="BodyText" style:family="paragraph">
      <style:paragraph-properties fo:line-height="150%" fo:margin-left="0.5909in">
        <style:tab-stops>
          <style:tab-stop style:type="left" style:position="0.2951in"/>
        </style:tab-stops>
      </style:paragraph-properties>
      <style:text-properties style:font-name="Times New Roman" fo:color="#000000" style:language-asian="lt" style:country-asian="LT"/>
    </style:style>
    <style:style style:name="P153" style:parent-style-name="BodyText" style:family="paragraph">
      <style:paragraph-properties fo:line-height="150%" fo:margin-left="0.5909in">
        <style:tab-stops>
          <style:tab-stop style:type="left" style:position="0.2951in"/>
        </style:tab-stops>
      </style:paragraph-properties>
      <style:text-properties style:font-name="Times New Roman" fo:color="#000000" style:language-asian="lt" style:country-asian="LT"/>
    </style:style>
    <style:style style:name="P154" style:parent-style-name="BodyText" style:family="paragraph">
      <style:paragraph-properties fo:line-height="150%" fo:margin-left="0.5909in">
        <style:tab-stops>
          <style:tab-stop style:type="left" style:position="0.2951in"/>
        </style:tab-stops>
      </style:paragraph-properties>
      <style:text-properties style:font-name="Times New Roman" fo:color="#000000" style:language-asian="lt" style:country-asian="LT"/>
    </style:style>
    <style:style style:name="P1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1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en" fo:country="US"/>
    </style:style>
    <style:style style:name="P1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en" fo:country="US"/>
    </style:style>
    <style:style style:name="P1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en" fo:country="US"/>
    </style:style>
    <style:style style:name="P1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fo:language="lt" fo:country="LT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92" style:parent-style-name="DefaultParagraphFont" style:family="text">
      <style:text-properties fo:color="#000000" fo:language="lt" fo:country="LT"/>
    </style:style>
    <style:style style:name="T193" style:parent-style-name="DefaultParagraphFont" style:family="text">
      <style:text-properties fo:color="#000000" fo:language="en" fo:country="US"/>
    </style:style>
    <style:style style:name="P194" style:parent-style-name="BodyText" style:family="paragraph">
      <style:paragraph-properties fo:line-height="150%"/>
    </style:style>
    <style:style style:name="T195" style:parent-style-name="Hyperlink" style:family="text">
      <style:text-properties style:font-name="Times New Roman" fo:color="#000000" style:font-size-complex="12pt" style:text-underline-type="none" fo:language="en" fo:country="US"/>
    </style:style>
    <style:style style:name="T196" style:parent-style-name="Hyperlink" style:family="text">
      <style:text-properties style:font-name="Times New Roman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RIZIŲ VALDYMO IR CIVILINĖS SAUGOS ĮSTATYMO NR.<text:s/></text:span><text:span text:style-name="T12">VIII-971 40 STRAIPSNIO PAKEITIMO</text:span><text:span text:style-name="T13"><text:s/></text:span><text:span text:style-name="T14">ĮSTATYMO</text:span><text:span text:style-name="T15"><text:s/>PROJEKTO<text:s/></text:span></text:p>
      <text:p text:style-name="P16"/>
      <text:p text:style-name="P17">2023-01-10<text:s/>Nr. XIVP-2375</text:p>
      <text:p text:style-name="P18">Vilnius</text:p>
      <text:p text:style-name="P19"/>
      <text:p text:style-name="P20">Įvertinę projekto atitiktį Konstitucijai, įstatymams, teisėkūros principams ir teisės technikos taisyklių reikalavimams, teikiame šias pastabas.</text:p>
      <text:list text:style-name="LFO17" text:continue-numbering="true">
        <text:list-item>
          <text:p text:style-name="P21"><text:span text:style-name="T22">Projektu siūloma<text:s/></text:span><text:span text:style-name="T23">Krizių valdymo ir civilinės saugos</text:span><text:span text:style-name="T24"><text:s/>įstatymo 40 straipsnį</text:span><text:span text:style-name="T25">, reglamentuojantį a</text:span><text:span text:style-name="T26">smens teisių ir laisvių, ūkinės veiklos laisvės, viešųjų ir administracinių paslaugų teikimo apribojimų nustatym</text:span><text:span text:style-name="T27">ą valstybės lygio ekstremaliosios situacijos metu,</text:span><text:span text:style-name="T28"><text:s/>papildyti nuostatomis, pagal kurias, paskelbus valstybės lygio ekstremaliąją situaciją,<text:s/></text:span><text:span text:style-name="T29">Vyriausybės<text:s/></text:span><text:soft-page-break/><text:span text:style-name="T30">nustatytas apribojimų terminas negali būti ilgesnis kaip 6 mėnesiai. Šis terminas Seimo nutarimu gal</text:span><text:span text:style-name="T31">ėtų<text:s/></text:span><text:span text:style-name="T32">būti pratęsiamas iki 6 mėnesių</text:span><text:span text:style-name="T33">, o d</text:span><text:span text:style-name="T34">ėl jo pratęsimo Vyriausybė motyvuotu siūlymu<text:s/></text:span><text:span text:style-name="T35">turėtų kreiptis<text:s/></text:span><text:span text:style-name="T36">į Seimą pateikdama Seimo nutarimo projektą</text:span><text:span text:style-name="T37">.</text:span><text:span text:style-name="T38"><text:s/></text:span><text:span text:style-name="T39">Projektas<text:s/></text:span><text:span text:style-name="T40">diskutuotinas keliais<text:s/></text:span><text:span text:style-name="T41">aspektais.</text:span></text:p>
        </text:list-item>
      </text:list>
      <text:p text:style-name="P42"><text:span text:style-name="T43">Pirma, p</text:span><text:span text:style-name="T44">agal konstitucinį valdžių padalijimo principą valstybės valdžios institucijos, tarp jų Vyriausybė, savarankiškai įgyvendina Konstitucijoje ir įstatymuose joms nustatytą kompetenciją,<text:s/></text:span><text:span text:style-name="T45">išskyrus pačioje Konstitucijoje<text:s/></text:span><text:span text:style-name="T46">expressis verbis</text:span><text:span text:style-name="T47"><text:s/></text:span><text:span text:style-name="T48">nurodytus atvejus, o Vyriausybės atsakomybės Seimui principas įgyvendinamas Konstitucijoje numatytais</text:span><text:span text:style-name="T49"><text:s/>būdais ir formomis, kaip</text:span><text:span text:style-name="T50">,</text:span><text:span text:style-name="T51"><text:s/>pavyzdžiui</text:span><text:span text:style-name="T52">,</text:span><text:span text:style-name="T53"><text:s/></text:span><text:span text:style-name="T54">Seimo reikalavimu Vyriausybė turi atsiskaityti Seime už savo veiklą (Konstitucijos 101</text:span><text:span text:style-name="T55"><text:s/></text:span><text:span text:style-name="T56">straipsnio 1 dalis), Seimas gali pareikšti nepasitikėjimą Vyriausybe ar Ministru Pirmininku (Konstitucijos 101</text:span><text:span text:style-name="T57"><text:s/></text:span><text:span text:style-name="T58">straipsnio 3 dalies 2 punktas). Konstitucijoje nėra numatyta tokia Seimo ir Vyriausybės sąveikos forma, kaip Vyriausybės nutarimų, priimtų jai įgyvendinant Konstitucijoje ir įstatymuose nustatytus įgaliojimus, tvirtinimas</text:span><text:span text:style-name="T59">, jų galiojimo pratęsimas</text:span><text:span text:style-name="T60"><text:s/>ar kitoks įteisinimas Seimo priimamu teisės aktu.<text:s/></text:span><text:span text:style-name="T61">Nei iš paties projekto, nei iš projekto aiškinamojo rašto nėra aišku, kodėl būtent po 6 mėnesių Vyriausybės vykdytų valstybės lygio ekstremaliosios situacijos valdymo funkcijų, kas apima ir atitinkamų apribojimų nustatymą, konstatuojama</text:span><text:span text:style-name="T62">, kad toliau įstatyme nustatytus įgalinimus Vyriausybė gali vykdyti tik Seimui priėmus atitinkamą nutarimą</text:span><text:span text:style-name="T63">.</text:span><text:span text:style-name="T64"><text:s/></text:span><text:span text:style-name="T65">Valstybės valdžios institucijų bendradarbiavimas turi vykti neperžengiant Konstitucijos nustatytų ribų –</text:span><text:span text:style-name="T66"><text:s/>neįsiterpiant<text:s/></text:span><text:soft-page-break/><text:span text:style-name="T67">į kitos valstybės valdžios<text:s/></text:span><text:span text:style-name="T68">institucijos<text:s/></text:span><text:span text:style-name="T69">įgaliojimų vykdymą, o Vyriausybės veiklos priežiūrą, parlamentinę kontrolę Seimas gali vykdyti tik Konstitucijoje numatytomis formomis.</text:span><text:span text:style-name="T70"><text:s/></text:span></text:p>
      <text:p text:style-name="P71"><text:span text:style-name="T72">Antra, projekte nėra atskleist</text:span><text:span text:style-name="T73">i</text:span><text:span text:style-name="T74"><text:s/></text:span><text:span text:style-name="T75">nei<text:s/></text:span><text:span text:style-name="T76">Vyriausybės<text:s/></text:span><text:span text:style-name="T77">Seimui<text:s/></text:span><text:span text:style-name="T78">teikiamo<text:s/></text:span><text:span text:style-name="T79">nutarimo projekto turinys (t.</text:span><text:span text:style-name="T80"><text:s/></text:span><text:span text:style-name="T81">y. reikėtų aiškiai nurodyti, ar Seimas nutarimu pats tvirtintų atitinkamus<text:s/></text:span><text:span text:style-name="T82">a</text:span><text:span text:style-name="T83">smens teisių ir laisvių, ūkinės veiklos laisvės, viešųjų ir administracinių paslaugų teikimo<text:s/></text:span><text:span text:style-name="T84">apribojimus ir nustatytų jų taikymo terminą, ar, vis dėlto, nutarime turėtų būti nurodytas tik „leidimas“ Vyriausybės nutarimu nustatytus apribojimus taikyti<text:s/></text:span><text:span text:style-name="T85"><text:s/>ir<text:s/></text:span><text:span text:style-name="T86">laiką, viršijantį 6 mėnesi</text:span><text:span text:style-name="T87">ų</text:span><text:span text:style-name="T88"><text:s/>laikotarpį), nei galimos Seimo nutarimo projekto nepateikimo ar jo nepriėmimo Seime teisinės<text:s/></text:span><text:span text:style-name="T89">pasekmės</text:span><text:span text:style-name="T90">. Kitaip sakant, projekte reikėtų aiškiai nustatyti atitinkamo Seimo nutarimo nepriėmimo pasekmes Vyriausybės paskelbtos valstybės lygio ekstremaliosios situacijos bei Vyriausybės nustatytų<text:s/></text:span><text:span text:style-name="T91">a</text:span><text:span text:style-name="T92">smens teisių ir laisvių, ūkinės veiklos laisvės, viešųjų ir administracinių paslaugų teikimo apribojimų</text:span><text:span text:style-name="T93"><text:s/>atžvilgiu.</text:span><text:span text:style-name="T94"><text:s/></text:span><text:span text:style-name="T95">Siekiant teisinio aiškumo, svarstytina, ar projekte<text:s/></text:span><text:span text:style-name="T96">taip pat<text:s/></text:span><text:span text:style-name="T97">nereikėtų nustatyti<text:s/></text:span><text:span text:style-name="T98">ir<text:s/></text:span><text:span text:style-name="T99">Vyriausybės motyvuoto siūlymo teikimo Seimui terminų.</text:span></text:p>
      <text:p text:style-name="P100">Trečia, nėra aišku, koks galėtų ir turėtų būti Vyriausybės paskelbtos<text:s/>valstybės lygio ekstremaliosios situacijos<text:s/>valdymo turinys tuo atveju, jeigu Seimas nepritartų (nepriimtų Vyriausybės teikiamo Seimo nutarimo) Vyriausybės nustatytų<text:s/>asmens teisių ir laisvių, ūkinės veiklos laisvės, viešųjų ir administracinių paslaugų teikimo apribojimų<text:s/>pratęsimui. Tai yra,<text:s/><text:soft-page-break/>svarstytina, ar pats paskelbtos valstybės lygio ekstremaliosios situacijos tęsimas turėtų prasmę, jeigu Seimas „nesankcionuotų“ Vyriausybės nustatytų šios situacijos valdymo priemonių<text:s/>reikalingumo.</text:p>
      <text:p text:style-name="P101"><text:span text:style-name="T102">Ketvirta, siūlomas reguliavimas implikuoja, kad bet kokiu atveju<text:s/></text:span><text:span text:style-name="T103">asmens teisių ir laisvių, ūkinės veiklos laisvės, viešųjų ir administrac</text:span><text:span text:style-name="T104">inių paslaugų teikimo apribojimai galėtų būti taikomi ne ilgiau kaip 12 mėnesių</text:span><text:span text:style-name="T105"><text:s/>(jeigu, vis dėlto, siekiama, kad Seimas dar šešiems mėnesiams apribojimų taikymo terminą galėtų pratęsti ne vieną kartą – tą reikėtų aiškiai ir nurodyti).<text:s/></text:span><text:span text:style-name="T106">Svarstytina, ar tok</text:span><text:span text:style-name="T107">ia</text:span><text:span text:style-name="T108"><text:s/>imperatyvi nuostata, neatžvelgiant nei į galimą valstybės lygio ekstremaliosios situacijos pobūdį, nei į šios situacijos suvaldymui bei<text:s/></text:span><text:span text:style-name="T109">jos priežasčių ar padarinių<text:s/></text:span><text:span text:style-name="T110">šalinimui būtinų valdymo priemonių turinį</text:span><text:span text:style-name="T111"><text:s/>bei galimą jų taikymo mastą</text:span><text:span text:style-name="T112">,<text:s/></text:span><text:span text:style-name="T113">būtų pagrįsta ir proporcinga. Pažymėtina, kad šiuo metu galiojančioje<text:s/></text:span><text:span text:style-name="T114">Krizių valdymo ir civilinės saugos įstatymo 40</text:span><text:span text:style-name="T115"><text:s/>straipsnio 4 dalyje yra nustatyta, kad<text:s/></text:span><text:span text:style-name="T116">gyventojams, valstybės ir savivaldybių institucijoms ir įstaigoms, kitoms įstaigoms, ūkio subjektams ir veiklos vykdytojams nustatytus apribojimus<text:s/></text:span><text:span text:style-name="T117">Vyriausybė turi nedelsdama atšaukti</text:span><text:span text:style-name="T118">, kai išnyksta priežastys, dėl kurių šie apribojimai buvo nustatyti.</text:span></text:p>
      <text:list text:style-name="LFO17" text:continue-numbering="true">
        <text:list-item>
          <text:p text:style-name="P119"><text:span text:style-name="T120">Atkreiptinas dėmesys į tai, kad pagal projekte numatytą teisinį reguliavimą Vyriausybė, turėdama įgaliojimus</text:span><text:span text:style-name="T121"><text:s/>nustatyti<text:s/></text:span><text:span text:style-name="T122">asmens teisių ir laisvių, ūkinės veiklos laisvės, viešųjų ir<text:s/></text:span><text:soft-page-break/><text:span text:style-name="T123">administracinių paslaugų teikimo apribojim</text:span><text:span text:style-name="T124">us 6 mėnesiams,</text:span><text:span text:style-name="T125"><text:s/>pasibaigus<text:s/></text:span><text:span text:style-name="T126">šiam<text:s/></text:span><text:span text:style-name="T127">terminui atšaukusi<text:s/></text:span><text:span text:style-name="T128">nustatytus apribojimus</text:span><text:span text:style-name="T129">, galėtų</text:span><text:span text:style-name="T130">,</text:span><text:span text:style-name="T131"><text:s/>praėjus neapibrėžtam laikui</text:span><text:span text:style-name="T132">,</text:span><text:span text:style-name="T133"><text:s/>vėl<text:s/></text:span><text:span text:style-name="T134">nustatyti naujus apribojimus</text:span><text:span text:style-name="T135">. Taigi projektu siūlomas teisinis reguliavimas būtų aktualus tik tuo atveju, jeigu, nepasibaigus<text:s/></text:span><text:span text:style-name="T136">šeštąjį</text:span><text:span text:style-name="T137"><text:s/>mėnesį trunkan</text:span><text:span text:style-name="T138">tiems apribojimams</text:span><text:span text:style-name="T139">, Seimas priimtų sprendimą<text:s/></text:span><text:span text:style-name="T140">juos pratęsti<text:s/></text:span><text:span text:style-name="T141">dar<text:s/></text:span><text:span text:style-name="T142">iki šešių<text:s/></text:span><text:span text:style-name="T143">mėnesi</text:span><text:span text:style-name="T144">ų</text:span><text:span text:style-name="T145">. Be to, svarstytina, ar atsižvelgiant siūlomo reguliavimo neapibrėžtumą, būtų pasiekti projekto tikslai, nes Seimui nepriėmus sprendimo pratęsti<text:s/></text:span><text:span text:style-name="T146">Vyriausybės nustatytų apribojimų taikymą</text:span><text:span text:style-name="T147">, įstatyminis reguliavimas netrukdytų Vyriausybei vėl<text:s/></text:span><text:span text:style-name="T148">nustatyti apribojimus naujam<text:s/></text:span><text:span text:style-name="T149">6<text:s/></text:span><text:span text:style-name="T150">mėnesių laikotarpiui</text:span><text:span text:style-name="T151">.</text:span></text:p>
        </text:list-item>
      </text:list>
      <text:p text:style-name="P152"/>
      <text:p text:style-name="P153"/>
      <text:p text:style-name="P154"/>
      <text:p text:style-name="P155">Privatinės teisės skyriaus vyresnysis patarėjas,<text:s/></text:p>
      <text:p text:style-name="P156"><text:span text:style-name="T157">laikinai atliekantis departamento direktoriaus funkcijas <text:s text:c="45"/>Dainius Zebleckis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J. Meškienė, tel. (8 5) 239 6089, el. p. jurgita.meskiene</text:span><text:span text:style-name="T193">@lrs.lt</text:span></text:p>
      <text:p text:style-name="P194"><text:span text:style-name="T195">E. Mušinsk</text:span><text:span text:style-name="T196">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fo:font-style="normal" style:font-style-asian="normal" fo:color="#FF0000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 fo:color="#000000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3-01-24T08:51:00Z</meta:creation-date>
    <dc:date>2023-01-24T08:51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7" meta:paragraph-count="51" meta:word-count="783" meta:character-count="6274" meta:row-count="173" meta:non-whitespace-character-count="5542"/>
  </office:meta>
</office:document-meta>
</file>