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fo:text-transform="uppercase"/>
    </style:style>
    <style:style style:name="T6" style:parent-style-name="DefaultParagraphFont" style:family="text">
      <style:text-properties fo:font-weight="bold" style:font-weight-asian="bold" style:font-weight-complex="bold" style:font-style-complex="italic"/>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tyle-complex="italic"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916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327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8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fo:text-indent="0.1576in"/>
      <style:text-properties style:font-weight-complex="bold" fo:font-size="11pt" style:font-size-asian="11pt" style:font-size-complex="11pt"/>
    </style:style>
    <style:style style:name="P54" style:parent-style-name="Normal" style:family="paragraph">
      <style:paragraph-properties fo:text-align="justify" fo:text-indent="0.1576in"/>
      <style:text-properties style:font-weight-complex="bold" fo:font-size="11pt" style:font-size-asian="11pt" style:font-size-complex="11pt"/>
    </style:style>
    <style:style style:name="P55" style:parent-style-name="Normal" style:family="paragraph">
      <style:paragraph-properties fo:text-align="justify" fo:text-indent="0.1576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text-indent="0.157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1576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style:font-size-complex="12pt" fo:background-color="#FFFFFF"/>
    </style:style>
    <style:style style:name="T75" style:parent-style-name="DefaultParagraphFont" style:family="text">
      <style:text-properties style:font-weight-complex="bold" style:font-size-complex="12pt" fo:background-color="#FFFFFF" fo:language="en" fo:country="US"/>
    </style:style>
    <style:style style:name="T76" style:parent-style-name="DefaultParagraphFont" style:family="text">
      <style:text-properties style:font-weight-complex="bold" style:font-size-complex="12pt" fo:background-color="#FFFFFF"/>
    </style:style>
    <style:style style:name="T77" style:parent-style-name="DefaultParagraphFont" style:family="text">
      <style:text-properties style:font-weight-complex="bold" style:font-size-complex="12pt" fo:background-color="#FFFFFF"/>
    </style:style>
    <style:style style:name="T78" style:parent-style-name="DefaultParagraphFont" style:family="text">
      <style:text-properties style:font-weight-complex="bold"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weight-complex="bold" style:font-size-complex="12pt" fo:background-color="#FFFFFF" style:language-asian="lt" style:country-asian="LT"/>
    </style:style>
    <style:style style:name="P93" style:parent-style-name="Normal" style:family="paragraph">
      <style:paragraph-properties fo:text-align="justify" fo:text-indent="0.1576in"/>
      <style:text-properties style:font-weight-complex="bold" fo:font-size="11pt" style:font-size-asian="11pt" style:font-size-complex="11pt"/>
    </style:style>
    <style:style style:name="P9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95"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96" style:parent-style-name="Normal" style:family="paragraph">
      <style:paragraph-properties fo:text-align="justify" fo:text-indent="0.1576in"/>
      <style:text-properties style:font-weight-complex="bold" style:font-size-complex="12pt"/>
    </style:style>
    <style:style style:name="P97" style:parent-style-name="Normal" style:family="paragraph">
      <style:paragraph-properties fo:text-align="justify" fo:text-indent="0.1576in"/>
      <style:text-properties style:font-weight-complex="bold" style:font-size-complex="12pt"/>
    </style:style>
    <style:style style:name="P98" style:parent-style-name="Normal" style:family="paragraph">
      <style:paragraph-properties fo:text-align="justify" fo:text-indent="0.1576in"/>
    </style:style>
    <style:style style:name="T99" style:parent-style-name="DefaultParagraphFont" style:family="text">
      <style:text-properties style:font-name="TimesLT"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1576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1576in"/>
    </style:style>
    <style:style style:name="T104" style:parent-style-name="DefaultParagraphFont" style:family="text">
      <style:text-properties fo:color="#000000" style:font-size-complex="12pt" fo:language="en" fo:country="U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text-properties fo:color="#000000" style:font-size-complex="12pt" style:language-asian="lt" style:country-asian="LT"/>
    </style:style>
    <style:style style:name="P112" style:parent-style-name="Normal" style:family="paragraph">
      <style:paragraph-properties fo:text-align="justify" fo:text-indent="0.1576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fo:background-color="#FFFFFF"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1576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style:text-properties style:font-weight-complex="bold" fo:font-size="11pt" style:font-size-asian="11pt" style:font-size-complex="11pt"/>
    </style:style>
    <style:style style:name="P120" style:parent-style-name="Normal" style:family="paragraph">
      <style:paragraph-properties fo:text-align="justify"/>
    </style:style>
    <style:style style:name="S1" style:family="section">
      <style:section-properties fo:margin-left="0in" fo:margin-right="0in" style:writing-mode="lr-tb"/>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T124"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text:s/></text:span><text:span text:style-name="T6">RESPUBLIKOS</text:span><text:bookmark-start text:name="n1_2"/><text:span text:style-name="T7"><text:s/></text:span><text:bookmark-end text:name="n1_2"/><text:span text:style-name="T8">ADMINISTRACINIŲ NUSIŽENGIMŲ KODEKSO 45, 46, 96, 506, 526, 589 IR 608 STRAIPSNIŲ PAKEITIMO</text:span><text:span text:style-name="T9"><text:s/></text:span><text:span text:style-name="T10">ĮSTATYMO<text:s/></text:span><text:span text:style-name="T11">PROJEKTO</text:span></text:p>
      <text:p text:style-name="P12"><text:span text:style-name="T13">NR.<text:s/></text:span><text:span text:style-name="T14">XIIIP-4662</text:span></text:p>
      <text:p text:style-name="P15"/>
      <text:p text:style-name="P16">2020-03-30</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1.</text:p>
          </table:table-cell>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Argumentai:</text:p>
            <text:p text:style-name="P54"/>
            <text:p text:style-name="P55"><text:span text:style-name="T56">K</text:span><text:span text:style-name="T57">eičiant<text:s/></text:span>Lietuvos Respublikos administracinių nusižengimų kodekso<text:s/>45 straipsnį, papildant jį 4 dalimi (<text:span text:style-name="T58">toliau – Įstatymo Projektas)</text:span>, numatančia administracinę atsakomybę už visuomenės sveikatos srities Europos Sąjungos reglamentų ar sprendimų, higienos norminių aktų ar kitų visuomenės sveikatos srities teisės aktų, Lietuvos Respublikos žmonių užkrečiamųjų ligų profilaktikos ir kontrolės įstatymo pažeidimą, sukėlusį pavojų išplisti pavojingoms ar ypač pavojingoms užkrečiamosioms ligoms, padarytą karo, nepaprastosios padėties, mobilizacijos, karantino, riboto karantino metu,<text:s/><text:span text:style-name="T59">taip pat susidarius ekstremaliajai situacijai ar ekstremaliajam įvykiui</text:span><text:span text:style-name="T60">, jei ekstremalioji situacija ar ekstremalusis įvykis kelia pavojų žmonių gyvybei ar sveikatai</text:span><text:s/>bei siūlant nustatyti baudą, siekiama numatyti adekvačią ir proporcingą atsakomybę.</text:p>
            <text:p text:style-name="P61"><text:span text:style-name="T62">Pažymėtina,<text:s/></text:span><text:span text:style-name="T63">kad</text:span><text:span text:style-name="T64"><text:s/></text:span><text:span text:style-name="T65">t</text:span><text:span text:style-name="T66">uri būti išlaikyta</text:span><text:span text:style-name="T67">s</text:span><text:span text:style-name="T68"><text:s/>įstatymų gradavimas, nes nepaprastosios ir karo padėčių metu iš tikrųjų gali būti aplinkybės, kurios ne tik darys žalą žmonių gyvybei ar sveikatai, bet ir visuomenei<text:s/></text:span><text:span text:style-name="T69">ar /<text:s/></text:span><text:span text:style-name="T70">ir valstybės nacionaliniam saugumui</text:span><text:span text:style-name="T71">.</text:span></text:p>
            <text:p text:style-name="P72"><text:span text:style-name="T73">Todėl tikslinga yra keisti<text:s/></text:span><text:span text:style-name="T74">Įstatymo Projekto<text:s/></text:span><text:span text:style-name="T75">1</text:span><text:span text:style-name="T76"><text:s/>straipsn</text:span><text:span text:style-name="T77">į</text:span><text:span text:style-name="T78"><text:s/></text:span><text:span text:style-name="T79">ir įtvirtinti<text:s/></text:span>proporcingą atsakomybę, kuomet veikos<text:span text:style-name="T80">, sukėlusios pavojų išplisti pavojingoms ar ypač pavojingoms užkrečiamosioms ligoms</text:span><text:span text:style-name="T81">, padarytos</text:span><text:span text:style-name="T82"><text:s/></text:span><text:span text:style-name="T83">karantino, riboto karantino metu</text:span><text:span text:style-name="T84"><text:s/></text:span><text:span text:style-name="T85">užtrauktų skirtingą atsakomybę</text:span><text:span text:style-name="T86"><text:s/>nei<text:s/></text:span>veikos<text:span text:style-name="T87">, sukėlusios pavojų išplisti pavojingoms ar ypač pavojingoms užkrečiamosioms ligoms</text:span><text:span text:style-name="T88">,</text:span><text:span text:style-name="T89"><text:s/></text:span><text:span text:style-name="T90">padarytos k</text:span><text:span text:style-name="T91">aro, nepaprastosios padėties, mobilizacijos metu</text:span><text:span text:style-name="T92">.</text:span></text:p>
            <text:p text:style-name="P93"/>
            <text:p text:style-name="P94">Pasiūlymas:</text:p>
            <text:p text:style-name="P95"/>
            <text:p text:style-name="P96">Pakeisti Projekto 1<text:s/>straipsnį<text:s/>ir jį išdėstyti taip:</text:p>
            <text:p text:style-name="P97"/>
            <text:p text:style-name="P98"><text:span text:style-name="T99">„</text:span><text:span text:style-name="T100">1 straipsnis. 45 straipsnio pakeitimas</text:span></text:p>
            <text:p text:style-name="P101"><text:span text:style-name="T102">Papildyti 45 straipsnį 4 dalimi:</text:span></text:p>
            <text:p text:style-name="P103"><text:span text:style-name="T104">„4.<text:s/></text:span><text:span text:style-name="T105">Šio straipsnio 1 dalyje nurodytos veikos, sukėlusios pavojų išplisti pavojingoms ar ypač pavojingoms užkrečiamosioms ligoms</text:span><text:span text:style-name="T106">, padarytos<text:s/></text:span><text:span text:style-name="T107">k</text:span><text:span text:style-name="T108">aro, nepaprastosios padėties, mobilizacijos,</text:span><text:span text:style-name="T109"><text:s/>karantino, riboto karantino metu, taip pat susidarius ekstremaliajai situacijai ar ekstremaliajam įvykiui</text:span><text:span text:style-name="T110">, jei ekstremalioji situacija ar ekstremalusis įvykis kelia pavojų žmonių gyvybei ar sveikatai,</text:span></text:p>
            <text:p text:style-name="P111">užtraukia baudą asmenims nuo penkių šimtų iki vieno tūkstančio<text:s/><text:soft-page-break/>penkių šimtų eurų ir juridinių asmenų vadovams ar kitiems atsakingiems asmenims – nuo vieno tūkstančio penkių šimtų iki šešių<text:s/>tūkstančių eurų.</text:p>
            <text:p text:style-name="P112"><text:span text:style-name="T113">Šio straipsnio 1 dalyje nurodytos veikos, sukėlusios pavojų išplisti pavojingoms ar ypač pavojingoms užkrečiamosioms ligoms, padarytos k</text:span><text:span text:style-name="T114">aro, nepaprastosios padėties, mobilizacijos metu, jei tai<text:s/></text:span><text:span text:style-name="T115">kelia pavojų žmonių gyvybei ar sveikatai,</text:span></text:p>
            <text:p text:style-name="P116"><text:span text:style-name="T117">užtraukia baudą asmenims nuo tūkstančio iki vieno tūkstančio penkių šimtų eurų ir juridinių asmenų vadovams ar kitiems atsakingiems asmenims – nuo dviejų tūkstančių iki dešimties tūkstančių eurų.</text:span><text:span text:style-name="T118">“</text:span></text:p>
            <text:p text:style-name="P119"/>
          </table:table-cell>
        </table:table-row>
      </table:table>
      <text:p text:style-name="P120"/>
      <text:section text:name="Sect1" text:style-name="S1">
        <text:p text:style-name="P121"/>
        <text:p text:style-name="P122">Teikia</text:p>
        <text:p text:style-name="P123">Seimo narys<text:s/><text:tab/><text:tab/><text:tab/><text:tab/><text:tab/><text:span text:style-name="T124">(Parašas)</text:span><text:tab/><text:tab/><text:tab/>Arvydas Anušausk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DIRKAITĖ Aušra</meta:initial-creator>
    <dc:creator>adlibuser</dc:creator>
    <meta:creation-date>2020-03-30T05:24:00Z</meta:creation-date>
    <dc:date>2020-03-30T05:24: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5" meta:word-count="375" meta:character-count="2980" meta:row-count="88" meta:non-whitespace-character-count="2640"/>
  </office:meta>
</office:document-meta>
</file>