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text-position="super 66.6%"/>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6.6%"/>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vertical-align="baseline" fo:line-height="150%"/>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50%"/>
      <style:text-properties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style:text-position="super 66.6%"/>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fo:font-style="italic" style:font-style-asian="italic"/>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text-position="super 66.6%"/>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text-position="super 66.6%"/>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style>
    <style:style style:name="P7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style>
    <style:style style:name="T92" style:parent-style-name="Hyperlink" style:family="text">
      <style:text-properties style:use-window-font-color="true" style:font-size-complex="12pt" style:text-underline-type="none"/>
    </style:style>
    <style:style style:name="P93" style:parent-style-name="Normal" style:family="paragraph">
      <style:paragraph-properties fo:text-align="justify" fo:margin-bottom="0.1111in" fo:line-height="150%"/>
    </style:style>
    <style:style style:name="T94" style:parent-style-name="DefaultParagraphFont" style:family="text">
      <style:text-properties style:font-name-asian="Calibri" style:font-size-complex="12pt"/>
    </style:style>
    <style:style style:name="T95" style:parent-style-name="Hyperlink" style:family="text">
      <style:text-properties style:font-name-asian="Calibri"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LIETUVOS BANKO ĮSTATYMO NR. I-678 43</text:span><text:span text:style-name="T12">3</text:span><text:span text:style-name="T13">, 43</text:span><text:span text:style-name="T14">6</text:span><text:span text:style-name="T15">, 43</text:span><text:span text:style-name="T16">7</text:span><text:span text:style-name="T17">,<text:s/></text:span><text:span text:style-name="T18">47</text:span><text:span text:style-name="T19">7</text:span><text:span text:style-name="T20"><text:s/>STRAIPSNIŲ PAKEITIMO IR ĮSTATYMO<text:s/></text:span><text:span text:style-name="T21">PAPILDYMO 43</text:span><text:span text:style-name="T22">4<text:s/></text:span><text:span text:style-name="T23">STRAIPSNIU</text:span></text:p>
      <text:p text:style-name="P24"><text:span text:style-name="T25">ĮSTATYMO<text:s/></text:span><text:span text:style-name="T26">PROJEKTO</text:span></text:p>
      <text:p text:style-name="P27"/>
      <text:p text:style-name="P28"><text:span text:style-name="T29">202</text:span><text:span text:style-name="T30">4</text:span><text:span text:style-name="T31">-</text:span><text:span text:style-name="T32">0</text:span><text:span text:style-name="T33">5</text:span><text:span text:style-name="T34">-</text:span><text:span text:style-name="T35">17</text:span><text:span text:style-name="T36"><text:s/></text:span><text:span text:style-name="T37">Nr. XI</text:span><text:span text:style-name="T38">V</text:span><text:span text:style-name="T39">P</text:span><text:span text:style-name="T40">-</text:span><text:span text:style-name="T41">3</text:span><text:span text:style-name="T42">766</text:span></text:p>
      <text:p text:style-name="P43">Vilnius</text:p>
      <text:p text:style-name="P44"/>
      <text:p text:style-name="P45">Įvertinę projekto atitiktį Konstitucijai, įstatymams, teisėkūros principams ir teisės technikos taisyklėms,<text:s/>teikiame šias pastabas.</text:p>
      <text:p text:style-name="P46"><text:span text:style-name="T47">1.<text:s/></text:span><text:span text:style-name="T48">Projekto 2 straipsniu<text:s/></text:span><text:span text:style-name="T49">keičiamo<text:s/></text:span><text:span text:style-name="T50">Lietuvos banko įstatym</text:span><text:span text:style-name="T51">o</text:span><text:span text:style-name="T52"><text:s/>(toliau – keičiamas įstatymas) 43</text:span><text:span text:style-name="T53">4<text:s/></text:span><text:span text:style-name="T54">straipsni</text:span><text:span text:style-name="T55">o 1 dalyje numatyta, kad „p</text:span><text:span text:style-name="T56">oveikio priemonės taikymo klausimo svarstymas gali būti<text:s/></text:span><text:soft-page-break/><text:span text:style-name="T57">baigtas Lietuvos bankui ir asmeniui, kuriam ketinama taikyti poveikio priemonę, sudarius administracinį susitarimą“. Atkreiptinas dėmesys, kad keičiamo įstatymo 43</text:span><text:span text:style-name="T58">3</text:span><text:span text:style-name="T59"><text:s/>straipsnio 4 ir 5 dalyse yra numatyti atvejai, kai toks susitarimas negalėtų būti sudaromas. Siekiant teisinio<text:s/></text:span>aiškumo, siūlytina projekto 2 straipsniu keičiamo įstatymo 43<text:span text:style-name="T60">4</text:span><text:s/>straipsnio 1 dalyje, reglamentuojančioje administracinio susitarimo sudarymą,<text:s/>taip pat<text:s/>nurodyti šias išimtis.</text:p>
      <text:p text:style-name="P61">2. Projekto 2 straipsniu keičiamo įstatymo 43<text:span text:style-name="T62">4</text:span><text:s/>straipsnio 4 dalyje yra nurodyta, į ką turi atsižvelgti Lietuvos bankas, spręsdamas dėl galimybės sudaryti administracinį susitarimą.<text:s/>Pastebėtina, kad projekto 4 straipsniu keičiamo įstatymo 43<text:span text:style-name="T63">6</text:span><text:s/>straipsnio 1 dalyje yra minimas Lietuvos banko sprendimas<text:s/><text:span text:style-name="T64">atsisakyti pradėti administracinio susitarimo sudarymo procesą</text:span>. Atkreiptinas dėmesys, kad projekto 2 straipsniu keičiamo įstatymo 43<text:span text:style-name="T65">4</text:span><text:s/>straipsnyje, sistemiškai reglamentuojančiame administracinio susitarimo sudarymą,<text:s/>nėra nurodytas<text:s/>nei<text:s/>minėtas<text:s/>sprendimas, nei jo priėmimo tvarka ir terminai.<text:s/>Siekiant teisinio aiškumo, siūlytina projekto 2 straipsniu keičiamo įstatymo 43<text:span text:style-name="T66">4</text:span><text:s/>straipsnį papildyti nuostatomis, reguliuojančiomis<text:s/>Lietuvos banko<text:s/>sprendimo<text:s/>pradėti (nepradėti) administracinio susitarimo sudarymą, nurodant jo priėmimo bei<text:s/>informacijos apie priimtą sprendimą pateikimo asmeniui, pasiūliusiam Lietuvos bankui sudaryti administracinį susitarimą, terminą. Manytina, kad taip pat turėtų būti aptartas sprendimo<text:s/><text:soft-page-break/>priėmimo<text:s/>termino įskaičiavimas arba neįskaičiavimas į projekto 2 straipsniu keičiamo įstatymo 43<text:span text:style-name="T67">4</text:span><text:s/>straipsnio 9 dalyje numatytą<text:s/>administracinio susitarimo sudarymo terminą.</text:p>
      <text:p text:style-name="P68">3. Siekiant teisinio aiškumo, siūlytina projekto 2 straipsniu keičiamo įstatymo 43<text:span text:style-name="T69">4</text:span><text:s/>straipsnio 4 dalies 5 punkte vietoj formuluotės „šiame straipsnyje“ vartoti formuluotę „šio straipsnio 9 dalyje“. Be to, siūlytina kaip perteklinio atsisakyti šiame punkte esančio žodžio „kardinaliai“.</text:p>
      <text:p text:style-name="P70">4. Projekto 2 straipsniu keičiamo įstatymo 43<text:span text:style-name="T71">4</text:span><text:s/>straipsnio 7 dalies 4 punkte po žodžio „jeigu“ įrašytinas žodis „ši“.</text:p>
      <text:p text:style-name="P72">5. Projekto 2 straipsniu keičiamo įstatymo 43<text:span text:style-name="T73">4</text:span><text:s/>straipsnio 9 dalyje nurodyta, kad 2 mėnesių administracinio susitarimo sudarymo terminas gali būti pratęstas, esant objektyvioms aplinkybėms. Siekiant teisinio aiškumo, siūlytina nurodyti konkretų terminą, kuriam šis terminas gali būti pratęstas. Be to, svarstytina, ar termino skaičiavimas nuo pasiūlymo sudaryti administracinį susitarimą dienos neturėtų būti keičiamas,<text:s/>skaičiuojant<text:s/>nuo Lietuvos banko sprendimo pradėti administracinio susitarimo sudarymo procesą dienos.<text:s/>Taip pat siūlytina patikslinti šioje dalyje esančią formuluotę „vienai iš šalių atsisakius tęsti administracinio susitarimo sudarymo procesą“, nurodant kaip šis atsisakymas turėtų būti įforminamas (pavyzdžiui, Lietuvos bankui priimant sprendimą, o asmeniui – informuojant raštu).</text:p>
      <text:p text:style-name="P74"><text:span text:style-name="T75">6</text:span><text:span text:style-name="T76">.<text:s/></text:span><text:span text:style-name="T77">Atsižvelgus į projektu siūlomus pakeitimus, svarstytina, ar kartu neturėtų būti keičiama ir įstatymo<text:s/></text:span>43<text:span text:style-name="T78">3</text:span><text:s/>straipsnio 2 dalis, joje nurodant galimybę asmeniui kreiptis į Lietuvos banką dėl administracinio susitarimo sudarymo.</text:p>
      <text:p text:style-name="P79"/>
      <text:p text:style-name="P80"/>
      <text:p text:style-name="P81"/>
      <text:p text:style-name="P82">Departamento direktorius<text:tab/><text:tab/><text:tab/><text:tab/><text:tab/><text:tab/><text:tab/><text:s text:c="7"/>Dainius Zebleckis</text:p>
      <text:p text:style-name="P83"/>
      <text:p text:style-name="P84"/>
      <text:p text:style-name="P85"/>
      <text:p text:style-name="P86"/>
      <text:p text:style-name="P87"/>
      <text:p text:style-name="P88"/>
      <text:p text:style-name="P89"/>
      <text:p text:style-name="P90"><text:span text:style-name="T91">R. Dirgėlienė, tel. (0 5) 209 6350, el.<text:s/></text:span><text:a xlink:href="mailto:p.%20renata.dirgeliene@lrs.lt" office:target-frame-name="_top" xlink:show="replace"><text:span text:style-name="T92">p. renata.dirgeliene@lrs.lt</text:span></text:a></text:p>
      <text:p text:style-name="P93"><text:span text:style-name="T94">M. Masteikienė, tel. (0 5) 209 6843, el. p.<text:s/></text:span><text:a xlink:href="mailto:milda.masteikiene@lrs.lt" office:target-frame-name="_top" xlink:show="replace"><text:span text:style-name="T95">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17T07:26:00Z</meta:creation-date>
    <dc:date>2024-05-17T07:26:00Z</dc:date>
    <meta:print-date>2016-10-06T12:44:00Z</meta:print-date>
    <meta:template xlink:href="Normal.dotm" xlink:type="simple"/>
    <meta:editing-cycles>2</meta:editing-cycles>
    <meta:editing-duration>PT0S</meta:editing-duration>
    <meta:document-statistic meta:page-count="3" meta:paragraph-count="36" meta:word-count="507" meta:character-count="3912" meta:row-count="104" meta:non-whitespace-character-count="3441"/>
  </office:meta>
</office:document-meta>
</file>