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Heading6" style:family="paragraph">
      <style:paragraph-properties fo:keep-with-next="auto" fo:keep-together="auto" fo:margin-top="0.1666in" fo:margin-bottom="0.0416in" fo:margin-left="0.25in">
        <style:tab-stops/>
      </style:paragraph-properties>
    </style:style>
    <style:style style:name="T28"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29" style:parent-style-name="DefaultParagraphFont" style:family="text">
      <style:text-properties style:font-name="Times New Roman" style:font-name-complex="Times New Roman" style:use-window-font-color="true"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margin-left="0.25in">
        <style:tab-stops/>
      </style:paragraph-properties>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paragraph-properties fo:keep-with-next="always" fo:text-align="justify" fo:margin-left="0.25in">
        <style:tab-stops/>
      </style:paragraph-properties>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ableColumn49" style:family="table-column">
      <style:table-column-properties style:column-width="0.3625in" style:use-optimal-column-width="false"/>
    </style:style>
    <style:style style:name="TableColumn50" style:family="table-column">
      <style:table-column-properties style:column-width="1.5048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65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173in" style:use-optimal-column-width="false"/>
    </style:style>
    <style:style style:name="TableColumn55" style:family="table-column">
      <style:table-column-properties style:column-width="4.404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8201in" style:use-optimal-column-width="false"/>
    </style:style>
    <style:style style:name="Table48" style:family="table">
      <style:table-properties style:width="10.4541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 style:parent-style-name="Normal" style:family="paragraph">
      <style:paragraph-properties fo:text-align="center" fo:margin-left="-0.0145in">
        <style:tab-stops/>
      </style:paragraph-properties>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411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7"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7" style:family="paragraph">
      <style:text-properties fo:language="en" fo:country="US"/>
    </style:style>
    <style:style style:name="TableCell94" style:family="table-cell">
      <style:table-cell-properties fo:border="0.0069in solid #000000" fo:padding-top="0in" fo:padding-left="0.075in" fo:padding-bottom="0in" fo:padding-right="0.075in"/>
    </style:style>
    <style:style style:name="P95" style:parent-style-name="Pasiūlymai7"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7"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7"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7"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top="0.0694in" fo:margin-bottom="0.0694in" fo:text-indent="0.1576in"/>
    </style:style>
    <style:style style:name="T104" style:parent-style-name="DefaultParagraphFont" style:family="text">
      <style:text-properties fo:font-weight="bold" style:font-weight-asian="bold" fo:color="#000000" fo:font-size="11pt" style:font-size-asian="11pt" style:font-size-complex="11pt"/>
    </style:style>
    <style:style style:name="P105" style:parent-style-name="Normal" style:family="paragraph">
      <style:paragraph-properties fo:text-align="justify" fo:margin-top="0.0694in" fo:margin-bottom="0.0694in" fo:text-indent="0.1576in"/>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margin-top="0.0694in" fo:margin-bottom="0.0694in" fo:text-indent="0.1576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margin-top="0.0694in" fo:margin-bottom="0.0694in" fo:text-indent="0.1576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P113" style:parent-style-name="Normal" style:family="paragraph">
      <style:paragraph-properties fo:text-align="justify" fo:margin-top="0.0694in" fo:margin-bottom="0.0694in" fo:text-indent="0.1576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7"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language="en" fo:country="US"/>
    </style:style>
    <style:style style:name="TableCell124" style:family="table-cell">
      <style:table-cell-properties fo:border="0.0069in solid #000000" fo:padding-top="0in" fo:padding-left="0.075in" fo:padding-bottom="0in" fo:padding-right="0.075in"/>
    </style:style>
    <style:style style:name="P125" style:parent-style-name="Pasiūlymai7"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7"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7"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7"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top="0.0694in" fo:margin-bottom="0.0694in" fo:text-indent="0.1576in"/>
      <style:text-properties fo:font-weight="bold" style:font-weight-asian="bold" fo:font-size="11pt" style:font-size-asian="11pt" style:font-size-complex="11pt"/>
    </style:style>
    <style:style style:name="P134" style:parent-style-name="Normal" style:family="paragraph">
      <style:paragraph-properties fo:text-align="justify" fo:margin-top="0.0694in" fo:margin-bottom="0.0694in" fo:text-indent="0.1576in"/>
      <style:text-properties fo:font-size="11pt" style:font-size-asian="11pt" style:font-size-complex="11pt"/>
    </style:style>
    <style:style style:name="P135" style:parent-style-name="Normal" style:family="paragraph">
      <style:paragraph-properties fo:text-align="justify" fo:margin-top="0.0694in" fo:margin-bottom="0.0694in" fo:text-indent="0.1576in"/>
      <style:text-properties fo:font-size="11pt" style:font-size-asian="11pt" style:font-size-complex="11pt"/>
    </style:style>
    <style:style style:name="P136" style:parent-style-name="Normal" style:family="paragraph">
      <style:paragraph-properties fo:text-align="justify" fo:margin-top="0.0694in" fo:margin-bottom="0.0694in" fo:text-indent="0.1576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margin-top="0.0694in" fo:margin-bottom="0.0694in" fo:text-indent="0.1576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paragraph-properties fo:text-align="justify" fo:text-indent="-0.001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name-asian="Calibri"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Calibri" fo:font-size="11pt" style:font-size-asian="11pt" style:font-size-complex="11pt" style:language-asian="lt" style:country-asian="L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63" style:parent-style-name="DefaultParagraphFont" style:family="text">
      <style:text-properties style:font-name-asian="Calibri" fo:font-size="11pt" style:font-size-asian="11pt" style:font-size-complex="11pt" style:language-asian="lt" style:country-asian="LT"/>
    </style:style>
    <style:style style:name="P164" style:parent-style-name="Normal" style:family="paragraph">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7"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language="en" fo:country="US"/>
    </style:style>
    <style:style style:name="TableCell170" style:family="table-cell">
      <style:table-cell-properties fo:border="0.0069in solid #000000" fo:padding-top="0in" fo:padding-left="0.075in" fo:padding-bottom="0in" fo:padding-right="0.075in"/>
    </style:style>
    <style:style style:name="P171" style:parent-style-name="Pasiūlymai7"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7"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7"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7"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top="0.0694in" fo:margin-bottom="0.0694in" fo:text-indent="0.1576in"/>
      <style:text-properties fo:font-weight="bold" style:font-weight-asian="bold" fo:font-size="11pt" style:font-size-asian="11pt" style:font-size-complex="11pt"/>
    </style:style>
    <style:style style:name="P180" style:parent-style-name="Normal" style:family="paragraph">
      <style:paragraph-properties fo:text-align="justify" fo:margin-top="0.0694in" fo:margin-bottom="0.0694in" fo:text-indent="0.1576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fo:language="en" fo:country="US"/>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7"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language="en" fo:country="US"/>
    </style:style>
    <style:style style:name="TableCell202" style:family="table-cell">
      <style:table-cell-properties fo:border="0.0069in solid #000000" fo:padding-top="0in" fo:padding-left="0.075in" fo:padding-bottom="0in" fo:padding-right="0.075in"/>
    </style:style>
    <style:style style:name="P203" style:parent-style-name="Pasiūlymai7"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7"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7"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7"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top="0.0694in" fo:margin-bottom="0.0694in" fo:text-indent="0.1576in"/>
      <style:text-properties fo:font-weight="bold" style:font-weight-asian="bold" fo:font-size="11pt" style:font-size-asian="11pt" style:font-size-complex="11pt"/>
    </style:style>
    <style:style style:name="P212" style:parent-style-name="Normal" style:family="paragraph">
      <style:paragraph-properties fo:text-align="justify" fo:margin-top="0.0694in" fo:margin-bottom="0.0694in" fo:text-indent="0.1576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fo:language="en" fo:country="U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fo:language="en" fo:country="US"/>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7" style:family="paragraph">
      <style:paragraph-properties fo:text-align="center"/>
      <style:text-properties fo:language="en" fo:country="U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7" style:family="paragraph">
      <style:paragraph-properties fo:text-align="center"/>
      <style:text-properties fo:font-weight="bold" style:font-weight-asian="bold" fo:language="en" fo:country="US"/>
    </style:style>
    <style:style style:name="TableCell235" style:family="table-cell">
      <style:table-cell-properties fo:border="0.0069in solid #000000" fo:padding-top="0in" fo:padding-left="0.075in" fo:padding-bottom="0in" fo:padding-right="0.075in"/>
    </style:style>
    <style:style style:name="P236" style:parent-style-name="Pasiūlymai7"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7"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top="0.0694in" fo:line-height="115%"/>
    </style:style>
    <style:style style:name="T24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P247" style:parent-style-name="Normal" style:family="paragraph">
      <style:paragraph-properties fo:text-align="justify" fo:margin-top="0.0694in"/>
    </style:style>
    <style:style style:name="T24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249" style:parent-style-name="Normal" style:family="paragraph">
      <style:paragraph-properties fo:text-align="justify" fo:margin-top="0.0694in"/>
    </style:style>
    <style:style style:name="T250"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language-asian="lt" style:country-asian="LT"/>
    </style:style>
    <style:style style:name="P251" style:parent-style-name="Normal" style:family="paragraph">
      <style:paragraph-properties fo:text-align="justify" fo:margin-top="0.0694in"/>
    </style:style>
    <style:style style:name="T252"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ListParagraph" style:family="paragraph">
      <style:paragraph-properties fo:keep-with-next="always" fo:text-align="justify"/>
      <style:text-properties fo:font-size="11pt" style:font-size-asian="11pt" style:font-size-complex="11pt"/>
    </style:style>
    <style:style style:name="P259" style:parent-style-name="Normal" style:family="paragraph">
      <style:paragraph-properties fo:keep-with-next="always" fo:text-align="justify" fo:margin-left="0.25in">
        <style:tab-stops/>
      </style:paragraph-propertie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fo:language="en" fo:country="US"/>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PAGRINDINIO KOMITETO<text:s/>PAPILDOMA<text:s/>IŠVADA<text:s/>(1)</text:p>
      <text:p text:style-name="P11"><text:span text:style-name="T12"> </text:span><text:span text:style-name="T13">DĖL<text:s/></text:span><text:span text:style-name="T14"> LIETUVOS RESPUBLIKOS LAUKINĖS GYVŪNIJOS ĮSTATYMO NR. VIII-498 PAKEITIMO</text:span><text:span text:style-name="T15"><text:s/></text:span><text:span text:style-name="T16">ĮSTATYMO PROJEKTO</text:span><text:span text:style-name="T17"><text:s/></text:span><text:span text:style-name="T18">NR. XIIIP-</text:span><text:span text:style-name="T19">3817</text:span><text:span text:style-name="T20"><text:s/></text:span><text:span text:style-name="T21">(2)<text:s/></text:span></text:p>
      <text:p text:style-name="P22"><text:span text:style-name="T23">2020-06-17</text:span><text:span text:style-name="T24"><text:s/>Nr. 107-P-29</text:span></text:p>
      <text:p text:style-name="P25"><text:span text:style-name="T26">Vilnius</text:span></text:p>
      <text:h text:style-name="P27" text:outline-level="6"><text:span text:style-name="T28">1</text:span><text:span text:style-name="T29">. Komiteto posėdyje dalyvavo: komiteto pirmininkas Juozas Imbrasas; komiteto nariai: Kęstutis Bacvinka, Linas Balsys, Aistė Gedvilienė; Simonas Gentvilas; Andrius Mazuronis; Kęstutis Mažeika; Petras Nevulis, Paulius Saudargas, Artūras Skardžius, Virginija Vingrienė.</text:span></text:h>
      <text:p text:style-name="P30"><text:span text:style-name="T31"><text:s text:c="12"/></text:span><text:span text:style-name="T32">Komiteto biuras:</text:span><text:span text:style-name="T33"><text:s/>vedėja Birutė Pūtienė, patarėja Rasa Matusevičiūtė, padėjėja Vida Katinaitė.</text:span></text:p>
      <text:p text:style-name="P34"><text:span text:style-name="T35">Kviestieji asmenys:</text:span><text:span text:style-name="T36"><text:s/></text:span><text:span text:style-name="T37">Aplinkos viceministrė Justina Grigaravičienė, AM Gamtos apsaugos politikos grupės vadovas Algirdas Klimavičius, vyresnioji patarėja Lina Čaplinkaitė-Denisovienė</text:span><text:span text:style-name="T38">.</text:span></text:p>
      <text:p text:style-name="P39"><text:span text:style-name="T40">2.<text:s/></text:span><text:span text:style-name="T41">Seimo kanceliarijos Teisės departamento išvados ir kitų ekspertų pasiūlymai:</text:span><text:span text:style-name="T42"><text:s/></text:span><text:span text:style-name="T43">negauta.</text:span></text:p>
      <text:p text:style-name="P44"><text:span text:style-name="T45">3.<text:s/></text:span><text:span text:style-name="T46">Subjektų, turinčių įstatymų leidybos iniciatyvos teisę, pasiūlymai:</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text:span text:style-name="T62">Nr.</text:span></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asiūlymai7">Seimo nariai Aistė Gedvilienė, Paulius Saudargas, Simonas Gentvilas, Linas Balsys</text:p>
            <text:p text:style-name="P93">2020-06-15</text:p>
          </table:table-cell>
          <table:table-cell table:style-name="TableCell94">
            <text:p text:style-name="P95">8</text:p>
          </table:table-cell>
          <table:table-cell table:style-name="TableCell96">
            <text:p text:style-name="P97">6</text:p>
          </table:table-cell>
          <table:table-cell table:style-name="TableCell98">
            <text:p text:style-name="P99"/>
          </table:table-cell>
          <table:table-cell table:style-name="TableCell100">
            <text:p text:style-name="P101"/>
          </table:table-cell>
          <table:table-cell table:style-name="TableCell102">
            <text:p text:style-name="P103"><text:span text:style-name="T104">Argumentai:</text:span></text:p>
            <text:p text:style-name="P105"><text:span text:style-name="T106"> Leidimai aptvarams, voljerams ar kitiems statiniams, kurie įrengiami aptveriant miško žemę ir kurie yra skirti laukiniams gyvūnams laikyti, šiuo metu yra išduodami atsižvelgiant į nelaisvėje laikomų gyvūnų patalpų minimalų dydį, kuris yra nustatytas Laukinių gyvūnų naudojimo taisyklėse.<text:s/></text:span></text:p>
            <text:p text:style-name="P107"><text:span text:style-name="T108">Siūloma aptvarams, voljerams ar kitiems įrenginiams, užtveriantiems miško žemę numatyti ir maksimalų plotą. Taip būtų<text:s/></text:span><text:soft-page-break/><text:span text:style-name="T109">išvengiama piktnaudžiavimo, siekiant užtverti didelius miško plotus, kuriuose laikomas nedidelis kiekis gyvūnų.<text:s/></text:span></text:p>
            <text:p text:style-name="P110"><text:span text:style-name="T111"> </text:span><text:span text:style-name="T112">Pasiūlymas:</text:span></text:p>
            <text:p text:style-name="P113"><text:span text:style-name="T114"> „6. Leidimas laikyti nelaisvėje laukinius gyvūnus išduodamas dėl kiekvienos numatomos nelaisvėje laikyti laukinių gyvūnų rūšies.<text:s/></text:span><text:span text:style-name="T115">Kai aptvaras, voljeras ar kiti statiniai įrengti aptveriant miško žemę, atsižvelgiant į planuojamų laikyti ir laukinių gyvūnų kiekį, numatomas maksimalus užtveriamos teritorijos plotas.“</text:span></text:p>
          </table:table-cell>
          <table:table-cell table:style-name="TableCell116">
            <text:p text:style-name="Pasiūlymai7">Pritarti</text:p>
          </table:table-cell>
          <table:table-cell table:style-name="TableCell117">
            <text:p text:style-name="P118"/>
          </table:table-cell>
        </table:table-row>
        <text:soft-page-break/>
        <table:table-row table:style-name="TableRow119">
          <table:table-cell table:style-name="TableCell120">
            <text:p text:style-name="P121">2.</text:p>
          </table:table-cell>
          <table:table-cell table:style-name="TableCell122">
            <text:p text:style-name="Pasiūlymai7">Seimo nariai Aistė Gedvilienė, Paulius Saudargas, Simonas Gentvilas, Linas Balsys</text:p>
            <text:p text:style-name="Pasiūlymai7"><text:span text:style-name="T123">2020-06-15</text:span></text:p>
          </table:table-cell>
          <table:table-cell table:style-name="TableCell124">
            <text:p text:style-name="P125">8</text:p>
          </table:table-cell>
          <table:table-cell table:style-name="TableCell126">
            <text:p text:style-name="P127">9</text:p>
          </table:table-cell>
          <table:table-cell table:style-name="TableCell128">
            <text:p text:style-name="P129">6</text:p>
          </table:table-cell>
          <table:table-cell table:style-name="TableCell130">
            <text:p text:style-name="P131"/>
          </table:table-cell>
          <table:table-cell table:style-name="TableCell132">
            <text:p text:style-name="P133">Argumentai:</text:p>
            <text:p text:style-name="P134"> Įstatymo nuostata sudaro galimybes vienerius metus laikyti aptvertą miško žemės teritoriją, kurioje nėra laikomi laukiniai gyvūnai. Ši nuostata sudaro galimybes piktnaudžiauti galimybe užtverti dideles miško žemės teritorijas ir riboti žmonių galimybes lankytis miške.<text:s/></text:p>
            <text:p text:style-name="P135">Atsižvelgiant į laukinių gyvūnų įveisimo specifiką (sezoniškumą, prieaugio planavimą ir panašiai) siūloma numatyti pusės metų laikotarpį per kurį turi būti pradedami laikyti laukiniai gyvūnai aptvertoje teritorijoje. Jei per pusę metų laukiniai gyvūnai nepradedami laikyti aptvertoje teritorijoje, leidimo laikyti nelaisvėje laukinius gyvūnus galiojimas panaikinamas.</text:p>
            <text:p text:style-name="P136"><text:span text:style-name="T137"> </text:span><text:span text:style-name="T138">Pasiūlymas:<text:s/></text:span></text:p>
            <text:p text:style-name="P139"><text:span text:style-name="T140"> </text:span><text:span text:style-name="T141">„6) kai pagal leidimo laikyti nelaisvėje laukinius gyvūnus turėtojo pateikiamas ataskaitas ir informaciją arba patikrinimų metu nustatoma, kad laukiniams gyvūnams laikyti aptvarai, voljerai ar kiti<text:s/></text:span><text:soft-page-break/><text:span text:style-name="T142">statiniai įrengti aptveriant miško žemę ir juose </text:span><text:span text:style-name="T143">vienus metus</text:span><text:span text:style-name="T144"><text:s/>pusę metų</text:span><text:span text:style-name="T145"><text:s/>ir ilgiau nelaikomi laukiniai gyvūnai;“</text:span><text:span text:style-name="T146"> </text:span></text:p>
          </table:table-cell>
          <table:table-cell table:style-name="TableCell147">
            <text:p text:style-name="Pasiūlymai7">Nepritarti</text:p>
          </table:table-cell>
          <table:table-cell table:style-name="TableCell148">
            <text:p text:style-name="P149">Komiteto argumentai:</text:p>
            <text:p text:style-name="P150"><text:span text:style-name="T151">Laukiniai gyvūnai gali būti laikinai - iki vienerių metų nelaikomi aptvaruose (kai aptveriama miško žemė) dėl įvairių priežasčių – pvz., jeigu <text:s/>anksčiau laikytieji gyvūnai nugaišo dėl ligos ir reikia įsitikinti, kad teritorijoje nėra ligos židinio; įsigijus naujus gyvūnus ir, prieš paleidžiant juos į bendrą aptvarą, reikia juos palaikyti karantine atskiroje teritorijoje; nugaišus laikytiems gyvūnams ir įsigyjant naujus, pirmiausiai reikia juos užsakyti, sulaukti, kol bus atvežti, ar sulaukti, kol<text:s/></text:span><text:soft-page-break/><text:span text:style-name="T152">bus atsivesti užsakytieji jaunikliai, kuriuos ketinama įsigyti ir perkelti į aptvarus; taip pat, visais atvejais reikia atsižvelgti į sezoniškumą – pvz., įsigijus jauniklius žiemos pradžioje, ar įsigijus gyvūnus, kurie negali būti laikomi lauke šaltuoju metų laiku, juos galima būtų laikyti aptvaruose tik po kelių mėnesių ar daugiau kaip po pusės metų. Dėl nurodytųjų priežasčių, siūloma palikti Projekto 8 straipsnio<text:s/></text:span><text:span text:style-name="T153">9 dalies 6 punkto<text:s/></text:span><text:span text:style-name="T154">nuostatą, kad<text:s/></text:span><text:span text:style-name="T155"><text:s/></text:span><text:span text:style-name="T156">Leidimo laikyti nelaisvėje laukinius gyvūnus galiojimas panaikinamas, „</text:span><text:span text:style-name="T157">kai pagal leidimo<text:s/></text:span><text:span text:style-name="T158">laikyti nelaisvėje laukinius gyvūnus<text:s/></text:span><text:span text:style-name="T159">turėtojo pateikiamas ataskaitas ir informaciją arba patikrinimų metu nustatoma,</text:span><text:span text:style-name="T160"><text:s/>kad laukiniams gyvūnams laikyti aptvarai, voljerai ar kiti statiniai įrengti aptveriant miško<text:s/></text:span><text:soft-page-break/><text:span text:style-name="T161">žemę ir juose<text:s/></text:span><text:span text:style-name="T162">vienus metus</text:span><text:span text:style-name="T163"><text:s/>ir ilgiau nelaikomi laukiniai gyvūnai;”</text:span></text:p>
            <text:p text:style-name="P164"/>
          </table:table-cell>
        </table:table-row>
        <text:soft-page-break/>
        <table:table-row table:style-name="TableRow165">
          <table:table-cell table:style-name="TableCell166">
            <text:p text:style-name="P167">3.</text:p>
          </table:table-cell>
          <table:table-cell table:style-name="TableCell168">
            <text:p text:style-name="Pasiūlymai7">Seimo nariai Aistė Gedvilienė, Paulius Saudargas, Simonas Gentvilas, Linas Balsys</text:p>
            <text:p text:style-name="Pasiūlymai7"><text:span text:style-name="T169">2020-06-15</text:span></text:p>
          </table:table-cell>
          <table:table-cell table:style-name="TableCell170">
            <text:p text:style-name="P171">8</text:p>
          </table:table-cell>
          <table:table-cell table:style-name="TableCell172">
            <text:p text:style-name="P173">9</text:p>
          </table:table-cell>
          <table:table-cell table:style-name="TableCell174">
            <text:p text:style-name="P175">8</text:p>
          </table:table-cell>
          <table:table-cell table:style-name="TableCell176">
            <text:p text:style-name="P177"/>
          </table:table-cell>
          <table:table-cell table:style-name="TableCell178">
            <text:p text:style-name="P179">Pasiūlymas:</text:p>
            <text:p text:style-name="P180"><text:span text:style-name="T181"> </text:span><text:span text:style-name="T182">    „8) kai aptvaras, voljeras ar kiti statiniai įrengti aptveriant miško žemę ir per </text:span><text:span text:style-name="T183">vienus metus</text:span><text:span text:style-name="T184"><text:s/>pusę metų<text:s/></text:span><text:span text:style-name="T185">juose nepradedami laikyti laukiniai gyvūnai.<text:s/></text:span><text:span text:style-name="T186">Vienų</text:span><text:span text:style-name="T187"><text:s/></text:span><text:span text:style-name="T188">Pusės<text:s/></text:span><text:span text:style-name="T189">metų terminas skaičiuojamas nuo miško žemės aptvėrimo dienos;“</text:span></text:p>
          </table:table-cell>
          <table:table-cell table:style-name="TableCell190">
            <text:p text:style-name="Pasiūlymai7">Nepritarti</text:p>
          </table:table-cell>
          <table:table-cell table:style-name="TableCell191">
            <text:p text:style-name="P192">Komiteto argumentai:</text:p>
            <text:p text:style-name="Normal"><text:span text:style-name="T193">Šis pasiūlymas susijęs su <text:s/></text:span><text:span text:style-name="T194">pasi</text:span><text:span text:style-name="T195">ū</text:span><text:span text:style-name="T196">lymu Nr. 2</text:span></text:p>
          </table:table-cell>
        </table:table-row>
        <table:table-row table:style-name="TableRow197">
          <table:table-cell table:style-name="TableCell198">
            <text:p text:style-name="P199">4.</text:p>
          </table:table-cell>
          <table:table-cell table:style-name="TableCell200">
            <text:p text:style-name="Pasiūlymai7">Seimo nariai Aistė Gedvilienė, Paulius Saudargas, Simonas Gentvilas, Linas Balsys</text:p>
            <text:p text:style-name="Pasiūlymai7"><text:span text:style-name="T201">2020-06-15</text:span></text:p>
          </table:table-cell>
          <table:table-cell table:style-name="TableCell202">
            <text:p text:style-name="P203">9</text:p>
          </table:table-cell>
          <table:table-cell table:style-name="TableCell204">
            <text:p text:style-name="P205">1</text:p>
          </table:table-cell>
          <table:table-cell table:style-name="TableCell206">
            <text:p text:style-name="P207">4</text:p>
          </table:table-cell>
          <table:table-cell table:style-name="TableCell208">
            <text:p text:style-name="P209"/>
          </table:table-cell>
          <table:table-cell table:style-name="TableCell210">
            <text:p text:style-name="P211">Pasiūlymas:</text:p>
            <text:p text:style-name="P212"><text:span text:style-name="T213"> „</text:span><text:span text:style-name="T214">4) įrengus aptvarą, voljerą ar kitą statinį aptveriant miško žemę, per<text:s/></text:span><text:span text:style-name="T215">vienus metus</text:span><text:span text:style-name="T216"><text:s/>pusę metų<text:s/></text:span><text:span text:style-name="T217">juose pradėti laikyti laukinius gyvūnus.<text:s/></text:span><text:span text:style-name="T218">Vienų</text:span><text:span text:style-name="T219"><text:s/></text:span><text:span text:style-name="T220">Pusės<text:s/></text:span><text:span text:style-name="T221">metų terminas skaičiuojamas nuo miško žemės aptvėrimo dienos;“</text:span></text:p>
          </table:table-cell>
          <table:table-cell table:style-name="TableCell222">
            <text:p text:style-name="Pasiūlymai7">Nepritarti<text:s/></text:p>
          </table:table-cell>
          <table:table-cell table:style-name="TableCell223">
            <text:p text:style-name="P224">Komiteto argumentai:</text:p>
            <text:p text:style-name="Normal"><text:span text:style-name="T225">Šis pasiūlymas susijęs su <text:s/></text:span><text:span text:style-name="T226">pasi</text:span><text:span text:style-name="T227">ū</text:span><text:span text:style-name="T228">lymu Nr. 2</text:span></text:p>
          </table:table-cell>
        </table:table-row>
        <table:table-row table:style-name="TableRow229">
          <table:table-cell table:style-name="TableCell230">
            <text:p text:style-name="P231">5.</text:p>
          </table:table-cell>
          <table:table-cell table:style-name="TableCell232">
            <text:p text:style-name="Pasiūlymai7"><text:s/>Seimo narys Kęstutis Mažeika</text:p>
          </table:table-cell>
          <table:table-cell table:style-name="TableCell233">
            <text:p text:style-name="P234">17</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Argumentai:</text:span></text:p>
            <text:p text:style-name="P244">Įstatymo projekte (toliau – Projektas) siūloma, siekiant efektyvesnės zoologijos sodo, kurio savininko teises ir pareigas įgyvendina Aplinkos ministerija,  veiklos, nustatyti, kad zoologijos sodas savo veiklą vykdytų bendradarbiaudamas su šio sodo taryba, kuri būtų kolegialus patariamasis organas.<text:s/></text:p>
            <text:p text:style-name="P245"> </text:p>
            <text:p text:style-name="P246">Vadovaujantis Lietuvos Respublikos biudžetinių įstaigų įstatymo 6 str. 2 d. 8 p., biudžetinės įstaigos gali turėti tuos organus, kurie  sudaryti pagal įstatymus ar Vyriausybės nutarimus, todėl  Projekte siūloma papildoma nuostata būtų įgyvendintas šis reikalavimas ir aplinkos ministras galėtų tvirtinti šios tarybos sudarymo tvarką ir jos nuostatus.</text:p>
            <text:soft-page-break/>
            <text:p text:style-name="P247"><text:span text:style-name="T248"> Pasiūlymas:<text:s/></text:span></text:p>
            <text:p text:style-name="P249"><text:span text:style-name="T250">Papildyti  straipsnį  27 dalimi ir ją išdėstyti taip:</text:span></text:p>
            <text:p text:style-name="P251"><text:span text:style-name="T252"> </text:span><text:span text:style-name="T253">27.<text:s/></text:span><text:span text:style-name="T254">Zoologijos sodas, kurio savininko teises ir pareigas įgyvendina Aplinkos ministerija, veiklą vykdo bendradarbiaudamas su šio sodo taryba, kuri yra kolegialus patariamasis organas. Šios tarybos sudarymo tvarką nustato ir jos nuostatus tvirtina aplinkos ministras.</text:span></text:p>
          </table:table-cell>
          <table:table-cell table:style-name="TableCell255">
            <text:p text:style-name="Pasiūlymai7">Pritarti</text:p>
          </table:table-cell>
          <table:table-cell table:style-name="TableCell256">
            <text:p text:style-name="P257"/>
          </table:table-cell>
        </table:table-row>
      </table:table>
      <text:p text:style-name="P258"/>
      <text:p text:style-name="P259"><text:span text:style-name="T260">4.<text:s/></text:span><text:span text:style-name="T261">Balsavimo rezultatai:</text:span><text:span text:style-name="T262"><text:s/></text:span><text:span text:style-name="T263">8 - u</text:span><text:span text:style-name="T264">ž, 0 –prieš, 0 – susilaikė.<text:s/></text:span></text:p>
      <text:p text:style-name="P265"/>
      <text:p text:style-name="P266"/>
      <text:p text:style-name="P267"/>
      <text:p text:style-name="P268"/>
      <text:p text:style-name="P269"/>
      <text:p text:style-name="P270">Komiteto<text:s/>pirmininkas<text:tab/><text:tab/><text:tab/><text:tab/><text:tab/><text:tab/><text:tab/><text:tab/><text:tab/><text:tab/><text:tab/><text:tab/><text:tab/>Juozas Imbrasas</text:p>
      <text:p text:style-name="P271"/>
      <text:p text:style-name="P272"/>
      <text:p text:style-name="P273"/>
      <text:p text:style-name="P274"/>
      <text:p text:style-name="P275"/>
      <text:p text:style-name="P276"/>
      <text:p text:style-name="P277"/>
      <text:p text:style-name="P278"/>
      <text:p text:style-name="P279"/>
      <text:p text:style-name="P280"/>
      <text:p text:style-name="P281"><text:span text:style-name="T282">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17T10:02:00Z</meta:creation-date>
    <dc:date>2020-06-17T10:02:00Z</dc:date>
    <meta:print-date>2019-06-05T05:17: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91" meta:word-count="885" meta:character-count="6508" meta:row-count="158" meta:non-whitespace-character-count="5714"/>
  </office:meta>
</office:document-meta>
</file>