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1.41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end" style:page-number="1"/>
      <style:text-properties fo:font-style="italic" style:font-style-asian="italic" fo:color="#FF0000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 style:font-style-complex="italic"/>
    </style:style>
    <style:style style:name="T6" style:parent-style-name="DefaultParagraphFont" style:family="text">
      <style:text-properties fo:font-weight="bold" style:font-weight-asian="bold" style:font-style-complex="italic"/>
    </style:style>
    <style:style style:name="T7" style:parent-style-name="DefaultParagraphFont" style:family="text">
      <style:text-properties fo:font-weight="bold" style:font-weight-asian="bold" style:font-style-complex="italic"/>
    </style:style>
    <style:style style:name="T8" style:parent-style-name="DefaultParagraphFont" style:family="text">
      <style:text-properties fo:font-weight="bold" style:font-weight-asian="bold" style:font-style-complex="italic"/>
    </style:style>
    <style:style style:name="T9" style:parent-style-name="DefaultParagraphFont" style:family="text">
      <style:text-properties fo:font-weight="bold" style:font-weight-asian="bold" style:font-style-complex="italic" style:text-position="super 62.5%"/>
    </style:style>
    <style:style style:name="T10" style:parent-style-name="DefaultParagraphFont" style:family="text">
      <style:text-properties fo:font-weight="bold" style:font-weight-asian="bold" style:font-style-complex="italic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tyle-complex="italic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TableColumn19" style:family="table-column">
      <style:table-column-properties style:column-width="0.5083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16in" style:use-optimal-column-width="false"/>
    </style:style>
    <style:style style:name="TableColumn23" style:family="table-column">
      <style:table-column-properties style:column-width="4.6458in" style:use-optimal-column-width="false"/>
    </style:style>
    <style:style style:name="Table18" style:family="table">
      <style:table-properties style:width="6.6305in" fo:margin-left="0in" table:align="center"/>
    </style:style>
    <style:style style:name="TableRow24" style:family="table-row">
      <style:table-row-properties style:min-row-height="0.3277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" style:family="table-row">
      <style:table-row-properties style:min-row-height="0.2958in" style:use-optimal-row-height="false" fo:keep-together="always"/>
    </style:style>
    <style:style style:name="P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text-properties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1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52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FFFFFF"/>
    </style:style>
  </office:automatic-styles>
  <office:body>
    <office:text text:use-soft-page-breaks="true">
      <text:p text:style-name="P1">Atsiėmė 2019-11-28</text:p>
      <text:p text:style-name="P2">PASIŪLYMAS</text:p>
      <text:p text:style-name="P3"><text:span text:style-name="T4">DĖL</text:span><text:span text:style-name="T5"><text:s/></text:span><text:span text:style-name="T6">LIETUVOS RESPUBLIKOS</text:span><text:span text:style-name="T7"><text:s/></text:span><text:span text:style-name="T8">SODININKŲ BENDRIJŲ ĮSTATYMO NR. IX-1934 2, 6, 7, 8, 11, 12, 14, 15, 16, 17, 18, 19, 21, 22, 24, 27 STRAIPSNIŲ IR PENKTOJO SKIRSNIO PAVADINIMO PAKEITIMO IR ĮSTATYMO PAPILDYMO 22</text:span><text:span text:style-name="T9">1</text:span><text:span text:style-name="T10"><text:s/>STRAIPSNIU</text:span></text:p>
      <text:p text:style-name="P11"><text:span text:style-name="T12">ĮSTATYMO PROJEKTO NR. XIIIP-2277(8)</text:span></text:p>
      <text:p text:style-name="P13"/>
      <text:p text:style-name="P14"/>
      <text:p text:style-name="P15">2019-11-19</text:p>
      <text:p text:style-name="P16">Vilniu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Eil. Nr.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str.</text:p>
          </table:table-cell>
          <table:table-cell table:style-name="TableCell35">
            <text:p text:style-name="P36">str. d.</text:p>
          </table:table-cell>
          <table:table-cell table:style-name="TableCell37">
            <text:p text:style-name="P38">p.</text:p>
          </table:table-cell>
          <table:covered-table-cell>
            <text:p text:style-name="P39"/>
          </table:covered-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>
            <text:p text:style-name="P44">9</text:p>
          </table:table-cell>
          <table:table-cell table:style-name="TableCell45">
            <text:p text:style-name="P46">6</text:p>
          </table:table-cell>
          <table:table-cell table:style-name="TableCell47">
            <text:p text:style-name="P48"/>
          </table:table-cell>
          <table:table-cell table:style-name="TableCell49">
            <text:p text:style-name="P50">Argumentai:</text:p>
            <text:p text:style-name="P51">Atsižvelgiant į<text:s/>2019<text:s/>m. lapkričio 13 d. Vyriausybės kanceliarijoje vykusiame pasitarime<text:s/>dėl sodininkų bendrijų teisinio reglamentavimo<text:s/>priimtą sprendimą sudaryti palankesnes sąlygas sodininkų bendrijų likvidavimui, taip pat atsižvelgiant į sodininkų bendrijų daugkartinius kreipimusis akcentuojant problemą, kad<text:s/>dalis sodininkų bendrijų narių<text:s/>nesidomi ir<text:s/>nedalyvauja bendrijų veikloje,<text:s/>tad<text:s/>sušaukti<text:s/>sodininkų<text:s/>bendrijos narių susirinkimą, kuriame dalyvautų daugiau kaip 2/3 bendrijos narių<text:s/>yra praktiškai neįmanoma, ir siekiant palengvinti sprendimų priėmimo procesą sodininkų bendrijose, siūlome sumažinti nustatytą balsų, reikalingų sprendimui<text:s/>dėl sodininkų bendrijos likvidavimo<text:s/>bendrijos<text:s/>susirinkime<text:s/>priimti,<text:s/>skaičių nuo 2/3 iki<text:s/>1/2.</text:p>
            <text:p text:style-name="P52">Pasiūlymas:</text:p>
            <text:p text:style-name="P53">Pakeisti keičiamo įstatymo <text:s/>16 straipsnio<text:s/><text:s/>12<text:s/>dalį<text:s/>ir ją išdėstyti taip:</text:p>
            <text:p text:style-name="P54"><text:span text:style-name="T55">„12.<text:s/></text:span><text:span text:style-name="T56">Bendrijos narių susirinkimo sprendimai dėl lėšų skolinimosi,<text:s/></text:span><text:span text:style-name="T57">dėl bendrijos reorganizavimo, pertvarkymo ar likvidavimo,</text:span><text:span text:style-name="T58"><text:s/>taip pat sprendimai, priimami balsuojant raštu nesušaukus susirinkimo, yra teisėti, jeigu už juos balsuoja daugiau kaip 2/3 visų bendrijos narių.</text:span><text:s/><text:span text:style-name="T59">Bendrijos narių susirinkimo sprendimai dėl bendrijos reorganizavimo, pertvarkymo ar likvidavimo yra teisėti, jeigu už juos balsuoja daugiau kaip 1/2 visų bendrijos narių.</text:span><text:span text:style-name="T60"><text:s/></text:span><text:span text:style-name="T61">“</text:span></text:p>
          </table:table-cell>
        </table:table-row>
      </table:table>
      <text:p text:style-name="P62"/>
      <text:section text:name="Sect1" text:style-name="S1">
        <text:p text:style-name="P63"/>
        <text:p text:style-name="P64">Teikia</text:p>
        <text:p text:style-name="P65">Seimo nariai<text:tab/><text:tab/></text:p>
        <text:p text:style-name="P66"/>
        <text:p text:style-name="P67">Guoda Burokienė<text:tab/><text:tab/><text:span text:style-name="T68">(Parašas)</text:span><text:tab/><text:tab/>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1.4166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ILONAITĖ Lina</meta:initial-creator>
    <dc:creator>adlibuser</dc:creator>
    <meta:creation-date>2019-11-28T08:31:00Z</meta:creation-date>
    <dc:date>2019-11-28T08:31:00Z</dc:date>
    <meta:print-date>2018-10-01T09:42:00Z</meta:print-date>
    <meta:template xlink:href="Normal.dotm" xlink:type="simple"/>
    <meta:editing-cycles>2</meta:editing-cycles>
    <meta:editing-duration>PT0S</meta:editing-duration>
    <meta:user-defined meta:name="ContentTypeId">0x0101000DF71876148F544D8B073B6007DC13F2</meta:user-defined>
    <meta:user-defined meta:name="_dlc_DocIdItemGuid">de50f2a0-d53d-4b23-b654-13cad637e6b1</meta:user-defined>
    <meta:document-statistic meta:page-count="1" meta:paragraph-count="21" meta:word-count="225" meta:character-count="1700" meta:row-count="74" meta:non-whitespace-character-count="1496"/>
  </office:meta>
</office:document-meta>
</file>