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6.0048in" text:min-label-width="0.25in" text:list-level-position-and-space-mode="label-alignment">
          <style:list-level-label-alignment text:label-followed-by="listtab" fo:margin-left="6.2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background-color="#FFFFFF"/>
    </style:style>
    <style:style style:name="T24" style:parent-style-name="DefaultParagraphFont" style:family="text">
      <style:text-properties style:text-position="super 66.6%" fo:background-color="#FFFFFF"/>
    </style:style>
    <style:style style:name="T25" style:parent-style-name="DefaultParagraphFont" style:family="text">
      <style:text-properties fo:background-color="#FFFFFF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weight-complex="bold"/>
    </style:style>
    <style:style style:name="P3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fo:background-color="#FFFFFF"/>
    </style:style>
    <style:style style:name="T33" style:parent-style-name="DefaultParagraphFont" style:family="text">
      <style:text-properties style:text-position="super 66.6%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P37" style:parent-style-name="ListParagraph" style:family="paragraph">
      <style:paragraph-properties fo:text-align="justify" fo:line-height="150%" fo:margin-left="0in" fo:margin-right="0.027in" fo:text-indent="0.4923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background-color="#FFFFFF"/>
    </style:style>
    <style:style style:name="T46" style:parent-style-name="DefaultParagraphFont" style:family="text">
      <style:text-properties style:text-position="super 66.6%" fo:background-color="#FFFFFF"/>
    </style:style>
    <style:style style:name="T47" style:parent-style-name="DefaultParagraphFont" style:family="text">
      <style:text-properties fo:background-color="#FFFFFF"/>
    </style:style>
    <style:style style:name="T48" style:parent-style-name="DefaultParagraphFont" style:family="text">
      <style:text-properties fo:background-color="#FFFFFF" fo:language="en" fo:country="US"/>
    </style:style>
    <style:style style:name="T49" style:parent-style-name="DefaultParagraphFont" style:family="text">
      <style:text-properties fo:background-color="#FFFFFF"/>
    </style:style>
    <style:style style:name="T50" style:parent-style-name="DefaultParagraphFont" style:family="text">
      <style:text-properties fo:background-color="#FFFFFF"/>
    </style:style>
    <style:style style:name="T51" style:parent-style-name="DefaultParagraphFont" style:family="text">
      <style:text-properties fo:background-color="#FFFFFF"/>
    </style:style>
    <style:style style:name="T52" style:parent-style-name="DefaultParagraphFont" style:family="text">
      <style:text-properties fo:background-color="#FFFFFF"/>
    </style:style>
    <style:style style:name="T53" style:parent-style-name="DefaultParagraphFont" style:family="text">
      <style:text-properties fo:background-color="#FFFFFF" fo:language="en" fo:country="US"/>
    </style:style>
    <style:style style:name="T54" style:parent-style-name="DefaultParagraphFont" style:family="text">
      <style:text-properties fo:background-color="#FFFFFF"/>
    </style:style>
    <style:style style:name="T55" style:parent-style-name="DefaultParagraphFont" style:family="text">
      <style:text-properties fo:background-color="#FFFFFF"/>
    </style:style>
    <style:style style:name="T56" style:parent-style-name="DefaultParagraphFont" style:family="text">
      <style:text-properties fo:background-color="#FFFFFF"/>
    </style:style>
    <style:style style:name="T57" style:parent-style-name="DefaultParagraphFont" style:family="text">
      <style:text-properties fo:background-color="#FFFFFF"/>
    </style:style>
    <style:style style:name="T58" style:parent-style-name="DefaultParagraphFont" style:family="text">
      <style:text-properties fo:background-color="#FFFFFF"/>
    </style:style>
    <style:style style:name="T59" style:parent-style-name="DefaultParagraphFont" style:family="text">
      <style:text-properties fo:background-color="#FFFFFF"/>
    </style:style>
    <style:style style:name="T60" style:parent-style-name="DefaultParagraphFont" style:family="text">
      <style:text-properties fo:background-color="#FFFFFF"/>
    </style:style>
    <style:style style:name="T61" style:parent-style-name="DefaultParagraphFont" style:family="text">
      <style:text-properties fo:background-color="#FFFFFF"/>
    </style:style>
    <style:style style:name="T62" style:parent-style-name="DefaultParagraphFont" style:family="text">
      <style:text-properties fo:background-color="#FFFFFF"/>
    </style:style>
    <style:style style:name="T63" style:parent-style-name="DefaultParagraphFont" style:family="text">
      <style:text-properties fo:background-color="#FFFFFF"/>
    </style:style>
    <style:style style:name="T64" style:parent-style-name="DefaultParagraphFont" style:family="text">
      <style:text-properties fo:background-color="#FFFFFF"/>
    </style:style>
    <style:style style:name="T65" style:parent-style-name="DefaultParagraphFont" style:family="text">
      <style:text-properties fo:background-color="#FFFFFF"/>
    </style:style>
    <style:style style:name="T66" style:parent-style-name="DefaultParagraphFont" style:family="text">
      <style:text-properties fo:background-color="#FFFFFF"/>
    </style:style>
    <style:style style:name="T67" style:parent-style-name="DefaultParagraphFont" style:family="text">
      <style:text-properties fo:background-color="#FFFFFF" fo:language="en" fo:country="US"/>
    </style:style>
    <style:style style:name="T68" style:parent-style-name="DefaultParagraphFont" style:family="text">
      <style:text-properties fo:background-color="#FFFFFF"/>
    </style:style>
    <style:style style:name="T69" style:parent-style-name="DefaultParagraphFont" style:family="text">
      <style:text-properties fo:background-color="#FFFFFF"/>
    </style:style>
    <style:style style:name="T70" style:parent-style-name="DefaultParagraphFont" style:family="text">
      <style:text-properties fo:background-color="#FFFFFF"/>
    </style:style>
    <style:style style:name="T71" style:parent-style-name="DefaultParagraphFont" style:family="text">
      <style:text-properties fo:background-color="#FFFFFF"/>
    </style:style>
    <style:style style:name="T72" style:parent-style-name="DefaultParagraphFont" style:family="text">
      <style:text-properties fo:background-color="#FFFFFF"/>
    </style:style>
    <style:style style:name="T73" style:parent-style-name="DefaultParagraphFont" style:family="text">
      <style:text-properties fo:background-color="#FFFFFF" fo:language="en" fo:country="US"/>
    </style:style>
    <style:style style:name="T74" style:parent-style-name="DefaultParagraphFont" style:family="text">
      <style:text-properties fo:background-color="#FFFFFF"/>
    </style:style>
    <style:style style:name="T75" style:parent-style-name="DefaultParagraphFont" style:family="text">
      <style:text-properties fo:background-color="#FFFFFF"/>
    </style:style>
    <style:style style:name="T76" style:parent-style-name="DefaultParagraphFont" style:family="text">
      <style:text-properties fo:background-color="#FFFFFF"/>
    </style:style>
    <style:style style:name="T77" style:parent-style-name="DefaultParagraphFont" style:family="text">
      <style:text-properties fo:background-color="#FFFFFF"/>
    </style:style>
    <style:style style:name="T78" style:parent-style-name="DefaultParagraphFont" style:family="text">
      <style:text-properties fo:background-color="#FFFFFF"/>
    </style:style>
    <style:style style:name="T79" style:parent-style-name="DefaultParagraphFont" style:family="text">
      <style:text-properties fo:background-color="#FFFFFF"/>
    </style:style>
    <style:style style:name="P8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</style:tab-stops>
      </style:paragraph-properties>
    </style:style>
    <style:style style:name="T81" style:parent-style-name="DefaultParagraphFont" style:family="text">
      <style:text-properties fo:background-color="#FFFFFF"/>
    </style:style>
    <style:style style:name="T82" style:parent-style-name="DefaultParagraphFont" style:family="text">
      <style:text-properties fo:background-color="#FFFFFF"/>
    </style:style>
    <style:style style:name="T83" style:parent-style-name="DefaultParagraphFont" style:family="text">
      <style:text-properties fo:background-color="#FFFFFF"/>
    </style:style>
    <style:style style:name="T84" style:parent-style-name="DefaultParagraphFont" style:family="text">
      <style:text-properties fo:background-color="#FFFFFF"/>
    </style:style>
    <style:style style:name="T85" style:parent-style-name="DefaultParagraphFont" style:family="text">
      <style:text-properties fo:background-color="#FFFFFF"/>
    </style:style>
    <style:style style:name="T86" style:parent-style-name="DefaultParagraphFont" style:family="text">
      <style:text-properties fo:background-color="#FFFFFF"/>
    </style:style>
    <style:style style:name="T87" style:parent-style-name="DefaultParagraphFont" style:family="text">
      <style:text-properties fo:background-color="#FFFFFF"/>
    </style:style>
    <style:style style:name="P8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</style:tab-stops>
      </style:paragraph-properties>
    </style:style>
    <style:style style:name="T89" style:parent-style-name="DefaultParagraphFont" style:family="text">
      <style:text-properties fo:background-color="#FFFFFF"/>
    </style:style>
    <style:style style:name="T90" style:parent-style-name="DefaultParagraphFont" style:family="text">
      <style:text-properties fo:background-color="#FFFFFF"/>
    </style:style>
    <style:style style:name="T91" style:parent-style-name="DefaultParagraphFont" style:family="text">
      <style:text-properties fo:background-color="#FFFFFF"/>
    </style:style>
    <style:style style:name="T92" style:parent-style-name="DefaultParagraphFont" style:family="text">
      <style:text-properties fo:background-color="#FFFFFF"/>
    </style:style>
    <style:style style:name="T93" style:parent-style-name="DefaultParagraphFont" style:family="text">
      <style:text-properties fo:background-color="#FFFFFF"/>
    </style:style>
    <style:style style:name="T94" style:parent-style-name="DefaultParagraphFont" style:family="text">
      <style:text-properties fo:background-color="#FFFFFF"/>
    </style:style>
    <style:style style:name="T95" style:parent-style-name="DefaultParagraphFont" style:family="text">
      <style:text-properties fo:background-color="#FFFFFF"/>
    </style:style>
    <style:style style:name="T96" style:parent-style-name="DefaultParagraphFont" style:family="text">
      <style:text-properties fo:background-color="#FFFFFF"/>
    </style:style>
    <style:style style:name="P9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98" style:parent-style-name="ListParagraph" style:family="paragraph">
      <style:paragraph-properties fo:text-align="justify" fo:line-height="150%">
        <style:tab-stops>
          <style:tab-stop style:type="left" style:position="-0.7423in"/>
        </style:tab-stops>
      </style:paragraph-properties>
      <style:text-properties style:font-size-complex="12pt"/>
    </style:style>
    <style:style style:name="P99" style:parent-style-name="ListParagraph" style:family="paragraph">
      <style:paragraph-properties fo:text-align="justify" fo:line-height="150%">
        <style:tab-stops>
          <style:tab-stop style:type="left" style:position="-0.7423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margin-right="0.027in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margin-right="0.02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104" style:parent-style-name="BodyText" style:family="paragraph">
      <style:paragraph-properties fo:line-height="150%" fo:margin-right="0.027in"/>
      <style:text-properties style:font-name="Times New Roman"/>
    </style:style>
    <style:style style:name="P105" style:parent-style-name="BodyText" style:family="paragraph">
      <style:paragraph-properties fo:line-height="150%" fo:margin-right="0.027in"/>
      <style:text-properties style:font-name="Times New Roman"/>
    </style:style>
    <style:style style:name="P10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/>
    </style:style>
    <style:style style:name="P108" style:parent-style-name="Normal" style:family="paragraph">
      <style:paragraph-properties fo:text-align="justify" fo:line-height="150%"/>
    </style:style>
    <style:style style:name="P109" style:parent-style-name="Normal" style:family="paragraph">
      <style:paragraph-properties fo:text-align="justify" fo:line-height="150%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P112" style:parent-style-name="Normal" style:family="paragraph">
      <style:paragraph-properties fo:text-align="justify" fo:line-height="150%"/>
    </style:style>
    <style:style style:name="T113" style:parent-style-name="DefaultParagraphFont" style:family="text">
      <style:text-properties style:font-size-complex="12pt"/>
    </style:style>
    <style:style style:name="T114" style:parent-style-name="Hyperlink" style:family="text">
      <style:text-properties style:use-window-font-color="true" style:font-size-complex="12pt" style:text-underline-type="none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/>
    </style:style>
    <style:style style:name="T117" style:parent-style-name="DefaultParagraphFont" style:family="text">
      <style:text-properties style:font-size-complex="12pt"/>
    </style:style>
    <style:style style:name="T118" style:parent-style-name="Hyperlink" style:family="text">
      <style:text-properties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CIVILINIO TURTO KONFISKAVIMO ĮSTATYMO NR. XIII-2825 2, 3, 4, 5, 6, 7, 10 STRAIPSNIŲ PAKEITIMO IR ĮSTATYMO PAPILDYMO 7</text:span><text:span text:style-name="T11">1 </text:span><text:span text:style-name="T12"> STRAIPSNIU<text:s/></text:span><text:span text:style-name="T13">ĮSTATYMO<text:s/></text:span><text:span text:style-name="T14">PROJEKTO</text:span></text:p>
      <text:p text:style-name="P15"/>
      <text:p text:style-name="P16">2023-0<text:span text:style-name="T17">5</text:span>-02<text:s/>Nr. XIVP-2656</text:p>
      <text:p text:style-name="P18">Vilnius</text:p>
      <text:p text:style-name="P19"/>
      <text:p text:style-name="P20">Įvertinę projekto atitiktį Konstitucijai, įstatymams, teisėkūros principams ir teisės technikos taisyklėms,<text:s/>teikiame šias pastabas.</text:p>
      <text:list text:style-name="LFO6" text:continue-numbering="true">
        <text:list-item>
          <text:p text:style-name="P21"><text:span text:style-name="T22">Projekto 7 straipsniu keičiamo<text:s/></text:span><text:span text:style-name="T23">Civilinio turto konfiskavimo įstatymo (toliau – keičiamas įstatymas) 7</text:span><text:span text:style-name="T24">1<text:s/></text:span><text:span text:style-name="T25">straipsnio 1 dalyje siūloma nustatyti, kad „</text:span><text:span text:style-name="T26">priėmus sprendimą dėl šio<text:s/></text:span><text:soft-page-break/><text:span text:style-name="T27">Įstatymo 6 straipsnio 3 dalies 6 punkte nurodytų veiksmų, kuriems reikia teismo leidimo, prokuroras<text:s/></text:span><text:span text:style-name="T28">turto buvimo vietos apylinkės teismui</text:span><text:span text:style-name="T29"><text:s/>pateikia prašymą dėl leidimo atlikti atskirus turto tyrimo veiksmus“ (pabraukta mūsų). Atkreiptinas dėmesys, kad iš projektu siūlomo teisinio reguliavimo nėra aišku, į kurį apylinkės teismą turėtų būti kreipiamasi tuo atveju, kai turtas, dėl kurio reikia atlikti tyrimo veiksmus, būtų ne vienoje vietovėje, pavyzdžiui skirtinguose miestuose. Atsižvelgiant į tai, projekto nuostatos tikslintinos, pašalinant šį neaiškumą.<text:s/></text:span></text:p>
        </text:list-item>
        <text:list-item>
          <text:p text:style-name="P30">Projekto<text:s/><text:span text:style-name="T31">7</text:span><text:s/>straipsnyje dėstomoje keičiamo įstatymo<text:s/><text:span text:style-name="T32">7</text:span><text:span text:style-name="T33">1<text:s/></text:span><text:span text:style-name="T34"><text:s/>straipsnio<text:s/></text:span><text:span text:style-name="T35">2</text:span><text:span text:style-name="T36"><text:s/>dalyje tam tikros nuostatos yra išdėstytos skliaustuose. Pažymėtina, kad norminio pobūdžio teisės aktų nuostatos turėtų būti dėstomos formuluojant jas kaip aiškias ir tikslias taisykles, o ne pateikiant skliaustuose pavyzdžius, paaiškinimus, sąlygas ar pan.; atsižvelgus į tai, projekto nuostatų formuluotės taisytinos, atsisakant skliaustų.</text:span></text:p>
        </text:list-item>
        <text:list-item>
          <text:p text:style-name="P37"><text:span text:style-name="T38">Svarstytina, ar<text:s/></text:span><text:span text:style-name="T39">siekiant teisinio tikslumo ir aiškumo,<text:s/></text:span><text:span text:style-name="T40">nereik</text:span><text:span text:style-name="T41">ė</text:span><text:span text:style-name="T42">tų patikslinti<text:s/></text:span><text:span text:style-name="T43">p</text:span><text:span text:style-name="T44">rojekto 7 straipsniu keičiamo<text:s/></text:span><text:span text:style-name="T45">įstatymo 7</text:span><text:span text:style-name="T46">1<text:s/></text:span><text:span text:style-name="T47">straipsnio<text:s/></text:span><text:span text:style-name="T48">4<text:s/></text:span><text:span text:style-name="T49">dal</text:span><text:span text:style-name="T50">į</text:span><text:span text:style-name="T51">, kadangi i</text:span><text:span text:style-name="T52">š siūlomo teisinio reguliavimo nėra aišku nuo kada reikėtų skaičiuoti<text:s/></text:span><text:span text:style-name="T53">7<text:s/></text:span><text:span text:style-name="T54">dienų<text:s/></text:span><text:span text:style-name="T55">terminą skundui paduoti dėl apylinkės teismo priimtos nutarties</text:span><text:span text:style-name="T56">, t. y. ar nuo<text:s/></text:span><text:span text:style-name="T57">šios<text:s/></text:span><text:span text:style-name="T58">nutarties priėmimo</text:span><text:span text:style-name="T59">,<text:s/></text:span><text:span text:style-name="T60">ar nuo<text:s/></text:span><text:span text:style-name="T61">išsiuntimo</text:span><text:span text:style-name="T62"><text:s/>dienos, ar nuo nutarties</text:span><text:span text:style-name="T63"><text:s/>gavimo dienos. Taip pat siūlytina nustatyti konkretų terminą</text:span><text:span text:style-name="T64">,</text:span><text:span text:style-name="T65"><text:s/>nuo kurio<text:s/></text:span><text:span text:style-name="T66">būtų skaičiuojamas<text:s/></text:span><text:span text:style-name="T67">7<text:s/></text:span><text:span text:style-name="T68">dienų skundų nagrinėjimo terminas<text:s/></text:span><text:span text:style-name="T69">apygardos teismuose<text:s/></text:span><text:span text:style-name="T70">dėl apylinkės teismo nutarties,<text:s/></text:span><text:span text:style-name="T71">pvz. ne vėliau<text:s/></text:span><text:soft-page-break/><text:span text:style-name="T72">kaip per<text:s/></text:span><text:span text:style-name="T73">7<text:s/></text:span><text:span text:style-name="T74">dienas nuo<text:s/></text:span><text:span text:style-name="T75">skundo<text:s/></text:span><text:span text:style-name="T76">gavimo<text:s/></text:span><text:span text:style-name="T77">šiame teisme<text:s/></text:span><text:span text:style-name="T78">dienos.<text:s/></text:span><text:span text:style-name="T79">Taip pat šioje dalyje vartojamą formuluotę „dėl apylinkės teismo teisėjo nutarties“, siūlytina patikslinti lingvistiškai „dėl apylinkės teismo nutarties“.</text:span></text:p>
        </text:list-item>
        <text:list-item>
          <text:p text:style-name="P80"><text:span text:style-name="T81">Projekto 8 straipsnio 1 dalimi siūloma keičiamo<text:s/></text:span><text:span text:style-name="T82">įstatymo<text:s/></text:span><text:span text:style-name="T83">10 straipsnio 2 dalyje vietoje 6 mėnesių termino įrašyti 18 mėnesių terminą. Pastebėtina, kad pagal keičiamo įstatymo 5 straipsnio 5 dalį, 18 mėnesių terminas yra maksimalus turto tyrimo terminas, kai pradinis 6 mėnesių terminas yra 4 kartus pratęstas. Manytume, kad siūlymas analizuojamoje<text:s/></text:span><text:span text:style-name="T84">straipsnio<text:s/></text:span><text:span text:style-name="T85">dalyje numatyto prokuroro sprendimo priėmimo sąlygai nustatyti visais atvejais 18 mėnesių terminą, net kai turto tyrimo terminas visai nebuvo pratęstas ar pratęstas mažiau nei keturis kartus, nėra lo</text:span><text:span text:style-name="T86">giškas. Siūlytina analizuojamoje</text:span><text:span text:style-name="T87"><text:s/>nuostatoje iš viso atsisakyti konkretaus termino nurodymo, nes jame pateikiama nuoroda į 5 straipsnio 5 dalį, t. y. analizuojama nuostata turi būti taikoma kartu su keičiamo įstatymo 5 straipsnio 5 dalimi, kiekvienu atveju atsižvelgiant į konkretaus turto tyrimo terminą.</text:span></text:p>
        </text:list-item>
        <text:list-item>
          <text:p text:style-name="P88"><text:span text:style-name="T89">Atsižvelgiant į tai, kad projekto 3<text:s/></text:span><text:span text:style-name="T90">straipsnio 3 dalimi<text:s/></text:span><text:span text:style-name="T91">turto tyrimą atl</text:span><text:span text:style-name="T92">iekančių institucijų sąrašas papildomas Specialiųjų tyrimų tarnyba, svarstytina, ar<text:s/></text:span><text:span text:style-name="T93">tin</text:span><text:span text:style-name="T94">k</text:span><text:span text:style-name="T95">a</text:span><text:span text:style-name="T96">mam šios nuostatos įgyvendinimui užtikrinti neturėtų būti nustatoma vėlesnė įstatymo įsigaliojimo data, o projektas pildomas įgyvendinamosiomis nuostatomis dėl reikiamų poįstatyminių teisės aktų priėmimo.</text:span></text:p>
        </text:list-item>
        <text:list-item>
          <text:p text:style-name="P97">Projektas taisytinas vadovaujantis Teisės aktų projektų rengimo rekomendacijomis, patvirtintomis teisingumo ministro 2013 m. gruodžio 23 d. įsakymu Nr. 1R-298 „Dėl Teisės aktų projektų rengimo rekomendacijų patvirtinimo“ (2021 m. lapkričio 18 d. įsakymo Nr. 1R-388 redakcija) (toliau – Rekomendacijos).<text:s/></text:p>
          <text:list text:continue-numbering="true">
            <text:list-item>
              <text:p text:style-name="P98"><text:s/>Vienintelė projekto 4 straipsnio dalis nenumeruotina.</text:p>
            </text:list-item>
            <text:list-item>
              <text:p text:style-name="P99"><text:span text:style-name="T100"><text:s/>Įstatymo</text:span><text:span text:style-name="T101"><text:s/>įsigaliojimas turėtų būti siejamas su kalendorine data arba nenurodomas visai.</text:span></text:p>
            </text:list-item>
          </text:list>
        </text:list-item>
      </text:list>
      <text:p text:style-name="P102"/>
      <text:p text:style-name="P103">Privatinės teisės skyriaus vedėja,</text:p>
      <text:p text:style-name="P104">pavaduojanti departamento direktorių <text:s text:c="60"/>Daina Petrauskaitė</text:p>
      <text:p text:style-name="P105"/>
      <text:p text:style-name="P106"/>
      <text:p text:style-name="P107"/>
      <text:p text:style-name="P108"/>
      <text:p text:style-name="P109"><text:span text:style-name="T110">E. Drėgvaitė, tel. (8 5) 239 6891, el. p.<text:s/></text:span><text:a xlink:href="mailto:egle.dregvaite@lrs.lt" office:target-frame-name="_top" xlink:show="replace"><text:span text:style-name="T111">egle.dregvaite@lrs.lt</text:span></text:a></text:p>
      <text:p text:style-name="P112"><text:span text:style-name="T113">M. Masteikienė, tel. (8 5) 239 6843, el. p.<text:s/></text:span><text:a xlink:href="mailto:milda.masteikiene@lrs.lt" office:target-frame-name="_top" xlink:show="replace"><text:span text:style-name="T114">milda.masteikiene@lrs.lt</text:span></text:a><text:span text:style-name="T115"><text:s/></text:span></text:p>
      <text:p text:style-name="P116"><text:span text:style-name="T117">D. Petrauskaitė, tel. (8 5) 239 6376, el. p.<text:s/></text:span><text:a xlink:href="mailto:daina.petrauskaite@lrs.lt" office:target-frame-name="_top" xlink:show="replace"><text:span text:style-name="T118">daina.petr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ui-provider" style:display-name="ui-provider" style:family="text" style:parent-style-name="DefaultParagraphFont"/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language-asian="en" style:country-asian="US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use-window-font-color="true"/>
    </style:style>
    <style:style style:name="WW_CharLFO4LVL1" style:family="text">
      <style:text-properties style:font-name-asian="Times New Roman" fo:font-size="12pt" style:font-size-asian="12pt"/>
    </style:style>
    <style:style style:name="WW_CharLFO5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6.0048in" text:min-label-width="0.25in" text:list-level-position-and-space-mode="label-alignment">
          <style:list-level-label-alignment text:label-followed-by="listtab" fo:margin-left="6.2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02T06:58:00Z</meta:creation-date>
    <dc:date>2023-05-02T06:5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4" meta:paragraph-count="31" meta:word-count="537" meta:character-count="4483" meta:row-count="97" meta:non-whitespace-character-count="3977"/>
  </office:meta>
</office:document-meta>
</file>