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page-number="1"/>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fo:text-transform="uppercase"/>
    </style:style>
    <style:style style:name="P7" style:parent-style-name="Normal" style:family="paragraph">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text-position="super 66.6%"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fo:line-height="150%"/>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keep-together="always" fo:text-align="justify" fo:text-indent="0.5in"/>
    </style:style>
    <style:style style:name="P37" style:parent-style-name="Normal" style:family="paragraph">
      <style:paragraph-properties fo:text-align="justify" fo:text-indent="0.5in"/>
      <style:text-properties style:font-name-asian="Calibri"/>
    </style:style>
    <style:style style:name="P38" style:parent-style-name="Dalyviai" style:family="paragraph">
      <style:paragraph-properties fo:line-height="100%"/>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Dalyviai" style:family="paragraph">
      <style:paragraph-properties fo:line-height="100%"/>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6652in" style:use-optimal-column-width="false"/>
    </style:style>
    <style:style style:name="TableColumn47" style:family="table-column">
      <style:table-column-properties style:column-width="0.4048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3493in" style:use-optimal-column-width="false"/>
    </style:style>
    <style:style style:name="TableColumn50" style:family="table-column">
      <style:table-column-properties style:column-width="3.4451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4111in" style:use-optimal-column-width="false"/>
    </style:style>
    <style:style style:name="Table44" style:family="table">
      <style:table-properties style:width="10.1305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font-weight="bold" style:font-weight-asian="bold" fo:color="#000000" style:language-asian="lt" style:country-asian="LT"/>
    </style:style>
    <style:style style:name="T98" style:parent-style-name="DefaultParagraphFont" style:family="text">
      <style:text-properties fo:color="#000000"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text-properties fo:font-weight="bold" style:font-weight-asian="bold" fo:font-size="12pt" style:font-size-asian="12pt" style:font-size-complex="12pt"/>
    </style:style>
    <style:style style:name="P103" style:parent-style-name="Pasiūlymai2" style:family="paragraph">
      <style:text-properties fo:font-size="12pt" style:font-size-asian="12pt" style:font-size-complex="12pt"/>
    </style:style>
    <style:style style:name="P104" style:parent-style-name="Pasiūlymai2" style:family="paragraph">
      <style:text-properties fo:font-weight="bold" style:font-weight-asian="bold" fo:font-size="12pt" style:font-size-asian="12pt" style:font-size-complex="12pt"/>
    </style:style>
    <style:style style:name="P105" style:parent-style-name="Pasiūlymai2" style:family="paragraph">
      <style:text-properties fo:font-size="12pt" style:font-size-asian="12pt" style:font-size-complex="12pt"/>
    </style:style>
    <style:style style:name="P106" style:parent-style-name="Pasiūlymai2" style:family="paragraph">
      <style:paragraph-properties fo:text-indent="0.1576in"/>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fo:background-color="#FFFFFF"/>
    </style:style>
    <style:style style:name="T109" style:parent-style-name="DefaultParagraphFont" style:family="text">
      <style:text-properties fo:color="#000000" fo:font-size="12pt" style:font-size-asian="12pt" style:font-size-complex="12pt" fo:background-color="#FFFFFF"/>
    </style:style>
    <style:style style:name="T110" style:parent-style-name="DefaultParagraphFont" style:family="text">
      <style:text-properties fo:color="#000000" fo:font-size="12pt" style:font-size-asian="12pt" style:font-size-complex="12pt" fo:background-color="#FFFFFF"/>
    </style:style>
    <style:style style:name="T111" style:parent-style-name="DefaultParagraphFont" style:family="text">
      <style:text-properties fo:font-weight="bold" style:font-weight-asian="bold" fo:color="#000000" fo:font-size="12pt" style:font-size-asian="12pt" style:font-size-complex="12pt" fo:background-color="#FFFFFF"/>
    </style:style>
    <style:style style:name="T112" style:parent-style-name="DefaultParagraphFont" style:family="text">
      <style:text-properties fo:color="#000000" fo:font-size="12pt" style:font-size-asian="12pt" style:font-size-complex="12pt" fo:background-color="#FFFFFF"/>
    </style:style>
    <style:style style:name="T113" style:parent-style-name="DefaultParagraphFont" style:family="text">
      <style:text-properties fo:color="#000000" fo:font-size="12pt" style:font-size-asian="12pt" style:font-size-complex="12pt" fo:background-color="#FFFFFF"/>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15" style:parent-style-name="DefaultParagraphFont" style:family="text">
      <style:text-properties fo:color="#000000" fo:font-size="12pt" style:font-size-asian="12pt" style:font-size-complex="12pt" fo:background-color="#FFFFFF"/>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text-properties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indent="0.1576in"/>
      <style:text-properties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6.6%"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7" style:family="paragraph">
      <style:paragraph-properties fo:text-indent="0.0236in"/>
    </style:style>
    <style:style style:name="T162" style:parent-style-name="DefaultParagraphFont" style:family="text">
      <style:text-properties fo:font-size="12pt" style:font-size-asian="12pt" style:font-size-complex="12pt" style:language-asian="lt" style:country-asian="L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text-position="super 66.6%"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color="#000000"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Standard" style:family="paragraph">
      <style:paragraph-properties fo:text-align="justify"/>
      <style:text-properties style:font-name="Times New Roman" style:font-name-complex="Times New Roma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text-position="super 66.6%" style:language-asian="lt" style:country-asian="LT"/>
    </style:style>
    <style:style style:name="T206" style:parent-style-name="DefaultParagraphFont" style:family="text">
      <style:text-properties fo:color="#000000"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text-properties fo:font-weight="bold" style:font-weight-asian="bold"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style:text-position="super 66.6%"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style:text-position="super 66.6%"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style:text-position="super 66.6%"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language-asian="lt" style:country-asian="LT"/>
    </style:style>
    <style:style style:name="T222" style:parent-style-name="DefaultParagraphFont" style:family="text">
      <style:text-properties fo:font-size="12pt" style:font-size-asian="12pt" style:font-size-complex="12pt" style:language-asian="lt" style:country-asian="LT"/>
    </style:style>
    <style:style style:name="T223" style:parent-style-name="DefaultParagraphFont" style:family="text">
      <style:text-properties fo:font-size="12pt" style:font-size-asian="12pt"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5" style:parent-style-name="DefaultParagraphFont" style:family="text">
      <style:text-properties fo:font-size="12pt" style:font-size-asian="12pt" style:font-size-complex="12pt" style:language-asian="lt" style:country-asian="LT"/>
    </style:style>
    <style:style style:name="T226" style:parent-style-name="DefaultParagraphFont" style:family="text">
      <style:text-properties fo:font-weight="bold" style:font-weight-asian="bold" fo:font-size="12pt" style:font-size-asian="12pt" style:font-size-complex="12pt" style:language-asian="lt" style:country-asian="LT"/>
    </style:style>
    <style:style style:name="T227" style:parent-style-name="DefaultParagraphFont" style:family="text">
      <style:text-properties fo:font-size="12pt" style:font-size-asian="12pt" style:font-size-complex="12pt" style:language-asian="lt" style:country-asian="L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language-asian="lt" style:country-asian="LT"/>
    </style:style>
    <style:style style:name="T230" style:parent-style-name="DefaultParagraphFont" style:family="text">
      <style:text-properties fo:font-size="12pt" style:font-size-asian="12pt" style:font-size-complex="12pt" style:language-asian="lt" style:country-asian="LT"/>
    </style:style>
    <style:style style:name="T231" style:parent-style-name="DefaultParagraphFont" style:family="text">
      <style:text-properties fo:font-size="12pt" style:font-size-asian="12pt"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6.6%"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font-weight="bold" style:font-weight-asian="bold" fo:color="#000000"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text-properties fo:font-weight="bold" style:font-weight-asian="bold"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style:text-position="super 66.6%"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Standard" style:family="paragraph">
      <style:paragraph-properties fo:text-align="justify"/>
    </style:style>
    <style:style style:name="T257" style:parent-style-name="DefaultParagraphFont" style:family="text">
      <style:text-properties style:font-name="Times New Roman" style:font-name-complex="Times New Roman" style:language-asian="lt" style:country-asian="LT"/>
    </style:style>
    <style:style style:name="T258" style:parent-style-name="DefaultParagraphFont" style:family="text">
      <style:text-properties style:font-name="Times New Roman" style:font-name-complex="Times New Roman" style:language-asian="lt" style:country-asian="LT"/>
    </style:style>
    <style:style style:name="T259" style:parent-style-name="DefaultParagraphFont" style:family="text">
      <style:text-properties style:font-name="Times New Roman" style:font-name-complex="Times New Roman" style:language-asian="lt" style:country-asian="LT"/>
    </style:style>
    <style:style style:name="T260" style:parent-style-name="DefaultParagraphFont" style:family="text">
      <style:text-properties style:font-name="Times New Roman" style:font-name-complex="Times New Roman" style:language-asian="lt" style:country-asian="LT"/>
    </style:style>
    <style:style style:name="T2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262" style:parent-style-name="DefaultParagraphFont" style:family="text">
      <style:text-properties style:font-name="Times New Roman" style:font-name-complex="Times New Roman" style:language-asian="lt" style:country-asian="LT"/>
    </style:style>
    <style:style style:name="T263" style:parent-style-name="DefaultParagraphFont" style:family="text">
      <style:text-properties style:font-name="Times New Roman" style:font-name-complex="Times New Roman" style:language-asian="lt" style:country-asian="LT"/>
    </style:style>
    <style:style style:name="T264" style:parent-style-name="DefaultParagraphFont" style:family="text">
      <style:text-properties style:font-name="Times New Roman" style:font-name-complex="Times New Roman"/>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text-properties fo:font-weight="bold" style:font-weight-asian="bold" fo:font-size="12pt" style:font-size-asian="12pt" style:font-size-complex="12pt"/>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text-position="super 66.6%"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style:text-position="super 66.6%"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language-asian="lt" style:country-asian="LT"/>
    </style:style>
    <style:style style:name="T295" style:parent-style-name="DefaultParagraphFont" style:family="text">
      <style:text-properties fo:font-size="12pt" style:font-size-asian="12pt" style:font-size-complex="12pt" style:language-asian="lt" style:country-asian="LT"/>
    </style:style>
    <style:style style:name="T296" style:parent-style-name="DefaultParagraphFont" style:family="text">
      <style:text-properties fo:font-size="12pt" style:font-size-asian="12pt" style:font-size-complex="12pt" style:language-asian="lt" style:country-asian="L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style:text-position="super 66.6%"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fo:language="en" fo:country="US"/>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language-asian="lt" style:country-asian="LT"/>
    </style:style>
    <style:style style:name="T303" style:parent-style-name="DefaultParagraphFont" style:family="text">
      <style:text-properties fo:font-size="12pt" style:font-size-asian="12pt" style:font-size-complex="12pt" fo:language="en" fo:country="US" style:language-asian="lt" style:country-asian="LT"/>
    </style:style>
    <style:style style:name="T304" style:parent-style-name="DefaultParagraphFont" style:family="text">
      <style:text-properties fo:font-size="12pt" style:font-size-asian="12pt" style:font-size-complex="12pt" style:language-asian="lt" style:country-asian="LT"/>
    </style:style>
    <style:style style:name="P305" style:parent-style-name="Pasiūlymai2" style:family="paragraph">
      <style:text-properties fo:font-size="12pt" style:font-size-asian="12pt" style:font-size-complex="12pt"/>
    </style:style>
    <style:style style:name="P306" style:parent-style-name="Pasiūlymai2" style:family="paragraph">
      <style:text-properties fo:font-weight="bold" style:font-weight-asian="bold"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text-position="super 66.6%"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Standard" style:family="paragraph">
      <style:paragraph-properties fo:text-align="justify"/>
    </style:style>
    <style:style style:name="T311" style:parent-style-name="DefaultParagraphFont" style:family="text">
      <style:text-properties style:font-name="Times New Roman" style:font-name-complex="Times New Roman"/>
    </style:style>
    <style:style style:name="T312" style:parent-style-name="DefaultParagraphFont" style:family="text">
      <style:text-properties style:font-name="Times New Roman" style:font-name-complex="Times New Roman" style:language-asian="lt" style:country-asian="LT"/>
    </style:style>
    <style:style style:name="T3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314" style:parent-style-name="DefaultParagraphFont" style:family="text">
      <style:text-properties style:font-name="Times New Roman" style:font-name-complex="Times New Roman" style:language-asian="lt" style:country-asian="LT"/>
    </style:style>
    <style:style style:name="T315" style:parent-style-name="DefaultParagraphFont" style:family="text">
      <style:text-properties style:font-name="Times New Roman" style:font-name-complex="Times New Roman" fo:font-weight="bold" style:font-weight-asian="bold" style:language-asian="lt" style:country-asian="LT"/>
    </style:style>
    <style:style style:name="T316" style:parent-style-name="DefaultParagraphFont" style:family="text">
      <style:text-properties style:font-name="Times New Roman" style:font-name-complex="Times New Roman" style:language-asian="lt" style:country-asian="LT"/>
    </style:style>
    <style:style style:name="T317" style:parent-style-name="DefaultParagraphFont" style:family="text">
      <style:text-properties style:font-name="Times New Roman" style:font-name-complex="Times New Roman" style:language-asian="lt" style:country-asian="LT"/>
    </style:style>
    <style:style style:name="T318" style:parent-style-name="DefaultParagraphFont" style:family="text">
      <style:text-properties style:font-name="Times New Roman" style:font-name-complex="Times New Roman"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text-properties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weight="bold" style:font-weight-asian="bold"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text-position="super 66.6%"/>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text-properties fo:font-weight="bold" style:font-weight-asian="bold" fo:font-size="12pt" style:font-size-asian="12pt" style:font-size-complex="12pt"/>
    </style:style>
    <style:style style:name="P337" style:parent-style-name="Normal" style:family="paragraph">
      <style:paragraph-properties fo:text-align="justify"/>
    </style:style>
    <style:style style:name="P338" style:parent-style-name="Normal" style:family="paragraph">
      <style:paragraph-properties fo:keep-with-next="always" fo:text-align="justify"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P342" style:parent-style-name="Normal" style:family="paragraph">
      <style:paragraph-properties fo:keep-with-next="always" fo:text-align="justify" fo:text-indent="0.5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keep-with-next="always" fo:text-indent="0.5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style:font-weight-complex="bold"/>
    </style:style>
    <style:style style:name="P350" style:parent-style-name="Normal" style:family="paragraph">
      <style:paragraph-properties fo:keep-with-next="always" fo:text-indent="0.5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style>
    <style:style style:name="TableColumn360" style:family="table-column">
      <style:table-column-properties style:column-width="0.4534in" style:use-optimal-column-width="false"/>
    </style:style>
    <style:style style:name="TableColumn361" style:family="table-column">
      <style:table-column-properties style:column-width="1.2694in" style:use-optimal-column-width="false"/>
    </style:style>
    <style:style style:name="TableColumn362" style:family="table-column">
      <style:table-column-properties style:column-width="0.4673in" style:use-optimal-column-width="false"/>
    </style:style>
    <style:style style:name="TableColumn363" style:family="table-column">
      <style:table-column-properties style:column-width="0.4673in" style:use-optimal-column-width="false"/>
    </style:style>
    <style:style style:name="TableColumn364" style:family="table-column">
      <style:table-column-properties style:column-width="0.4673in" style:use-optimal-column-width="false"/>
    </style:style>
    <style:style style:name="TableColumn365" style:family="table-column">
      <style:table-column-properties style:column-width="0.3902in" style:use-optimal-column-width="false"/>
    </style:style>
    <style:style style:name="TableColumn366" style:family="table-column">
      <style:table-column-properties style:column-width="4.9118in" style:use-optimal-column-width="false"/>
    </style:style>
    <style:style style:name="TableColumn367" style:family="table-column">
      <style:table-column-properties style:column-width="0.9013in" style:use-optimal-column-width="false"/>
    </style:style>
    <style:style style:name="TableColumn368" style:family="table-column">
      <style:table-column-properties style:column-width="1.1048in" style:use-optimal-column-width="false"/>
    </style:style>
    <style:style style:name="Table359" style:family="table">
      <style:table-properties style:width="10.4333in" fo:margin-left="0in" table:align="center"/>
    </style:style>
    <style:style style:name="TableRow369" style:family="table-row">
      <style:table-row-properties style:min-row-height="0.3277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margin-left="-0.0145in">
        <style:tab-stops/>
      </style:paragraph-properties>
      <style:text-properties style:font-weight-complex="bold"/>
    </style:style>
    <style:style style:name="P372" style:parent-style-name="Normal" style:family="paragraph">
      <style:paragraph-properties fo:text-align="center" fo:margin-left="-0.0145in">
        <style:tab-stops/>
      </style:paragraph-properties>
    </style:style>
    <style:style style:name="T373" style:parent-style-name="DefaultParagraphFont" style:family="text">
      <style:text-properties style:font-weight-complex="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glyph-orientation-vertical="0" style:vertical-align="middle" fo:padding-top="0in" fo:padding-left="0.075in" fo:padding-bottom="0in" fo:padding-right="0.075in"/>
    </style:style>
    <style:style style:name="P379" style:parent-style-name="Normal" style:family="paragraph">
      <style:paragraph-properties fo:text-align="center" fo:margin-left="0.0784in" fo:margin-right="0.0784in">
        <style:tab-stops/>
      </style:paragraph-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Row387" style:family="table-row">
      <style:table-row-properties style:min-row-height="0.4111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0.327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Pasiūlymai7"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ūlymai7" style:family="paragraph">
      <style:text-properties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7"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7"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7"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7"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style>
    <style:style style:name="P409" style:parent-style-name="Pasiūlymai7" style:family="paragraph">
      <style:paragraph-properties fo:text-indent="0.0236in"/>
      <style:text-properties fo:font-weight="bold" style:font-weight-asian="bold" fo:font-size="12pt" style:font-size-asian="12pt" style:font-size-complex="12pt"/>
    </style:style>
    <style:style style:name="P410" style:parent-style-name="Normal" style:family="paragraph">
      <style:paragraph-properties fo:text-align="justify" fo:margin-left="0.0236in" fo:text-indent="0.0236in" fo:background-color="#FFFFFF">
        <style:tab-stops/>
      </style:paragraph-properties>
      <style:text-properties fo:color="#00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text-transform="uppercase"/>
    </style:style>
    <style:style style:name="T414" style:parent-style-name="DefaultParagraphFont" style:family="text">
      <style:text-properties fo:text-transform="uppercase"/>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T416" style:parent-style-name="DefaultParagraphFont" style:family="text">
      <style:text-properties fo:font-weight="bold" style:font-weight-asian="bold"/>
    </style:style>
    <style:style style:name="T417" style:parent-style-name="DefaultParagraphFont" style:family="text">
      <style:text-properties fo:text-transform="uppercase"/>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text-position="super 66.6%"/>
    </style:style>
    <style:style style:name="T421" style:parent-style-name="DefaultParagraphFont" style:family="text">
      <style:text-properties style:font-weight-complex="bold"/>
    </style:style>
    <style:style style:name="T422" style:parent-style-name="DefaultParagraphFont" style:family="text">
      <style:text-properties fo:text-transform="uppercase"/>
    </style:style>
    <style:style style:name="TableCell423" style:family="table-cell">
      <style:table-cell-properties fo:border="0.0069in solid #000000" fo:padding-top="0in" fo:padding-left="0.075in" fo:padding-bottom="0in" fo:padding-right="0.075in"/>
    </style:style>
    <style:style style:name="P424" style:parent-style-name="Pasiūlymai7" style:family="paragraph">
      <style:paragraph-properties fo:text-align="center"/>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text-indent="0.0236in" fo:background-color="#FFFFFF"/>
    </style:style>
    <style:style style:name="TableRow427" style:family="table-row">
      <style:table-row-properties style:min-row-height="0.327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7" style:family="paragraph">
      <style:paragraph-properties fo:text-align="center"/>
      <style:text-properties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Pasiūlymai7"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Pasiūlymai7"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Pasiūlymai7"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Pasiūlymai7"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7" style:family="paragraph">
      <style:paragraph-properties fo:text-indent="0.0236in"/>
      <style:text-properties fo:font-weight="bold" style:font-weight-asian="bold" fo:font-size="12pt" style:font-size-asian="12pt" style:font-size-complex="12pt"/>
    </style:style>
    <style:style style:name="P441" style:parent-style-name="Pasiūlymai7" style:family="paragraph">
      <style:paragraph-properties fo:text-indent="0.0236in"/>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Pasiūlymai7" style:family="paragraph">
      <style:paragraph-properties fo:text-indent="0.0236in"/>
      <style:text-properties fo:font-weight="bold" style:font-weight-asian="bold" fo:font-size="12pt" style:font-size-asian="12pt" style:font-size-complex="12pt"/>
    </style:style>
    <style:style style:name="P446" style:parent-style-name="Normal" style:family="paragraph">
      <style:paragraph-properties fo:text-align="justify" fo:margin-left="0.0236in" fo:text-indent="0.0236in" fo:background-color="#FFFFFF">
        <style:tab-stops/>
      </style:paragraph-properties>
      <style:text-properties fo:color="#000000"/>
    </style:style>
    <style:style style:name="P447" style:parent-style-name="Normal" style:family="paragraph">
      <style:paragraph-properties fo:text-align="justify" fo:margin-left="0.0236in" fo:text-indent="0.0236in" fo:background-color="#FFFFFF">
        <style:tab-stops/>
      </style:paragraph-properties>
    </style:style>
    <style:style style:name="T4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44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50" style:parent-style-name="Normal" style:family="paragraph">
      <style:paragraph-properties fo:text-align="justify" fo:text-indent="0.1083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P453" style:parent-style-name="Normal" style:family="paragraph">
      <style:paragraph-properties fo:text-align="justify" fo:text-indent="0.1083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4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59" style:parent-style-name="Normal" style:family="paragraph">
      <style:paragraph-properties fo:text-align="justify" fo:margin-left="1.477in" fo:text-indent="-1.4666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0104in"/>
    </style:style>
    <style:style style:name="P463" style:parent-style-name="Normal" style:family="paragraph">
      <style:paragraph-properties fo:text-align="justify"/>
    </style:style>
    <style:style style:name="T464" style:parent-style-name="DefaultParagraphFont" style:family="text">
      <style:text-properties fo:background-color="#FFFFFF"/>
    </style:style>
    <style:style style:name="T465" style:parent-style-name="DefaultParagraphFont" style:family="text">
      <style:text-properties fo:font-weight="bold" style:font-weight-asian="bold" fo:background-color="#FFFFFF"/>
    </style:style>
    <style:style style:name="T466" style:parent-style-name="DefaultParagraphFont" style:family="text">
      <style:text-properties fo:background-color="#FFFFFF"/>
    </style:style>
    <style:style style:name="T467" style:parent-style-name="DefaultParagraphFont" style:family="text">
      <style:text-properties fo:font-weight="bold" style:font-weight-asian="bold" fo:background-color="#FFFFFF"/>
    </style:style>
    <style:style style:name="T468" style:parent-style-name="DefaultParagraphFont" style:family="text">
      <style:text-properties fo:font-weight="bold" style:font-weight-asian="bold" fo:background-color="#FFFFFF"/>
    </style:style>
    <style:style style:name="T469" style:parent-style-name="DefaultParagraphFont" style:family="text">
      <style:text-properties fo:background-color="#FFFFFF"/>
    </style:style>
    <style:style style:name="T470" style:parent-style-name="DefaultParagraphFont" style:family="text">
      <style:text-properties fo:font-weight="bold" style:font-weight-asian="bold" fo:background-color="#FFFFFF"/>
    </style:style>
    <style:style style:name="T471" style:parent-style-name="DefaultParagraphFont" style:family="text">
      <style:text-properties fo:background-color="#FFFFFF"/>
    </style:style>
    <style:style style:name="TableCell472" style:family="table-cell">
      <style:table-cell-properties fo:border="0.0069in solid #000000" fo:padding-top="0in" fo:padding-left="0.075in" fo:padding-bottom="0in" fo:padding-right="0.075in"/>
    </style:style>
    <style:style style:name="P473" style:parent-style-name="Pasiūlymai7" style:family="paragraph">
      <style:paragraph-properties fo:text-align="center"/>
      <style:text-properties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text-indent="0.0236in" fo:background-color="#FFFFFF"/>
    </style:style>
    <style:style style:name="TableRow476" style:family="table-row">
      <style:table-row-properties style:min-row-height="0.125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Pasiūlymai7" style:family="paragraph">
      <style:paragraph-properties fo:text-align="center"/>
      <style:text-properties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Pasiūlymai7" style:family="paragraph">
      <style:paragraph-properties fo:text-align="center"/>
      <style:text-properties fo:font-weight="bold" style:font-weight-asian="bold"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7"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7"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7"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7" style:family="paragraph">
      <style:paragraph-properties fo:text-indent="0.0236in"/>
      <style:text-properties fo:font-weight="bold" style:font-weight-asian="bold" fo:font-size="12pt" style:font-size-asian="12pt" style:font-size-complex="12pt"/>
    </style:style>
    <style:style style:name="P490" style:parent-style-name="Pasiūlymai7" style:family="paragraph">
      <style:paragraph-properties fo:text-indent="0.0236in"/>
      <style:text-properties fo:font-size="12pt" style:font-size-asian="12pt" style:font-size-complex="12pt"/>
    </style:style>
    <style:style style:name="P491" style:parent-style-name="Pasiūlymai7" style:family="paragraph">
      <style:paragraph-properties fo:text-indent="0.0236in"/>
      <style:text-properties fo:font-weight="bold" style:font-weight-asian="bold" fo:font-size="12pt" style:font-size-asian="12pt" style:font-size-complex="12pt"/>
    </style:style>
    <style:style style:name="P492" style:parent-style-name="Normal" style:family="paragraph">
      <style:paragraph-properties fo:text-align="justify" fo:margin-left="0.0236in" fo:text-indent="0.0236in" fo:background-color="#FFFFFF">
        <style:tab-stops/>
      </style:paragraph-properties>
      <style:text-properties fo:color="#000000"/>
    </style:style>
    <style:style style:name="P493" style:parent-style-name="Normal" style:family="paragraph">
      <style:paragraph-properties fo:text-align="justify" fo:margin-left="1.477in" fo:text-indent="-1.2694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2076in"/>
    </style:style>
    <style:style style:name="P498" style:parent-style-name="Normal" style:family="paragraph">
      <style:paragraph-properties fo:keep-with-next="always" fo:text-align="center"/>
    </style:style>
    <style:style style:name="T499" style:parent-style-name="DefaultParagraphFont" style:family="text">
      <style:text-properties style:font-weight-complex="bold"/>
    </style:style>
    <style:style style:name="P500" style:parent-style-name="Pasiūlymai7" style:family="paragraph">
      <style:paragraph-properties fo:text-align="center" fo:text-indent="0.0236in"/>
    </style:style>
    <style:style style:name="T501" style:parent-style-name="DefaultParagraphFont" style:family="text">
      <style:text-properties style:font-weight-complex="normal" fo:font-size="12pt" style:font-size-asian="12pt" style:font-size-complex="12pt"/>
    </style:style>
    <style:style style:name="T502" style:parent-style-name="DefaultParagraphFont" style:family="text">
      <style:text-properties fo:font-weight="bold" style:font-weight-asian="bold" style:font-weight-complex="normal" fo:font-size="12pt" style:font-size-asian="12pt" style:font-size-complex="12pt"/>
    </style:style>
    <style:style style:name="T503" style:parent-style-name="DefaultParagraphFont" style:family="text">
      <style:text-properties style:font-weight-complex="normal"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7" style:family="paragraph">
      <style:paragraph-properties fo:text-align="center"/>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text-indent="0.0236in" fo:background-color="#FFFFFF"/>
    </style:style>
    <style:style style:name="TableRow508" style:family="table-row">
      <style:table-row-properties style:min-row-height="0.125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Pasiūlymai7" style:family="paragraph">
      <style:paragraph-properties fo:text-align="center"/>
      <style:text-properties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Pasiūlymai7" style:family="paragraph">
      <style:paragraph-properties fo:text-align="center"/>
      <style:text-properties fo:font-weight="bold" style:font-weight-asian="bold"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7" style:family="paragraph">
      <style:paragraph-properties fo:text-align="center"/>
      <style:text-properties fo:font-weight="bold" style:font-weight-asian="bold"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Pasiūlymai7" style:family="paragraph">
      <style:paragraph-properties fo:text-align="center"/>
      <style:text-properties fo:font-weight="bold" style:font-weight-asian="bold"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7" style:family="paragraph">
      <style:paragraph-properties fo:text-align="center"/>
      <style:text-properties fo:font-weight="bold" style:font-weight-asian="bold"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7" style:family="paragraph">
      <style:paragraph-properties fo:text-indent="0.0236in"/>
      <style:text-properties fo:font-weight="bold" style:font-weight-asian="bold" fo:font-size="12pt" style:font-size-asian="12pt" style:font-size-complex="12pt"/>
    </style:style>
    <style:style style:name="P522" style:parent-style-name="Pasiūlymai7" style:family="paragraph">
      <style:paragraph-properties fo:text-indent="0.0236in"/>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tyle="italic" style:font-style-asian="italic"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Pasiūlymai7" style:family="paragraph">
      <style:paragraph-properties fo:text-indent="0.0236in"/>
      <style:text-properties fo:font-size="12pt" style:font-size-asian="12pt" style:font-size-complex="12pt"/>
    </style:style>
    <style:style style:name="P531" style:parent-style-name="Pasiūlymai7" style:family="paragraph">
      <style:paragraph-properties fo:text-indent="0.0236in"/>
      <style:text-properties fo:font-size="12pt" style:font-size-asian="12pt" style:font-size-complex="12pt"/>
    </style:style>
    <style:style style:name="P532" style:parent-style-name="Pasiūlymai7" style:family="paragraph">
      <style:paragraph-properties fo:text-indent="0.0236in"/>
      <style:text-properties fo:font-size="12pt" style:font-size-asian="12pt" style:font-size-complex="12pt"/>
    </style:style>
    <style:style style:name="P533" style:parent-style-name="Pasiūlymai7" style:family="paragraph">
      <style:paragraph-properties fo:text-indent="0.0236in"/>
      <style:text-properties fo:font-weight="bold" style:font-weight-asian="bold" fo:font-size="12pt" style:font-size-asian="12pt" style:font-size-complex="12pt"/>
    </style:style>
    <style:style style:name="P534" style:parent-style-name="Normal" style:family="paragraph">
      <style:paragraph-properties fo:text-align="justify" fo:margin-left="0.0236in" fo:text-indent="0.0236in" fo:background-color="#FFFFFF">
        <style:tab-stops/>
      </style:paragraph-properties>
      <style:text-properties fo:color="#000000"/>
    </style:style>
    <style:style style:name="P535" style:parent-style-name="Normal" style:family="paragraph">
      <style:paragraph-properties fo:text-align="justify" fo:margin-left="1.477in" fo:text-indent="-1.2694in">
        <style:tab-stops/>
      </style:paragraph-properties>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style>
    <style:style style:name="T537" style:parent-style-name="DefaultParagraphFont" style:family="text">
      <style:text-properties fo:font-weight="bold" style:font-weight-asian="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2076in"/>
    </style:style>
    <style:style style:name="P540" style:parent-style-name="Normal" style:family="paragraph">
      <style:paragraph-properties fo:text-align="justify" fo:margin-left="1.6736in" fo:text-indent="-1.1736in">
        <style:tab-stops/>
      </style:paragraph-properties>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5in"/>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text-position="super 66.6%"/>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5in"/>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565" style:parent-style-name="DefaultParagraphFont" style:family="text">
      <style:text-properties fo:font-weight="bold" style:font-weight-asian="bold"/>
    </style:style>
    <style:style style:name="T566" style:parent-style-name="DefaultParagraphFont" style:family="text">
      <style:text-properties style:text-line-through-style="solid" style:text-line-through-width="auto" style:text-line-through-color="font-color" style:text-line-through-mode="continuous" style:text-line-through-type="single"/>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T574" style:parent-style-name="DefaultParagraphFont" style:family="text">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style>
    <style:style style:name="T580" style:parent-style-name="DefaultParagraphFont" style:family="text">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Pasiūlymai7" style:family="paragraph">
      <style:paragraph-properties fo:text-align="center"/>
      <style:text-properties fo:font-size="12pt" style:font-size-asian="12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text-indent="0.0236in" fo:background-color="#FFFFFF"/>
    </style:style>
    <style:style style:name="TableRow585" style:family="table-row">
      <style:table-row-properties style:min-row-height="0.125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Pasiūlymai7" style:family="paragraph">
      <style:paragraph-properties fo:text-align="center"/>
      <style:text-properties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Pasiūlymai7"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7"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Pasiūlymai7" style:family="paragraph">
      <style:paragraph-properties fo:text-align="center"/>
      <style:text-properties fo:font-weight="bold" style:font-weight-asian="bold"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Pasiūlymai7" style:family="paragraph">
      <style:paragraph-properties fo:text-align="center"/>
      <style:text-properties fo:font-weight="bold" style:font-weight-asian="bold"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text-properties fo:font-weight="bold" style:font-weight-asian="bold" fo:font-size="12pt" style:font-size-asian="12pt" style:font-size-complex="12pt"/>
    </style:style>
    <style:style style:name="P599" style:parent-style-name="Pasiūlymai2" style:family="paragraph">
      <style:text-properties fo:font-size="12pt" style:font-size-asian="12pt" style:font-size-complex="12pt"/>
    </style:style>
    <style:style style:name="P600" style:parent-style-name="Pasiūlymai2" style:family="paragraph">
      <style:text-properties fo:font-weight="bold" style:font-weight-asian="bold"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style:text-position="super 66.6%" fo:font-size="12pt" style:font-size-asian="12pt" style:font-size-complex="12pt"/>
    </style:style>
    <style:style style:name="T603" style:parent-style-name="DefaultParagraphFont" style:family="text">
      <style:text-properties fo:font-size="12pt" style:font-size-asian="12pt" style:font-size-complex="12pt"/>
    </style:style>
    <style:style style:name="P604" style:parent-style-name="Standard" style:family="paragraph">
      <style:paragraph-properties fo:text-align="justify" fo:text-indent="0.0104in"/>
    </style:style>
    <style:style style:name="T605" style:parent-style-name="DefaultParagraphFont"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fo:font-weight="bold" style:font-weight-asian="bold"/>
    </style:style>
    <style:style style:name="T607" style:parent-style-name="DefaultParagraphFont" style:family="text">
      <style:text-properties style:font-name="Times New Roman" style:font-name-complex="Times New Roman"/>
    </style:style>
    <style:style style:name="T608" style:parent-style-name="DefaultParagraphFont" style:family="text">
      <style:text-properties style:font-name="Times New Roman" style:font-name-complex="Times New Roman" fo:font-weight="bold" style:font-weight-asian="bold"/>
    </style:style>
    <style:style style:name="T609" style:parent-style-name="DefaultParagraphFont" style:family="text">
      <style:text-properties style:font-name="Times New Roman" style:font-name-complex="Times New Roman" fo:font-weight="bold" style:font-weight-asian="bold"/>
    </style:style>
    <style:style style:name="T610" style:parent-style-name="DefaultParagraphFont" style:family="text">
      <style:text-properties style:font-name="Times New Roman" style:font-name-complex="Times New Roman" fo:font-weight="bold" style:font-weight-asian="bold"/>
    </style:style>
    <style:style style:name="T611" style:parent-style-name="DefaultParagraphFont" style:family="text">
      <style:text-properties style:font-name="Times New Roman" style:font-name-complex="Times New Roman"/>
    </style:style>
    <style:style style:name="TableCell612" style:family="table-cell">
      <style:table-cell-properties fo:border="0.0069in solid #000000" fo:padding-top="0in" fo:padding-left="0.075in" fo:padding-bottom="0in" fo:padding-right="0.075in"/>
    </style:style>
    <style:style style:name="P613" style:parent-style-name="Pasiūlymai7" style:family="paragraph">
      <style:paragraph-properties fo:text-align="center"/>
      <style:text-properties fo:font-size="12pt" style:font-size-asian="12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text-indent="0.0236in" fo:background-color="#FFFFFF"/>
    </style:style>
    <style:style style:name="TableRow616" style:family="table-row">
      <style:table-row-properties style:min-row-height="0.125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7" style:family="paragraph">
      <style:paragraph-properties fo:text-align="center"/>
      <style:text-properties fo:font-size="12pt" style:font-size-asian="12pt" style:font-size-complex="12pt"/>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Pasiūlymai7" style:family="paragraph">
      <style:paragraph-properties fo:text-align="center"/>
      <style:text-properties fo:font-weight="bold" style:font-weight-asian="bold"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7" style:family="paragraph">
      <style:paragraph-properties fo:text-align="center"/>
      <style:text-properties fo:font-weight="bold" style:font-weight-asian="bold" fo:font-size="12pt" style:font-size-asian="12pt" style:font-size-complex="12pt"/>
    </style:style>
    <style:style style:name="TableCell624" style:family="table-cell">
      <style:table-cell-properties fo:border="0.0069in solid #000000" fo:padding-top="0in" fo:padding-left="0.075in" fo:padding-bottom="0in" fo:padding-right="0.075in"/>
    </style:style>
    <style:style style:name="P625" style:parent-style-name="Pasiūlymai7" style:family="paragraph">
      <style:paragraph-properties fo:text-align="center"/>
      <style:text-properties fo:font-weight="bold" style:font-weight-asian="bold"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Pasiūlymai7" style:family="paragraph">
      <style:paragraph-properties fo:text-align="center"/>
      <style:text-properties fo:font-weight="bold" style:font-weight-asian="bold"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text-properties fo:font-weight="bold" style:font-weight-asian="bold"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style:text-position="super 66.6%"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P636" style:parent-style-name="Pasiūlymai2" style:family="paragraph">
      <style:text-properties fo:font-weight="bold" style:font-weight-asian="bold"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style:text-position="super 66.6%"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Standard" style:family="paragraph">
      <style:paragraph-properties fo:text-align="justify" fo:text-indent="0.002in"/>
    </style:style>
    <style:style style:name="T641" style:parent-style-name="DefaultParagraphFont" style:family="text">
      <style:text-properties style:font-name="Times New Roman" style:font-name-complex="Times New Roman" style:language-asian="lt" style:country-asian="LT"/>
    </style:style>
    <style:style style:name="T6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643" style:parent-style-name="DefaultParagraphFont" style:family="text">
      <style:text-properties style:font-name="Times New Roman" style:font-name-complex="Times New Roman" style:language-asian="lt" style:country-asian="LT"/>
    </style:style>
    <style:style style:name="T644" style:parent-style-name="DefaultParagraphFont" style:family="text">
      <style:text-properties style:font-name="Times New Roman" style:font-name-complex="Times New Roman" fo:font-weight="bold" style:font-weight-asian="bold" style:language-asian="lt" style:country-asian="LT"/>
    </style:style>
    <style:style style:name="T645" style:parent-style-name="DefaultParagraphFont" style:family="text">
      <style:text-properties style:font-name="Times New Roman" style:font-name-complex="Times New Roman" style:language-asian="lt" style:country-asian="LT"/>
    </style:style>
    <style:style style:name="T646" style:parent-style-name="DefaultParagraphFont" style:family="text">
      <style:text-properties style:font-name="Times New Roman" style:font-name-complex="Times New Roman" style:language-asian="lt" style:country-asian="LT"/>
    </style:style>
    <style:style style:name="T647" style:parent-style-name="DefaultParagraphFont" style:family="text">
      <style:text-properties style:font-name="Times New Roman" style:font-name-complex="Times New Roman" style:language-asian="lt" style:country-asian="LT"/>
    </style:style>
    <style:style style:name="T648" style:parent-style-name="DefaultParagraphFont" style:family="text">
      <style:text-properties style:font-name="Times New Roman" style:font-name-complex="Times New Roman" style:language-asian="lt" style:country-asian="LT"/>
    </style:style>
    <style:style style:name="T649" style:parent-style-name="DefaultParagraphFont" style:family="text">
      <style:text-properties style:font-name="Times New Roman" style:font-name-complex="Times New Roman" fo:font-weight="bold" style:font-weight-asian="bold" style:language-asian="lt" style:country-asian="LT"/>
    </style:style>
    <style:style style:name="T650" style:parent-style-name="DefaultParagraphFont" style:family="text">
      <style:text-properties style:font-name="Times New Roman" style:font-name-complex="Times New Roman" style:language-asian="lt" style:country-asian="LT"/>
    </style:style>
    <style:style style:name="P651" style:parent-style-name="Standard" style:family="paragraph">
      <style:paragraph-properties fo:text-align="justify" fo:text-indent="0.002in"/>
    </style:style>
    <style:style style:name="T652" style:parent-style-name="DefaultParagraphFont" style:family="text">
      <style:text-properties style:font-name="Times New Roman" style:font-name-complex="Times New Roman" style:language-asian="lt" style:country-asian="LT"/>
    </style:style>
    <style:style style:name="T653" style:parent-style-name="DefaultParagraphFont" style:family="text">
      <style:text-properties style:font-name="Times New Roman" style:font-name-complex="Times New Roman" style:language-asian="lt" style:country-asian="LT"/>
    </style:style>
    <style:style style:name="T6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655" style:parent-style-name="DefaultParagraphFont" style:family="text">
      <style:text-properties style:font-name="Times New Roman" style:font-name-complex="Times New Roman" style:language-asian="lt" style:country-asian="LT"/>
    </style:style>
    <style:style style:name="T656" style:parent-style-name="DefaultParagraphFont" style:family="text">
      <style:text-properties style:font-name="Times New Roman" style:font-name-complex="Times New Roman" fo:font-weight="bold" style:font-weight-asian="bold" style:language-asian="lt" style:country-asian="LT"/>
    </style:style>
    <style:style style:name="T657" style:parent-style-name="DefaultParagraphFont" style:family="text">
      <style:text-properties style:font-name="Times New Roman" style:font-name-complex="Times New Roman" style:language-asian="lt" style:country-asian="LT"/>
    </style:style>
    <style:style style:name="T658" style:parent-style-name="DefaultParagraphFont" style:family="text">
      <style:text-properties style:font-name="Times New Roman" style:font-name-complex="Times New Roman" fo:font-weight="bold" style:font-weight-asian="bold" style:language-asian="lt" style:country-asian="LT"/>
    </style:style>
    <style:style style:name="T659" style:parent-style-name="DefaultParagraphFont" style:family="text">
      <style:text-properties style:font-name="Times New Roman" style:font-name-complex="Times New Roman" style:language-asian="lt" style:country-asian="LT"/>
    </style:style>
    <style:style style:name="T6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661" style:parent-style-name="DefaultParagraphFont" style:family="text">
      <style:text-properties style:font-name="Times New Roman" style:font-name-complex="Times New Roman" style:language-asian="lt" style:country-asian="LT"/>
    </style:style>
    <style:style style:name="T662" style:parent-style-name="DefaultParagraphFont" style:family="text">
      <style:text-properties style:font-name="Times New Roman" style:font-name-complex="Times New Roman" fo:font-weight="bold" style:font-weight-asian="bold" style:language-asian="lt" style:country-asian="LT"/>
    </style:style>
    <style:style style:name="T663" style:parent-style-name="DefaultParagraphFont" style:family="text">
      <style:text-properties style:font-name="Times New Roman" style:font-name-complex="Times New Roman" style:language-asian="lt" style:country-asian="LT"/>
    </style:style>
    <style:style style:name="T664" style:parent-style-name="DefaultParagraphFont" style:family="text">
      <style:text-properties style:font-name="Times New Roman" style:font-name-complex="Times New Roman" fo:font-weight="bold" style:font-weight-asian="bold" style:language-asian="lt" style:country-asian="LT"/>
    </style:style>
    <style:style style:name="T665" style:parent-style-name="DefaultParagraphFont" style:family="text">
      <style:text-properties style:font-name="Times New Roman" style:font-name-complex="Times New Roman" style:language-asian="lt" style:country-asian="LT"/>
    </style:style>
    <style:style style:name="T666" style:parent-style-name="DefaultParagraphFont" style:family="text">
      <style:text-properties style:font-name="Times New Roman" style:font-name-complex="Times New Roman" fo:font-weight="bold" style:font-weight-asian="bold" style:language-asian="lt" style:country-asian="LT"/>
    </style:style>
    <style:style style:name="T667" style:parent-style-name="DefaultParagraphFont" style:family="text">
      <style:text-properties style:font-name="Times New Roman" style:font-name-complex="Times New Roman" style:language-asian="lt" style:country-asian="LT"/>
    </style:style>
    <style:style style:name="T668" style:parent-style-name="DefaultParagraphFont" style:family="text">
      <style:text-properties style:font-name="Times New Roman" style:font-name-complex="Times New Roman" fo:font-weight="bold" style:font-weight-asian="bold" style:language-asian="lt" style:country-asian="LT"/>
    </style:style>
    <style:style style:name="T669" style:parent-style-name="DefaultParagraphFont" style:family="text">
      <style:text-properties style:font-name="Times New Roman" style:font-name-complex="Times New Roman" style:language-asian="lt" style:country-asian="LT"/>
    </style:style>
    <style:style style:name="T670" style:parent-style-name="DefaultParagraphFont" style:family="text">
      <style:text-properties style:font-name="Times New Roman" style:font-name-complex="Times New Roman" style:language-asian="lt" style:country-asian="LT"/>
    </style:style>
    <style:style style:name="P671" style:parent-style-name="Standard" style:family="paragraph">
      <style:paragraph-properties fo:text-align="justify" fo:text-indent="0.002in"/>
    </style:style>
    <style:style style:name="T672" style:parent-style-name="DefaultParagraphFont" style:family="text">
      <style:text-properties style:font-name="Times New Roman" style:font-name-complex="Times New Roman" style:language-asian="lt" style:country-asian="LT"/>
    </style:style>
    <style:style style:name="T673" style:parent-style-name="DefaultParagraphFont" style:family="text">
      <style:text-properties style:font-name="Times New Roman" style:font-name-complex="Times New Roman" style:language-asian="lt" style:country-asian="LT"/>
    </style:style>
    <style:style style:name="T6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675" style:parent-style-name="DefaultParagraphFont" style:family="text">
      <style:text-properties style:font-name="Times New Roman" style:font-name-complex="Times New Roman" style:language-asian="lt" style:country-asian="LT"/>
    </style:style>
    <style:style style:name="T676" style:parent-style-name="DefaultParagraphFont" style:family="text">
      <style:text-properties style:font-name="Times New Roman" style:font-name-complex="Times New Roman" fo:font-weight="bold" style:font-weight-asian="bold" style:language-asian="lt" style:country-asian="LT"/>
    </style:style>
    <style:style style:name="T677" style:parent-style-name="DefaultParagraphFont" style:family="text">
      <style:text-properties style:font-name="Times New Roman" style:font-name-complex="Times New Roman" style:language-asian="lt" style:country-asian="LT"/>
    </style:style>
    <style:style style:name="T678" style:parent-style-name="DefaultParagraphFont" style:family="text">
      <style:text-properties style:font-name="Times New Roman" style:font-name-complex="Times New Roman" fo:font-weight="bold" style:font-weight-asian="bold" style:language-asian="lt" style:country-asian="LT"/>
    </style:style>
    <style:style style:name="T679" style:parent-style-name="DefaultParagraphFont" style:family="text">
      <style:text-properties style:font-name="Times New Roman" style:font-name-complex="Times New Roman" style:language-asian="lt" style:country-asian="LT"/>
    </style:style>
    <style:style style:name="T680" style:parent-style-name="DefaultParagraphFont" style:family="text">
      <style:text-properties style:font-name="Times New Roman" style:font-name-complex="Times New Roman" fo:font-weight="bold" style:font-weight-asian="bold" style:language-asian="lt" style:country-asian="LT"/>
    </style:style>
    <style:style style:name="T681" style:parent-style-name="DefaultParagraphFont" style:family="text">
      <style:text-properties style:font-name="Times New Roman" style:font-name-complex="Times New Roman" style:language-asian="lt" style:country-asian="LT"/>
    </style:style>
    <style:style style:name="T682" style:parent-style-name="DefaultParagraphFont" style:family="text">
      <style:text-properties style:font-name="Times New Roman" style:font-name-complex="Times New Roman" fo:font-weight="bold" style:font-weight-asian="bold" style:language-asian="lt" style:country-asian="LT"/>
    </style:style>
    <style:style style:name="T683" style:parent-style-name="DefaultParagraphFont" style:family="text">
      <style:text-properties style:font-name="Times New Roman" style:font-name-complex="Times New Roman" fo:font-weight="bold" style:font-weight-asian="bold" style:language-asian="lt" style:country-asian="LT"/>
    </style:style>
    <style:style style:name="T684" style:parent-style-name="DefaultParagraphFont" style:family="text">
      <style:text-properties style:font-name="Times New Roman" style:font-name-complex="Times New Roman" fo:font-weight="bold" style:font-weight-asian="bold" style:language-asian="lt" style:country-asian="LT"/>
    </style:style>
    <style:style style:name="T685" style:parent-style-name="DefaultParagraphFont" style:family="text">
      <style:text-properties style:font-name="Times New Roman" style:font-name-complex="Times New Roman" fo:font-weight="bold" style:font-weight-asian="bold" style:language-asian="lt" style:country-asian="LT"/>
    </style:style>
    <style:style style:name="T686" style:parent-style-name="DefaultParagraphFont" style:family="text">
      <style:text-properties style:font-name="Times New Roman" style:font-name-complex="Times New Roman" fo:font-weight="bold" style:font-weight-asian="bold" style:language-asian="lt" style:country-asian="LT"/>
    </style:style>
    <style:style style:name="T687" style:parent-style-name="DefaultParagraphFont" style:family="text">
      <style:text-properties style:font-name="Times New Roman" style:font-name-complex="Times New Roman" fo:font-weight="bold" style:font-weight-asian="bold" style:language-asian="lt" style:country-asian="LT"/>
    </style:style>
    <style:style style:name="T688" style:parent-style-name="DefaultParagraphFont" style:family="text">
      <style:text-properties style:font-name="Times New Roman" style:font-name-complex="Times New Roman" fo:font-weight="bold" style:font-weight-asian="bold" style:language-asian="lt" style:country-asian="LT"/>
    </style:style>
    <style:style style:name="T689" style:parent-style-name="DefaultParagraphFont" style:family="text">
      <style:text-properties style:font-name="Times New Roman" style:font-name-complex="Times New Roman" style:language-asian="lt" style:country-asian="LT"/>
    </style:style>
    <style:style style:name="T6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691" style:parent-style-name="DefaultParagraphFont" style:family="text">
      <style:text-properties style:font-name="Times New Roman" style:font-name-complex="Times New Roman" style:language-asian="lt" style:country-asian="LT"/>
    </style:style>
    <style:style style:name="T692" style:parent-style-name="DefaultParagraphFont" style:family="text">
      <style:text-properties style:font-name="Times New Roman" style:font-name-complex="Times New Roman" fo:font-weight="bold" style:font-weight-asian="bold" style:language-asian="lt" style:country-asian="LT"/>
    </style:style>
    <style:style style:name="T693" style:parent-style-name="DefaultParagraphFont" style:family="text">
      <style:text-properties style:font-name="Times New Roman" style:font-name-complex="Times New Roman" style:language-asian="lt" style:country-asian="LT"/>
    </style:style>
    <style:style style:name="T694" style:parent-style-name="DefaultParagraphFont" style:family="text">
      <style:text-properties style:font-name="Times New Roman" style:font-name-complex="Times New Roman" fo:font-weight="bold" style:font-weight-asian="bold" style:language-asian="lt" style:country-asian="LT"/>
    </style:style>
    <style:style style:name="T695" style:parent-style-name="DefaultParagraphFont" style:family="text">
      <style:text-properties style:font-name="Times New Roman" style:font-name-complex="Times New Roman" style:language-asian="lt" style:country-asian="LT"/>
    </style:style>
    <style:style style:name="T696" style:parent-style-name="DefaultParagraphFont" style:family="text">
      <style:text-properties style:font-name="Times New Roman" style:font-name-complex="Times New Roman" style:language-asian="lt" style:country-asian="LT"/>
    </style:style>
    <style:style style:name="P697" style:parent-style-name="Standard" style:family="paragraph">
      <style:paragraph-properties fo:text-align="justify" fo:text-indent="0.002in"/>
    </style:style>
    <style:style style:name="T698" style:parent-style-name="DefaultParagraphFont" style:family="text">
      <style:text-properties style:font-name="Times New Roman" style:font-name-complex="Times New Roman" style:language-asian="lt" style:country-asian="LT"/>
    </style:style>
    <style:style style:name="T699" style:parent-style-name="DefaultParagraphFont" style:family="text">
      <style:text-properties style:font-name="Times New Roman" style:font-name-complex="Times New Roman" style:language-asian="lt" style:country-asian="LT"/>
    </style:style>
    <style:style style:name="T700" style:parent-style-name="DefaultParagraphFont" style:family="text">
      <style:text-properties style:font-name="Times New Roman" style:font-name-complex="Times New Roman" fo:font-weight="bold" style:font-weight-asian="bold" style:language-asian="lt" style:country-asian="LT"/>
    </style:style>
    <style:style style:name="T701" style:parent-style-name="DefaultParagraphFont" style:family="text">
      <style:text-properties style:font-name="Times New Roman" style:font-name-complex="Times New Roman" style:language-asian="lt" style:country-asian="LT"/>
    </style:style>
    <style:style style:name="T7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03" style:parent-style-name="DefaultParagraphFont" style:family="text">
      <style:text-properties style:font-name="Times New Roman" style:font-name-complex="Times New Roman" style:language-asian="lt" style:country-asian="LT"/>
    </style:style>
    <style:style style:name="T704" style:parent-style-name="DefaultParagraphFont" style:family="text">
      <style:text-properties style:font-name="Times New Roman" style:font-name-complex="Times New Roman" fo:font-weight="bold" style:font-weight-asian="bold" style:language-asian="lt" style:country-asian="LT"/>
    </style:style>
    <style:style style:name="T705" style:parent-style-name="DefaultParagraphFont" style:family="text">
      <style:text-properties style:font-name="Times New Roman" style:font-name-complex="Times New Roman" style:language-asian="lt" style:country-asian="LT"/>
    </style:style>
    <style:style style:name="T7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07" style:parent-style-name="DefaultParagraphFont" style:family="text">
      <style:text-properties style:font-name="Times New Roman" style:font-name-complex="Times New Roman" style:language-asian="lt" style:country-asian="LT"/>
    </style:style>
    <style:style style:name="T708" style:parent-style-name="DefaultParagraphFont" style:family="text">
      <style:text-properties style:font-name="Times New Roman" style:font-name-complex="Times New Roman" fo:font-weight="bold" style:font-weight-asian="bold" style:language-asian="lt" style:country-asian="LT"/>
    </style:style>
    <style:style style:name="T709" style:parent-style-name="DefaultParagraphFont" style:family="text">
      <style:text-properties style:font-name="Times New Roman" style:font-name-complex="Times New Roman" style:language-asian="lt" style:country-asian="LT"/>
    </style:style>
    <style:style style:name="T7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11" style:parent-style-name="DefaultParagraphFont" style:family="text">
      <style:text-properties style:font-name="Times New Roman" style:font-name-complex="Times New Roman" style:language-asian="lt" style:country-asian="LT"/>
    </style:style>
    <style:style style:name="T712" style:parent-style-name="DefaultParagraphFont" style:family="text">
      <style:text-properties style:font-name="Times New Roman" style:font-name-complex="Times New Roman" fo:font-weight="bold" style:font-weight-asian="bold" style:language-asian="lt" style:country-asian="LT"/>
    </style:style>
    <style:style style:name="T713" style:parent-style-name="DefaultParagraphFont" style:family="text">
      <style:text-properties style:font-name="Times New Roman" style:font-name-complex="Times New Roman"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Pasiūlymai7" style:family="paragraph">
      <style:paragraph-properties fo:text-align="center"/>
      <style:text-properties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0236in" fo:background-color="#FFFFFF"/>
    </style:style>
    <style:style style:name="TableRow718" style:family="table-row">
      <style:table-row-properties style:min-row-height="0.125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Pasiūlymai7" style:family="paragraph">
      <style:paragraph-properties fo:text-align="center"/>
      <style:text-properties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Pasiūlymai7" style:family="paragraph">
      <style:paragraph-properties fo:text-align="center"/>
      <style:text-properties fo:font-weight="bold" style:font-weight-asian="bold" fo:font-size="12pt" style:font-size-asian="12pt" style:font-size-complex="12pt"/>
    </style:style>
    <style:style style:name="TableCell724" style:family="table-cell">
      <style:table-cell-properties fo:border="0.0069in solid #000000" fo:padding-top="0in" fo:padding-left="0.075in" fo:padding-bottom="0in" fo:padding-right="0.075in"/>
    </style:style>
    <style:style style:name="P725" style:parent-style-name="Pasiūlymai7"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0" fo:padding-top="0in" fo:padding-left="0.075in" fo:padding-bottom="0in" fo:padding-right="0.075in"/>
    </style:style>
    <style:style style:name="P727" style:parent-style-name="Pasiūlymai7"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0" fo:padding-top="0in" fo:padding-left="0.075in" fo:padding-bottom="0in" fo:padding-right="0.075in"/>
    </style:style>
    <style:style style:name="P729" style:parent-style-name="Pasiūlymai7"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2" style:family="paragraph">
      <style:text-properties fo:font-weight="bold" style:font-weight-asian="bold" fo:font-size="12pt" style:font-size-asian="12pt" style:font-size-complex="12pt"/>
    </style:style>
    <style:style style:name="P732" style:parent-style-name="Pasiūlymai2" style:family="paragraph">
      <style:text-properties fo:font-size="12pt" style:font-size-asian="12pt" style:font-size-complex="12pt"/>
    </style:style>
    <style:style style:name="P733" style:parent-style-name="Pasiūlymai2" style:family="paragraph">
      <style:text-properties fo:font-weight="bold" style:font-weight-asian="bold"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style:text-position="super 66.6%" fo:font-size="12pt" style:font-size-asian="12pt" style:font-size-complex="12pt"/>
    </style:style>
    <style:style style:name="T736" style:parent-style-name="DefaultParagraphFont" style:family="text">
      <style:text-properties fo:font-size="12pt" style:font-size-asian="12pt" style:font-size-complex="12pt"/>
    </style:style>
    <style:style style:name="P737" style:parent-style-name="Standard" style:family="paragraph">
      <style:paragraph-properties fo:text-align="justify"/>
      <style:text-properties style:font-name="Times New Roman" style:font-name-complex="Times New Roman"/>
    </style:style>
    <style:style style:name="P738" style:parent-style-name="Standard" style:family="paragraph">
      <style:paragraph-properties fo:text-align="justify"/>
    </style:style>
    <style:style style:name="T739" style:parent-style-name="DefaultParagraphFont" style:family="text">
      <style:text-properties style:font-name="Times New Roman" style:font-name-complex="Times New Roman"/>
    </style:style>
    <style:style style:name="T740" style:parent-style-name="DefaultParagraphFont" style:family="text">
      <style:text-properties style:font-name="Times New Roman" style:font-name-complex="Times New Roman"/>
    </style:style>
    <style:style style:name="T7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42" style:parent-style-name="DefaultParagraphFont" style:family="text">
      <style:text-properties style:font-name="Times New Roman" style:font-name-complex="Times New Roman"/>
    </style:style>
    <style:style style:name="T743" style:parent-style-name="DefaultParagraphFont" style:family="text">
      <style:text-properties style:font-name="Times New Roman" style:font-name-complex="Times New Roman" fo:font-weight="bold" style:font-weight-asian="bold"/>
    </style:style>
    <style:style style:name="T744" style:parent-style-name="DefaultParagraphFont" style:family="text">
      <style:text-properties style:font-name="Times New Roman" style:font-name-complex="Times New Roman" fo:font-weight="bold" style:font-weight-asian="bold"/>
    </style:style>
    <style:style style:name="T745" style:parent-style-name="DefaultParagraphFont" style:family="text">
      <style:text-properties style:font-name="Times New Roman" style:font-name-complex="Times New Roman" fo:font-weight="bold" style:font-weight-asian="bold"/>
    </style:style>
    <style:style style:name="T746" style:parent-style-name="DefaultParagraphFont" style:family="text">
      <style:text-properties style:font-name="Times New Roman" style:font-name-complex="Times New Roman"/>
    </style:style>
    <style:style style:name="P747" style:parent-style-name="Standard"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748" style:parent-style-name="Standard" style:family="paragraph">
      <style:paragraph-properties fo:text-align="justify"/>
    </style:style>
    <style:style style:name="T7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50" style:parent-style-name="DefaultParagraphFont" style:family="text">
      <style:text-properties style:font-name="Times New Roman" style:font-name-complex="Times New Roman"/>
    </style:style>
    <style:style style:name="T751" style:parent-style-name="DefaultParagraphFont" style:family="text">
      <style:text-properties style:font-name="Times New Roman" style:font-name-complex="Times New Roman" fo:font-weight="bold" style:font-weight-asian="bold"/>
    </style:style>
    <style:style style:name="T752" style:parent-style-name="DefaultParagraphFont" style:family="text">
      <style:text-properties style:font-name="Times New Roman" style:font-name-complex="Times New Roman"/>
    </style:style>
    <style:style style:name="T753" style:parent-style-name="DefaultParagraphFont" style:family="text">
      <style:text-properties style:font-name="Times New Roman" style:font-name-asian="Times New Roman" style:font-name-complex="Times New Roman" fo:font-weight="bold" style:font-weight-asian="bold" style:letter-kerning="false" style:language-asian="en" style:country-asian="US" style:language-complex="ar" style:country-complex="SA"/>
    </style:style>
    <style:style style:name="T754" style:parent-style-name="DefaultParagraphFont" style:family="text">
      <style:text-properties style:font-name="Times New Roman" style:font-name-complex="Times New Roman" fo:font-weight="bold" style:font-weight-asian="bold"/>
    </style:style>
    <style:style style:name="T755" style:parent-style-name="DefaultParagraphFont" style:family="text">
      <style:text-properties style:font-name="Times New Roman" style:font-name-complex="Times New Roman"/>
    </style:style>
    <style:style style:name="TableCell756" style:family="table-cell">
      <style:table-cell-properties fo:border="0.0069in solid #000000" fo:padding-top="0in" fo:padding-left="0.075in" fo:padding-bottom="0in" fo:padding-right="0.075in"/>
    </style:style>
    <style:style style:name="P757" style:parent-style-name="Pasiūlymai7" style:family="paragraph">
      <style:paragraph-properties fo:text-align="center"/>
      <style:text-properties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0236in" fo:background-color="#FFFFFF"/>
    </style:style>
    <style:style style:name="TableRow760" style:family="table-row">
      <style:table-row-properties style:min-row-height="0.125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Pasiūlymai7" style:family="paragraph">
      <style:paragraph-properties fo:text-align="center"/>
      <style:text-properties fo:font-size="12pt" style:font-size-asian="12pt" style:font-size-complex="12pt"/>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Pasiūlymai7" style:family="paragraph">
      <style:paragraph-properties fo:text-align="center"/>
      <style:text-properties fo:font-weight="bold" style:font-weight-asian="bold"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7" style:family="paragraph">
      <style:paragraph-properties fo:text-align="center"/>
      <style:text-properties fo:font-weight="bold" style:font-weight-asian="bold"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7" style:family="paragraph">
      <style:paragraph-properties fo:text-align="center"/>
      <style:text-properties fo:font-weight="bold" style:font-weight-asian="bold"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7" style:family="paragraph">
      <style:paragraph-properties fo:text-align="center"/>
      <style:text-properties fo:font-weight="bold" style:font-weight-asian="bold" fo:font-size="12pt" style:font-size-asian="12pt" style:font-size-complex="12pt"/>
    </style:style>
    <style:style style:name="TableCell772" style:family="table-cell">
      <style:table-cell-properties fo:border="0.0069in solid #000000" fo:padding-top="0in" fo:padding-left="0.075in" fo:padding-bottom="0in" fo:padding-right="0.075in"/>
    </style:style>
    <style:style style:name="P773" style:parent-style-name="Pasiūlymai2" style:family="paragraph">
      <style:text-properties fo:font-weight="bold" style:font-weight-asian="bold" fo:font-size="12pt" style:font-size-asian="12pt" style:font-size-complex="12pt"/>
    </style:style>
    <style:style style:name="P774" style:parent-style-name="Pasiūlymai2" style:family="paragraph">
      <style:text-properties fo:font-size="12pt" style:font-size-asian="12pt" style:font-size-complex="12pt"/>
    </style:style>
    <style:style style:name="P775" style:parent-style-name="Pasiūlymai2" style:family="paragraph">
      <style:text-properties fo:font-weight="bold" style:font-weight-asian="bold"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style:text-position="super 66.6%"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Standard" style:family="paragraph">
      <style:paragraph-properties fo:text-align="justify" fo:text-indent="0.0048in"/>
    </style:style>
    <style:style style:name="T780" style:parent-style-name="DefaultParagraphFont" style:family="text">
      <style:text-properties style:font-name="Times New Roman" style:font-name-complex="Times New Roman"/>
    </style:style>
    <style:style style:name="T781" style:parent-style-name="DefaultParagraphFont" style:family="text">
      <style:text-properties style:font-name="Times New Roman" style:font-name-complex="Times New Roman" fo:font-weight="bold" style:font-weight-asian="bold"/>
    </style:style>
    <style:style style:name="T782" style:parent-style-name="DefaultParagraphFont" style:family="text">
      <style:text-properties style:font-name="Times New Roman" style:font-name-complex="Times New Roman" fo:font-weight="bold" style:font-weight-asian="bold"/>
    </style:style>
    <style:style style:name="T783" style:parent-style-name="DefaultParagraphFont" style:family="text">
      <style:text-properties style:font-name="Times New Roman" style:font-name-complex="Times New Roman" fo:font-weight="bold" style:font-weight-asian="bold"/>
    </style:style>
    <style:style style:name="T784" style:parent-style-name="DefaultParagraphFont" style:family="text">
      <style:text-properties style:font-name="Times New Roman" style:font-name-complex="Times New Roman" fo:font-weight="bold" style:font-weight-asian="bold"/>
    </style:style>
    <style:style style:name="T785" style:parent-style-name="DefaultParagraphFont" style:family="text">
      <style:text-properties style:font-name="Times New Roman" style:font-name-complex="Times New Roman" fo:font-weight="bold" style:font-weight-asian="bold"/>
    </style:style>
    <style:style style:name="T786" style:parent-style-name="DefaultParagraphFont" style:family="text">
      <style:text-properties style:font-name="Times New Roman" style:font-name-complex="Times New Roman" fo:font-weight="bold" style:font-weight-asian="bold"/>
    </style:style>
    <style:style style:name="T787" style:parent-style-name="DefaultParagraphFont" style:family="text">
      <style:text-properties style:font-name="Times New Roman" style:font-name-complex="Times New Roman"/>
    </style:style>
    <style:style style:name="T788" style:parent-style-name="DefaultParagraphFont" style:family="text">
      <style:text-properties style:font-name="Times New Roman" style:font-name-complex="Times New Roman"/>
    </style:style>
    <style:style style:name="T7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90" style:parent-style-name="DefaultParagraphFont" style:family="text">
      <style:text-properties style:font-name="Times New Roman" style:font-name-complex="Times New Roman"/>
    </style:style>
    <style:style style:name="T791" style:parent-style-name="DefaultParagraphFont" style:family="text">
      <style:text-properties style:font-name="Times New Roman" style:font-name-complex="Times New Roman" fo:font-weight="bold" style:font-weight-asian="bold"/>
    </style:style>
    <style:style style:name="T792" style:parent-style-name="DefaultParagraphFont" style:family="text">
      <style:text-properties style:font-name="Times New Roman" style:font-name-complex="Times New Roman"/>
    </style:style>
    <style:style style:name="T793" style:parent-style-name="DefaultParagraphFont" style:family="text">
      <style:text-properties style:font-name="Times New Roman" style:font-name-complex="Times New Roman" fo:font-weight="bold" style:font-weight-asian="bold"/>
    </style:style>
    <style:style style:name="T794" style:parent-style-name="DefaultParagraphFont" style:family="text">
      <style:text-properties style:font-name="Times New Roman" style:font-name-complex="Times New Roman"/>
    </style:style>
    <style:style style:name="T795" style:parent-style-name="DefaultParagraphFont" style:family="text">
      <style:text-properties style:font-name="Times New Roman" style:font-name-complex="Times New Roman"/>
    </style:style>
    <style:style style:name="TableCell796" style:family="table-cell">
      <style:table-cell-properties fo:border="0.0069in solid #000000" fo:padding-top="0in" fo:padding-left="0.075in" fo:padding-bottom="0in" fo:padding-right="0.075in"/>
    </style:style>
    <style:style style:name="P797" style:parent-style-name="Pasiūlymai7" style:family="paragraph">
      <style:paragraph-properties fo:text-align="center"/>
      <style:text-properties fo:font-size="12pt" style:font-size-asian="12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0236in" fo:background-color="#FFFFFF"/>
    </style:style>
    <style:style style:name="TableRow800" style:family="table-row">
      <style:table-row-properties style:min-row-height="3.7625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Pasiūlymai7" style:family="paragraph">
      <style:paragraph-properties fo:text-align="center"/>
      <style:text-properties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Pasiūlymai7" style:family="paragraph">
      <style:paragraph-properties fo:text-align="center"/>
      <style:text-properties fo:font-weight="bold" style:font-weight-asian="bold"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Pasiūlymai7" style:family="paragraph">
      <style:paragraph-properties fo:text-align="center"/>
      <style:text-properties fo:font-weight="bold" style:font-weight-asian="bold"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Pasiūlymai7" style:family="paragraph">
      <style:paragraph-properties fo:text-align="center"/>
      <style:text-properties fo:font-weight="bold" style:font-weight-asian="bold" fo:font-size="12pt" style:font-size-asian="12pt" style:font-size-complex="12pt"/>
    </style:style>
    <style:style style:name="TableCell810" style:family="table-cell">
      <style:table-cell-properties fo:border="0.0069in solid #000000" fo:padding-top="0in" fo:padding-left="0.075in" fo:padding-bottom="0in" fo:padding-right="0.075in"/>
    </style:style>
    <style:style style:name="P811" style:parent-style-name="Pasiūlymai7" style:family="paragraph">
      <style:paragraph-properties fo:text-align="center"/>
      <style:text-properties fo:font-weight="bold" style:font-weight-asian="bold"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Pasiūlymai2" style:family="paragraph">
      <style:text-properties fo:font-weight="bold" style:font-weight-asian="bold"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Pasiūlymai2" style:family="paragraph">
      <style:text-properties fo:font-weight="bold" style:font-weight-asian="bold" fo:font-size="12pt" style:font-size-asian="12pt" style:font-size-complex="12pt"/>
    </style:style>
    <style:style style:name="P818" style:parent-style-name="Pasiūlymai2" style:family="paragraph">
      <style:text-properties fo:font-size="12pt" style:font-size-asian="12pt" style:font-size-complex="12pt"/>
    </style:style>
    <style:style style:name="P819" style:parent-style-name="Normal" style:family="paragraph">
      <style:paragraph-properties fo:keep-with-next="always" fo:text-align="justify" fo:text-indent="0.0041in"/>
    </style:style>
    <style:style style:name="T820" style:parent-style-name="DefaultParagraphFont" style:family="text">
      <style:text-properties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language="en" fo:country="US"/>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background-color="#FFFFFF"/>
    </style:style>
    <style:style style:name="T829" style:parent-style-name="DefaultParagraphFont" style:family="text">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Pasiūlymai7" style:family="paragraph">
      <style:paragraph-properties fo:text-align="center"/>
      <style:text-properties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0236in" fo:background-color="#FFFFFF"/>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style>
    <style:style style:name="P836" style:parent-style-name="Pranešėjas" style:family="paragraph">
      <style:paragraph-properties fo:line-height="100%"/>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fo:color="#FFFFFF"/>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8752" draw:style-name="a1" draw:name="Paveikslėlis 2" text:anchor-type="paragraph" svg:x="5.00486in" svg:y="0.15694in" svg:width="0.57292in" svg:height="0.66667in" style:rel-width="scale" style:rel-height="scale"><draw:image xlink:href="media/image1.png" xlink:type="simple" xlink:show="embed" xlink:actuate="onLoad"/><svg:title/><svg:desc/></draw:frame></text:span></text:p>
      <text:p text:style-name="P6"/>
      <text:p text:style-name="P7"><text:line-break/></text:p>
      <text:p text:style-name="P8"/>
      <text:p text:style-name="P9">LIETUVOS RESPUBLIKOS SEIMO</text:p>
      <text:p text:style-name="P10"><text:span text:style-name="T11">Valstybės valdymo ir savivaldybių komitetas</text:span></text:p>
      <text:p text:style-name="P12"/>
      <text:p text:style-name="P13"><text:span text:style-name="T14">PAGRINDINIO KOMITETO IŠVADA<text:s/></text:span></text:p>
      <text:p text:style-name="P15"><text:span text:style-name="T16">DĖL<text:s/></text:span><text:span text:style-name="T17">LIETUVOS<text:s/></text:span><text:span text:style-name="T18">RESPUBLIKOS<text:s/></text:span><text:span text:style-name="T19">VYRIAUSIOSIOS TARNYBINĖS ETIKOS KOMISIJOS ĮSTATYMO NR. X-1666<text:s/></text:span><text:span text:style-name="T20">4, 18, 24 IR 31</text:span><text:span text:style-name="T21"><text:s/></text:span><text:span text:style-name="T22">STRAIPSNIŲ PAKEITIMO IR ĮSTATYMO PAPILDYMO 24</text:span><text:span text:style-name="T23">1</text:span><text:span text:style-name="T24"><text:s/>STRAIPSNIU<text:s/></text:span><text:span text:style-name="T25">ĮSTATYMO<text:s/></text:span></text:p>
      <text:p text:style-name="P26"><text:span text:style-name="T27">PROJEKTO<text:s/></text:span><text:span text:style-name="T28">NR. XIIIP-4426</text:span></text:p>
      <text:p text:style-name="P29"/>
      <text:p text:style-name="P30">2020-04-01<text:s text:c="2"/>Nr. 113-P-<text:span text:style-name="T31">13</text:span></text:p>
      <text:p text:style-name="P32">Vilnius</text:p>
      <text:p text:style-name="P33"/>
      <text:list text:style-name="LFO11">
        <text:list-item text:start-value="1">
          <text:p text:style-name="P34"><text:span text:style-name="T35">Komiteto posėdyje dalyvavo:</text:span><text:s/></text:p>
        </text:list-item>
      </text:list>
      <text:p text:style-name="P36">Komiteto pirmininkė Guoda Burokienė, komiteto pirmininko pavaduotojas Algis Strelčiūnas, komiteto nariai: Valentinas Bukauskas, Ričardas Juška, Vytautas Kamblevičius, Gintautas Kindurys, Vanda Kravčionok, Kęstutis Masiulis, Zenonas Streikus, Povilas Urbšys.<text:s/></text:p>
      <text:p text:style-name="P37">Komiteto biuras: vedėja Lina Milonaitė, patarėjai: Eglė Jonevičienė, Rasa Mačiulytė, Ieva Lavišienė, Kristina Šimkutė,<text:s/>Juras Taminskas,<text:s/>padėjėja Genovaitė Jasaitienė.</text:p>
      <text:p text:style-name="P38"><text:span text:style-name="T39">Kviestieji asmenys:</text:span><text:s/><text:span text:style-name="T40">Vyriausiosios tarnybinės etikos komisijos (VTEK) pirmininko pavaduotoja Evelina Matulaitienė, VTEK Tyrimų skyriaus vedėja Areta Miškinienė, Lietuvos banko atstovai:<text:s/></text:span>Arūnas Raišutis, Aidenas Karpus ir Lauryna Savickienė.</text:p>
      <text:p text:style-name="P41"><text:span text:style-name="T42"><text:s/></text:span><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list text:style-name="LFO13">
              <text:list-item text:start-value="1">
                <text:p text:style-name="P79"/>
              </text:list-item>
            </text:list>
          </table:table-cell>
          <table:table-cell table:style-name="TableCell80">
            <text:p text:style-name="P81">Seimo kanceliarijos Teisės departamentas, 2020-02-10</text:p>
          </table:table-cell>
          <table:table-cell table:style-name="TableCell82">
            <text:p text:style-name="P83">1</text:p>
          </table:table-cell>
          <table:table-cell table:style-name="TableCell84">
            <text:p text:style-name="P85">(4)</text:p>
          </table:table-cell>
          <table:table-cell table:style-name="TableCell86">
            <text:p text:style-name="P87"/>
          </table:table-cell>
          <table:table-cell table:style-name="TableCell88">
            <text:p text:style-name="P89">Įvertinę projekto atitiktį Konstitucijai, galiojantiems įstatymams, teisėkūros principams ir teisės technikos taisyklėms, teikiame šias pastabas:</text:p>
            <text:p text:style-name="P90"><text:span text:style-name="T91">1.    Projekto 1 straipsniu keičiamo įstatymo 4 straipsnio 4 dalis tikslintina, kokiais atvejais<text:s/></text:span><text:soft-page-break/><text:span text:style-name="T92">ir  kokio posėdžio data datos skelbimas turimas omenyje, nes iš projekto nuostatų, skirtingai nei nurodyta aiškinamajame rašte,<text:s/></text:span><text:span text:style-name="T93">nėra aišku, ar tai turėtų būti, pavyzdžiui, artimiausiais posėdis</text:span><text:span text:style-name="T94"><text:s/>(atliekant tyrimą),<text:s/></text:span><text:span text:style-name="T95">ar posėdis, kuriame priimtas sprendimas</text:span><text:span text:style-name="T96"><text:s/>(kai tyrimas jau atliktas),<text:s/></text:span><text:span text:style-name="T97">ar visi</text:span><text:span text:style-name="T98"><text:s/>atliekant tyrimą vykę posėdžiai.</text:span></text:p>
          </table:table-cell>
          <table:table-cell table:style-name="TableCell99">
            <text:p text:style-name="P100">Pritarti</text:p>
          </table:table-cell>
          <table:table-cell table:style-name="TableCell101">
            <text:p text:style-name="P102">Argumentai:</text:p>
            <text:p text:style-name="P103">Siūlome atsisakyti informacijos apie posėdį.<text:s/></text:p>
            <text:p text:style-name="P104">Pasiūlymas:</text:p>
            <text:p text:style-name="P105">Pakeisti įstatymo projekto 1 straipsniu dėstomo keičiamo<text:s/><text:soft-page-break/>įstatymo 4 straipsnio 4 dalį ir ją išdėstyti taip:<text:s/></text:p>
            <text:p text:style-name="P106"><text:span text:style-name="T107">„4. Šio straipsnio 3 dalyje numatytais atvejais skelbiami asmens, dėl kurio VTEK atlieka ar atliko veiksmus, vardas, pavar</text:span><text:span text:style-name="T108">dė, darbovietė, pareigos, VTEK veiksmų</text:span><text:span text:style-name="T109"><text:s/>pagrindas, dalykas</text:span><text:span text:style-name="T110"> </text:span><text:span text:style-name="T111">ir</text:span><text:span text:style-name="T112"><text:s/></text:span><text:span text:style-name="T113">priimtas sprendimas</text:span><text:span text:style-name="T114"> ir posėdžio data</text:span><text:span text:style-name="T115">.“</text:span></text:p>
          </table:table-cell>
        </table:table-row>
        <table:table-row table:style-name="TableRow116">
          <table:table-cell table:style-name="TableCell117">
            <text:list text:style-name="LFO13" text:continue-numbering="true">
              <text:list-item>
                <text:p text:style-name="P118"/>
              </text:list-item>
            </text:list>
          </table:table-cell>
          <table:table-cell table:style-name="TableCell119">
            <text:p text:style-name="P120">Seimo kanceliarijos Teisės departamentas, 2020-02-10</text:p>
          </table:table-cell>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ext:p text:style-name="P128"><text:span text:style-name="T129">2.    Projekto 2 straipsniu keičiamo įstatymo 18 straipsnio 1 dalies 1 punkte siūloma nustatyti, kad VTEK turi teisę „neatlygintinai gauti iš institucijų ir įstaigų, kitų juridinių asmenų, įskaitant Lietuvos banką, Lietuvos Respublikos teritorijoje veikiančius bankus, finansų ar kredito įstaigas, visą reikiamą informaciją, paaiškinimus ir dokumentus“, o informacijos nepateikimo atveju nurodoma atitinkamo subjekto atsakomybė.  Nuostatoje siekiama reguliuoti teisinius santykius, susijusius su privačių juridinių asmenų valdomomis informacinėmis sistemomis, ar jų tvarkomais duomenimis, dokumentais, kurie specialiaisiais įstatymais dėl jų veiklos pobūdžio nėra įpareigoti kaupti informaciją ir pateikti ją valstybės institucijoms, ir nustatyti valstybės institucijų teisę neatlygintinai gauti iš tokių privačių asmenų duomenis, turėtų būti svarstomas nuostatos derėjimas su konstituciniu nuosavybės teisės apsaugos principu, kadangi tokiu atveju siūlomas reguliavimas tiesiogiai apribotų privačių<text:s/></text:span><text:soft-page-break/><text:span text:style-name="T130">juridinių asmenų teisę į jų nuosavybę (duomenis, dokumentus, informaciją) ir sudarytų prielaidas valstybinei institucijai tokia nuosavybe neatlygintinai naudotis. Taigi<text:s/></text:span><text:span text:style-name="T131">svarstytinas privačių juridinių asmenų duomenų teikimo atlygintinumo nustatymas.</text:span><text:span text:style-name="T132"> <text:s/></text:span></text:p>
          </table:table-cell>
          <table:table-cell table:style-name="TableCell133">
            <text:p text:style-name="P134">Pritarti</text:p>
          </table:table-cell>
          <table:table-cell table:style-name="TableCell135">
            <text:p text:style-name="P136">Atsižvelgiant į Teisės departamento pastabą, atsisakoma <text:s/>įstatymo projekto 2 straipsniu siūlomo 18 VTEK įstatymo straipsnio pakeitimo. Žr. Komiteto pasiūlymą Nr. 2.</text:p>
          </table:table-cell>
        </table:table-row>
        <table:table-row table:style-name="TableRow137">
          <table:table-cell table:style-name="TableCell138">
            <text:list text:style-name="LFO13" text:continue-numbering="true">
              <text:list-item>
                <text:p text:style-name="P139"/>
              </text:list-item>
            </text:list>
          </table:table-cell>
          <table:table-cell table:style-name="TableCell140">
            <text:p text:style-name="P141">Seimo kanceliarijos Teisės departamentas, 2020-02-10</text:p>
          </table:table-cell>
          <table:table-cell table:style-name="TableCell142">
            <text:p text:style-name="P143">4</text:p>
          </table:table-cell>
          <table:table-cell table:style-name="TableCell144">
            <text:p text:style-name="P145">(1)</text:p>
          </table:table-cell>
          <table:table-cell table:style-name="TableCell146">
            <text:p text:style-name="P147"/>
          </table:table-cell>
          <table:table-cell table:style-name="TableCell148">
            <text:p text:style-name="P149"><text:span text:style-name="T150">3.    Projekto 2 straipsniu keičiamo įstatymo 24 straipsnio 1 dalyje siūloma nustatyti, kad „Institucijoje ar įstaigoje galimas valstybės tarnautojų ar pagal darbo sutartis dirbančių darbuotojų Viešųjų ir privačių interesų derinimo įstatymo pažeidimas tiriamas teisės aktų nustatyta tvarka kaip tarnybinis nusižengimas ar darbo pareigų pažeidimas“. Pažymime, kad tokia siūloma formuluotė imperatyviai nustato, kad<text:s/></text:span><text:span text:style-name="T151">visi be išimties tyrimai, susiję viešųjų ir privačių interesų derinimo įstatymo pažeidimais, institucijoje ar įstaigoje galės būti tiriamas tik kaip tarnybinis nusižengimas ar darbo pareigų pažeidimas.</text:span><text:span text:style-name="T152"><text:s/>Tokiais atvejais pagal projektu siūlomą keičiamo įstatymo 24 straipsnio 3 dalį VTEK neturi teisės pati atlikti tyrimo, be to, pagal 24</text:span><text:span text:style-name="T153">1</text:span><text:span text:style-name="T154"><text:s/>straipsnio 1 dalį<text:s/></text:span><text:span text:style-name="T155">toks sprendimas negali būti skundžiamas VTEK</text:span><text:span text:style-name="T156">. Tai reiškia, kad Viešųjų ir privačių interesų derinimo įstatymo pažeidimų nagrinėjimas iš esmės eliminuojamas iš VTEK kompetencijos.<text:s/></text:span><text:span text:style-name="T157">Svarstytina, kiek toks siūlomas atitinka keičiamo įstatymo 2 straipsnyje nustatytus VTEK veiklos tikslus bei 17 straipsnio 1 dalies 2  ir 8 punktuose nustatytas VTEK funkcijas.</text:span></text:p>
          </table:table-cell>
          <table:table-cell table:style-name="TableCell158">
            <text:p text:style-name="P159">Iš dalies pritarti</text:p>
          </table:table-cell>
          <table:table-cell table:style-name="TableCell160">
            <text:p text:style-name="P161"><text:span text:style-name="T162">Kaip buvo minėta aiškinamajame rašte ir rengiant įstatymo projektą VTEK ir Vidaus reikalų ministerijos atstovų išsakytus pastebėjimus, pasiūlymo tikslas numatyti, kad institucijose ir įstaigose būtų mažiau biurokratinių procedūrų (nereikėtų atlikti 2 tyrimų).</text:span><text:span text:style-name="T163"><text:s/>Faktiškai ir šiuo metu institucijose ir įstaigose galimi valstybės tarnautojų arba darbuotojų Derinimo įstatymo pažeidimai yra tiriami kaip<text:s/></text:span><text:span text:style-name="T164">tarnybiniai nusižengimai ar darbo pareigų pažeidimai.<text:s/></text:span></text:p>
            <text:p text:style-name="P165"><text:span text:style-name="T166">Papildomai atkreipiame dėmesį, jog pagal<text:s/></text:span>Tarnybinių nuobaudų skyrimo valstybės tarnautojams tvarkos aprašo 12 punktą (LRV<text:s/><text:span text:style-name="T167">2002 m. birželio 25 d. nutarimas Nr. 977)</text:span>, įstaigoje tyrimą atliekantis subjektas turi teisę „konsultuotis su reikiamais specialistais, ekspertais“. <text:s/>Tokiu būdu dėl tiriamo Derinimo<text:s/><text:soft-page-break/>įstatymo pažeidimo galėtų būti gaunama VTEK nuomonė.<text:s/></text:p>
            <text:p text:style-name="P168"><text:s text:c="2"/>Atitinkamai įstatymo projektas patikslinamas nuostatomis, kad institucijos ir įstaigos atlikdamos tyrimą turi teisę kreiptis konsultacijos į VTEK, o VTEK gavusi tokį paklausimą, turi atsakyti per 10 darbo dienų. Žr. Komiteto pasiūlymą Nr. 4.</text:p>
          </table:table-cell>
        </table:table-row>
        <table:table-row table:style-name="TableRow169">
          <table:table-cell table:style-name="TableCell170">
            <text:list text:style-name="LFO13" text:continue-numbering="true">
              <text:list-item>
                <text:p text:style-name="P171"/>
              </text:list-item>
            </text:list>
          </table:table-cell>
          <table:table-cell table:style-name="TableCell172">
            <text:p text:style-name="P173">Seimo kanceliarijos Teisės departamentas, 2020-02-10</text:p>
          </table:table-cell>
          <table:table-cell table:style-name="TableCell174">
            <text:p text:style-name="P175">5</text:p>
          </table:table-cell>
          <table:table-cell table:style-name="TableCell176">
            <text:p text:style-name="P177">(2)</text:p>
          </table:table-cell>
          <table:table-cell table:style-name="TableCell178">
            <text:p text:style-name="P179"/>
          </table:table-cell>
          <table:table-cell table:style-name="TableCell180">
            <text:p text:style-name="P181"><text:span text:style-name="T182">4.    Projekto 4 straipsniu keičiamo įstatymo 24</text:span><text:span text:style-name="T183">1</text:span><text:span text:style-name="T184"><text:s/>straipsnio 2 dalis tikslintina nurodant<text:s/></text:span><text:span text:style-name="T185">kieno atžvilgiu išankstinė ginčų nagrinėjimo institucija yra</text:span><text:span text:style-name="T186"><text:s/>VTEK (pavyzdžiui, ginčų nagrinėjimo ne teisme).</text:span></text:p>
          </table:table-cell>
          <table:table-cell table:style-name="TableCell187">
            <text:p text:style-name="P188">Pritarti</text:p>
          </table:table-cell>
          <table:table-cell table:style-name="TableCell189">
            <text:p text:style-name="P190">Žr. Komiteto pasiūlymą Nr. 5.</text:p>
          </table:table-cell>
        </table:table-row>
        <table:table-row table:style-name="TableRow191">
          <table:table-cell table:style-name="TableCell192">
            <text:list text:style-name="LFO13" text:continue-numbering="true">
              <text:list-item>
                <text:p text:style-name="P193"/>
              </text:list-item>
            </text:list>
          </table:table-cell>
          <table:table-cell table:style-name="TableCell194">
            <text:p text:style-name="P195">Seimo kanceliarijos Teisės departamentas, 2020-02-10</text:p>
          </table:table-cell>
          <table:table-cell table:style-name="TableCell196">
            <text:p text:style-name="P197">5</text:p>
          </table:table-cell>
          <table:table-cell table:style-name="TableCell198">
            <text:p text:style-name="P199">(3)</text:p>
          </table:table-cell>
          <table:table-cell table:style-name="TableCell200">
            <text:p text:style-name="P201"/>
          </table:table-cell>
          <table:table-cell table:style-name="TableCell202">
            <text:p text:style-name="P203"><text:span text:style-name="T204">5.    Projekto 4 straipsniu dėstomo keičiamo įstatymo 24</text:span><text:span text:style-name="T205">1</text:span><text:span text:style-name="T206"><text:s/>straipsnio 3 dalies  pirmojo sakinio redakcija tikslintina, vietoje formuluotės „duodamas skundas“ vartojant keičiamo įstatymo nuostatose vartojamus terminus (pavyzdžiui, keičiamo įstatymo 20 straipsnio pavadinime nurodomas „Pranešimų ir prašymų pateikimas“).</text:span></text:p>
          </table:table-cell>
          <table:table-cell table:style-name="TableCell207">
            <text:p text:style-name="P208">Iš dalies pritarti</text:p>
          </table:table-cell>
          <table:table-cell table:style-name="TableCell209">
            <text:p text:style-name="P210">Argumentai:</text:p>
            <text:p text:style-name="Pasiūlymai2"><text:span text:style-name="T211">VTEK pranešimus ir prašymus nagrinės viena tvarka (20, 21, 25 ir kiti 4 skirsnio straipsniai), o skundus pagal 24</text:span><text:span text:style-name="T212">1</text:span><text:span text:style-name="T213"><text:s/>straipsnį. Taigi numatomos 2 atskiros tvarkos, kurioms atriboti vartotina skirtinga terminija. Atitinkamai Komiteto pasiūlymais Nr. 2 ir Nr. 3 kiti įstatymo straipsniai patikslinami skundų nagrinėjimo aspektais. 24</text:span><text:span text:style-name="T214">1</text:span><text:span text:style-name="T215"><text:s/>straipsnio 3 dalis patikslinama tik redakciškai.</text:span></text:p>
            <text:p text:style-name="Pasiūlymai2"><text:span text:style-name="T216"><text:s/></text:span><text:span text:style-name="T217">Pasiūlymas:</text:span></text:p>
            <text:p text:style-name="Pasiūlymai2"><text:span text:style-name="T218">Pakeisti įstatymo projekto 4 straipsniu pildomo 24</text:span><text:span text:style-name="T219">1</text:span><text:span text:style-name="T220"><text:s/>straipsnio 3 dalį ir ją išdėstyti taip:<text:s/></text:span></text:p>
            <text:soft-page-break/>
            <text:p text:style-name="Pasiūlymai2"><text:span text:style-name="T221">„3.<text:s/></text:span><text:span text:style-name="T222">VTEK</text:span><text:span text:style-name="T223"><text:s/></text:span><text:span text:style-name="T224">duodamas</text:span><text:span text:style-name="T225"><text:s/></text:span><text:span text:style-name="T226">teikiamas</text:span><text:span text:style-name="T227"><text:s/>skundas turi atitikti Lietuvos Respublikos administracinių bylų teisenos įstatymo 24 straipsnyje (išskyrus 24 straipsnio 2 dalies 9 punktą) nustatytus formos ir turinio reikalavimus.<text:s/></text:span><text:span text:style-name="T228">Je</text:span><text:span text:style-name="T229">igu pateiktas skundas neatitinka nustatytų reikalavimų,<text:s/></text:span><text:span text:style-name="T230">VTEK</text:span><text:span text:style-name="T231"><text:s/>pirmininkas nustato ne trumpesnį kaip 5 darbo dienų terminą trūkumams pašalinti.“<text:s/></text:span></text:p>
          </table:table-cell>
        </table:table-row>
        <table:table-row table:style-name="TableRow232">
          <table:table-cell table:style-name="TableCell233">
            <text:list text:style-name="LFO13" text:continue-numbering="true">
              <text:list-item>
                <text:p text:style-name="P234"/>
              </text:list-item>
            </text:list>
          </table:table-cell>
          <table:table-cell table:style-name="TableCell235">
            <text:p text:style-name="P236">Seimo kanceliarijos Teisės departamentas, 2020-02-10</text:p>
          </table:table-cell>
          <table:table-cell table:style-name="TableCell237">
            <text:p text:style-name="P238">5</text:p>
          </table:table-cell>
          <table:table-cell table:style-name="TableCell239">
            <text:p text:style-name="P240">(4)</text:p>
          </table:table-cell>
          <table:table-cell table:style-name="TableCell241">
            <text:p text:style-name="P242"/>
          </table:table-cell>
          <table:table-cell table:style-name="TableCell243">
            <text:p text:style-name="P244"><text:span text:style-name="T245">6.    Projekto 4 straipsniu dėstomo keičiamo įstatymo 24</text:span><text:span text:style-name="T246">1</text:span><text:span text:style-name="T247"><text:s/>straipsnio 4 dalyje vartojamas terminas „saugus elektroninis parašas“. Pažymime, kad nei nacionaliniuose įstatymuose, nei ES teisės aktuose, reglamentuojančiuose elektroninę atpažintį ir patikimumo užtikrinimą, „</text:span><text:span text:style-name="T248">saugus“ elektroninis parašas nėra apibrėžtas, todėl projekte būtina nustatyti, ką šis elektroninio parašo požymis reiškia.</text:span></text:p>
          </table:table-cell>
          <table:table-cell table:style-name="TableCell249">
            <text:p text:style-name="P250">Pritarti</text:p>
          </table:table-cell>
          <table:table-cell table:style-name="TableCell251">
            <text:p text:style-name="P252">Pasiūlymas:</text:p>
            <text:p text:style-name="Pasiūlymai2"><text:span text:style-name="T253">Pakeisti įstatymo projekto 5 straipsniu pildomo 24</text:span><text:span text:style-name="T254">1</text:span><text:span text:style-name="T255"><text:s/>straipsnio 4 dalį ir ją išdėstyti taip:<text:s/></text:span></text:p>
            <text:p text:style-name="P256"><text:span text:style-name="T257">„</text:span><text:span text:style-name="T258">4. Skundas<text:s/></text:span><text:span text:style-name="T259">VTEK</text:span><text:span text:style-name="T260"><text:s/>gali būti paduodamas raštu tiesiogiai, siunčiamas paštu arba elektroninių ryšių priemonėmis. Paduodant skundą elektroninių ryšių priemonėmis, asmens tapatybė patvirtinama<text:s/></text:span><text:span text:style-name="T261">pasirašant saugiu</text:span><text:span text:style-name="T262"><text:s/>elektroniniu parašu.</text:span><text:span text:style-name="T263">“</text:span><text:span text:style-name="T264"><text:s/></text:span></text:p>
          </table:table-cell>
        </table:table-row>
        <table:table-row table:style-name="TableRow265">
          <table:table-cell table:style-name="TableCell266">
            <text:list text:style-name="LFO13" text:continue-numbering="true">
              <text:list-item>
                <text:p text:style-name="P267"/>
              </text:list-item>
            </text:list>
          </table:table-cell>
          <table:table-cell table:style-name="TableCell268">
            <text:p text:style-name="P269">Seimo kanceliarijos Teisės departamentas, 2020-02-10</text:p>
          </table:table-cell>
          <table:table-cell table:style-name="TableCell270">
            <text:p text:style-name="P271">5</text:p>
          </table:table-cell>
          <table:table-cell table:style-name="TableCell272">
            <text:p text:style-name="P273">(8)</text:p>
            <text:p text:style-name="P274">(9, 14)</text:p>
          </table:table-cell>
          <table:table-cell table:style-name="TableCell275">
            <text:p text:style-name="P276">(3)</text:p>
          </table:table-cell>
          <table:table-cell table:style-name="TableCell277">
            <text:p text:style-name="P278"><text:span text:style-name="T279">7.    Projekto 4 straipsniu dėstomo keičiamo įstatymo 24</text:span><text:span text:style-name="T280">1</text:span><text:span text:style-name="T281"><text:s/>straipsnio 8 dalies 3 punkte, 9 ir 14 dalyse įvardijamos „</text:span><text:span text:style-name="T282">bylos šalys</text:span><text:span text:style-name="T283">“. Atkreiptinas dėmesys, kad pagal keičiamo įstatymo nuostatas<text:s/></text:span><text:span text:style-name="T284">Vyriausiosios tarnybinės etikos komisijos atliekamos procedūros vadinamos tyrimu, sprendimo priėmimu ir pan., o ne byla, todėl vietoje minėto termino „bylos šalys“</text:span><text:span text:style-name="T285"><text:s/>vartotina<text:s/></text:span><text:soft-page-break/><text:span text:style-name="T286">keičiame įstatyme įtvirtinta terminija.</text:span></text:p>
          </table:table-cell>
          <table:table-cell table:style-name="TableCell287">
            <text:p text:style-name="P288">Pritarti</text:p>
          </table:table-cell>
          <table:table-cell table:style-name="TableCell289">
            <text:p text:style-name="Pasiūlymai2"><text:span text:style-name="T290">24</text:span><text:span text:style-name="T291">1</text:span><text:span text:style-name="T292"><text:s/>straipsnio 8 dalies</text:span><text:span text:style-name="T293"><text:s/>3 punkto<text:s/></text:span><text:span text:style-name="T294">g</text:span><text:span text:style-name="T295">alutinę redakciją žiūrėti prie VVSK pasiūlymo Nr. 6.</text:span><text:span text:style-name="T296"><text:s/></text:span></text:p>
            <text:p text:style-name="Pasiūlymai2"><text:span text:style-name="T297">24</text:span><text:span text:style-name="T298">1</text:span><text:span text:style-name="T299"><text:s/>straipsnio<text:s/></text:span><text:span text:style-name="T300">14</text:span><text:span text:style-name="T301"><text:s/>dalies<text:s/></text:span><text:span text:style-name="T302">galutinę redakciją žiūrėti prie VVSK pasiūlymo Nr.<text:s/></text:span><text:span text:style-name="T303">8</text:span><text:span text:style-name="T304">.<text:s/></text:span></text:p>
            <text:p text:style-name="P305"/>
            <text:p text:style-name="P306">Pasiūlymas:</text:p>
            <text:soft-page-break/>
            <text:p text:style-name="Pasiūlymai2"><text:span text:style-name="T307">Pakeisti įstatymo projekto 5 straipsniu pildomo 24</text:span><text:span text:style-name="T308">1</text:span><text:span text:style-name="T309"><text:s/>straipsnio 9 dalį ir ją išdėstyti taip:<text:s/></text:span></text:p>
            <text:p text:style-name="P310"><text:span text:style-name="T311">„</text:span><text:span text:style-name="T312">9.<text:s/></text:span><text:span text:style-name="T313">Bylos</text:span><text:span text:style-name="T314"><text:s/></text:span><text:span text:style-name="T315">Ginčo</text:span><text:span text:style-name="T316"><text:s/>šalių ir (ar) jų atstovų neatvykimas į<text:s/></text:span><text:span text:style-name="T317">VTEK</text:span><text:span text:style-name="T318"><text:s/>posėdį nėra kliūtis nagrinėti skundą ir priimti sprendimą.“</text:span></text:p>
          </table:table-cell>
        </table:table-row>
        <table:table-row table:style-name="TableRow319">
          <table:table-cell table:style-name="TableCell320">
            <text:list text:style-name="LFO13" text:continue-numbering="true">
              <text:list-item>
                <text:p text:style-name="P321"/>
              </text:list-item>
            </text:list>
          </table:table-cell>
          <table:table-cell table:style-name="TableCell322">
            <text:p text:style-name="P323">Europos teisės departamentas prie Teisingumo ministerijos, 2020-03-17</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Įvertinę Lietuvos Respublikos Vyriausiosios tarnybinės etikos komisijos įstatymo Nr. X­1666 4, 18, 24 ir 31 straipsnių pakeitimo ir Įstatymo papildymo 24<text:span text:style-name="T332">1</text:span><text:s/>straipsniu įstatymo projekto Nr. XIIIP­-4426 atitiktį Europos Sąjungos teisei, pažymime, kad pastabų neturime.</text:p>
          </table:table-cell>
          <table:table-cell table:style-name="TableCell333">
            <text:p text:style-name="P334">Atsižvelgti</text:p>
          </table:table-cell>
          <table:table-cell table:style-name="TableCell335">
            <text:p text:style-name="P336"/>
          </table:table-cell>
        </table:table-row>
      </table:table>
      <text:p text:style-name="P337"/>
      <text:p text:style-name="P338"><text:span text:style-name="T339">3. Piliečių, asociacijų, politinių partijų, lobistų ir kitų suinteresuotų asmenų pasiūlymai:</text:span><text:span text:style-name="T340"><text:s/></text:span><text:span text:style-name="T341">negauta.</text:span></text:p>
      <text:p text:style-name="P342"><text:span text:style-name="T343">4. Valstybės ir savivaldybių institucijų ir įstaigų pasiūlymai:</text:span><text:span text:style-name="T344"><text:s/></text:span><text:span text:style-name="T345">negauta.</text:span></text:p>
      <text:p text:style-name="P346"><text:span text:style-name="T347">5. Subjektų, turinčių įstatymų leidybos iniciatyvos teisę, pasiūlymai:</text:span><text:span text:style-name="T348"><text:s/></text:span><text:span text:style-name="T349">negauta.</text:span></text:p>
      <text:p text:style-name="P350"><text:span text:style-name="T351">6. Seimo paskirtų papildomų komitetų / komisijų pasiūlymai:<text:s/></text:span><text:span text:style-name="T352">nepaskirta.</text:span></text:p>
      <text:p text:style-name="P353"><text:span text:style-name="T354">7. Komiteto sprendimas ir pasiūlymai:</text:span></text:p>
      <text:p text:style-name="P355"><text:span text:style-name="T356">7.1. Sprendimas</text:span>:<text:s/>pritarti Komiteto patobulintam įstatymo projektui Nr. XIIIP-4426(2)<text:s/>ir Komiteto išvadoms.</text:p>
      <text:p text:style-name="P357"><text:span text:style-name="T358">7.2. Pasiūlymai:</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Eil.</text:p>
              <text:p text:style-name="P372"><text:span text:style-name="T373">Nr.</text:span></text:p>
            </table:table-cell>
            <table:table-cell table:style-name="TableCell374" table:number-rows-spanned="2">
              <text:p text:style-name="P375">Pasiūlymo teikėjas, data</text:p>
            </table:table-cell>
            <table:table-cell table:style-name="TableCell376" table:number-columns-spanned="3">
              <text:p text:style-name="P377">Siūloma keisti</text:p>
            </table:table-cell>
            <table:covered-table-cell/>
            <table:covered-table-cell/>
            <table:table-cell table:style-name="TableCell378" table:number-rows-spanned="2">
              <text:p text:style-name="P379">Pastabos</text:p>
            </table:table-cell>
            <table:table-cell table:style-name="TableCell380" table:number-rows-spanned="2">
              <text:p text:style-name="P381">Pasiūlymo turinys</text:p>
            </table:table-cell>
            <table:table-cell table:style-name="TableCell382" table:number-rows-spanned="2">
              <text:p text:style-name="P383">Komiteto nuomonė</text:p>
            </table:table-cell>
            <table:table-cell table:style-name="TableCell384" table:number-rows-spanned="2">
              <text:p text:style-name="P385">Argumentai,<text:s/></text:p>
              <text:p text:style-name="P386">pagrindžiantys nuomonę</text:p>
            </table:table-cell>
          </table:table-row>
          <table:table-row table:style-name="TableRow387">
            <table:covered-table-cell>
              <text:p text:style-name="Normal"/>
            </table:covered-table-cell>
            <table:covered-table-cell>
              <text:p text:style-name="Normal"/>
            </table:covered-table-cell>
            <table:table-cell table:style-name="TableCell388">
              <text:p text:style-name="P389">str.</text:p>
            </table:table-cell>
            <table:table-cell table:style-name="TableCell390">
              <text:p text:style-name="P391">str. d.</text:p>
            </table:table-cell>
            <table:table-cell table:style-name="TableCell392">
              <text:p text:style-name="P3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4">
          <table:table-cell table:style-name="TableCell395">
            <text:p text:style-name="P396">1.<text:s/></text:p>
          </table:table-cell>
          <table:table-cell table:style-name="TableCell397">
            <text:p text:style-name="P398">Valstybės valdymo ir<text:s/>savivaldybių komitetas, 2020-04-01</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I</text:p>
          </table:table-cell>
          <table:table-cell table:style-name="TableCell407">
            <text:p text:style-name="P408">Argumentai:</text:p>
            <text:p text:style-name="Normal">Atsižvelgiant į toliau Komiteto pasiūlymuose dėstomus pakeitimus, tikslinamas įstatymo projekto pavadinimas.</text:p>
            <text:p text:style-name="P409">Pasiūlymas:</text:p>
            <text:p text:style-name="P410">Pakeisti įstatymo projekto <text:s/>pavadinimą ir jį išdėstyti taip:</text:p>
            <text:p text:style-name="P411">„LIETUVOS RESPUBLIKOS<text:s/></text:p>
            <text:p text:style-name="P412"><text:span text:style-name="T413">VYRIAUSIOSIOS TARNYBINĖS ETIKOS KOMISIJOS<text:s/></text:span><text:soft-page-break/><text:span text:style-name="T414">ĮSTATYMO NR. X-1666<text:s/></text:span>4,<text:s/><text:span text:style-name="T415">18</text:span><text:s/><text:span text:style-name="T416">17</text:span>, 24,<text:s/>31<text:span text:style-name="T417"><text:s/></text:span>STRAIPSNIŲ<text:span text:style-name="T418">, KETVIRTOJO SKIRSNIO PAVADINIMO</text:span><text:s/>PAKEITIMO<text:s/><text:span text:style-name="T419">IR ĮSTATYMO PAPILDYMO 24</text:span><text:span text:style-name="T420">1</text:span><text:span text:style-name="T421"><text:s/>STRAIPSNIU<text:s/></text:span><text:span text:style-name="T422">ĮSTATYMAS“</text:span></text:p>
          </table:table-cell>
          <table:table-cell table:style-name="TableCell423">
            <text:p text:style-name="P424">Pritarti</text:p>
          </table:table-cell>
          <table:table-cell table:style-name="TableCell425">
            <text:p text:style-name="P426"/>
          </table:table-cell>
        </table:table-row>
        <text:soft-page-break/>
        <table:table-row table:style-name="TableRow427">
          <table:table-cell table:style-name="TableCell428">
            <text:p text:style-name="P429">2.</text:p>
          </table:table-cell>
          <table:table-cell table:style-name="TableCell430">
            <text:p text:style-name="Normal">Valstybės valdymo ir savivaldybių komitetas, 2020-04-01</text:p>
          </table:table-cell>
          <table:table-cell table:style-name="TableCell431">
            <text:p text:style-name="P432">2<text: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Argumentai:</text:p>
            <text:p text:style-name="P441"><text:span text:style-name="T442">Atsižvelgiant į Teisės departamento pastabą Nr. 2 atsisakoma įstatymo projekto Nr. XIIIP-4426 2 straipsnyje numatyto 18 straipsnio pakeitimo. Vietoj jo atsižvelgiant į Teisės d</text:span><text:span text:style-name="T443">epartamento pastabas Nr. 4 ir 5</text:span><text:span text:style-name="T444"><text:s/>sistemiškai tikslinamas 17 straipsnio (VTEK įgaliojimai) 1 dalies 5 punktas, jį papildant skundų nagrinėjimo aspektu ir požymiu „ne teismo“.<text:s/></text:span></text:p>
            <text:p text:style-name="P445">Pasiūlymas:</text:p>
            <text:p text:style-name="P446">Pakeisti įstatymo projekto <text:s/>2 straipsnį ir jį išdėstyti taip:</text:p>
            <text:p text:style-name="P447">„<text:span text:style-name="T448">2 straipsnis.<text:s/></text:span><text:span text:style-name="T449">18 straipsnio pakeitimas</text:span></text:p>
            <text:p text:style-name="P450"><text:span text:style-name="T451">Pakeisti<text:s/></text:span><text:span text:style-name="T452">18 straipsnio 1 dalies 1 punktą ir jį išdėstyti taip:</text:span></text:p>
            <text:p text:style-name="P453"><text:span text:style-name="T454">„</text:span><text:span text:style-name="T455">1)</text:span><text:span text:style-name="T456"><text:s/></text:span><text:span text:style-name="T457">neatlygintinai</text:span><text:span text:style-name="T458"><text:s/>gauti iš institucijų ir įstaigų, kitų juridinių asmenų, įskaitant Lietuvos banką, Lietuvos Respublikos teritorijoje veikiančius bankus, finansų ar kredito įstaigas, visą reikiamą informaciją, paaiškinimus ir dokumentus, taip pat naudotis valstybės registruose ir informacinėse sistemose tvarkomais duomenimis, įskaitant asmens duomenis ir specialių kategorijų asmens duomenis, ir informacija, reikalingais VTEK įgaliojimams vykdyti.</text:span></text:p>
            <text:p text:style-name="P459"><text:span text:style-name="T460">2 straipsnis.<text:s/></text:span><text:span text:style-name="T461">17 straipsnio pakeitimas</text:span></text:p>
            <text:p text:style-name="P462">Pakeisti<text:s/>17 straipsnio 1 dalies 5 punktą ir jį išdėstyti taip:</text:p>
            <text:p text:style-name="P463">„5)<text:s/><text:span text:style-name="T464">šio įstatymo numatytais atvejais<text:s/></text:span><text:span text:style-name="T465">nagrinėdama</text:span><text:span text:style-name="T466"><text:s/></text:span><text:span text:style-name="T467">skundus</text:span><text:span text:style-name="T468">,</text:span><text:span text:style-name="T469"><text:s/>veikia kaip privaloma išankstinė ginčų nagrinėjimo<text:s/></text:span><text:span text:style-name="T470">ne teisme</text:span><text:span text:style-name="T471"><text:s/>institucija;“</text:span></text:p>
          </table:table-cell>
          <table:table-cell table:style-name="TableCell472">
            <text:p text:style-name="P473">Pritarti</text:p>
          </table:table-cell>
          <table:table-cell table:style-name="TableCell474">
            <text:p text:style-name="P475"/>
          </table:table-cell>
        </table:table-row>
        <table:table-row table:style-name="TableRow476">
          <table:table-cell table:style-name="TableCell477">
            <text:p text:style-name="P478">3.</text:p>
          </table:table-cell>
          <table:table-cell table:style-name="TableCell479">
            <text:p text:style-name="Normal">Valstybės valdymo ir savivaldybių komitetas, 2020-04-01</text:p>
          </table:table-cell>
          <table:table-cell table:style-name="TableCell480">
            <text:p text:style-name="P481">3</text:p>
          </table:table-cell>
          <table:table-cell table:style-name="TableCell482">
            <text:p text:style-name="P483"/>
          </table:table-cell>
          <table:table-cell table:style-name="TableCell484">
            <text:p text:style-name="P485"/>
          </table:table-cell>
          <table:table-cell table:style-name="TableCell486">
            <text:p text:style-name="P487">N</text:p>
          </table:table-cell>
          <table:table-cell table:style-name="TableCell488">
            <text:p text:style-name="P489">Argumentai:</text:p>
            <text:p text:style-name="P490">Sistemiškai atsižvelgiant į Teisės departamento pastabą Nr. 5<text:s/>tikslinamas ketvirtojo skirsnio pavadinimas, ji papildant naujai skirsnyje reguliuojamu skundų nagrinėjimo aspektu. Atitinkamai buvęs 3 ir po jo einantys įstatymo projekto straipsniai pernumeruojami.<text:s/></text:p>
            <text:p text:style-name="P491">Pasiūlymas:</text:p>
            <text:soft-page-break/>
            <text:p text:style-name="P492">Papildyti <text:s/>įstatymo projektą nauju 3 straipsniu:</text:p>
            <text:p text:style-name="P493">„<text:span text:style-name="T494">3 straipsnis.<text:s/></text:span><text:span text:style-name="T495">Ketvirtojo</text:span><text:span text:style-name="T496"><text:s/>skirsnio pakeitimas</text:span></text:p>
            <text:p text:style-name="P497">Pakeisti<text:s/>4 skirsnio pavadinimą ir jį išdėstyti taip:</text:p>
            <text:p text:style-name="P498"><text:span text:style-name="T499">„KETVIRTASIS SKIRSNIS</text:span></text:p>
            <text:p text:style-name="P500"><text:span text:style-name="T501">PRANEŠIMŲ TYRIMAS,<text:s/></text:span><text:span text:style-name="T502">SKUNDŲ NAGRINĖJIMAS<text:s/></text:span><text:span text:style-name="T503">IR VTEK SPRENDIMŲ PRIĖMIMAS“</text:span></text:p>
          </table:table-cell>
          <table:table-cell table:style-name="TableCell504">
            <text:p text:style-name="P505">Pritarti</text:p>
          </table:table-cell>
          <table:table-cell table:style-name="TableCell506">
            <text:p text:style-name="P507"/>
          </table:table-cell>
        </table:table-row>
        <text:soft-page-break/>
        <table:table-row table:style-name="TableRow508">
          <table:table-cell table:style-name="TableCell509">
            <text:p text:style-name="P510">4.</text:p>
          </table:table-cell>
          <table:table-cell table:style-name="TableCell511">
            <text:p text:style-name="Normal">Valstybės valdymo ir savivaldybių komitetas, 2020-04-01</text:p>
          </table:table-cell>
          <table:table-cell table:style-name="TableCell512">
            <text:p text:style-name="P513">4</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Argumentai:</text:p>
            <text:p text:style-name="P522"><text:span text:style-name="T523">VTEK įstatyme numatyta, kad dalį tyrimų atlieka VTEK, o dalį institucijos ar įstaigos. Abu kontrolės subjektai tirti gali gavę pranešimą ar savo iniciatyva. Faktiškai šiuo metu institucijose ir įstaigose galimi specialių deklaruojančiųjų grupių: valstybės tarnautojų arba darbuotojų, Derinimo įstatymo pažeidimai ir yra tiriami kaip tarnybiniai nusižengimai ar darbo pareigų pažeidimai. <text:s/>Taigi<text:s/></text:span><text:span text:style-name="T524">24<text:s/></text:span><text:span text:style-name="T525">straipsnio 1 ir 2 dal</text:span><text:span text:style-name="T526">ys vertintinos kaip bendroji ir</text:span><text:span text:style-name="T527"><text:s/>specialioji taisyklės, įtvirtinančios<text:s/></text:span><text:span text:style-name="T528">status quo</text:span><text:span text:style-name="T529">.</text:span></text:p>
            <text:p text:style-name="P530">Iš dalies atsižvelgiant į Teisės departamento pastabą Nr. 3,<text:s/>24<text:s/>straipsnio 2 dalyje numatoma galimybė institucijai ar įstaigai tiriant tarnybinį nusižengimą ar darbo pareigų pažeidimą konsultuotis su VTEK. Nustatomas operatyvus 10<text:s/>darbo<text:s/>dienų terminas VTEK atsakyti<text:s/>į gautą paklausimą. Institucijos ar įstaigos atlikdamos valstybės tarnautojų tarnybinius nusižengimus iki 2020 m. sausio 1 d. (naujos VTEK įstatymo redakcijos įsigaliojimo) buvo įpratę dėl Derinimo įstatymo pažeidimų teisinio kvalifikavimo „revizavimo“ kreiptis į VTEK. Nuo 2020 m. sausio 1 d. VTEK įstatyme nebeliko „revizavimo“ funkcijos, todėl ji keistina konsultavimusi su VTEK. Konstatavus Derinimo įstatymo pažeidimą ir už jį paskyrus atitinkamą nuobaudą, asmuo galės kreiptis į administracinį teismą teisės aktų nustatyta tvarka.<text:s/></text:p>
            <text:p text:style-name="P531">24 straipsnio 1, 3 ir 4 dalys taip pat patikslinamos techniškai.<text:s/></text:p>
            <text:p text:style-name="P532"/>
            <text:p text:style-name="P533">Pasiūlymas:</text:p>
            <text:soft-page-break/>
            <text:p text:style-name="P534">Papildyti <text:s/>įstatymo projektą nauju 4 straipsniu:</text:p>
            <text:p text:style-name="P535">„<text:span text:style-name="T536">3</text:span><text:s/><text:span text:style-name="T537">4<text:s/></text:span>straipsnis. 2<text:span text:style-name="T538">4 straipsnio pakeitimas</text:span></text:p>
            <text:p text:style-name="P539">Pakeisti<text:s/>24 straipsnį<text:s/>ir jį<text:s/>išdėstyti taip:</text:p>
            <text:p text:style-name="P540">„<text:span text:style-name="T541">24 straipsnis. Tyrimo atlikimas institucijose ir įstaigose</text:span><text:s/></text:p>
            <text:p text:style-name="P542">1.  Tyrimą pagal šio skirsnio nuostatas savo iniciatyva, pagal VTEK perduotą ar kitų pareiškėjų pateiktą pranešimą atlieka ir institucija ar įstaiga, kurioje skundžiamas asmuo dirba, o kai pranešimas gautas dėl įstaigos vadovo, – šį vadovą į pareigas priimantis ar skiriantis subjektas arba kolegiali valstybės ar savivaldybių institucija. Šio<text:s/>skirsnio<text:s/>nuostatos (įskaitant teisę savivaldybių tarybų etikos komisijų priimtą sprendimą skųsti VTEK vadovaujantis šio<text:s/><text:span text:style-name="T543">straipsnio 4 dalimi</text:span><text:s/><text:span text:style-name="T544">įstatymo</text:span><text:s/><text:span text:style-name="T545">24</text:span><text:span text:style-name="T546">1<text:s/></text:span><text:span text:style-name="T547">straipsniu</text:span>) <text:span text:style-name="T548">mutatis mutandis </text:span>taikomos ir politikų elgesio tyrimams, atliekamiems pagal Valstybės politikų elgesio kodeksą.<text:s/><text:span text:style-name="T549">Institucijoje ar įstaigoje galimas valstybės tarnautojų ar pagal darbo sutartis dirbančių darbuotojų Viešųjų ir privačių interesų derinimo įstatymo pažeidimas tiriamas teisės aktų nustatyta tvarka kaip tarnybinis nusižengimas ar darbo pareigų pažeidimas.</text:span></text:p>
            <text:p text:style-name="P550"><text:span text:style-name="T551">2.<text:s/></text:span><text:span text:style-name="T552">G</text:span><text:span text:style-name="T553">alimas valstybės tarnautojų ar pagal darbo sutartis dirbančių darbuotojų Viešųjų ir privačių interesų derinimo įstatymo pažeidimas<text:s/></text:span><text:span text:style-name="T554">institucijoje ar įstaigoje<text:s/></text:span><text:span text:style-name="T555">tiriamas teisės aktų nustatyta tvarka kaip tarnybinis nusižengimas ar darbo pareigų pažeidimas. Šiuo atveju dėl Viešųjų ir privačių interesų derinimo įstatymo taikymo gali būti konsultuojamasi su<text:s/></text:span><text:span text:style-name="T556">VTEK</text:span><text:span text:style-name="T557">. VTEK</text:span><text:span text:style-name="T558"><text:s/></text:span><text:span text:style-name="T559">institucijai ar įstaigai<text:s/></text:span><text:span text:style-name="T560">konsultaciją su</text:span><text:span text:style-name="T561">teikia</text:span><text:span text:style-name="T562"><text:s/>per 10 darbo dienų.</text:span></text:p>
            <text:p text:style-name="P563"><text:span text:style-name="T564">2</text:span><text:s/><text:span text:style-name="T565">3</text:span>. Šio straipsnio 1 dalyje nurodyti subjektai,<text:s/><text:span text:style-name="T566">išskyrus<text:s/></text:span><text:span text:style-name="T567">tarnybinio nusižengimo ar darbo pareigų pažeidimo atvejus</text:span><text:span text:style-name="T568">,</text:span><text:s/><text:span text:style-name="T569">pagal šio skirsnio nuostatas<text:s/></text:span><text:span text:style-name="T570">atlikę tyrimą</text:span>, per 5 darbo dienas nuo sprendimo priėmimo pateikia VTEK priimtą sprendimą ir visus jį pagrindžiančius dokumentus (toliau šiame straipsnyje – tyrimo medžiaga)<text:span text:style-name="T571">. Jeigu institucijoje ar įstaigoje atlikus tarnybinio nusižengimo ar darbo<text:s/></text:span><text:soft-page-break/><text:span text:style-name="T572">pareigų pažeidimo tyrimą nustatytas Viešųjų ir privačių interesų derinimo įstatymo pažeidimas, šis sprendimas korupcijos prevencijos tikslais pateikiamas<text:s/></text:span><text:span text:style-name="T573">kaupti</text:span><text:s/><text:span text:style-name="T574">VTEK.</text:span></text:p>
            <text:p text:style-name="P575"><text:span text:style-name="T576">3</text:span><text:s/><text:span text:style-name="T577">4</text:span>. VTEK, įvertinusi šio straipsnio 1 dalyje nurodytų subjektų<text:s/><text:span text:style-name="T578">pagal šio skirsnio nuostatas</text:span><text:s/>atlikto tyrimo medžiagą,<text:s/><text:span text:style-name="T579">išskyrus tarnybinio nusižengimo arba darbo pareigų pažeidimo atvejus,</text:span><text:s/>ir abejodama dėl galimo netinkamo Viešųjų ir privačių interesų derinimo įstatymo nuostatų taikymo, per tris mėnesius nuo tyrimo medžiagos gavimo dienos gali nuspręsti pati atlikti tyrimą.<text:span text:style-name="T580">“</text:span></text:p>
          </table:table-cell>
          <table:table-cell table:style-name="TableCell581">
            <text:p text:style-name="P582">Pritarti</text:p>
          </table:table-cell>
          <table:table-cell table:style-name="TableCell583">
            <text:p text:style-name="P584"/>
          </table:table-cell>
        </table:table-row>
        <text:soft-page-break/>
        <table:table-row table:style-name="TableRow585">
          <table:table-cell table:style-name="TableCell586">
            <text:p text:style-name="P587">5.<text:s/></text:p>
          </table:table-cell>
          <table:table-cell table:style-name="TableCell588">
            <text:p text:style-name="Normal">Valstybės valdymo ir savivaldybių komitetas, 2020-04-01</text:p>
          </table:table-cell>
          <table:table-cell table:style-name="TableCell589">
            <text:p text:style-name="P590">5</text:p>
          </table:table-cell>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Argumentai:</text:p>
            <text:p text:style-name="P599">Atsižvelgiant į Teisės departamento pastabą Nr. 3 ir Nr. 7 tiksliname išankstinės ginčų nagrinėjimo institucijos pobūdį požymiu „ne teisme“. Taip pat nustatoma, kad VTEK nagrinėjant ginčą dalyvaujantys subjektai laikomi ginčo šalimis.<text:s/></text:p>
            <text:p text:style-name="P600">Pasiūlymas:</text:p>
            <text:p text:style-name="Pasiūlymai2"><text:span text:style-name="T601">Pakeisti įstatymo projekto 5 straipsniu pildomo 24</text:span><text:span text:style-name="T602">1</text:span><text:span text:style-name="T603"><text:s/>straipsnio 2 dalį ir ją išdėstyti taip:<text:s/></text:span></text:p>
            <text:p text:style-name="P604"><text:span text:style-name="T605">„2. VTEK, nagrinėdama pareiškėjo arba asmens, dėl kurio veikos institucijoje ar įstaigoje priimtas sprendimas, skundą, veikia kaip privaloma išankstinė ginčų nagrinėjimo<text:s/></text:span><text:span text:style-name="T606">ne teisme</text:span><text:span text:style-name="T607"><text:s/>institucija.<text:s/></text:span><text:span text:style-name="T608">Pareiškėjas, asmuo, dėl kurio<text:s/></text:span><text:span text:style-name="T609">veikos institucijoje ar įstaigoje<text:s/></text:span><text:span text:style-name="T610">buvo priimtas sprendimas, ir skundžiamą sprendimą priėmusi institucija ar įstaiga VTEK nagrinėjant skundą laikomi ginčo šalimis.</text:span><text:span text:style-name="T611">“</text:span></text:p>
          </table:table-cell>
          <table:table-cell table:style-name="TableCell612">
            <text:p text:style-name="P613">Pritarti</text:p>
          </table:table-cell>
          <table:table-cell table:style-name="TableCell614">
            <text:p text:style-name="P615"/>
          </table:table-cell>
        </table:table-row>
        <table:table-row table:style-name="TableRow616">
          <table:table-cell table:style-name="TableCell617">
            <text:p text:style-name="P618">6.</text:p>
          </table:table-cell>
          <table:table-cell table:style-name="TableCell619">
            <text:p text:style-name="Normal">Valstybės valdymo ir savivaldybių komitetas, 2020-04-01</text:p>
          </table:table-cell>
          <table:table-cell table:style-name="TableCell620">
            <text:p text:style-name="P621">5</text:p>
          </table:table-cell>
          <table:table-cell table:style-name="TableCell622">
            <text:p text:style-name="P623">(8)</text:p>
          </table:table-cell>
          <table:table-cell table:style-name="TableCell624">
            <text:p text:style-name="P625"/>
          </table:table-cell>
          <table:table-cell table:style-name="TableCell626">
            <text:p text:style-name="P627"/>
          </table:table-cell>
          <table:table-cell table:style-name="TableCell628">
            <text:p text:style-name="P629">Argumentai:</text:p>
            <text:p text:style-name="Pasiūlymai2"><text:span text:style-name="T630">24</text:span><text:span text:style-name="T631">1</text:span><text:span text:style-name="T632"><text:s/>straipsnio 8 dalyje numatoma iš VTEK narių skundo nagrinėjimui skirti pranešėją, kuris būtų atsakingas už pasirengimą nagrinėti skundą ir spręsti ginčą. Atitinkamai patikslinami šio pranešėjo įgaliojimai: 2 punkte aiškiai numatoma, kad skundą pateikus pareiškėjui, VTEK priimtas sprendimas siunčiamas ir asmeniui, dėl kurio priimtas skundžiamas<text:s/></text:span><text:span text:style-name="T633">sprendimas</text:span><text:span text:style-name="T634">; 3 punkte patikslinama, kad skundo<text:s/></text:span><text:soft-page-break/><text:span text:style-name="T635">nagrinėjimo posėdyje data ir laikas derinami su VTEK pirmininku; redakciškai patikslinamas visų punktų tekstas.</text:span></text:p>
            <text:p text:style-name="P636">Pasiūlymas:</text:p>
            <text:p text:style-name="Pasiūlymai2"><text:span text:style-name="T637">Pakeisti įstatymo projekto 5 straipsniu pildomo 24</text:span><text:span text:style-name="T638">1</text:span><text:span text:style-name="T639"><text:s/>straipsnio 8 dalį ir ją išdėstyti taip:<text:s/></text:span></text:p>
            <text:p text:style-name="P640"><text:span text:style-name="T641">„8. <text:s/>Rengiant<text:s/></text:span><text:span text:style-name="T642">bylą</text:span><text:span text:style-name="T643"><text:s/></text:span><text:span text:style-name="T644">skundą<text:s/></text:span><text:span text:style-name="T645">nagrinėti<text:s/></text:span><text:span text:style-name="T646">VTEK</text:span><text:span text:style-name="T647"><text:s/>posėdyje</text:span><text:span text:style-name="T648">,</text:span><text:span text:style-name="T649"><text:s/>Komisijos pirmininko paskirtas pranešėju Komisijos narys</text:span><text:span text:style-name="T650">:<text:s/></text:span></text:p>
            <text:p text:style-name="P651"><text:span text:style-name="T652">1)</text:span><text:span text:style-name="T653"><text:tab/>prireikus<text:s/></text:span><text:span text:style-name="T654">įpareigojamas pareiškėjas</text:span><text:span text:style-name="T655"><text:s/></text:span><text:span text:style-name="T656">įpareigoja</text:span><text:span text:style-name="T657"><text:s/></text:span><text:span text:style-name="T658">pareiškėją</text:span><text:span text:style-name="T659"><text:s/>ar<text:s/></text:span><text:span text:style-name="T660">asmuo</text:span><text:span text:style-name="T661"><text:s/></text:span><text:span text:style-name="T662">asmenį</text:span><text:span text:style-name="T663">, dėl kurio<text:s/></text:span><text:span text:style-name="T664">veikos institucijoje ar įstaigoje</text:span><text:span text:style-name="T665"><text:s/>priimtas<text:s/></text:span><text:span text:style-name="T666">skundžiamas</text:span><text:span text:style-name="T667"><text:s/>sprendimas, per<text:s/></text:span><text:span text:style-name="T668">VTEK</text:span><text:span text:style-name="T669"><text:s/></text:span><text:span text:style-name="T670">nurodytą terminą pateikti su skundu susijusius įrodymus ir (ar) papildomus rašytinius paaiškinimus;<text:s/></text:span></text:p>
            <text:p text:style-name="P671"><text:span text:style-name="T672">2)</text:span><text:span text:style-name="T673"><text:tab/>skundo<text:s/></text:span><text:span text:style-name="T674">nuorašas išsiunčiamas</text:span><text:span text:style-name="T675"><text:s/></text:span><text:span text:style-name="T676">nuorašą</text:span><text:span text:style-name="T677"><text:s/></text:span><text:span text:style-name="T678">išsiunčia</text:span><text:span text:style-name="T679"><text:s/>sprendimą priėmusiai institucijai<text:s/></text:span><text:span text:style-name="T680">ar įstaigai</text:span><text:span text:style-name="T681">,<text:s/></text:span><text:span text:style-name="T682">o<text:s/></text:span><text:span text:style-name="T683">kai</text:span><text:span text:style-name="T684"><text:s/>skundą paduoda pareiškėjas</text:span><text:span text:style-name="T685">,</text:span><text:span text:style-name="T686"><text:s/>– ir asmeniui, dėl kurio<text:s/></text:span><text:span text:style-name="T687">veikos institucijoje ar įstaigoje<text:s/></text:span><text:span text:style-name="T688">priimtas skundžiamas sprendimas,</text:span><text:span text:style-name="T689"><text:s/>ir<text:s/></text:span><text:span text:style-name="T690">paprašoma</text:span><text:span text:style-name="T691"><text:s/></text:span><text:span text:style-name="T692">paprašo</text:span><text:span text:style-name="T693"><text:s/>per 5 darbo dienas nuo skundo gavimo dienos arba ne vėliau kaip iki<text:s/></text:span><text:span text:style-name="T694">VTEK</text:span><text:span text:style-name="T695"><text:s/></text:span><text:span text:style-name="T696">nurodyto termino pabaigos pateikti atsiliepimą į skundą ir su skundu susijusią medžiagą (įrodymus, paaiškinimus);</text:span></text:p>
            <text:p text:style-name="P697"><text:span text:style-name="T698">3)</text:span><text:span text:style-name="T699"><text:tab/></text:span><text:span text:style-name="T700">suderinęs su Komisijos pirmininku,</text:span><text:span text:style-name="T701"><text:s/></text:span><text:span text:style-name="T702">bylos</text:span><text:span text:style-name="T703"><text:s/></text:span><text:span text:style-name="T704">ginčo</text:span><text:span text:style-name="T705"><text:s/>šalims ir jų atstovams<text:s/></text:span><text:span text:style-name="T706">išsiunčiami</text:span><text:span text:style-name="T707"><text:s/></text:span><text:span text:style-name="T708">išsiunčia</text:span><text:span text:style-name="T709"><text:s/></text:span><text:span text:style-name="T710">pranešimai</text:span><text:span text:style-name="T711"><text:s/></text:span><text:span text:style-name="T712">pranešimus</text:span><text:span text:style-name="T713"><text:s/>apie VTEK posėdžio vietą, datą ir laiką.“</text:span></text:p>
          </table:table-cell>
          <table:table-cell table:style-name="TableCell714">
            <text:p text:style-name="P715">Pritarti</text:p>
          </table:table-cell>
          <table:table-cell table:style-name="TableCell716">
            <text:p text:style-name="P717"/>
          </table:table-cell>
        </table:table-row>
        <text:soft-page-break/>
        <table:table-row table:style-name="TableRow718">
          <table:table-cell table:style-name="TableCell719">
            <text:p text:style-name="P720">7.</text:p>
          </table:table-cell>
          <table:table-cell table:style-name="TableCell721">
            <text:p text:style-name="Normal">Valstybės valdymo ir savivaldybių komitetas, 2020-04-01</text:p>
          </table:table-cell>
          <table:table-cell table:style-name="TableCell722">
            <text:p text:style-name="P723">5</text:p>
          </table:table-cell>
          <table:table-cell table:style-name="TableCell724">
            <text:p text:style-name="P725">(13)</text:p>
          </table:table-cell>
          <table:table-cell table:style-name="TableCell726">
            <text:p text:style-name="P727"/>
          </table:table-cell>
          <table:table-cell table:style-name="TableCell728">
            <text:p text:style-name="P729"/>
          </table:table-cell>
          <table:table-cell table:style-name="TableCell730">
            <text:p text:style-name="P731">Argumentai:</text:p>
            <text:p text:style-name="P732">VTEK siūlymu tikslinamai jos galimi priimti sprendimai. Aiškiai numatoma, kad VTEK, išnagrinėjusi skundą ir jį patenkinusi gali panaikinti skundžiamą sprendimą, arba panaikinti jo dalį, arba institucijai ar įstaigai pateikti nurodymą atlikti tam tikrus veiksmus, pavyzdžiui, atlikti tyrimą.<text:s/></text:p>
            <text:p text:style-name="P733">Pasiūlymas:</text:p>
            <text:p text:style-name="Pasiūlymai2"><text:span text:style-name="T734">Pakeisti įstatymo projekto 5 straipsniu pildomo 24</text:span><text:span text:style-name="T735">1</text:span><text:span text:style-name="T736"><text:s/>straipsnio 13 dalį ir ją išdėstyti taip:<text:s/></text:span></text:p>
            <text:p text:style-name="P737">„13.<text:s/>VTEK, išnagrinėjusi skundą, priima vieną iš šių sprendimų:</text:p>
            <text:soft-page-break/>
            <text:p text:style-name="P738"><text:span text:style-name="T739">1)</text:span><text:span text:style-name="T740"><text:tab/>patenkinti<text:s/></text:span><text:span text:style-name="T741">visą</text:span><text:span text:style-name="T742"><text:s/>skundą<text:s/></text:span><text:span text:style-name="T743">ir panaikinti skundžiamą spendimą ar jo dalį arba įpareigoti skundžiamą sprendimą priėmusią instituciją ar įstaigą įvykdyti<text:s/></text:span><text:span text:style-name="T744">VTEK</text:span><text:span text:style-name="T745"><text:s/>nurodymą</text:span><text:span text:style-name="T746">;</text:span></text:p>
            <text:p text:style-name="P747">2)<text:tab/>patenkinti skundą iš dalies;</text:p>
            <text:p text:style-name="P748"><text:span text:style-name="T749">3)</text:span><text:span text:style-name="T750"><text:s/></text:span><text:span text:style-name="T751">2)</text:span><text:span text:style-name="T752"><text:tab/>atmesti skundą</text:span><text:span text:style-name="T753"><text:s/></text:span><text:span text:style-name="T754">kaip nepagrįstą</text:span><text:span text:style-name="T755">.“</text:span></text:p>
          </table:table-cell>
          <table:table-cell table:style-name="TableCell756">
            <text:p text:style-name="P757">Pritarti</text:p>
          </table:table-cell>
          <table:table-cell table:style-name="TableCell758">
            <text:p text:style-name="P759"/>
          </table:table-cell>
        </table:table-row>
        <text:soft-page-break/>
        <table:table-row table:style-name="TableRow760">
          <table:table-cell table:style-name="TableCell761">
            <text:p text:style-name="P762">8.</text:p>
          </table:table-cell>
          <table:table-cell table:style-name="TableCell763">
            <text:p text:style-name="Normal">Valstybės valdymo ir savivaldybių komitetas, 2020-04-01</text:p>
          </table:table-cell>
          <table:table-cell table:style-name="TableCell764">
            <text:p text:style-name="P765">5</text:p>
          </table:table-cell>
          <table:table-cell table:style-name="TableCell766">
            <text:p text:style-name="P767">(14)</text:p>
          </table:table-cell>
          <table:table-cell table:style-name="TableCell768">
            <text:p text:style-name="P769"/>
          </table:table-cell>
          <table:table-cell table:style-name="TableCell770">
            <text:p text:style-name="P771"/>
          </table:table-cell>
          <table:table-cell table:style-name="TableCell772">
            <text:p text:style-name="P773">Argumentai:</text:p>
            <text:p text:style-name="P774">Įstatyme tikslinga nustatyti sprendimo priėmimo maksimalų terminą ir<text:s/>tam tikrus<text:s/>jo<text:s/>priėmimo aspektus (posėdyje, nedalyvaujant ginčo šalims).<text:s/>5<text:s/>darbo<text:s/>dienų terminas pasirinktas atsižvelgiant į kitus įstatyme nustatytus terminus (1 mėnuo skundo išnagrinėjimui)<text:s/>ir<text:s/>su VTEK sumodeliavus skundo tyrimo procedūrą.<text:s/>Taip pat numatoma, kad<text:s/>skundų nagrinėjimo tvarka<text:s/>detalizuojama VTEK reglamente.<text:s/></text:p>
            <text:p text:style-name="P775">Pasiūlymas:</text:p>
            <text:p text:style-name="Pasiūlymai2"><text:span text:style-name="T776">Pakeisti įstatymo projekto 5 straipsniu pildomo 24</text:span><text:span text:style-name="T777">1</text:span><text:span text:style-name="T778"><text:s/>straipsnio 14 dalį ir ją išdėstyti taip:<text:s/></text:span></text:p>
            <text:p text:style-name="P779"><text:span text:style-name="T780">„14.<text:s/></text:span><text:span text:style-name="T781">VTEK</text:span><text:span text:style-name="T782"><text:s/>sprendimas priimamas ne vėliau kaip per 5 darbo dienas nuo<text:s/></text:span><text:span text:style-name="T783">skundo</text:span><text:span text:style-name="T784"><text:s/>išnagrinėjimo,<text:s/></text:span><text:span text:style-name="T785">ginčo</text:span><text:span text:style-name="T786"><text:s/>šalims nedalyvaujant, šio įstatymo ir Reglamento nustatyta tvarka.<text:s/></text:span><text:span text:style-name="T787">VTEK</text:span><text:span text:style-name="T788"><text:s/>sprendime turi būti<text:s/></text:span><text:span text:style-name="T789">įrašyta</text:span><text:span text:style-name="T790"><text:s/></text:span><text:span text:style-name="T791">nurodyta</text:span><text:span text:style-name="T792">: sprendimo priėmimo vieta ir data,<text:s/></text:span><text:span text:style-name="T793">sprendimą priėmusios</text:span><text:span text:style-name="T794"><text:s/></text:span><text:span text:style-name="T795">Komisijos sudėtis, ginčo šalių ir jų atstovų vardai, pavardės, skundo turinys, Komisijos nustatytos faktinės aplinkybės, priimtas sprendimas, sprendimo priėmimo motyvai ir pagrindai, sprendimo apskundimo tvarka. Sprendimą pasirašo visi Komisijos nariai, dalyvavę priimant sprendimą.“</text:span></text:p>
          </table:table-cell>
          <table:table-cell table:style-name="TableCell796">
            <text:p text:style-name="P797">Pritarti</text:p>
          </table:table-cell>
          <table:table-cell table:style-name="TableCell798">
            <text:p text:style-name="P799"/>
          </table:table-cell>
        </table:table-row>
        <text:soft-page-break/>
        <table:table-row table:style-name="TableRow800">
          <table:table-cell table:style-name="TableCell801">
            <text:p text:style-name="P802">9.</text:p>
          </table:table-cell>
          <table:table-cell table:style-name="TableCell803">
            <text:p text:style-name="Normal">Valstybės valdymo ir savivaldybių komitetas, 2020-04-01</text:p>
          </table:table-cell>
          <table:table-cell table:style-name="TableCell804">
            <text:p text:style-name="P805">7</text:p>
          </table:table-cell>
          <table:table-cell table:style-name="TableCell806">
            <text:p text:style-name="P807"/>
          </table:table-cell>
          <table:table-cell table:style-name="TableCell808">
            <text:p text:style-name="P809"/>
          </table:table-cell>
          <table:table-cell table:style-name="TableCell810">
            <text:p text:style-name="P811">N</text:p>
          </table:table-cell>
          <table:table-cell table:style-name="TableCell812">
            <text:p text:style-name="P813">Argumentai:</text:p>
            <text:p text:style-name="Pasiūlymai2"><text:span text:style-name="T814">Įstatymo projekte yra tikslinamos ir atribojamos VTEK ir institucijose ar įstaigose atliekamų tyrimų ir skundų nagrinėjimo procedūros (4 ir 5 straipsniai), dėl ko reikalinga priimti/ pakeisti įstatymo įgyvendinamuosius teisės aktus (Tarnybinių nuobaudų skyrimo valstybės tarnautojams tvarkos aprašą (Vyriausybės<text:s/></text:span><text:span text:style-name="T815">2002 m. birželio 25 d. nutarimas Nr. 977) bei<text:s/></text:span><text:span text:style-name="T816">VTEK reglamentą). Dėl šios priežasties reikalinga atidėti įstatymo straipsnių, kurių įgyvendinimas turės būti reglamentuotas poįstatyminiais teisės aktuose, įsigaliojimą. Taip pat įtvirtinama įstatymo taikymo taisyklė, kuri bus taikoma pasikeitus tyrimų ir skundų nagrinėjimo procedūras reglamentuojančioms teisės normoms.<text:s/></text:span></text:p>
            <text:p text:style-name="P817">Pasiūlymas:</text:p>
            <text:p text:style-name="P818">Papildyti įstatymą 7 straipsniu:<text:s/></text:p>
            <text:p text:style-name="P819"><text:bookmark-start text:name="part_4b51b3d79e3f4940bd5d4ab77b199fac"/><text:bookmark-end text:name="part_4b51b3d79e3f4940bd5d4ab77b199fac"/><text:span text:style-name="T820">„</text:span><text:span text:style-name="T821">7 straipsnis. Įstatymo įsigaliojimas, įgyvendinimas ir taikymas<text:s/></text:span></text:p>
            <text:p text:style-name="P822"><text:bookmark-start text:name="part_a464aa52d8d64c2eb391d8cbd208dbe3"/><text:bookmark-end text:name="part_a464aa52d8d64c2eb391d8cbd208dbe3"/><text:span text:style-name="T823">1. Šio įstatymo 4 ir 5 straipsniai įsigalioja 2020 m. birželio 1 d.</text:span></text:p>
            <text:p text:style-name="P824"><text:bookmark-start text:name="part_41af9497327d4c45bce1237215466947"/><text:bookmark-end text:name="part_41af9497327d4c45bce1237215466947"/><text:span text:style-name="T825">2. Vyriausioji tarnybinės etikos komisija ir Lietuvos Respublikos Vyriausybė iki 2020 m. gegužės 3</text:span><text:span text:style-name="T826">1</text:span><text:span text:style-name="T827"><text:s/>d. priima šio įstatymo 4 ir 5 straipsnių įgyvendinamuosius teisės aktus.</text:span></text:p>
            <text:p text:style-name="P828"><text:bookmark-start text:name="part_7e8c0953ac764e659cef68ff67396625"/><text:bookmark-end text:name="part_7e8c0953ac764e659cef68ff67396625"/><text:span text:style-name="T829">3. Iki šio įstatymo 4 ir 5 straipsnių įsigaliojimo institucijų ir įstaigų pradėti tyrimai baigiami ir Vyriausioji tarnybinės etikos komisija jai pateiktą tyrimo medžiagą įvertina pagal iki šio įstatymo įsigaliojimo galiojusias Lietuvos Respublikos Vyriausiosios tarnybinės etikos komisijos įstatymo nuostatas.</text:span>“<text:s/></text:p>
          </table:table-cell>
          <table:table-cell table:style-name="TableCell830">
            <text:p text:style-name="P831">Pritarti</text:p>
          </table:table-cell>
          <table:table-cell table:style-name="TableCell832">
            <text:p text:style-name="P833"/>
          </table:table-cell>
        </table:table-row>
      </table:table>
      <text:p text:style-name="P834"><text:span text:style-name="T835">8. Balsavimo rezultatai:</text:span><text:s/>pritarta bendru sutarimu.</text:p>
      <text:p text:style-name="P836"><text:span text:style-name="T837">9. Komiteto paskirti pranešėjai:</text:span><text:span text:style-name="T838"><text:s/></text:span>Guoda Burokienė.</text:p>
      <text:p text:style-name="P839"><text:span text:style-name="T840">10. Komiteto narių atskiroji nuomonė:</text:span><text:span text:style-name="T841"><text:s/></text:span>nėra.<text:span text:style-name="T842"><text:s/></text:span></text:p>
      <text:p text:style-name="P843"><text:span text:style-name="T844">PRIDEDAMA.<text:s/></text:span>Komiteto siūlomas įstatymo projektas, jo lyginamasis variantas.</text:p>
      <text:p text:style-name="P845"/>
      <text:p text:style-name="P846">Komiteto pirmininkė<text:tab/><text:tab/><text:tab/><text:tab/><text:tab/><text:tab/><text:tab/><text:span text:style-name="T847">(Parašas)</text:span><text:tab/><text:tab/><text:tab/><text:tab/><text:tab/><text:tab/><text:tab/>Guoda Burokienė</text:p>
      <text:p text:style-name="Normal">Valstybės valdymo ir savivaldybių komiteto biuro patarėja Kristina Šim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normal-p" style:display-name="normal-p" style:family="paragraph" style:parent-style-name="Normal">
      <style:text-properties style:language-asian="lt" style:country-asian="LT" fo:hyphenate="false"/>
    </style:style>
    <style:style style:name="normal-h" style:display-name="normal-h" style:family="text" style:parent-style-name="DefaultParagraphFont"/>
    <style:style style:name="Standard" style:display-name="Standard" style:family="paragraph">
      <style:paragraph-properties fo:widows="0" fo:orphans="0" style:vertical-align="baseline"/>
      <style:text-properties style:font-name="Liberation Serif" style:font-name-asian="WenQuanYi Zen Hei" style:font-name-complex="Lohit Hindi" style:letter-kerning="true" style:language-asian="zh" style:country-asian="C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IMKUTĖ Kristina</meta:initial-creator>
    <dc:creator>adlibuser</dc:creator>
    <meta:creation-date>2020-04-06T14:27:00Z</meta:creation-date>
    <dc:date>2020-04-06T14:27: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875a6e8-ef3b-42b6-939b-72f361d8d7aa</meta:user-defined>
    <meta:document-statistic meta:page-count="13" meta:paragraph-count="168" meta:word-count="2988" meta:character-count="22632" meta:row-count="353" meta:non-whitespace-character-count="19812"/>
  </office:meta>
</office:document-meta>
</file>