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ext-properties style:font-size-complex="12pt"/>
    </style:style>
    <style:style style:name="P34" style:parent-style-name="Normal" style:family="paragraph">
      <style:paragraph-properties fo:text-align="justify" fo:line-height="115%" fo:text-indent="0.5in"/>
      <style:text-properties style:font-size-complex="12pt"/>
    </style:style>
    <style:style style:name="P3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7402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689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line-height-at-least="0.1756in" fo:text-indent="0.5in"/>
    </style:style>
    <style:style style:name="T105" style:parent-style-name="DefaultParagraphFont" style:family="text">
      <style:text-properties fo:color="#000000" fo:font-size="11pt" style:font-size-asian="11pt" style:font-size-complex="11pt" style:language-asian="en" style:country-asian="GB"/>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107" style:parent-style-name="Normal" style:family="paragraph">
      <style:paragraph-properties fo:text-align="justify" style:line-height-at-least="0.1756in" fo:text-indent="0.5in"/>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109" style:parent-style-name="Normal" style:family="paragraph">
      <style:paragraph-properties fo:text-align="justify" style:line-height-at-least="0.1756in"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11" style:parent-style-name="DefaultParagraphFont" style:family="text">
      <style:text-properties fo:color="#000000" fo:font-size="11pt" style:font-size-asian="11pt" style:font-size-complex="11pt" style:language-asian="en" style:country-asian="GB"/>
    </style:style>
    <style:style style:name="T112" style:parent-style-name="DefaultParagraphFont" style:family="text">
      <style:text-properties fo:color="#000000" style:text-position="super 63.6%"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P114" style:parent-style-name="Normal" style:family="paragraph">
      <style:paragraph-properties fo:text-align="justify" style:line-height-at-least="0.1916in" fo:text-indent="0.5in"/>
    </style:style>
    <style:style style:name="T115" style:parent-style-name="DefaultParagraphFont" style:family="text">
      <style:text-properties fo:color="#000000"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9" style:parent-style-name="DefaultParagraphFont" style:family="text">
      <style:text-properties fo:color="#000000" fo:font-size="11pt" style:font-size-asian="11pt" style:font-size-complex="11pt" style:language-asian="en" style:country-asian="GB"/>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style:line-height-at-least="0.1916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color="#000000" fo:font-size="11pt" style:font-size-asian="11pt" style:font-size-complex="11pt" style:language-asian="en" style:country-asian="GB"/>
    </style:style>
    <style:style style:name="T126" style:parent-style-name="DefaultParagraphFont" style:family="text">
      <style:text-properties fo:font-weight="bold" style:font-weight-asian="bold" fo:color="#000000" fo:font-size="11pt" style:font-size-asian="11pt" style:font-size-complex="11pt" style:language-asian="en" style:country-asian="GB"/>
    </style:style>
    <style:style style:name="T127" style:parent-style-name="DefaultParagraphFont" style:family="text">
      <style:text-properties fo:color="#000000" fo:font-size="11pt" style:font-size-asian="11pt" style:font-size-complex="11pt" style:language-asian="en" style:country-asian="GB"/>
    </style:style>
    <style:style style:name="T128" style:parent-style-name="DefaultParagraphFont" style:family="text">
      <style:text-properties fo:font-weight="bold" style:font-weight-asian="bold" fo:color="#000000" fo:font-size="11pt" style:font-size-asian="11pt" style:font-size-complex="11pt" style:language-asian="en" style:country-asian="GB"/>
    </style:style>
    <style:style style:name="T129" style:parent-style-name="DefaultParagraphFont" style:family="text">
      <style:text-properties fo:color="#000000" fo:font-size="11pt" style:font-size-asian="11pt" style:font-size-complex="11pt" style:language-asian="en" style:country-asian="GB"/>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136" style:family="table-row">
      <style:table-row-properties style:min-row-height="1.152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9" style:parent-style-name="DefaultParagraphFont" style:family="text">
      <style:text-properties fo:font-weight="bold" style:font-weight-asian="bold"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fo:color="#000000" fo:font-size="11pt" style:font-size-asian="11pt" style:font-size-complex="11pt" style:language-asian="en" style:country-asian="GB"/>
    </style:style>
    <style:style style:name="T1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5" style:parent-style-name="DefaultParagraphFont" style:family="text">
      <style:text-properties fo:color="#000000" fo:font-size="11pt" style:font-size-asian="11pt" style:font-size-complex="11pt" style:language-asian="en" style:country-asian="GB"/>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8" style:family="table-row">
      <style:table-row-properties style:min-row-height="1.1527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21" style:family="table-row">
      <style:table-row-properties style:min-row-height="1.152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1" style:parent-style-name="Normal" style:family="paragraph">
      <style:paragraph-properties>
        <style:tab-stops>
          <style:tab-stop style:type="left" style:position="9.45in"/>
        </style:tab-stops>
      </style:paragraph-properties>
    </style:style>
    <style:style style:name="P25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53" style:parent-style-name="Normal" style:family="paragraph">
      <style:paragraph-properties fo:text-align="justify">
        <style:tab-stops>
          <style:tab-stop style:type="left" style:position="9.45in"/>
        </style:tab-stops>
      </style:paragraph-properties>
    </style:style>
    <style:style style:name="P254" style:parent-style-name="Normal" style:family="paragraph">
      <style:paragraph-properties fo:text-align="justify" fo:line-height="150%">
        <style:tab-stops>
          <style:tab-stop style:type="left" style:position="9.45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fo:color="#FFFFFF"/>
    </style:style>
    <style:style style:name="T2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text:p>
      <text:p text:style-name="P12"/>
      <text:p text:style-name="P13"><text:span text:style-name="T14">PAGRINDINIO KOMITETO</text:span><text:span text:style-name="T15"><text:s/>PAPILDOMA IŠVADA<text:s/></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SPECIALIŲJŲ ŽEMĖS NAUDOJIMO SĄLYGŲ ĮSTATYMO NR. XIII-2166 140 IR 141 STRAIPSNIŲ PAKEITIMO ĮSTATYMO PROJEKTO</text:span><text:span text:style-name="T24"><text:s/>nr. xivp-2236(2)</text:span></text:p>
      <text:p text:style-name="P25"/>
      <text:p text:style-name="P26">2022-11-30<text:s/>Nr.<text:s/>107-P-49</text:p>
      <text:p text:style-name="P27">Vilnius</text:p>
      <text:p text:style-name="P28"/>
      <text:p text:style-name="P29"><text:span text:style-name="T30">1. Komiteto<text:s/></text:span><text:span text:style-name="T31">posėdyje dalyvavo:</text:span><text:s/><text:span text:style-name="T32">komiteto pirmininkė Aistė Gedvilienė, komiteto nariai: Kasparas Adomaitis, Aidas Gedvilas, Ligita Girskienė, Tomas Tomilinas, Justinas Urbanavičius, Romualdas Vaitkus.</text:span></text:p>
      <text:p text:style-name="P33">Komiteto biuras: <text:s/>vedėja Birutė Pūtienė, patarėjai Jolita Jakučionytė, Aistrida Latvėnė,<text:s/>Rasa Matusevičiūtė, Audrius Želvys, padėjėja Vida Katinaitė.</text:p>
      <text:p text:style-name="P34">Kviestieji asmenys:<text:s/>Lietuvos Respublikos aplinkos ministerijos viceministrė Daiva Veličkaitė-Matusevičė.</text:p>
      <text:p text:style-name="P35">2. Seimo kanceliarijos Teisės departamento išvados ir kitų ekspertų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soft-page-break/>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 Komisijos sprendimas</text:p>
          </table:table-cell>
          <table:table-cell table:style-name="TableCell62" table:number-rows-spanned="2">
            <text:p text:style-name="P63">Argumentai,<text:s/></text:p>
            <text:soft-page-break/>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 2022-11-3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Teikiamo įstatymo projekto 1 straipsniu Specialiųjų žemės naudojimo sąlygų įstatymo (toliau - keičiamas įstatymas) 140 straipsnį siūloma papildyti 2</text:span><text:span text:style-name="T97">1</text:span><text:span text:style-name="T98"><text:s/>dalimi nustatant, kad šio įstatymo III skyriaus septintasis skirsnis įsigalioja 2023 m. rugpjūčio 1 d. Galiojančio keičiamo įstatymo 140 straipsnio 2 dalyje nustatyta, kad šio įstatymo III skyriaus septintasis skirsnis įsigalioja 2023 m. sausio 1 d. Atkreipiame dėmesį, kad teikiamo įstatymo projekto 3 straipsnio 1 dalyje nustatyta, kad įstatymas įsigalioja 2023 m. sausio 1 d. Taigi, keičiamo įstatymo 140 straipsnio 2 dalyje nuostata, kad šio įstatymo III skyriaus septintasis skirsnis įsigalioja 2023 m. sausio 1 d., neteks galios taip pat 2023 m. sausio 1 d. Nėra aišku, kokiais argumentais remiantis siūloma atitinkamų įstatymo nuostatų įsigaliojimo datą sutapatinti su tų pačių įstatymo nuostatų įsigaliojimo datos pakeitimo įsigaliojimo data. Atsižvelgiant į tai, svarstytina, ar projekto 1 straipsnis neturėtų įsigalioti anksčiau nei visas įstatymas, o projekto 3 straipsnio 1 dalyje po žodžio ,,įstatymas” nereikėtų įrašyti žodžių ,,išskyrus šio įstatymo 1 straipsnį“. Tokiu atveju įstatymo 1 straipsnis, atsižvelgiant į Teisėkūros pagrindų įstatymo 20 straipsnio 1 dalies nuostatas, įsigaliotų kitą dieną po jo oficialaus paskelbimo Teisės aktų registre dienos.<text:s/></text:span></text:p>
          </table:table-cell>
          <table:table-cell table:style-name="TableCell99">
            <text:p text:style-name="P100">Pritarti</text:p>
          </table:table-cell>
          <table:table-cell table:style-name="TableCell101">
            <text:p text:style-name="P102">Pasiūlymas:<text:s/></text:p>
            <text:p text:style-name="P103">pakeisti įstatymo projekto 1 straipsnį ir jį išdėstyti taip:</text:p>
            <text:p text:style-name="P104"><text:span text:style-name="T105">„</text:span><text:span text:style-name="T106">1. Pakeisti 140 straipsnio 2 dalį ir ją išdėstyti taip:</text:span></text:p>
            <text:p text:style-name="P107"><text:span text:style-name="T108">„2. Šio įstatymo III skyriaus septintasis skirsnis ir 142 straipsnis įsigalioja 2023 m. sausio 1 d.“</text:span></text:p>
            <text:p text:style-name="P109"><text:span text:style-name="T110">2.</text:span><text:span text:style-name="T111"><text:s/>Papildyti 140 straipsnį 2</text:span><text:span text:style-name="T112">1</text:span><text:span text:style-name="T113"> dalimi:</text:span></text:p>
            <text:p text:style-name="P114"><text:span text:style-name="T115">„</text:span><text:span text:style-name="T116">2</text:span><text:span text:style-name="T117">1</text:span><text:span text:style-name="T118">. Šio įstatymo III skyriaus septintasis skirsnis įsigalioja 2023 m. rugpjūčio 1 d.</text:span><text:span text:style-name="T119">“.</text:span></text:p>
            <text:p text:style-name="P120"/>
            <text:p text:style-name="P121">Pasiūlymas:<text:s/></text:p>
            <text:p text:style-name="P122">pakeisti įstatymo projekto 3 straipsnio 1 dalį ir ją išdėstyti taip:</text:p>
            <text:p text:style-name="P123"><text:span text:style-name="T124">„</text:span><text:span text:style-name="T125">1. Šis įstatymas</text:span><text:span text:style-name="T126">, išskyrus</text:span><text:span text:style-name="T127"><text:s/></text:span><text:span text:style-name="T128">šio įstatymo 1 straipsnį,</text:span><text:span text:style-name="T129"><text:s/>įsigalioja 2023 m. sausio 1 d.</text:span></text:p>
            <text:p text:style-name="P130"/>
            <text:p text:style-name="P131"><text:span text:style-name="T132">Balsavimo rezultatai:</text:span><text:span text:style-name="T133"><text:s/></text:span><text:span text:style-name="T134">pritarta bendru sutarimu.</text:span></text:p>
            <text:p text:style-name="P135"/>
          </table:table-cell>
        </table:table-row>
        <table:table-row table:style-name="TableRow136">
          <table:table-cell table:style-name="TableCell137">
            <text:p text:style-name="P138">2.</text:p>
          </table:table-cell>
          <table:table-cell table:style-name="TableCell139">
            <text:p text:style-name="P140">Seimo kanceliarijos Teisės departamentas 2022-11-30</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Projekto 2 straipsnyje dėstomo keičiamo įstatymo 141 straipsnio 3 dalyje dviejose vietose nuostata ,,šio įstatymo 142 straipsnyje išdėstyto 9 straipsnio 1 dalyje” keistina nuostata ,,šio įstatymo 142 straipsnyje išdėstyto Lietuvos Respublikos specialiųjų žemės naudojimo sąlygų įstatymo 9 straipsnio 1 dalyje”.<text:s/></text:p>
          </table:table-cell>
          <table:table-cell table:style-name="TableCell151">
            <text:p text:style-name="P152">Pritarti</text:p>
          </table:table-cell>
          <table:table-cell table:style-name="TableCell153">
            <text:p text:style-name="P154">Pasiūlymas:<text:s/></text:p>
            <text:p text:style-name="P155">keičiamą nuostatą išdėstyti taip:</text:p>
            <text:p text:style-name="P156"><text:span text:style-name="T157">„Jeigu šioje dalyje nurodytos teritorijos<text:s/></text:span><text:span text:style-name="T158">buvo nustatytos, bet nebuvo įrašytos<text:s/></text:span><text:span text:style-name="T159">į</text:span><text:span text:style-name="T160"><text:s/></text:span><text:span text:style-name="T161">Nekilnojamojo turto kadastrą ir Nekilnojamojo turto registrą</text:span><text:span text:style-name="T162"><text:s/>iki 2022 m. gruodžio 31 d. ir (ar)<text:s/></text:span><text:span text:style-name="T163">nustatomos po 2022 m. gruodžio 31 d., šio įstatymo 142 straipsnyje išdėstyto 9 straipsnio 1 dalyje nurodyti prašymai pateikiami arba šioms teritorijoms įregistruoti<text:s/></text:span><text:soft-page-break/><text:span text:style-name="T164">reikalingi duomenys perduodami iki 2024 m. gruodžio 31 d.</text:span><text:span text:style-name="T165"> </text:span><text:span text:style-name="T166"><text:s/>nustatomos po 2022 m. gruodžio 31 d., šio įstatymo 142 straipsnyje išdėstyto<text:s/></text:span><text:span text:style-name="T167">Lietuvos Respublikos specialiųjų žemės naudojimo sąlygų</text:span><text:span text:style-name="T168"><text:s/>įstatymo</text:span><text:span text:style-name="T169"><text:s/></text:span><text:span text:style-name="T170">9 straipsnio 1 dalyje nurodyti prašymai pateikiami arba šioms teritorijoms įregistruoti reikalingi duomenys perduodami iki 2024 m. gruodžio 31 d.“<text:s/></text:span></text:p>
            <text:p text:style-name="P171"/>
            <text:p text:style-name="P172"><text:span text:style-name="T173">Balsavimo rezultatai</text:span><text:span text:style-name="T174">:<text:s/></text:span><text:span text:style-name="T175">pritarta bendru sutarimu</text:span><text:span text:style-name="T176">.</text:span></text:p>
            <text:p text:style-name="P177"/>
          </table:table-cell>
        </table:table-row>
        <text:soft-page-break/>
        <table:table-row table:style-name="TableRow178">
          <table:table-cell table:style-name="TableCell179">
            <text:p text:style-name="P180">3.</text:p>
          </table:table-cell>
          <table:table-cell table:style-name="TableCell181">
            <text:p text:style-name="P182">Seimo kanceliarijos Teisės departamentas 2022-11-30</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Svarstytina, ar projekto 3 straipsnio 2 dalies nuostatų ,,Pateikus Lietuvos Respublikos specialiųjų žemės naudojimo sąlygų įstatymo 142 straipsnyje išdėstyto 9 straipsnio 1 dalyje nurodytus prašymus“ ir ,,Specialiųjų žemės naudojimo sąlygų įstatymo 143 straipsnyje išdėstyto 10 straipsnio 2 dalies nuostatos netaikomos“ nereikėtų patikslinti, nurodant, kurio įstatymo ,,9 straipsnio 1 dalis“ ir ,,10 straipsnio 2 dalis” turimos omenyje.</text:p>
          </table:table-cell>
          <table:table-cell table:style-name="TableCell193">
            <text:p text:style-name="P194">Pritarti</text:p>
          </table:table-cell>
          <table:table-cell table:style-name="TableCell195">
            <text:p text:style-name="P196">Pasiūlymas:<text:s/></text:p>
            <text:p text:style-name="P197">Projekto 3 straipsnio 2 dalį<text:s/>išdėstyti taip:</text:p>
            <text:p text:style-name="P198"><text:span text:style-name="T199">„</text:span><text:span text:style-name="T200">2. Pateikus<text:s/></text:span><text:span text:style-name="T201">Lietuvos Respublikos</text:span><text:span text:style-name="T202"><text:s/></text:span><text:span text:style-name="T203">specialiųjų</text:span><text:span text:style-name="T204"><text:s/></text:span><text:span text:style-name="T205">Specialiųjų</text:span><text:span text:style-name="T206"><text:s/>žemės naudojimo sąlygų įstatymo 142 straipsnyje išdėstyto<text:s/></text:span><text:span text:style-name="T207">šio<text:s/></text:span><text:span text:style-name="T208">įstatymo</text:span><text:span text:style-name="T209"><text:s/>9 straipsnio 1 dalyje nurodytus prašymus arba perdavus šiame įstatyme nurodytoms teritorijoms įregistruoti reikalingus duomenis iki 2024 m. gruodžio 31 d., ūkinei ir (ar) kitokiai veiklai, dėl kurios buvo nustatytos šiame įstatyme nurodytos teritorijos, Specialiųjų žemės naudojimo sąlygų įstatymo 143 straipsnyje išdėstyto<text:s/></text:span><text:span text:style-name="T210">šio įstatymo</text:span><text:span text:style-name="T211"><text:s/>10 straipsnio 2 dalies nuostatos netaikomos.<text:s/></text:span><text:span text:style-name="T212">Šiame įstatyme nurodytos teritorijos įregistruojamos Lietuvos Respublikos nekilnojamojo turto registro nuostatuose nustatyta tvarka ir terminais.</text:span><text:span text:style-name="T213">“</text:span></text:p>
            <text:p text:style-name="P214"/>
            <text:p text:style-name="P215"><text:span text:style-name="T216">Balsavimo rezultatai:</text:span><text:span text:style-name="T217"><text:s/></text:span><text:span text:style-name="T218">pritarta bendru sutarimu</text:span><text:span text:style-name="T219">.</text:span></text:p>
            <text:p text:style-name="P220"/>
          </table:table-cell>
        </table:table-row>
        <text:soft-page-break/>
        <table:table-row table:style-name="TableRow221">
          <table:table-cell table:style-name="TableCell222">
            <text:p text:style-name="P223">4.</text:p>
          </table:table-cell>
          <table:table-cell table:style-name="TableCell224">
            <text:p text:style-name="P225">Seimo kanceliarijos Teisės departamentas 2022-11-30</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Pagal projekto 3 straipsnio 2 dalyje siūlomą nustatyti teisinį reguliavimą Specialiųjų žemės naudojimo sąlygų įstatymo 143 straipsnyje išdėstytos keičiamo įstatymo 10 straipsnio 2 dalies nuostatos nebūtų taikomos tais atvejais, jeigu iki 2024 m. gruodžio 31 d. būtų pateikti Specialiųjų žemės naudojimo sąlygų įstatymo 142 straipsnyje dėstomo keičiamo įstatymo 9 straipsnio 1 dalyje nurodyti prašymai arba perduoti duomenys, reikalingi keičiamame įstatyme nurodytoms teritorijoms įregistruoti Nekilnojamojo turto registre. Taigi, draudimas vykdyti ūkinę ir (ar) kitokią veiklą nebus taikomas, jeigu iki 2024 m. gruodžio 31 d. Nekilnojamojo turto registro tvarkytojui bus pateikti prašymai arba duomenys, reikalingi keičiamame įstatyme nurodytoms teritorijoms, kurios nustatomos dėl atitinkamos ūkinės ir (ar) kitos veiklos vykdymo, įregistruoti. Pažymėtina, kad proje</text:span><text:span text:style-name="T237">kte</text:span><text:span text:style-name="T238"><text:s/>nėra siūloma nustatyti jokio galutinio termino tokioms teritorijoms pagal pateiktus prašymus ir perduotus duomenis įregistruoti Nekilnojamojo turto registre. Kartu atkreiptinas dėmesys, kad Specialiųjų žemės naudojimo sąlygų įstatymo 143 straipsnyje išdėstytos keičiamo įstatymo 10 straipsnio 1 dalies, kurioje nustatyta, kad specialiosios žemės naudojimo sąlygos taikomos nuo nustatytų šiame įstatyme nurodytų teritorijų įregistravimo Nekilnojamojo turto registre dienos, nuostatos, atsižvelgiant į keičiamo įstatymo 140 straipsnyje 3 dalį, įsigalios 2025 m. sausio 1 d. Taigi, atitinkamiems subjektams, kurie vykdys ūkinę ar (ir) kitą veiklą nuo 2025 m. sausio 1 d., nebus taikomos specialiosios žemės naudojimo sąlygos, nes, kaip jau buvo minėta, 2025 m. sausio 1 d. specialiosios žemės naudojimo sąlygos bus taikomos tik atitinkamas teritorijas įregistravus Nekilnojamojo turto registre. Atsižvelgus į tai, svarstytina, ar projekte nereikėtų nustatyti termino, per kurį Nekilnojamojo turto registro tvarkytojas privalėtų atitinkamas teritorijas įregistruoti Nekilnojamojo turto registre pagal iki 2024 m. gruodžio 31 d. pateiktus prašymus arba perduotus duomenis. Kitu atveju, keičiamame įstatyme nustatytų atitinkamų teritorijų įregistravimas gali trukti neapibrėžtą laiko tarpą. Taigi, neapibrėžtą laiko tarpą nebūtų taikomos ir specialiosios žemės naudojimo sąlygos.</text:span></text:p>
          </table:table-cell>
          <table:table-cell table:style-name="TableCell239">
            <text:p text:style-name="P240">Pritarti</text:p>
          </table:table-cell>
          <table:table-cell table:style-name="TableCell241">
            <text:p text:style-name="P242"/>
            <text:p text:style-name="P243">Pasiūlymas pateiktas atsakant į 3 TD pastabą.</text:p>
            <text:p text:style-name="P244"/>
            <text:p text:style-name="P245"><text:span text:style-name="T246">Balsavimo rezultatai:</text:span><text:span text:style-name="T247"><text:s/></text:span><text:span text:style-name="T248">pritarta bendru sutarimu</text:span><text:span text:style-name="T249">.</text:span></text:p>
            <text:p text:style-name="P250"/>
          </table:table-cell>
        </table:table-row>
      </table:table>
      <text:p text:style-name="P251"/>
      <text:p text:style-name="P252">3. Subjektų, turinčių įstatymų leidybos iniciatyvos teisę, pasiūlymai:<text:s/>negauta.</text:p>
      <text:p text:style-name="P253"/>
      <text:p text:style-name="P254"/>
      <text:p text:style-name="P255"/>
      <text:soft-page-break/>
      <text:p text:style-name="P256">Komiteto<text:s/>pirmininkė<text:s/><text:tab/><text:tab/><text:tab/><text:tab/><text:tab/><text:tab/><text:span text:style-name="T257">(Parašas)</text:span><text:tab/><text:tab/><text:tab/><text:tab/><text:tab/><text:tab/><text:tab/>Aistė Gedvilienė</text:p>
      <text:p text:style-name="Normal"/>
      <text:p text:style-name="Normal"/>
      <text:p text:style-name="Normal"/>
      <text:p text:style-name="Normal"/>
      <text:p text:style-name="Normal"><text:span text:style-name="T25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1-30T13:13:00Z</meta:creation-date>
    <dc:date>2022-11-30T13:1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5" meta:paragraph-count="105" meta:word-count="928" meta:character-count="7919" meta:row-count="354" meta:non-whitespace-character-count="7096"/>
  </office:meta>
</office:document-meta>
</file>