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1" style:parent-style-name="Normal" style:family="paragraph">
      <style:paragraph-properties fo:keep-with-next="always" fo:margin-bottom="0in" fo:line-height="100%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70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3</text:span><text:span text:style-name="T10"><text:s/>m.</text:span><text:span text:style-name="T11"><text:s/></text:span><text:span text:style-name="T12">lapkričio<text:s/></text:span><text:span text:style-name="T13">21</text:span><text:span text:style-name="T14"><text:s/></text:span><text:span text:style-name="T15">d.</text:span></text:p>
      <text:p text:style-name="P16"><text:span text:style-name="T17">8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as</text:span><text:span text:style-name="T27"><text:s/>–</text:span><text:span text:style-name="T28"><text:s/></text:span><text:span text:style-name="T29">Saulius Skvernelis</text:span><text:span text:style-name="T30">.</text:span></text:p>
      <text:p text:style-name="P31"/>
      <text:p text:style-name="P32"><text:span text:style-name="T33">1</text:span><text:span text:style-name="T34">. Lapkričio<text:s/></text:span><text:span text:style-name="T35">21</text:span><text:span text:style-name="T36"><text:s/></text:span><text:span text:style-name="T37">dienos</text:span><text:span text:style-name="T38"><text:s/></text:span><text:span text:style-name="T39">Seimo<text:s/></text:span><text:span text:style-name="T40">posėdži</text:span><text:span text:style-name="T41">ų</text:span><text:span text:style-name="T42"><text:s/>darbotvarkės svarstymas<text:s/></text:span><text:span text:style-name="T43"><text:line-break/></text:span><text:span text:style-name="T44">(pranešėjas – Seimo Pirmininko pirmasis pavaduotojas Jurgis Razma).</text:span></text:p>
      <text:p text:style-name="P45"><text:span text:style-name="T46">2</text:span><text:span text:style-name="T47">.<text:s/></text:span><text:span text:style-name="T48">Lapkričio<text:s/></text:span><text:span text:style-name="T49">23</text:span><text:span text:style-name="T50"><text:s/>d</text:span><text:span text:style-name="T51">ienos<text:s/></text:span><text:span text:style-name="T52">Seimo posėdžių darbotvarkės svarstymas<text:s/></text:span><text:span text:style-name="T53"><text:line-break/></text:span><text:span text:style-name="T54">(pranešėjas – Seimo Pirmininko pirmasis pavaduotojas Jurgis Razma).</text:span></text:p>
      <text:p text:style-name="P55">3.<text:s/>Dėl Ekonomikos komiteto Lietuvos ūkio konkurencingumo stiprinimo <text:s/>pakomitečio pirmininko kvotos<text:s/>(pranešėjas – Seimo Pirmininko<text:s/><text:line-break/>pirmasis pavaduotojas Jurgis Razma).</text:p>
      <text:p text:style-name="P56"/>
      <text:p text:style-name="P57">4.<text:s/>Kiti klausimai.</text:p>
      <text:p text:style-name="P58"/>
      <text:p text:style-name="P59"/>
      <text:p text:style-name="P60"/>
      <text:h text:style-name="P61" text:outline-level="1"><text:span text:style-name="T62">Seimo Pirminink</text:span><text:span text:style-name="T63">ė</text:span><text:span text:style-name="T64"><text:tab/></text:span><text:span text:style-name="T65"><text:tab/></text:span><text:span text:style-name="T66"><text:tab/></text:span><text:span text:style-name="T67"><text:tab/></text:span><text:span text:style-name="T68">Viktorija<text:s/></text:span><text:span text:style-name="T69">Čmilytė-Nielsen</text:span></text:h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11-20T15:29:00Z</meta:creation-date>
    <dc:date>2023-11-20T15:29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7" meta:character-count="656" meta:row-count="18" meta:non-whitespace-character-count="582"/>
  </office:meta>
</office:document-meta>
</file>