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Roman12" style:family="paragraph">
      <style:paragraph-properties fo:text-align="center" fo:text-indent="0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color="#000000" fo:font-size="11pt" style:font-size-asian="11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tyle="italic" style:font-style-asian="italic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196" style:parent-style-name="DefaultParagraphFont" style:family="text">
      <style:text-properties style:font-name-asian="Arial Unicode MS"/>
    </style:style>
    <style:style style:name="T197" style:parent-style-name="DefaultParagraphFont" style:family="text">
      <style:text-properties style:font-name-asian="Arial Unicode MS" fo:font-size="10pt" style:font-size-asian="10pt"/>
    </style:style>
    <style:style style:name="T19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99" style:parent-style-name="DefaultParagraphFont" style:family="text">
      <style:text-properties style:font-name-asian="Arial Unicode MS" fo:font-size="10pt" style:font-size-asian="10pt"/>
    </style:style>
    <style:style style:name="T200" style:parent-style-name="DefaultParagraphFont" style:family="text">
      <style:text-properties style:font-name-asian="Arial Unicode MS"/>
    </style:style>
    <style:style style:name="T201" style:parent-style-name="DefaultParagraphFont" style:family="text">
      <style:text-properties style:font-name-asian="Arial Unicode MS"/>
    </style:style>
    <style:style style:name="T202" style:parent-style-name="DefaultParagraphFont" style:family="text">
      <style:text-properties style:font-name-asian="Arial Unicode MS"/>
    </style:style>
    <style:style style:name="T203" style:parent-style-name="DefaultParagraphFont" style:family="text">
      <style:text-properties style:font-name-asian="Arial Unicode MS"/>
    </style:style>
    <style:style style:name="T204" style:parent-style-name="DefaultParagraphFont" style:family="text">
      <style:text-properties style:font-name-asian="Arial Unicode MS"/>
    </style:style>
    <style:style style:name="T205" style:parent-style-name="DefaultParagraphFont" style:family="text">
      <style:text-properties style:font-name-asian="Arial Unicode MS"/>
    </style:style>
    <style:style style:name="T206" style:parent-style-name="DefaultParagraphFont" style:family="text">
      <style:text-properties style:font-name-asian="Arial Unicode MS"/>
    </style:style>
    <style:style style:name="T207" style:parent-style-name="DefaultParagraphFont" style:family="text">
      <style:text-properties style:font-name-asian="Arial Unicode MS"/>
    </style:style>
    <style:style style:name="T208" style:parent-style-name="DefaultParagraphFont" style:family="text">
      <style:text-properties style:font-name-asian="Arial Unicode MS"/>
    </style:style>
    <style:style style:name="T209" style:parent-style-name="DefaultParagraphFont" style:family="text">
      <style:text-properties style:font-name-asian="Arial Unicode MS"/>
    </style:style>
    <style:style style:name="T210" style:parent-style-name="DefaultParagraphFont" style:family="text">
      <style:text-properties style:font-name-asian="Arial Unicode MS"/>
    </style:style>
    <style:style style:name="T211" style:parent-style-name="DefaultParagraphFont" style:family="text">
      <style:text-properties style:font-name-asian="Arial Unicode MS"/>
    </style:style>
    <style:style style:name="T212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13" style:parent-style-name="DefaultParagraphFont" style:family="text">
      <style:text-properties style:font-name-asian="Arial Unicode MS"/>
    </style:style>
    <style:style style:name="T214" style:parent-style-name="DefaultParagraphFont" style:family="text">
      <style:text-properties style:font-name-asian="Arial Unicode MS"/>
    </style:style>
    <style:style style:name="T215" style:parent-style-name="DefaultParagraphFont" style:family="text">
      <style:text-properties style:font-name-asian="Arial Unicode MS"/>
    </style:style>
    <style:style style:name="T216" style:parent-style-name="DefaultParagraphFont" style:family="text">
      <style:text-properties style:font-name-asian="Arial Unicode MS"/>
    </style:style>
    <style:style style:name="T217" style:parent-style-name="DefaultParagraphFont" style:family="text">
      <style:text-properties style:font-name-asian="Arial Unicode MS"/>
    </style:style>
    <style:style style:name="T218" style:parent-style-name="DefaultParagraphFont" style:family="text">
      <style:text-properties style:font-name-asian="Arial Unicode MS"/>
    </style:style>
    <style:style style:name="T219" style:parent-style-name="DefaultParagraphFont" style:family="text">
      <style:text-properties style:font-name-asian="Arial Unicode MS"/>
    </style:style>
    <style:style style:name="T220" style:parent-style-name="DefaultParagraphFont" style:family="text">
      <style:text-properties style:font-name-asian="Arial Unicode MS"/>
    </style:style>
    <style:style style:name="T221" style:parent-style-name="DefaultParagraphFont" style:family="text">
      <style:text-properties style:font-name-asian="Arial Unicode MS"/>
    </style:style>
    <style:style style:name="T222" style:parent-style-name="DefaultParagraphFont" style:family="text">
      <style:text-properties style:font-name-asian="Arial Unicode MS"/>
    </style:style>
    <style:style style:name="T223" style:parent-style-name="DefaultParagraphFont" style:family="text">
      <style:text-properties style:font-name-asian="Arial Unicode MS"/>
    </style:style>
    <style:style style:name="T224" style:parent-style-name="DefaultParagraphFont" style:family="text">
      <style:text-properties style:font-name-asian="Arial Unicode MS"/>
    </style:style>
    <style:style style:name="T225" style:parent-style-name="DefaultParagraphFont" style:family="text">
      <style:text-properties style:font-name-asian="Arial Unicode MS"/>
    </style:style>
    <style:style style:name="T226" style:parent-style-name="DefaultParagraphFont" style:family="text">
      <style:text-properties style:font-name-asian="Arial Unicode MS"/>
    </style:style>
    <style:style style:name="T227" style:parent-style-name="DefaultParagraphFont" style:family="text">
      <style:text-properties style:font-name-asian="Arial Unicode MS"/>
    </style:style>
    <style:style style:name="T228" style:parent-style-name="DefaultParagraphFont" style:family="text">
      <style:text-properties style:font-name-asian="Arial Unicode MS"/>
    </style:style>
    <style:style style:name="P229" style:parent-style-name="Roman" style:family="paragraph">
      <style:text-properties style:font-name-asian="Arial Unicode MS"/>
    </style:style>
    <style:style style:name="T230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31" style:parent-style-name="DefaultParagraphFont" style:family="text">
      <style:text-properties style:font-name-asian="Arial Unicode MS"/>
    </style:style>
    <style:style style:name="T232" style:parent-style-name="DefaultParagraphFont" style:family="text">
      <style:text-properties style:font-name-asian="Arial Unicode MS" fo:font-size="10pt" style:font-size-asian="10pt"/>
    </style:style>
    <style:style style:name="T23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234" style:parent-style-name="DefaultParagraphFont" style:family="text">
      <style:text-properties style:font-name-asian="Arial Unicode MS" fo:font-size="10pt" style:font-size-asian="10pt"/>
    </style:style>
    <style:style style:name="T235" style:parent-style-name="DefaultParagraphFont" style:family="text">
      <style:text-properties style:font-name-asian="Arial Unicode MS"/>
    </style:style>
    <style:style style:name="T236" style:parent-style-name="DefaultParagraphFont" style:family="text">
      <style:text-properties style:font-name-asian="Arial Unicode MS"/>
    </style:style>
    <style:style style:name="T237" style:parent-style-name="DefaultParagraphFont" style:family="text">
      <style:text-properties style:font-name-asian="Arial Unicode MS"/>
    </style:style>
    <style:style style:name="T238" style:parent-style-name="DefaultParagraphFont" style:family="text">
      <style:text-properties style:font-name-asian="Arial Unicode MS"/>
    </style:style>
    <style:style style:name="T239" style:parent-style-name="DefaultParagraphFont" style:family="text">
      <style:text-properties style:font-name-asian="Arial Unicode MS"/>
    </style:style>
    <style:style style:name="T240" style:parent-style-name="DefaultParagraphFont" style:family="text">
      <style:text-properties style:font-name-asian="Arial Unicode MS"/>
    </style:style>
    <style:style style:name="T241" style:parent-style-name="DefaultParagraphFont" style:family="text">
      <style:text-properties style:font-name-asian="Arial Unicode MS"/>
    </style:style>
    <style:style style:name="T242" style:parent-style-name="DefaultParagraphFont" style:family="text">
      <style:text-properties style:font-name-asian="Arial Unicode MS"/>
    </style:style>
    <style:style style:name="T24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style:font-name-asian="Arial Unicode MS"/>
    </style:style>
    <style:style style:name="T246" style:parent-style-name="DefaultParagraphFont" style:family="text">
      <style:text-properties style:font-name-asian="Arial Unicode MS"/>
    </style:style>
    <style:style style:name="T247" style:parent-style-name="DefaultParagraphFont" style:family="text">
      <style:text-properties style:font-name-asian="Arial Unicode MS"/>
    </style:style>
    <style:style style:name="T248" style:parent-style-name="DefaultParagraphFont" style:family="text">
      <style:text-properties style:font-name-asian="Arial Unicode MS"/>
    </style:style>
    <style:style style:name="T249" style:parent-style-name="DefaultParagraphFont" style:family="text">
      <style:text-properties style:font-name-asian="Arial Unicode MS"/>
    </style:style>
    <style:style style:name="T250" style:parent-style-name="DefaultParagraphFont" style:family="text">
      <style:text-properties style:font-name-asian="Arial Unicode MS"/>
    </style:style>
    <style:style style:name="T251" style:parent-style-name="DefaultParagraphFont" style:family="text">
      <style:text-properties style:font-name-asian="Arial Unicode MS"/>
    </style:style>
    <style:style style:name="T252" style:parent-style-name="DefaultParagraphFont" style:family="text">
      <style:text-properties style:font-name-asian="Arial Unicode MS"/>
    </style:style>
    <style:style style:name="T253" style:parent-style-name="DefaultParagraphFont" style:family="text">
      <style:text-properties style:font-name-asian="Arial Unicode MS"/>
    </style:style>
    <style:style style:name="T254" style:parent-style-name="DefaultParagraphFont" style:family="text">
      <style:text-properties style:font-name-asian="Arial Unicode MS"/>
    </style:style>
    <style:style style:name="T255" style:parent-style-name="DefaultParagraphFont" style:family="text">
      <style:text-properties style:font-name-asian="Arial Unicode MS"/>
    </style:style>
    <style:style style:name="T256" style:parent-style-name="DefaultParagraphFont" style:family="text">
      <style:text-properties style:font-name-asian="Arial Unicode MS"/>
    </style:style>
    <style:style style:name="P257" style:parent-style-name="Roman" style:family="paragraph">
      <style:text-properties style:font-name-asian="Arial Unicode MS"/>
    </style:style>
    <style:style style:name="P258" style:parent-style-name="Roman" style:family="paragraph">
      <style:text-properties style:font-name-asian="Arial Unicode MS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Roman" style:family="paragraph">
      <style:text-properties style:font-name-asian="Arial Unicode MS"/>
    </style:style>
    <style:style style:name="T264" style:parent-style-name="DefaultParagraphFont" style:family="text">
      <style:text-properties style:font-name-asian="Arial Unicode MS"/>
    </style:style>
    <style:style style:name="T265" style:parent-style-name="DefaultParagraphFont" style:family="text">
      <style:text-properties style:font-name-asian="Arial Unicode MS"/>
    </style:style>
    <style:style style:name="T266" style:parent-style-name="DefaultParagraphFont" style:family="text">
      <style:text-properties style:font-name-asian="Arial Unicode MS"/>
    </style:style>
    <style:style style:name="T267" style:parent-style-name="DefaultParagraphFont" style:family="text">
      <style:text-properties style:font-name-asian="Arial Unicode MS"/>
    </style:style>
    <style:style style:name="T268" style:parent-style-name="DefaultParagraphFont" style:family="text">
      <style:text-properties style:font-name-asian="Arial Unicode MS"/>
    </style:style>
    <style:style style:name="T269" style:parent-style-name="DefaultParagraphFont" style:family="text">
      <style:text-properties style:font-name-asian="Arial Unicode MS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P573" style:parent-style-name="Laikas" style:family="paragraph">
      <style:paragraph-properties fo:margin-top="0.1388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ize="11pt" style:font-size-asian="11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tyle="italic" style:font-style-asian="italic"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font-weight="bold" style:font-weight-asian="bold" fo:color="#000000" fo:font-size="11pt" style:font-size-asian="11pt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fo:font-size="10pt" style:font-size-asian="10pt"/>
    </style:style>
    <style:style style:name="T729" style:parent-style-name="DefaultParagraphFont" style:family="text">
      <style:text-properties fo:font-style="italic" style:font-style-asian="italic" fo:color="#000000" fo:font-size="10pt" style:font-size-asian="10pt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Roman" style:family="paragraph">
      <style:text-properties fo:color="#000000"/>
    </style:style>
    <style:style style:name="P768" style:parent-style-name="Roman" style:family="paragraph">
      <style:text-properties fo:color="#000000"/>
    </style:style>
    <style:style style:name="T769" style:parent-style-name="DefaultParagraphFont" style:family="text">
      <style:text-properties fo:font-weight="bold" style:font-weight-asian="bold" fo:color="#000000" fo:font-size="11pt" style:font-size-asian="11pt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font-weight="bold" style:font-weight-asian="bold" fo:color="#000000" fo:font-size="11pt" style:font-size-asian="11pt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fo:font-size="10pt" style:font-size-asian="10pt"/>
    </style:style>
    <style:style style:name="T795" style:parent-style-name="DefaultParagraphFont" style:family="text">
      <style:text-properties fo:font-style="italic" style:font-style-asian="italic" fo:color="#000000" fo:font-size="10pt" style:font-size-asian="10pt"/>
    </style:style>
    <style:style style:name="T796" style:parent-style-name="DefaultParagraphFont" style:family="text">
      <style:text-properties fo:color="#000000" fo:font-size="10pt" style:font-size-asian="10pt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Roman" style:family="paragraph">
      <style:text-properties fo:color="#000000"/>
    </style:style>
    <style:style style:name="T846" style:parent-style-name="DefaultParagraphFont" style:family="text">
      <style:text-properties fo:font-weight="bold" style:font-weight-asian="bold" fo:color="#000000" fo:font-size="11pt" style:font-size-asian="11pt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font-style="italic" style:font-style-asian="italic"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Roman" style:family="paragraph">
      <style:paragraph-properties fo:keep-with-next="always" fo:keep-together="always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P940" style:parent-style-name="Roman" style:family="paragraph">
      <style:paragraph-properties fo:keep-with-next="always" fo:keep-together="always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tyle="italic" style:font-style-asian="italic"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weight="bold" style:font-weight-asian="bold" fo:color="#000000" fo:font-size="11pt" style:font-size-asian="11pt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 fo:font-size="10pt" style:font-size-asian="10pt"/>
    </style:style>
    <style:style style:name="T981" style:parent-style-name="DefaultParagraphFont" style:family="text">
      <style:text-properties fo:font-style="italic" style:font-style-asian="italic" fo:color="#000000" fo:font-size="10pt" style:font-size-asian="10pt"/>
    </style:style>
    <style:style style:name="T982" style:parent-style-name="DefaultParagraphFont" style:family="text">
      <style:text-properties fo:color="#000000" fo:font-size="10pt" style:font-size-asian="10pt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tyle="italic" style:font-style-asian="italic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 fo:language="en" fo:country="US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font-weight="bold" style:font-weight-asian="bold" fo:color="#000000" fo:font-size="11pt" style:font-size-asian="11pt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 fo:font-size="10pt" style:font-size-asian="10pt"/>
    </style:style>
    <style:style style:name="T1055" style:parent-style-name="DefaultParagraphFont" style:family="text">
      <style:text-properties fo:font-style="italic" style:font-style-asian="italic" fo:color="#000000" fo:font-size="10pt" style:font-size-asian="10pt"/>
    </style:style>
    <style:style style:name="T1056" style:parent-style-name="DefaultParagraphFont" style:family="text">
      <style:text-properties fo:color="#000000" fo:font-size="10pt" style:font-size-asian="10pt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font-style="italic" style:font-style-asian="italic" fo:color="#000000"/>
    </style:style>
    <style:style style:name="T1121" style:parent-style-name="DefaultParagraphFont" style:family="text">
      <style:text-properties fo:font-style="italic" style:font-style-asian="italic" fo:color="#000000"/>
    </style:style>
    <style:style style:name="T1122" style:parent-style-name="DefaultParagraphFont" style:family="text">
      <style:text-properties fo:font-style="italic" style:font-style-asian="italic" fo:color="#000000"/>
    </style:style>
    <style:style style:name="T1123" style:parent-style-name="DefaultParagraphFont" style:family="text">
      <style:text-properties fo:font-style="italic" style:font-style-asian="italic" fo:color="#000000"/>
    </style:style>
    <style:style style:name="T1124" style:parent-style-name="DefaultParagraphFont" style:family="text">
      <style:text-properties fo:font-style="italic" style:font-style-asian="italic"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font-weight="bold" style:font-weight-asian="bold" fo:color="#000000" fo:font-size="11pt" style:font-size-asian="11pt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font-weight="bold" style:font-weight-asian="bold" fo:color="#000000" fo:font-size="11pt" style:font-size-asian="11pt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fo:font-size="10pt" style:font-size-asian="10pt"/>
    </style:style>
    <style:style style:name="T1155" style:parent-style-name="DefaultParagraphFont" style:family="text">
      <style:text-properties fo:font-style="italic" style:font-style-asian="italic" fo:color="#000000" fo:font-size="10pt" style:font-size-asian="10pt"/>
    </style:style>
    <style:style style:name="T1156" style:parent-style-name="DefaultParagraphFont" style:family="text">
      <style:text-properties fo:color="#000000" fo:font-size="10pt" style:font-size-asian="10pt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font-style="italic" style:font-style-asian="italic" fo:color="#000000"/>
    </style:style>
    <style:style style:name="T1271" style:parent-style-name="DefaultParagraphFont" style:family="text">
      <style:text-properties fo:font-style="italic" style:font-style-asian="italic" fo:color="#000000"/>
    </style:style>
    <style:style style:name="T1272" style:parent-style-name="DefaultParagraphFont" style:family="text">
      <style:text-properties fo:font-style="italic" style:font-style-asian="italic" fo:color="#000000"/>
    </style:style>
    <style:style style:name="T1273" style:parent-style-name="DefaultParagraphFont" style:family="text">
      <style:text-properties fo:font-style="italic" style:font-style-asian="italic"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weight="bold" style:font-weight-asian="bold" fo:color="#000000" fo:font-size="11pt" style:font-size-asian="11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fo:font-size="10pt" style:font-size-asian="10pt"/>
    </style:style>
    <style:style style:name="T1329" style:parent-style-name="DefaultParagraphFont" style:family="text">
      <style:text-properties fo:font-style="italic" style:font-style-asian="italic" fo:color="#000000" fo:font-size="10pt" style:font-size-asian="10pt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weight="bold" style:font-weight-asian="bold" fo:color="#000000" fo:font-size="11pt" style:font-size-asian="11pt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font-weight="bold" style:font-weight-asian="bold" fo:color="#000000" fo:font-size="11pt" style:font-size-asian="11pt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 fo:font-size="10pt" style:font-size-asian="10pt"/>
    </style:style>
    <style:style style:name="T1350" style:parent-style-name="DefaultParagraphFont" style:family="text">
      <style:text-properties fo:font-style="italic" style:font-style-asian="italic" fo:color="#000000" fo:font-size="10pt" style:font-size-asian="10pt"/>
    </style:style>
    <style:style style:name="T1351" style:parent-style-name="DefaultParagraphFont" style:family="text">
      <style:text-properties fo:color="#000000" fo:font-size="10pt" style:font-size-asian="10pt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weight="bold" style:font-weight-asian="bold" fo:color="#000000" fo:font-size="11pt" style:font-size-asian="11pt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Roman" style:family="paragraph">
      <style:text-properties fo:color="#000000"/>
    </style:style>
    <style:style style:name="T1404" style:parent-style-name="DefaultParagraphFont" style:family="text">
      <style:text-properties fo:font-weight="bold" style:font-weight-asian="bold" fo:color="#000000" fo:font-size="11pt" style:font-size-asian="11pt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 fo:font-size="10pt" style:font-size-asian="10pt"/>
    </style:style>
    <style:style style:name="T1407" style:parent-style-name="DefaultParagraphFont" style:family="text">
      <style:text-properties fo:font-style="italic" style:font-style-asian="italic" fo:color="#000000" fo:font-size="10pt" style:font-size-asian="10pt"/>
    </style:style>
    <style:style style:name="T1408" style:parent-style-name="DefaultParagraphFont" style:family="text">
      <style:text-properties fo:color="#000000" fo:font-size="10pt" style:font-size-asian="10pt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fo:color="#000000"/>
    </style:style>
    <style:style style:name="T1555" style:parent-style-name="DefaultParagraphFont" style:family="text">
      <style:text-properties fo:font-style="italic" style:font-style-asian="italic" fo:color="#000000"/>
    </style:style>
    <style:style style:name="T1556" style:parent-style-name="DefaultParagraphFont" style:family="text">
      <style:text-properties fo:font-style="italic" style:font-style-asian="italic"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weight="bold" style:font-weight-asian="bold" fo:color="#000000" fo:font-size="11pt" style:font-size-asian="11p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Roman" style:family="paragraph">
      <style:text-properties fo:color="#000000"/>
    </style:style>
    <style:style style:name="P1567" style:parent-style-name="Roman" style:family="paragraph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font-style="italic" style:font-style-asian="italic" fo:color="#000000"/>
    </style:style>
    <style:style style:name="T1578" style:parent-style-name="DefaultParagraphFont" style:family="text">
      <style:text-properties fo:font-style="italic" style:font-style-asian="italic"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VIII<text:s/>(PAVASARIO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3</text:span><text:span text:style-name="T56">57</text:span></text:p>
      <text:p text:style-name="P57">STENOGRAMA</text:p>
      <text:p text:style-name="P58"/>
      <text:p text:style-name="P59">2024 m.<text:s/>kovo<text:s/>28 d.</text:p>
      <text:p text:style-name="P60"/>
      <text:p text:style-name="Pirmininkai">Pirmininkauja Lietuvos Respublikos Seimo Pirmininko pavaduotojas<text:s/><text:span text:style-name="T61">P. SAUDARGAS</text:span></text:p>
      <text:p text:style-name="P62"/>
      <text:section text:name="Sect1" text:style-name="S1">
        <text:p text:style-name="Roman"><text:span text:style-name="T63">PIRMININKAS (P. SAUDARGAS</text:span>,<text:s/><text:span text:style-name="T64">TS-LKDF</text:span><text:span text:style-name="T65"><text:note text:note-class="footnote" text:id="_ftn0"><text:note-citation text:label=""></text:note-citation><text:note-body><text:p text:style-name="Roman"><text:span text:style-name="T66"><text:s/></text:span><text:span text:style-name="T67">Santrumpų reikšmės:<text:s/></text:span><text:span text:style-name="T68">DFVL</text:span><text:span text:style-name="T69"><text:s/>– Demokratų frakcija „Vardan Lietuvos“;<text:s/></text:span><text:span text:style-name="T70">DPF</text:span><text:span text:style-name="T71"><text:s/>– Darbo partijos frakcija; <text:s/></text:span><text:span text:style-name="T72">LF</text:span><text:span text:style-name="T73"> – Laisvės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-LKDF</text:span><text:span text:style-name="T83"><text:s/>– Tėvynės sąjungos-Lietuvos krikščionių<text:s/></text:span><text:span text:style-name="T84">demokratų frakcija.</text:span></text:p></text:note-body></text:note></text:span><text:span text:style-name="T85">).</text:span><text:s/>Svei­ki, ger­bia­mi ko­le­gos, pra­de­da­me va­ka­ri­nį ple­na­ri­nį po­sė­dį. (<text:span text:style-name="T86">Gon</text:span><text:span text:style-name="T87">­gas</text:span>) Re­gist­ruo­ja­mės po­sė­džio pra­džio­je. Kol dar re­gist­ra­ci­ja vy­ksta, pri­me­nu, kad yra su­tar­ta bal­suo­ti po kiek­vie­no klau­si­mo, toks yra Se­niū­nų su­ei­gos<text:s/>su­si­ta­ri­mas.</text:p>
        <text:p text:style-name="Roman">Už­si­re­gist­ra­vo 65 žmo­nės, tai yra Sei­mo na­riai. Ga­li­me pra­dė­ti po­sė­dį.</text:p>
        <text:p text:style-name="Roman"/>
        <text:p text:style-name="P88">Opo­zi­ci­nės Lie­tu­vos vals­tie­čių ir ža­lių­jų są­jun­gos frak­ci­jos dar­bo­tvarkė</text:p>
        <text:p text:style-name="Roman"/>
        <text:soft-page-break/>
        <text:p text:style-name="Laikas">14.01 val.</text:p>
        <text:p text:style-name="Roman12"><text:span text:style-name="T89">Pen</text:span><text:span text:style-name="T90">­si</text:span><text:span text:style-name="T91">­jų kau</text:span><text:span text:style-name="T92">­pi</text:span><text:span text:style-name="T93">­mo įsta</text:span><text:span text:style-name="T94">­ty</text:span><text:span text:style-name="T95">­mo Nr. IX-1691 5 ir 6 straips</text:span><text:span text:style-name="T96">­nių pa</text:span><text:span text:style-name="T97">­kei</text:span><text:span text:style-name="T98">­ti</text:span><text:span text:style-name="T99">­mo įsta</text:span><text:span text:style-name="T100">­ty</text:span><text:span text:style-name="T101">­mo pro</text:span><text:span text:style-name="T102">­jek</text:span><text:span text:style-name="T103">­tas</text:span><text:s/>Nr. XIVP-3486 (<text:span text:style-name="T104">pa</text:span><text:span text:style-name="T105">­tei</text:span><text:span text:style-name="T106">­ki</text:span><text:span text:style-name="T107">­mas</text:span>)</text:p>
        <text:p text:style-name="Roman"/>
        <text:p text:style-name="Roman">Dar­bo­tvarkės 2-1 klau­si­mas – Pen­si­jų kau­pi­mo įsta­ty­mo 5 ir 6 straips­nių pa­kei­ti­mo įsta­ty­mo pro­jek­tas<text:s/>Nr. XIVP-3486. Pa­tei­ki­mas. Ger­bia­ma Li­gi­ta Girs­kie­ne, pra­šau į tri­bū­ną pa­teik­ti mums įsta­ty­mo pro­jek­tą.<text:s/></text:p>
        <text:p text:style-name="Roman"><text:span text:style-name="T108">L. GIRSKIENĖ</text:span><text:s/><text:span text:style-name="T109">(</text:span><text:span text:style-name="T110">LVŽSF</text:span><text:span text:style-name="T111">)</text:span>. La­ba die­na.<text:s/>Per Lie­tu­vą nu­vil­ni­jus is­to­ri­jai apie Š. Ste­pu­ko­nio ka­zi­no pra­loš­tus „BaltCapo“ mi­li­jo­nus, ku­rių di­dži­ą­ją da­lį su­da­rė pri­va­čių pen­si­jų fon­dų pi­ni­gai,<text:s/>įre­gist­ra­vau Pen­si­jų kau­pi­mo įsta­ty­mo pa­kei­ti­mus, ku­riuos pri­ėmus as­me­nims bū­tų su­da­ry­ta ga­li­my­bė at­si­sa­ky­ti da­ly­vau­ti pen­si­jų kau­pi­me, pa­ra­šy­ti pra­šy­mą ne­bū­ti įtrauk­tam į pen­si­jų kau­pi­mą. Taip pat bū­tų nu­sta­ty­tos tai­syk­lės, kaip as­muo ga­lė­tų su­si­grą­žin­ti į pen­si­jų fon­dą su­mo­kė­tas įmo­kas. Pri­ėmus siū­lo­mus pa­kei­ti­mus, as­me­niui bū­tų grą­žin­tos su­mo­kė­tos pen­si­jų įmo­kos be tei­gia­mos ar nei­gia­mos grą­žos ir, aiš­ku, Vals­ty­bi­nio so­cia­li­nio drau­di­mo fon­do val­dy­bai su­mo­kė­tos įmo­kos bū­tų grą­žin­tos įstai­gai. Tai­gi pa­kei­ti­mais su­da­ro­ma ga­li­my­bė as­me­niui pa­teik­ti pra­šy­mą ir at­si­sa­ky­ti da­ly­vau­ti pen­si­jų kau­pi­me bet ku­riuo me­tu ir per 30 ka­len­do­ri­nių die­nų at­gau­ti su­mo­kė­tas įmo­kas.<text:s/></text:p>
        <text:p text:style-name="Roman">Įvar­din­siu to­kio pa­siū­ly­mo mo­ty­vus. Lie­tu­vos Res­pub­li­kos Kon­sti­tu­ci­jos 35 straips­ny­je pi­lie­čiams lai­duo­ja­ma tei­sė lais­vai vie­ny­tis į ben­dri­jas, po­li­ti­nes par­ti­jas ir aso­cia­ci­jas. Įtvir­tin­ta nuo­sta­ta, kad nie­kas ne­ga­li bū­ti ver­čia­mas pri­klau­sy­ti ko­kiai nors ben­dri­jai, po­li­ti­nei par­ti­jai ar aso­cia­ci­jai. Jei­gu ge­rai at­si­me­nu, pa­čiai te­ko da­ly­vau­ti įvai­rias by­las svars­tant, 2000 me­tų gruo­džio mė­ne­sį Kon­sti­tu­ci­nis Teis­mas bu­vo pla­čiau iš­aiš­ki­nęs mi­nė­to straips­nio tai­ky­mą ir pri­ėmęs nu­ta­ri­mą, ku­ria­me bu­vo ra­šo­ma, kad bet ko­kios or­ga­ni­za­ci­jos na­riu as­muo ga­li tap­ti tik iš­reiš­kęs sa­vo lais­vą va­lią, tai yra pa­tei­kęs pra­šy­mą tap­ti or­ga­ni­za­ci­jos na­riu. Šiuo me­tu Lie­tu­vos pi­lie­čiai yra ta­pę pri­va­čių or­ga­ni­za­ci­jų pen­si­jų fon­dų įkai­tais. Šios pri­va­čios or­ga­ni­za­ci­jos vals­ty­bei tai­kant<text:s/><text:soft-page-break/>prie­var­tą pa­ima kas mė­ne­sį mū­sų sun­kiai už­dirb­tus pi­ni­gus ir in­ves­tuo­da­mos juos už­dir­ba di­džiu­lius pel­nus. Tos in­ves­ti­ci­jos, kaip ro­do in­ves­ta­vi­mo re­zul­ta­tai, daž­nu at­ve­ju yra nuos­to­lin­gos. Ma­ty­da­mi, kaip ne­at­sa­kin­gai el­gia­ma­si su jų pi­ni­gais, pi­lie­čiai fak­tiš­kai ne­tu­ri ga­li­my­bės da­ry­ti įta­ką in­ves­tuo­to­jams, ne­bent yra pa­si­ry­žę nuo ry­to iki va­ka­ro sė­dė­ti ir ste­bė­ti in­ves­ta­vi­mo plat­for­mas pa­tys.<text:s/></text:p>
        <text:p text:style-name="Roman">Pri­va­tūs pen­si­jų fon­dai ne­pri­si­i­ma at­sa­ko­my­bės dėl nuos­to­lin­gų in­ves­ti­ci­jų, kaip ir grei­čiau­siai ne­pri­si­ims at­sa­ko­my­bės dėl Š. Ste­pu­ko­nio pra­loš­tų pen­si­jų fon­dų pi­ni­gų. Dėl pas­ta­ro­jo įvy­kio, kaip bu­vo skel­bia­ma vie­šai spau­do­je, „Swed­banko“ ir SEB’o pen­si­jų fon­dų ver­tė su­ma­žė­jo<text:span text:style-name="T112"><text:s/>net 3,16 mln. eu</text:span><text:span text:style-name="T113">­rų. Tai reiš</text:span><text:span text:style-name="T114">­kia, kad žmo</text:span><text:span text:style-name="T115">­gus, sun</text:span><text:span text:style-name="T116">­kiai dir</text:span><text:span text:style-name="T117">­bęs, pa</text:span><text:span text:style-name="T118">­vyz</text:span><text:span text:style-name="T119">­džiui, bal</text:span><text:span text:style-name="T120">­dų plokš</text:span><text:span text:style-name="T121">­čių</text:span><text:s/>kli­ja­vi­mo fab­ri­ke, esant 40 laips­nių tem­pe­ra­tū­rai, ir kas mė­ne­sį pri­vers­ti­nai ati­da­vęs po ke­lis šim­tus eu­rų pri­va­tiems pen­si­jų fon­dams, ti­kė­da­ma­sis skal­ses­nės se­nat­vės, pa­pras­čiau­siai pra­ra­do tuos pi­ni­gus dėl ne­at­sa­kin­gai val­do­mų ben­dro­vių veiks­mų. Kas kom­pen­suos nuos­to­lius mi­nė­tų ban­kų pen­si­jų fon­dams ir, ži­no­ma, pi­lie­čiams? Pa­ban­dy­ki­te ma­ne įti­kin­ti, kad man šian­dien da­lį sa­vo at­ly­gi­ni­mo pri­vers­ti­nai pri­va­lo­ma ati­duo­ti pri­va­čioms, pel­nus be­si­krau­nan­čioms kom­pa­ni­joms. Įti­kin­ki­te, kad aš tik­rai se­nat­vė­je ga­lė­siu pa­si­nau­do­ti su­kaup­tais pi­ni­gais ir per mė­ne­sį gau­ti bent 100 eu­rų prie sa­vo pen­si­jos. Ar ma­no gy­ve­ni­mas nuo to pa­ge­rės? Ne.<text:s/></text:p>
        <text:p text:style-name="Roman">Pa­si­nau­do­siu sa­vo pa­vyz­džiu. Per 20 me­tų dirb­da­ma be jo­kių per­trau­kų su­kau­piau vos 12 tūkst.<text:s/>eu­rų ir net ke­le­tą kar­tų ma­čiau, kaip ne­tei­sin­gai ir nuos­to­lin­gai bu­vo in­ves­tuo­ti ma­no pi­ni­gai, o da­bar ga­li­mai ir pa­vog­ti. Ati­dė­da­ma šią su­mą kas mė­ne­sį į tau­pyk­lę, su­skai­čia­vau, bū­čiau su­kau­pu­si net tris kar­tus dau­giau ir ga­lė­čiau šias su­kaup­tas lė­šas in­ves­tuo­ti sa­vo nuo­žiū­ra, o se­nat­vė­je pa­si­nau­do­ti.<text:s/></text:p>
        <text:p text:style-name="Roman">Mes pri­va­lo­me leis­ti žmo­nėms pa­tiems pa­si­rū­pin­ti sa­vo skal­ses­ne se­nat­ve, in­ves­tuo­ti sa­vo už­dirb­tus pi­ni­gus jiems pri­im­ti­nu bū­du. Ko­dėl vals­ty­bė tu­ri nu­ro­dy­ti, ką man da­ry­ti su ma­no už­dirb­tais pi­ni­gais?<text:s/></text:p>
        <text:p text:style-name="Roman">Pri­min­siu, kad Lie­tu­vos Res­pub­li­kos Kon­sti­tu­ci­jos 23 straips­ny­je įtvir­tin­ti nuo­sa­vy­bės ne­lie­čia­mu­mas ir ap­sau­ga reiš­kia, kad sa­vi­nin­kas tu­ri tei­sę su jam pri­klau­san­čiu tur­tu at­lik­ti bet ko­kius veiks­mus, iš­sky­rus už­draus­tuo­sius įsta­ty­mu, nau­do­ti sa­vo tur­tą ir lem­ti jo li­ki­mą bet ko­kiu bū­du, ku­riuo ne­pa­žei­džia­mos ki­tų as­me­nų tei­sės.<text:s/></text:p>
        <text:p text:style-name="Roman">Ir pa­bai­go­je pri­min­siu, kad Lie­tu­vos Res­pub­li­kos Kon­sti­tu­ci­nis Teis­mas dar šių me­tų ko­vo 7 die­ną pri­ėmė nu­ta­ri­mą dėl Lie­tu­vos Res­pub­li­kos pen­si­jų kau­pi­mo įsta­ty­mo 4 straips­nio 8 da­lies, 5 straips­nio, 29 straips­nio su pa­kei­ti­mais ati­tik­ties Lie­tu­vos Res­pub­li­kos Kon­sti­tu­ci­jai ir kon­sta­ta­vo, kad Pen­si­jų kau­pi­mo įsta­ty­mo nuo­sta­tos, ku­rio­mis kaip vie­nas iš pen­si­jų kau­pi­mo pa­bai­gos bū­dų ne­nu­ma­ty­tas pen­si­jų kau­pi­mo su­tar­ties nu­trau­ki­mas, prieš­ta­rau­ja Lie­tu­vos Res­pub­li­kos Kon­sti­tu­ci­jai.<text:s/></text:p>
        <text:p text:style-name="Roman">Taip pat vie­šai skel­bia­ma, kad bu­vo at­lik­ta gy­ven­to­jų ap­klau­sa ir vie­na­reikš­miš­kai gy­ven­to­jai pa­si­sa­kė, kad tu­ri bū­ti su­da­ry­ta ga­li­my­bė rink­tis lais­vai, ar da­ly­vau­ti, ar ne­da­ly­vau­ti pen­si­jų kau­pi­me, ir taip pat bet ku­riuo me­tu nu­trauk­ti pen­si­jų kau­pi­mo su­tar­tį.<text:s/></text:p>
        <text:p text:style-name="Roman">Aš su­skai­čia­vau, kad, pa­vyz­džiui, 20 tūkst.<text:s/>su­kau­pęs žmo­gus, su­lau­kęs se­nat­vės pen­si­jos, per mė­ne­sį pa­pil­do­mai gau­tų apie 83 eu­rus. Ką po de­šim­ties me­tų bus ga­li­ma nu­pirk­ti už to­kius pi­ni­gus?<text:s/></text:p>
        <text:p text:style-name="Roman">Ti­kiuo­si jū­sų pa­lai­ky­mo. Dis­ku­si­ja yra pra­si­dė­ju­si. Ma­čiau, kad ko­le­gos yra įre­gist­ra­vę ir ki­tų va­rian­tų, bet aš šian­die­ną kvie­čiu pa­lai­ky­ti po pa­tei­ki­mo ma­no įsta­ty­mo pro­jek­tą. Ačiū.</text:p>
        <text:p text:style-name="Roman"><text:span text:style-name="T122">PIRMININKAS.</text:span><text:span text:style-name="T123"><text:s/>Ger</text:span><text:span text:style-name="T124">­bia</text:span><text:span text:style-name="T125">­mi ko</text:span><text:span text:style-name="T126">­le</text:span><text:span text:style-name="T127">­gos už</text:span><text:span text:style-name="T128">­si</text:span><text:span text:style-name="T129">­ra</text:span><text:span text:style-name="T130">­šė pa</text:span><text:span text:style-name="T131">­klaus</text:span><text:span text:style-name="T132">­ti. Ger</text:span><text:span text:style-name="T133">­bia</text:span><text:span text:style-name="T134">­ma R. Baš</text:span><text:span text:style-name="T135">­kie</text:span><text:span text:style-name="T136">­nė pir</text:span><text:span text:style-name="T137">­mo</text:span><text:span text:style-name="T138">­ji<text:s/></text:span>klau­sia. Pra­šau.</text:p>
        <text:p text:style-name="Roman"><text:span text:style-name="T139">R. BAŠKIENĖ</text:span><text:s/><text:span text:style-name="T140">(</text:span><text:span text:style-name="T141">DFVL</text:span><text:span text:style-name="T142">)</text:span>. Dė­ko­ju, ger­bia­mas pir­mi­nin­ke. Mie­lo­ji pra­ne­šė­ja, jūs iš­sa­kė­te iš­ties la­bai daug ar­gu­men­tų. Su vie­nais ga­li­ma su­tik­ti,<text:s/>dėl<text:s/>ki­tų<text:s/>gal­būt gin­čy­tis. Iš­ties pro­ble­ma yra. Jūs ją pa­ste­bė­jo­te, gal tru­pu­tė­lį pa­žvel­gė­te iš ki­to kam­po, nors pats pen­si­jų kau­pi­mas tu­rė­jo ki­tą tiks­lą ir no­rą – kad žmo­nės gau­tų di­des­nes pen­si­jas, kad la­biau kaup­tų. Pra­šau pa­sa­ky­ti, jūs pa­mi­nė­jo­te ir Kon­sti­tu­ci­nio Teis­mo iš­aiš­ki­ni­mą, jis mums vi­siems la­bai svar­bus, kaip jū­sų tei­kia­mas įsta­ty­mo pro­jek­tas, ku­rį tei­kia­te, de­ra prie Kon­sti­tu­ci­nio Teis­mo nuo­sta­tų ir ar ne­ma­no­te, kad tiek jū­sų, tiek vi­sų ki­tų, ku­rie gal­būt dar teiks įsta­ty­mų pro­jek­tus, rei­kė­tų su­jung­ti gal­būt<text:s/>į vie­ną kar­tu su tei­kia­mu Lie­tu­vos Res­pub­li­kos Vy­riau­sy­bės, mi­nis­te­ri­jos pa­ren­g­tu įsta­ty­mo pro­jek­tu, ta­da vi­siems kar­tu dis­ku­tuo­jant su­ras­ti ge­riau­sią spren­di­mą? Ačiū.</text:p>
        <text:p text:style-name="Roman"><text:span text:style-name="T143">L. GIRSKIENĖ</text:span><text:s/><text:span text:style-name="T144">(</text:span><text:span text:style-name="T145">LVŽSF</text:span><text:span text:style-name="T146">)</text:span>. Aš jums pri­ta­riu. Iš tie­sų ma­čiau, kad ko­le­gos taip pat yra įre­gist­ra­vę svars­ty­ti­nų pa­kei­ti­mų. Ma­no pa­siū­ly­mas la­bai net­gi de­ra su Kon­sti­tu­ci­nio Teis­mo iš­aiš­ki­ni­mu, ku­ria­me bu­vo kon­sta­tuo­ta, Kon­sti­tu­ci­nis Teis­mas kon­sta­ta­vo dėl, kaip mi­nė­jau, tuoj įvar­din­siu punk­tą, 23 straips­nio nuo­sta­tų, kur tu­ri bū­ti nu­ma­ty­ta ga­li­my­bė žmo­nėms pa­tiems ap­si­spręs­ti da­ly­vau­ti pen­si­jų kau­pi­me ir ga­li­my­bė nu­trauk­ti da­ly­va­vi­mą kau­pi­me. Čia bū­tent bu­vo Kon­sti­tu­ci­nio Teis­mo pas­ku­ti­nis ko­vo 7 die­nos nu­ta­ri­mas toks.<text:s/></text:p>
        <text:p text:style-name="Roman"><text:span text:style-name="T147">PIRMININKAS.</text:span><text:s/>Dė­ko­ju. Jū­sų no­ri pa­klaus­ti ger­bia­mas V. Val­kiū­nas.</text:p>
        <text:p text:style-name="Roman"><text:span text:style-name="T148">V. VALKIŪNAS</text:span><text:s/><text:span text:style-name="T149">(</text:span><text:span text:style-name="T150">DPF</text:span><text:span text:style-name="T151">)</text:span>. Ačiū, ger­bia­mas Pau­liau. Ger­bia­ma Li­gi­ta, aš ne­si­ruo­šiu gin­čy­tis kaip ko­le­ga, nes jū­sų pa­siū­ly­mas la­bai ge­ras, ir aš ne­su­pran­tu, ko ki­ša­si Kon­sti­tu­ci­nis Teis­mas į pri­va­tų ver­slą. Jei­gu pa­ra­šy­ta „pen­si­jų kau­pi­mo fon­das“, ką jau čia, tas ste­buk­lin­gas žo­dis jau reiš­kia, kad vals­ty­bė tu­ri kiš­tis? Čia pri­va­tus rei­ka­las kiek­vie­no ir aš ne­su­pran­tu, vals­ty­bės pa­ra­ma tiems fon­dams, kad jiems su­da­ro są­ly­gas iš­skir­ti­nes? Dėl kon­ku­ren­ci­jos čia pa­žei­di­mų aš ma­tau ir ki­tų, kad su­tei­kia­mos pri­vi­le­gi­jos ir dar už ad­mi­nist­ra­vi­mą vi­si mes, mo­kes­čių mo­kė­to­jai, ku­rie net ne­da­ly­va­vę ta­me fon­de, su­mo­ka­me pi­ni­gus. Ger­bia­ma pra­ne­šė­ja, ko­dėl to­kia ne­tei­sy­bė? Aš pri­ta­riu jums, kad rei­kia tą ne­tei­sy­bę su­stab­dy­ti ir grą­žin­ti lė­šas.<text:s/></text:p>
        <text:p text:style-name="Roman"><text:span text:style-name="T152">L. GIRSKIENĖ</text:span><text:s/><text:span text:style-name="T153">(</text:span><text:span text:style-name="T154">LVŽSF</text:span><text:span text:style-name="T155">)</text:span>. Pri­ta­riu jums, ger­bia­mas ko­le­ga, kad rei­kia iš­tai­sy­ti ne­tei­sy­bę.</text:p>
        <text:p text:style-name="Roman"><text:span text:style-name="T156">PIRMININKAS.</text:span><text:s/>Da­bar, ger­bia­mi ko­le­gos, klau­sia L. Na­gie­nė. Pra­šau.</text:p>
        <text:p text:style-name="Roman"><text:span text:style-name="T157">L. NAGIENĖ</text:span><text:s/><text:span text:style-name="T158">(</text:span><text:span text:style-name="T159">DFVL</text:span><text:span text:style-name="T160">)</text:span>. Ačiū, ger­bia­mas pir­mi­nin­ke. Ger­bia­ma ko­le­ge, skai­tau, pa­ti krei­piau­si į Kon­sti­tu­ci­nį Teis­mą, tik jūs pa­ra­šus pa­dė­jo­te. La­bai ačiū vi­siems, ku­rie pri­ta­rė­te. Da­bar mi­nis­te­ri­ja ir vi­si mes su­ka­me gal­vas, kaip pa­da­ry­ti. Ku­ri jū­sų įsta­ty­mo pa­tai­sa de­ra su Kon­sti­tu­ci­nio Teis­mo iš­sa­ky­ta po­zi­ci­ja? Aiš­kiai pa­sa­ky­ta: „Kai jis nu­trau­kia­mas pen­si­jų fon­do da­ly­vio ini­cia­ty­va dėl svar­bių prie­žas­čių.“ Įvar­din­ki­te man, kur jū­sų pa­tai­so­je yra įvar­din­tos svar­bios prie­žas­tys?<text:s/></text:p>
        <text:p text:style-name="Roman">Ant­ras mo­men­tas. Ar ne­ma­no­te…<text:s/>(<text:span text:style-name="T161">Šur</text:span><text:span text:style-name="T162">­mu</text:span><text:span text:style-name="T163">­lys sa</text:span><text:span text:style-name="T164">­lė</text:span><text:span text:style-name="T165">­je</text:span>) To­liau. Su­teik­ti dėl da­ly­va­vi­mo kau­pi­me…<text:s/>Ži­no­me, kad yra vals­ty­bės pri­si­dė­ji­mas. Tik 2018 me­tais pri­ėmus įsta­ty­mą vals­ty­bė pri­si­de­da 1,5…<text:s/>da­bar au­ga, da­bar pa­ki­lo iki 1,5 %. Anks­čiau iš so­cia­li­nio drau­di­mo biu­dže­to. Tai jūs no­ri­te iš so­cia­li­nio drau­di­mo biu­dže­to lė­šas pa­im­ti ir vals­ty­bės biu­dže­to? Aš no­riu ir pa­klaus­ti. Jūs sa­ko­te: da­ly­vau­ti ir at­gau­ti su­mo­kė­tas pen­si­jų įmo­kas. Ką reiš­kia žo­džiai „at­gau­ti su­mo­kė­tas“?</text:p>
        <text:p text:style-name="Roman"><text:span text:style-name="T166">PIRMININKAS.</text:span><text:s/>Lai­kas!</text:p>
        <text:p text:style-name="Roman"><text:span text:style-name="T167">L. NAGIENĖ</text:span><text:s/><text:span text:style-name="T168">(</text:span><text:span text:style-name="T169">DFVL</text:span><text:span text:style-name="T170">)</text:span>. Ko­kios tai lė­šos?</text:p>
        <text:p text:style-name="Roman"><text:span text:style-name="T171">L. GIRSKIENĖ</text:span><text:s/><text:span text:style-name="T172">(</text:span><text:span text:style-name="T173">LVŽSF</text:span><text:span text:style-name="T174">)</text:span>. Aš jums jau pa­aiš­ki­nau pri­sta­ty­da­ma. Būtų su­grą­ži­na­mos lė­šos at­skai­čia­vus tei­gia­mą ir nei­gia­mą grą­žą ir taip pat Vals­ty­bi­nio so­cia­li­nio drau­di­mo fon­do val­dy­bai su­mo­kė­tas įmo­kas, ku­rios<text:s/>tu­rė­tų bū­ti grą­žin­tos šiai įstai­gai.<text:s/></text:p>
        <text:p text:style-name="Roman">Taip pat kur klau­sė­te dėl Kon­sti­tu­ci­nio Teis­mo. Aš ir ne­nu­ro­džiau, kas yra svar­bios prie­žas­tys, nes ma­no įsta­ty­mo pro­jek­te nė­ra tų žo­džių. Čia Vy­riau­sy­bės dis­ku­si­jo­je bu­vo pa­teik­ti tie ter­mi­nai. Aš ne­nu­ro­dau, kad tu­ri bū­ti svar­bios prie­žas­tys. As­muo ga­lė­tų ir ne­sant svar­bių prie­žas­čių nu­trauk­ti tą pen­si­jų kau­pi­mo su­tar­tį.<text:s/></text:p>
        <text:p text:style-name="Roman"><text:span text:style-name="T175">PIRMININKAS.</text:span><text:s/>Dė­ko­ju. Ir pas­ku­ti­nis no­ri pa­klaus­ti ger­bia­mas A. Skar­džius. Pra­šau. (<text:span text:style-name="T176">Bal</text:span><text:span text:style-name="T177">­sai sa</text:span><text:span text:style-name="T178">­lė</text:span><text:span text:style-name="T179">­je</text:span>) Iš­si­brau­kė. Ge­rai. Ta­da mes ir fi­ni­šuo­ja­me. La­bai ačiū jums už pri­sta­ty­mą. (<text:span text:style-name="T180">Bal</text:span><text:span text:style-name="T181">­sai sa</text:span><text:span text:style-name="T182">­lė</text:span><text:span text:style-name="T183">­je</text:span>) Ta­da mo­ty­vai. Ger­bia­mas A. Skar­džius. Pra­šau.</text:p>
        <text:p text:style-name="Roman"><text:span text:style-name="T184">A. SKARDŽIUS</text:span><text:span text:style-name="T185"><text:s/></text:span><text:span text:style-name="T186">(</text:span><text:span text:style-name="T187">MSNG</text:span><text:span text:style-name="T188">)</text:span><text:span text:style-name="T189">.<text:s/></text:span>Ačiū, pir­mi­nin­ke. Aš pa­lai­kau šią ini­cia­ty­vą ir vi­sai ne­svar­bu, kad Kon­sti­tu­ci­nis Teis­mas ėmė­si įsta­ty­mų kū­ry­bos pro­ce­so. Ne­de­ra Kon­sti­tu­ci­niam Teis­mui per­im­ti Sei­mo ini­cia­ty­vos. Čia, aš ma­nau, pri­klau­sys nuo to, ką Sei­mas su­dė­lios į šias tvar­kas. To­dėl siū­lau pa­lai­ky­ti ir bal­suo­ti už.<text:s/></text:p>
        <text:p text:style-name="Roman"><text:span text:style-name="T190">PIRMININKAS.</text:span><text:s/>Dė­ko­ju. Prieš nie­kas ne­no­ri kal­bė­ti, va­di­na­si, per­ei­si­me prie bal­sa­vi­mo, ka­dan­gi su­si­ta­rė­me bal­suo­ti po kiek­vie­no klau­si­mo. Bal­suo­si­me dėl Pen­si­jų kau­pi­mo įsta­ty­mo 5 ir 6 straips­nių pa­kei­ti­mo įsta­ty­mo pro­jek­to<text:s/>Nr. XIVP-3486, ku­rį ką tik pa­tei­kė. (<text:span text:style-name="T191">Triukš</text:span><text:span text:style-name="T192">­mas sa</text:span><text:span text:style-name="T193">­lė</text:span><text:span text:style-name="T194">­je</text:span>) La­bai di­de­lis šur­mu­lys sa­lė­je, bet mes bal­suo­ja­me dėl ką tik pa­teik­to pro­jek­to. Bal­suo­ja­me po pa­tei­ki­mo.<text:s/></text:p>
        <text:p text:style-name="Roman">Už­si­re­gist­ra­vo 96, bal­sa­vo 96: už – 54, prieš – 29, su­si­lai­kė 13. Tai­gi, pri­tar­ta po pa­tei­ki­mo. Siū­lo­mi ko­mi­te­tai. Pa­grin­di­nis ko­mi­te­tas – So­cia­li­nių rei­ka­lų ir dar­bo ko­mi­te­tas. Ar ga­li­me ben­dru su­ta­ri­mu? Dė­ko­ju, ga­li­me. Kaip pa­pil­do­mą siū­lo­me Biu­dže­to ir fi­nan­sų ko­mi­te­tą.<text:s/>Ga­li­me ben­dru su­ta­ri­mu? Dė­ko­ju, ga­li­me.<text:s/></text:p>
        <text:p text:style-name="Roman">Ger­bia­ma mi­nist­rė M. Na­vic­kie­nė per šo­ni­nį mik­ro­fo­ną. Pra­šom.<text:s/></text:p>
        <text:p text:style-name="Roman"><text:span text:style-name="T195">M. NAVICKIENĖ</text:span><text:span text:style-name="T196"><text:s/></text:span><text:span text:style-name="T197">(</text:span><text:span text:style-name="T198">TS-LKDF</text:span><text:span text:style-name="T199">)</text:span><text:span text:style-name="T200">. La</text:span><text:span text:style-name="T201">­bai ačiū. No</text:span><text:span text:style-name="T202">­rė</text:span><text:span text:style-name="T203">­čiau pa</text:span><text:span text:style-name="T204">­pra</text:span><text:span text:style-name="T205">­šy</text:span><text:span text:style-name="T206">­ti Vy</text:span><text:span text:style-name="T207">­riau</text:span><text:span text:style-name="T208">­sy</text:span><text:span text:style-name="T209">­bės iš</text:span><text:span text:style-name="T210">­va</text:span><text:span text:style-name="T211">­dos.</text:span></text:p>
        <text:p text:style-name="Roman"><text:span text:style-name="T212">PIRMININKAS.</text:span><text:span text:style-name="T213"><text:s/>Vy</text:span><text:span text:style-name="T214">­riau</text:span><text:span text:style-name="T215">­sy</text:span><text:span text:style-name="T216">­bės iš</text:span><text:span text:style-name="T217">­va</text:span><text:span text:style-name="T218">­dos. Ga</text:span><text:span text:style-name="T219">­li</text:span><text:span text:style-name="T220">­me ben</text:span><text:span text:style-name="T221">­dru su</text:span><text:span text:style-name="T222">­ta</text:span><text:span text:style-name="T223">­ri</text:span><text:span text:style-name="T224">­mu? Dė</text:span><text:span text:style-name="T225">­ko</text:span><text:span text:style-name="T226">­ju, pri</text:span><text:span text:style-name="T227">­tar</text:span><text:span text:style-name="T228">­ta.<text:s/></text:span></text:p>
        <text:p text:style-name="P229">Ger­bia­ma M. Da­nie­lė.<text:s/></text:p>
        <text:p text:style-name="Roman"><text:span text:style-name="T230">M. DANIELĖ</text:span><text:span text:style-name="T231"><text:s/></text:span><text:span text:style-name="T232">(</text:span><text:span text:style-name="T233">LF</text:span><text:span text:style-name="T234">)</text:span><text:span text:style-name="T235">. At</text:span><text:span text:style-name="T236">­si</text:span><text:span text:style-name="T237">­pra</text:span><text:span text:style-name="T238">­šau, dėl pro</text:span><text:span text:style-name="T239">­to</text:span><text:span text:style-name="T240">­ko</text:span><text:span text:style-name="T241">­lo – bal</text:span><text:span text:style-name="T242">­sas prieš.<text:s/></text:span></text:p>
        <text:p text:style-name="Roman"><text:span text:style-name="T243">PIRMININKAS.</text:span><text:span text:style-name="T244"><text:s/>Jū</text:span><text:span text:style-name="T245">­sų bal</text:span><text:span text:style-name="T246">­są dėl pro</text:span><text:span text:style-name="T247">­to</text:span><text:span text:style-name="T248">­ko</text:span><text:span text:style-name="T249">­lo fik</text:span><text:span text:style-name="T250">­suo</text:span><text:span text:style-name="T251">­ja</text:span><text:span text:style-name="T252">­me prieš. Ge</text:span><text:span text:style-name="T253">­rai, ta</text:span><text:span text:style-name="T254">­čiau tai ne</text:span><text:span text:style-name="T255">­kei</text:span><text:span text:style-name="T256">­čia.<text:s/></text:span></text:p>
        <text:p text:style-name="P257">To­liau. Siū­lo­me svars­ty­ti ge­gu­žės 20 die­ną. Bir­že­lio 20 die­ną. Ga­li­me ben­dru su­ta­ri­mu? Dė­ko­ju, pri­tar­ta. Iš­spren­dė­me šį klau­si­mą.<text:s/></text:p>
        <text:p text:style-name="P258"/>
        <text:p text:style-name="Laikas">14.17 val.</text:p>
        <text:p text:style-name="Roman12">Rin­ki­mų ko­dek­so 92 straips­nio pa­kei­ti­mo kon­sti­tu­ci­nio įsta­ty­mo pro­jek­tas<text:s/>Nr. XIVP-3476 (<text:span text:style-name="T259">pa</text:span><text:span text:style-name="T260">­tei</text:span><text:span text:style-name="T261">­ki</text:span><text:span text:style-name="T262">­mas</text:span>)</text:p>
        <text:p text:style-name="P263"/>
        <text:p text:style-name="Roman"><text:span text:style-name="T264">Da</text:span><text:span text:style-name="T265">­bar dar</text:span><text:span text:style-name="T266">­bo</text:span><text:span text:style-name="T267">­tvarkės 2-2 klau</text:span><text:span text:style-name="T268">­si</text:span><text:span text:style-name="T269">­mas –<text:s/></text:span>Rin­ki­mų ko­dek­so 92 straips­nio pa­kei­ti­mo kon­sti­tu­ci­nio įsta­ty­mo pro­jek­tas<text:s/>Nr. XIVP-3476. Šį pro­jek­tą mums pa­teiks ger­bia­mas G. Kin­du­rys.<text:s/></text:p>
        <text:p text:style-name="Roman"><text:span text:style-name="T270">G. KINDURYS</text:span><text:s/><text:span text:style-name="T271">(</text:span><text:span text:style-name="T272">LVŽSF</text:span><text:span text:style-name="T273">)</text:span>. Ačiū, po­sė­džio pir­mi­nin­ke. Rin­ki­mus ste­bin­čiam rin­ki­mų ste­bė­to­jui yra su­dė­tin­ga už­fik­suo­ti ga­li­mus rin­ki­mų pa­žei­di­mus, nes Rin­ki­mų ko­dek­se yra nu­ro­dy­ta, kad rin­ki­mų ste­bė­to­jai tu­ri tei­sę fo­to­gra­fuo­ti, da­ry­ti vaiz­do ir gar­so įra­šus,<text:s/>už­tik­ri­nant as­mens duo­me­nų ap­sau­gą ir ga­vus as­me­nų su­ti­ki­mą bei ne­pa­žei­džiant tei­sės į slap­tą bal­sa­vi­mą. Tai­gi rin­ki­mų ste­bė­to­jui fak­tiš­kai nė­ra ga­li­my­bės nu­fo­tog­ra­fuo­ti ar nu­fil­muo­ti ga­li­mo rin­ki­mų pa­žei­dė­jo, nes prieš tai ste­bė­to­jas tu­ri gau­ti ga­li­mai įsta­ty­mą ar tai­syk­les pa­žei­du­sio as­mens su­ti­ki­mą. Aki­vaiz­du, kad, pa­pra­šius no­ri­mo nu­fo­tog­ra­fuo­ti ar nu­fil­muo­ti as­mens su­ti­ki­mo, jo ne­bus gau­ta ir taip yra už­ker­ta­mas ke­lias už­fik­suo­ti pa­žei­di­mą ir to­kiu bū­du įro­dy­ti pa­žei­dė­jo įvyk­dy­tą nu­si­žen­gi­mą.<text:s/></text:p>
        <text:p text:style-name="Roman">Dėl šios prie­žas­ties tiks­lin­ga pa­keis­ti mi­nė­tą ko­dek­so nuo­sta­tą ir su­teik­ti tei­sę rin­ki­mų ste­bė­to­jui fo­to­gra­fuo­ti, fil­muo­ti, ne­pra­šant ga­li­mo pa­žei­dė­jo ar gre­ta esan­čių su­ti­ki­mo, ir tiks­lin­ga nu­sta­ty­ti, kad ste­bė­to­jai ga­lė­tų fil­muo­ti tik ga­li­mus pa­žei­di­mus, tai yra ne­fil­muo­tų ar ne­fo­tog­ra­fuo­tų bet ko vyks­tant rin­ki­mams, o už­fik­suo­tą me­džia­gą per­duo­tų tik ati­tin­ka­mai rin­ki­mų ko­mi­si­jai ar po­li­ci­jai.<text:s/></text:p>
        <text:p text:style-name="Roman">Prieš me­tus tei­kiant pa­na­šų pro­jek­tą ir bu­vo iš­sa­ky­tos abe­jo­nės dėl vaiz­do įra­šų nau­do­ji­mo ri­bo­ji­mo ir dėl prie­žas­čių, ka­da bū­tų fik­suo­ja­mi vaiz­dai. Tai­gi pa­kar­to­siu, kad vaiz­do fik­sa­vi­mas bū­tų ga­li­mas tik sie­kiant už­fik­suo­ti ga­li­mus šio ko­dek­so pa­žei­di­mus, o už­fik­suo­tos me­džia­gos ne­vie­šin­ti, tai yra bū­tų ga­li­ma per­duo­ti tik ati­tin­ka­mai rin­ki­mų ko­mi­si­jai ar po­li­ci­jai. To­kiu bū­du bus už­tik­rin­ti skaid­res­ni rin­ki­mų pro­ce­sai. Ačiū.<text:s/></text:p>
        <text:p text:style-name="Roman"><text:span text:style-name="T274">PIRMININKAS.</text:span><text:s/><text:span text:style-name="T275">Dė</text:span><text:span text:style-name="T276">­ko</text:span><text:span text:style-name="T277">­ju už pa</text:span><text:span text:style-name="T278">­tei</text:span><text:span text:style-name="T279">­ki</text:span><text:span text:style-name="T280">­mą.<text:s/></text:span>Jū­sų no­ri pa­klaus­ti du Sei­mo na­riai. Pir­ma­sis klau­sia J. Sa­ba­taus­kas. Pra­šom.<text:s/></text:p>
        <text:p text:style-name="Roman"><text:span text:style-name="T281">J. SABATAUSKAS</text:span><text:s/><text:span text:style-name="T282">(</text:span><text:span text:style-name="T283">LSDPF</text:span><text:span text:style-name="T284">)</text:span>. Ačiū. Ger­bia­mas ko­le­ga, ka­dan­gi vyks­ta dve­jų rin­ki­mų kam­pa­ni­jos, jau tik­rai iki ba­lan­džio 13 die­nos, ka­da pra­si­dės tre­čių rin­ki­mų kam­pa­ni­ja, tai yra bus pa­skelb­ta da­ta, ne­spė­si­me pri­im­ti, o įsta­ty­mo pro­jek­te nė­ra įra­šy­ta įsi­ga­lio­ji­mo da­ta. Ži­no­te<text:s/><text:span text:style-name="T285">ko</text:span><text:span text:style-name="T286">­dek</text:span><text:span text:style-name="T287">­so rei</text:span><text:span text:style-name="T288">­ka</text:span><text:span text:style-name="T289">­la</text:span><text:span text:style-name="T290">­vi</text:span><text:span text:style-name="T291">­mą, kad per rin</text:span><text:span text:style-name="T292">­ki</text:span><text:span text:style-name="T293">­mų kam</text:span><text:span text:style-name="T294">­pa</text:span><text:span text:style-name="T295">­ni</text:span><text:span text:style-name="T296">­ją ne</text:span><text:span text:style-name="T297">­ga</text:span><text:span text:style-name="T298">­li</text:span><text:span text:style-name="T299">­ma keis</text:span><text:span text:style-name="T300">­ti. Ka</text:span><text:span text:style-name="T301">­da nu</text:span><text:span text:style-name="T302">­ma</text:span><text:span text:style-name="T303">­to</text:span><text:span text:style-name="T304">­te įsi</text:span><text:span text:style-name="T305">­ga</text:span><text:span text:style-name="T306">­lio</text:span><text:span text:style-name="T307">­ji</text:span><text:span text:style-name="T308">­mo<text:s/></text:span>da­tą?</text:p>
        <text:p text:style-name="Roman"><text:span text:style-name="T309">G. KINDURYS</text:span><text:s/><text:span text:style-name="T310">(</text:span><text:span text:style-name="T311">LVŽSF</text:span><text:span text:style-name="T312">)</text:span>. Taip, ko­le­ga, jūs vi­siš­kai tei­sus. Rin­ki­mų agi­ta­ci­jos lai­ko­tar­piu ne­ga­li­ma keis­ti. Jei­gu pa­tei­ki­mas<text:s/>per­ei­tų, aiš­ku, ko­mi­te­tai kaip ir vi­sa­da pa­tiks­lin­tų, tai ma­no skai­čia­vi­mais,<text:s/>jis ga­lė­tų įsi­ga­lio­ti ki­tų me­tų ko­vo mė­ne­sį, nes<text:s/>3<text:s/>mė­ne­siai po rin­ki­mų bal­sų pa­skel­bi­mo dar<text:s/>yra<text:s/>lai­ko­tar­pis. Jei­gu Sei­mo rin­ki­mai baig­sis spa­lio vi­du­ry­je, dar re­zul­ta­tų skel­bi­mas, tai gal va­sa­rį ga­lė­tų, bet nuo ko­vo 1 die­nos tik­rai ne­pri­eš­ta­rau­tų.<text:s/></text:p>
        <text:p text:style-name="Roman"><text:span text:style-name="T313">PIRMININKAS.</text:span><text:s/>Dė­ko­ju už at­sa­ky­mus. Ki­tas klau­sė­jas iš­si­brau­kė. Dė­ko­ju pa­tei­ki­mo au­to­riui. Ga­li­te už­im­ti sa­vo dar­bo vie­tą. Da­bar prieš kal­bės ger­bia­mas V. Se­meš­ka. Pra­šom.<text:s/></text:p>
        <text:p text:style-name="Roman"><text:span text:style-name="T314">V. SEMEŠKA</text:span><text:s/><text:span text:style-name="T315">(</text:span><text:span text:style-name="T316">TS-LKDF</text:span><text:span text:style-name="T317">)</text:span>. Dė­ko­ju, po­sė­džio pir­mi­nin­ke. Jau ger­bia­mas J. Sa­ba­taus­kas la­bai tei­sin­gai pa­ste­bė­jo, kad įsta­ty­mas yra tei­kia­mas, ka­da yra pra­si­dė­ju­sios ke­lios rin­ki­mų kam­pa­ni­jos,<text:s/>ir tai nė­ra ge­ra prak­ti­ka, nes rin­ki­mų kam­pa­ni­jos me­tu ne­tu­rė­tų bū­ti kei­čia­mas kon­sti­tu­ci­nis įsta­ty­mas. Tai at­si­žvelg­da­mas į šį mo­ty­vą ma­ny­čiau, kad šiuo me­tu mes ne­tu­rė­tu­me tam pri­tar­ti. Ačiū.</text:p>
        <text:p text:style-name="Roman"><text:span text:style-name="T318">PIRMININKAS.</text:span><text:s/>Dė­ko­ju.<text:s/><text:span text:style-name="T319">Mo</text:span><text:span text:style-name="T320">­ty</text:span><text:span text:style-name="T321">­vai iš</text:span><text:span text:style-name="T322">­sa</text:span><text:span text:style-name="T323">­ky</text:span><text:span text:style-name="T324">­ti. Bal</text:span><text:span text:style-name="T325">­suo</text:span><text:span text:style-name="T326">­si</text:span><text:span text:style-name="T327">­me dėl šio<text:s/></text:span>Rin­ki­mų ko­dek­so 92 strai­ps­nio pa­kei­ti­mo kon­sti­tu­ci­nio įsta­ty­mo pro­jek­to<text:s/>Nr. XIVP-3476. Bal­suo­ja­me, ger­bia­mi ko­le­gos, po pa­tei­ki­mo. Vėl kaž­ko­dėl la­bai šur­mu­lys įvyks­ta sa­lė­je tik pa­skel­bus bal­sa­vi­mą, tai at­krei­piu dė­me­sį tie­siog.</text:p>
        <text:p text:style-name="Roman">Už­si­re­gist­ra­vo 97, bal­sa­vo 96: už – 52, prieš – 12, su­si­lai­kė 32. Tai­gi, įsta­ty­mo pro­jek­tui pri­tar­ta po pa­tei­ki­mo.</text:p>
        <text:p text:style-name="Roman">Siū­lo­mas pa­grin­di­nis ko­mi­te­tas – Tei­sės ir tei­sėt­var­kos ko­mi­te­tas. Ger­bia­mi ko­le­gos, jau toks triukš­mas, kad aš tu­riu net per mik­ro­fo­ną la­bai gar­siai šauk­ti. Ar ga­li­me ben­dru su­ta­ri­mu dėl Tei­sės ir tei­sėt­var­kos ko­mi­te­to kaip pa­grin­di­nio? Ga­li­me? Dė­ko­ju.</text:p>
        <text:p text:style-name="Roman">Da­bar ger­bia­mas A. Vyš­niaus­kas per šo­ni­nį mik­ro­fo­ną.</text:p>
        <text:p text:style-name="Roman"><text:span text:style-name="T328">A. VYŠNIAUSKAS</text:span><text:s/><text:span text:style-name="T329">(</text:span><text:span text:style-name="T330">TS-LKDF</text:span><text:span text:style-name="T331">)</text:span>. Aš no­rė­čiau pa­siū­ly­ti svars­ty­mo da­tą ki­tų me­tų ru­dens se­si­jo­je. (<text:span text:style-name="T332">Bal</text:span><text:span text:style-name="T333">­sai sa</text:span><text:span text:style-name="T334">­lė</text:span><text:span text:style-name="T335">­je)</text:span><text:s/>Dėl pa­pras­tos prie­žas­ties – to­dėl, kad Sei­mo rin­ki­mų kam­pa­ni­jos me­tu keis­ti ne­ga­li­ma. Rin­ki­mų kam­pa­ni­ja fak­tiš­kai pa­si­bai­gia ke­le­tas mė­ne­sių po Sei­mo rin­ki­mų. Tai net ir ki­tų me­tų pa­va­sa­rio se­si­jo­je net te­oriš­kai mes ne­ga­lė­si­me iš ko­mi­te­to at­neš­ti. Tai siū­lau 2025 me­tų ru­dens se­si­jo­je.</text:p>
        <text:p text:style-name="Roman"><text:span text:style-name="T336">PIRMININKAS.</text:span><text:s/>Ger­bia­mi ko­le­gos, iš­gir­dę ar­gu­men­tus, ar ga­li­me ben­dru su­ta­ri­mu to­kiam siū­ly­mui?.. Ne. Ge­rai, iš­klau­so­me ki­tus ar­gu­men­tus. Ger­bia­ma G. Bu­ro­kie­nė per šo­ni­nį mik­ro­fo­ną.<text:s/></text:p>
        <text:p text:style-name="Roman"><text:span text:style-name="T337">G. BUROKIENĖ</text:span><text:s/><text:span text:style-name="T338">(</text:span><text:span text:style-name="T339">LVŽSF</text:span><text:span text:style-name="T340">)</text:span>. Aš no­riu tik pri­min­ti ger­bia­mam An­driui, kad įsta­ty­mas įsi­ga­lio­ti ga­li ki­tiems rin­ki­mams, ne ši­tiems. Įsta­ty­mą svars­ty­ti mes ga­li­me, tik įsi­ga­lio­ji­mo da­tą mes ga­li­me pa­keis­ti.</text:p>
        <text:p text:style-name="Roman"><text:span text:style-name="T341">PIRMININKAS.</text:span><text:s/>Ge­rai. Ger­bia­mi ko­le­gos, yra du siū­ly­mai: ar­ba svars­ty­ti 2025 me­tų pa­va­sa­rio se­si­jo­je, ar ru­dens se­si­jo­je. Pir­mas siū­ly­mas bu­vo ru­dens se­si­jo­je, tai už bal­suo­si­me, kad ru­dens se­si­jo­je. Ki­tas siū­ly­mas – prieš, tai pa­va­sa­rio se­si­jo­je. Al­ter­na­ty­vus bal­sa­vi­mas. Ar vi­si ge­rai su­pra­to­me? Ne­su­pra­to­te. (<text:span text:style-name="T342">Bal</text:span><text:span text:style-name="T343">­sai sa</text:span><text:span text:style-name="T344">­lė</text:span><text:span text:style-name="T345">­je</text:span>) Aš ta­da la­bai ati­džiai pa­kar­to­ju, pra­šau rim­ties sa­lė­je! Kas bal­suo­ja už, tai bal­suo­ja už tai, kad ru­dens se­si­jo­je, kaip siū­lė pir­mas ko­le­ga. O kas bal­suo­ja prieš, tai bal­suo­ja, kad svars­ty­tu­me pa­va­sa­rio se­si­jo­je, ki­to pa­va­sa­rio, 2025 me­tų. (<text:span text:style-name="T346">Bal</text:span><text:span text:style-name="T347">­sai sa</text:span><text:span text:style-name="T348">­lė</text:span><text:span text:style-name="T349">­je: „Ne, ne!“</text:span>) Šio pa­va­sa­rio? Ge­rai, šio pa­va­sa­rio. Da­bar. (<text:span text:style-name="T350">Bal</text:span><text:span text:style-name="T351">­sai sa</text:span><text:span text:style-name="T352">­lė</text:span><text:span text:style-name="T353">­je</text:span>) Ge­rai, kas prieš, tai šio pa­va­sa­rio, kas už, tai ru­dens. Tin­ka? Su­pra­to vi­si da­bar? Ge­rai, bal­suo­ja­me.<text:s/></text:p>
        <text:p text:style-name="Roman">Už­si­re­gist­ra­vo 101, bal­sa­vo 97: už – 50, prieš – 47. Tai­gi ru­dens se­si­jo­je bus svars­to­mas šis pro­jek­tas. Sei­mas ap­si­spren­dė.</text:p>
        <text:p text:style-name="Roman">Ge­rai, ger­bia­mi ko­le­gos.<text:s/>(<text:span text:style-name="T354">Šur</text:span><text:span text:style-name="T355">­mu</text:span><text:span text:style-name="T356">­lys sa</text:span><text:span text:style-name="T357">­lė</text:span><text:span text:style-name="T358">­je</text:span>)<text:s/>Vėl­gi la­bai gar­siai mes ben­drau­ja­me tar­pu­sa­vy­je. Kvies­čiau šiek tiek ty­liau ben­drau­ti tar­pu­sa­vy­je.<text:s/></text:p>
        <text:p text:style-name="Roman"/>
        <text:p text:style-name="Laikas">14.25 val.<text:s/></text:p>
        <text:p text:style-name="Roman12">Miš­kų įsta­ty­mo<text:s/>Nr. I-671 4 straips­nio pa­kei­ti­mo įsta­ty­mo pro­jek­tas<text:s/>Nr. XIVP-3475 (<text:span text:style-name="T359">pa</text:span><text:span text:style-name="T360">­tei</text:span><text:span text:style-name="T361">­ki</text:span><text:span text:style-name="T362">­mas</text:span>)</text:p>
        <text:p text:style-name="Roman"/>
        <text:p text:style-name="Roman">Ger­bia­mi ko­le­gos, da­bar dar­bo­tvarkės 2-3 klau­si­mas – Miš­kų įsta­ty­mo 4 straips­nio pa­kei­ti­mo įsta­ty­mo pro­jek­tas<text:s/>Nr. XIVP-3475. Vėl­gi ger­bia­mas G. Kin­du­rys mums jį ma­lo­niai pa­teiks. Pra­šom.</text:p>
        <text:p text:style-name="Roman"><text:span text:style-name="T363">G. KINDURYS</text:span><text:s/><text:span text:style-name="T364">(</text:span><text:span text:style-name="T365">LVŽSF</text:span><text:span text:style-name="T366">)</text:span>. Ačiū, po­sė­džio pir­mi­nin­ke. Miš­kų įsta­ty­me yra nu­ma­ty­ta, kad miš­ko že­mės pri­va­ti val­da ne­ga­li bū­ti skai­do­ma į ma­žes­nius kaip 5 hek­ta­rų<text:s/>dy­džio skly­pus, ta­čiau yra nu­ma­ty­tos ke­tu­rios iš­im­tys. Vie­nas iš ke­tu­rių at­ve­jų, ka­da ga­li­ma, yra ta­da, kai ati­da­li­ja­ma pri­va­ti miš­ko val­da, ku­rio­je yra že­mės ūkio naud­me­nos, ati­da­li­jan­t<text:s/>šias<text:s/>že­mės ūkio naud­me­nas. Šiuo at­ve­ju iš vie­no skly­po for­muo­ja­mi du, tai yra miš­kų ūkio ir že­mės ūkio pa­skir­ties skly­pai. O su­for­muo­tas miš­kų ūkio pa­skir­ties skly­po plo­tas, aiš­ku, ne­ga­li skir­tis<text:s/>nuo prieš tai bu­vu­sio. Tai­gi, įsta­ty­mo nuo­sta­ta yra tai­ko­ma<text:s/>tik<text:s/>tais at­ve­jais, kai skly­pe yra tik vie­nas miš­ko ma­sy­vas, o ki­ta da­lis yra že­mės ūkio pa­skir­ties, ta­čiau yra at­ve­jų, kai že­mės ūkio pa­skir­ties skly­pe yra du ar net dau­giau at­ski­rų ne­di­de­lių miš­ko ma­sy­vė­lių, o for­muo­ti dvie­jų<text:s/>ar dau­giau at­ski­rų miš­kų ūkio pa­skir­ties skly­pų ir vie­no že­mės ūkio skly­po ne­ga­li­ma, nes pa­žo­džiui tai ne­nu­ma­ty­ta įsta­ty­me. To­kiais at­ve­jais, kai no­ri­ma at­skir­ti at­ski­rus miš­ko ma­sy­vus<text:s/>į at­ski­rus skly­pus,<text:s/>pa­rink­to<text:s/>že­mės skly­po<text:s/>pa­da­li­ji­mo pro­jek­tas nė­ra de­ri­na­mas, nes ne­ati­tin­ka ma­no mi­nė­tos įsta­ty­mo nuo­sta­tos, nors že­mės sa­vi­nin­kas no­ri iš že­mės ūkio pa­skir­ties že­mės skly­po at­skir­ti at­ski­rais skly­pais miš­ko že­mės ma­sy­vus, jiems nu­sta­tant miš­kų ūkio pa­skir­tį. Dėl to nuo­sa­vas že­mės plo­tas ne­si­kei­čia, o tik su­da­ro­mos aiš­kes­nės ūki­nin­ka­vi­mo, nau­do­ji­mo ar dis­po­na­vi­mo juo są­ly­gos.<text:s/></text:p>
        <text:p text:style-name="Roman">Tai­gi siū­lau tais at­ve­jais, kai že­mės ūkio pa­skir­ties že­mės skly­pe esan­ti miš­ko že­mė yra ne vie­na­me ma­sy­ve, šie ma­sy­vai ga­lė­tų bū­ti pa­da­li­ja­mi kiek­vie­nas at­ski­rai. To­kiu at­ve­ju vi­siems že­mės sa­vi­nin­kams, ne­pri­klau­so­mai nuo to, ar jie sa­vo že­mės ūkio pa­skir­ties že­mė­je tu­ri vie­ną, ar ke­lis įsi­ter­pu­sius miš­ko ma­sy­vus, bū­tų su­da­ry­tos vie­no­dos są­ly­gos at­skir­ti šiuos skir­tin­gos pa­skir­ties že­mės skly­pus.<text:s/></text:p>
        <text:p text:style-name="Roman"><text:span text:style-name="T367">PIRMININKAS.</text:span><text:s/>Dė­ko­ju pa­tei­kė­jui. La­bai gai­la, jū­sų nie­kas ne­no­ri klaus­ti, nors la­bai įdo­mus įsta­ty­mo pro­jek­tas. Ne­at­si­ra­do no­rin­čių ir dėl mo­ty­vų pa­si­sa­ky­ti. Ta­da gal bal­suo­ja­me? Ben­dru su­ta­ri­mu gal? (<text:span text:style-name="T368">Bal</text:span><text:span text:style-name="T369">­sai sa</text:span><text:span text:style-name="T370">­lė</text:span><text:span text:style-name="T371">­je</text:span>) Pui­ku, la­bai vie­nin­gas Sei­mas. Ben­dru su­ta­ri­mu po pa­tei­ki­mo pri­tar­ta.</text:p>
        <text:p text:style-name="Roman">Dėl ko­mi­te­tų. Kaip pa­grin­di­nis – Ap­lin­kos ap­sau­gos ko­mi­te­tas. Ga­li­me tur­būt ben­dru su­ta­ri­mu? Ir kaip pa­pil­do­mas – Kai­mo rei­ka­lų ko­mi­te­tas. Ga­li­me ben­dru su­ta­ri­mu? Ge­rai, su­tar­ta. Siū­lo­ma svars­ty­ti ge­gu­žės 21 die­ną. Ga­li­me ben­dru su­ta­ri­mu? Dė­ko­ju, pri­tar­ta. Klau­si­mas iš­spręs­tas. Dė­ko­ju.</text:p>
        <text:p text:style-name="Roman"/>
        <text:p text:style-name="Laikas">14.28 val.</text:p>
        <text:p text:style-name="Roman12"><text:span text:style-name="T372">Švie</text:span><text:span text:style-name="T373">­ti</text:span><text:span text:style-name="T374">­mo įsta</text:span><text:span text:style-name="T375">­ty</text:span><text:span text:style-name="T376">­mo Nr. I-1489 43 straips</text:span><text:span text:style-name="T377">­nio pa</text:span><text:span text:style-name="T378">­kei</text:span><text:span text:style-name="T379">­ti</text:span><text:span text:style-name="T380">­mo įsta</text:span><text:span text:style-name="T381">­ty</text:span><text:span text:style-name="T382">­mo pro</text:span><text:span text:style-name="T383">­jek</text:span><text:span text:style-name="T384">­tas<text:s/></text:span>Nr. XIVP-3480(2) (<text:span text:style-name="T385">pa</text:span><text:span text:style-name="T386">­tei</text:span><text:span text:style-name="T387">­ki</text:span><text:span text:style-name="T388">­mas</text:span>)</text:p>
        <text:p text:style-name="Roman"/>
        <text:p text:style-name="Roman">Da­bar 2-4 klau­si­mas –<text:s/>Švie­ti­mo įsta­ty­mo 43 straips­nio pa­kei­ti­mo įsta­ty­mo pro­jek­tas<text:s/><text:span text:style-name="T389">Nr. XIVP-3480(2). Vėl</text:span><text:span text:style-name="T390">­gi ger</text:span><text:span text:style-name="T391">­bia</text:span><text:span text:style-name="T392">­mas G. Kin</text:span><text:span text:style-name="T393">­du</text:span><text:span text:style-name="T394">­rys. Pra</text:span><text:span text:style-name="T395">­šau. Jums šian</text:span><text:span text:style-name="T396">­dien pui</text:span><text:span text:style-name="T397">­kiai se</text:span><text:span text:style-name="T398">­ka</text:span><text:span text:style-name="T399">­si. Pra</text:span><text:span text:style-name="T400">­šom.</text:span></text:p>
        <text:p text:style-name="Roman"><text:span text:style-name="T401">G. KINDURYS</text:span><text:s/><text:span text:style-name="T402">(</text:span><text:span text:style-name="T403">LVŽSF</text:span><text:span text:style-name="T404">)</text:span>. Ger­bia­mi ko­le­gos, šį pro­jek­tą pri­sta­čiau prieš 9 die­nas, jį lei­do­te to­bu­lin­ti, šian­dien pri­sta­tau pa­ko­re­guo­tą va­rian­tą. Jis tei­kia­mas sie­kiant iš­spręs­ti si­tu­a­ci­ją, kai gim­na­zi­jo­se ar­ti­miau­sius bent vie­ne­rius ar dve­jus me­tus dėl ke­lių mo­ki­nių trū­ku­mo ga­li ne­su­si­da­ry­ti Vy­riau­sy­bės nu­sta­ty­tas mi­ni­ma­lus mo­ki­nių skai­čius kla­sė­se, to­dėl to­se kla­sė­se ne­bus vyk­do­ma ug­dy­mo pro­gra­ma.<text:s/></text:p>
        <text:p text:style-name="Roman">Tam, kad dėl ke­lių mo­ki­nių trū­ku­mo mo­ki­niams ne­rei­kė­tų rink­tis ki­tų gim­na­zi­jų ar­ba sa­vi­val­dy­bės spren­di­mu ati­da­ry­ti ki­tų gim­na­zi­jų sky­rių, šiuo pa­kei­ti­mu siū­lo­ma nu­sta­ty­ti tam tik­rą dve­jų me­tų lai­ko­tar­pį, ku­rį mo­ki­nių mi­ni­ma­lus skai­čius kla­sė­se iki 20 %<text:s/>ga­li ne­ati­tik­ti Vy­riau­sy­bės nu­sta­ty­to dy­džio. Tai yra ne­ati­tik­ti, jei­gu su­kon­kre­tin­tu­me, nor­ma­ty­vo iki ke­tu­rių mo­ki­nių gim­na­zi­jos<text:s/>3<text:s/>ir<text:s/>4<text:s/>kla­sė­se.<text:s/></text:p>
        <text:p text:style-name="Roman">At­kreip­ti­nas dė­me­sys, kad Lie­tu­vo­je bus at­ve­jų, kai mo­kyk­lo­se dėl ke­lių mo­ki­nių trū­ku­mo mi­ni­ma­lus mo­ki­nių skai­čius kla­sė­se ne­su­si­da­rys vie­ne­rius ar dve­jus me­tus, o tre­čiai­siais ga­li tą nor­mą ati­tik­ti. O to­kį skai­čiaus ki­ti­mą ga­li lem­ti ir na­tū­ra­lios ap­lin­ky­bės, tai yra kai kiek­vie­nais me­tais bu­vo skir­tin­gas mo­ki­nių skai­čius kla­sė­se, ga­li bū­ti at­vyks­tan­čių gy­ven­ti į tą gy­ve­na­mą­ją vie­to­vę nau­jų šei­mų, ži­no­ma, ga­li at­vyk­ti mo­ki­nių iš mo­kyk­lų, ku­rios dėl to mo­ki­nių skai­čiaus ne­ati­ti­ki­mo tu­rė­tų pa­pil­dy­ti ki­tas mo­kyk­las, di­des­nes.<text:s/></text:p>
        <text:p text:style-name="Roman">Šis dve­jų me­tų lai­ko­tar­pis ir pa­ro­dy­tų, ar at­ei­ty­je kla­sės ati­tiks rei­ka­lau­ja­mą mi­ni­ma­lų mo­ki­nių skai­čių. Per tą lai­ko­tar­pį sa­vi­val­dy­bių ta­ry­bos pri­ims spren­di­mus, kaip to­liau šios mo­kyk­los veiks, jung­sis ar ati­da­rys sky­rius, nes sky­riuo­se už­ten­ka 12 mo­ki­nių, ar ma­žes­nės gim­na­zi­jos gim­na­zis­tus veš į ki­tą, di­des­nę.<text:s/></text:p>
        <text:p text:style-name="Roman">Toks pa­kei­ti­mas anks­čiau lai­ko ne­stab­dys tų mo­kyk­lų, ku­rios, at­si­žvel­giant į mo­ki­nių skai­čių mo­kyk­lo­je, dar tu­ri po­ten­cia­lo to­liau vyk­dy­ti veik­lą, o kar­tu su­teiks pa­pil­do­mo lai­ko sa­vi­val­dy­bių ta­ry­boms ir, ži­no­ma, mo­kyk­lų ben­druo­me­nėms pri­im­ti tin­ka­miau­sius spren­di­mus. Tiek.</text:p>
        <text:p text:style-name="Roman"><text:span text:style-name="T405">PIRMININKAS.</text:span><text:s/>Dė­kui už pa­tei­ki­mą. Šį kar­tą jū­sų no­ri klaus­ti ke­tu­ri Sei­mo na­riai. Pir­ma­sis klau­sia ger­bia­mas E. Pu­pi­nis. Pra­šau.</text:p>
        <text:p text:style-name="Roman"><text:span text:style-name="T406">E. PUPINIS</text:span><text:s/><text:span text:style-name="T407">(</text:span><text:span text:style-name="T408">TS-LKDF</text:span><text:span text:style-name="T409">)</text:span>. Ačiū. Ger­bia­mas ko­le­ga, iš tie­sų yra ir ki­tų ga­li­my­bių, tar­ki­me, steig­ti tam tik­rus fi­lia­lus, jung­ti­nių kla­sių sky­rius ir pa­na­šiai. Šiuo at­ve­ju ne­ga­li­ma sa­ky­ti, kad bū­ti­nai pa­smerk­ta to­je vie­to­je gim­na­zi­ja už­si­da­ry­ti, ga­li­ma ieš­ko­ti ki­tų for­mų. Ko­dėl ne­siū­lo­te to da­ry­ti? Ačiū.</text:p>
        <text:p text:style-name="Roman"><text:span text:style-name="T410">G. KINDURYS</text:span><text:s/><text:span text:style-name="T411">(</text:span><text:span text:style-name="T412">LVŽSF</text:span><text:span text:style-name="T413">)</text:span>. Tai siū­lo da­ry­ti Vy­riau­sy­bė nu­ta­ri­mu, ku­ria­me pa­tvir­tin­tos Mo­kyk­lų tin­klo tai­syk­lės, bet aki­vaiz­du, kad da­ry­ti rei­kia tik dėl for­ma­lu­mo. Tar­ki­me, jei­gu šiuo me­tu ga­li­ma už­da­ry­ti 3–4 kla­ses ir ati­da­ry­ti ki­tos gim­na­zi­jos 3–4 sky­rių, kai jau ten ga­li bū­ti tik 12 mo­ki­nių, tai kam toks žai­di­mas? Tai vie­toj tų 12 ir leis­ki­me to­liau mo­ky­tis 20-čiai.</text:p>
        <text:p text:style-name="Roman"><text:span text:style-name="T414">PIRMININKAS.</text:span><text:s/>Dė­ko­ju. Taip pat klau­si­mą už­duos ger­bia­mas V. Fio­do­ro­vas. Nė­ra. Ta­da ger­bia­mas A. Ažu­ba­lis, ku­rio taip pat nė­ra. Ta­da dė­ko­ju pa­tei­kė­jui.<text:s/></text:p>
        <text:p text:style-name="Roman">Da­bar prieš mo­ty­vus aš no­rė­čiau su­teik­ti žo­dį per šo­ni­nį mik­ro­fo­ną ger­bia­mam E. Zin­ge­riui. Pra­šau.</text:p>
        <text:p text:style-name="Roman"><text:span text:style-name="T415">E. ZINGERIS</text:span><text:s/><text:span text:style-name="T416">(</text:span><text:span text:style-name="T417">TS-LKDF</text:span><text:span text:style-name="T418">)</text:span>. La­bai džiu­gu pra­neš­ti, kad bal­ko­ne kar­tu šian­dien su mu­mis yra Jung­ti­nių Ame­ri­kos Vals­ti­jų Kon­gre­so įvai­rių ko­mi­te­tų vy­res­nių­jų pa­ta­rė­jų gru­pė.<text:s/></text:p>
        <text:p text:style-name="Roman"><text:span text:style-name="T419">PIRMININKAS.</text:span><text:s/>Dė­ko­ju.<text:s/></text:p>
        <text:p text:style-name="Roman"><text:span text:style-name="T420">E. ZINGERIS</text:span><text:s/><text:span text:style-name="T421">(</text:span><text:span text:style-name="T422">TS-LKDF</text:span><text:span text:style-name="T423">)</text:span>. La­bai džiu­gu ma­ty­ti juos vi­sus, ku­rie tvar­ko ir pa­de­da kon­gres­me­nams. Ačiū. (<text:span text:style-name="T424">Plo</text:span><text:span text:style-name="T425">­ji</text:span><text:span text:style-name="T426">­mai</text:span>)<text:s/></text:p>
        <text:p text:style-name="Roman"><text:span text:style-name="T427">PIRMININKAS.</text:span><text:s/>Dė­ko­ju. Pa­svei­kin­ki­me JAV Kon­gre­so de­le­ga­ci­ją. (<text:span text:style-name="T428">Plo</text:span><text:span text:style-name="T429">­ji</text:span><text:span text:style-name="T430">­mai</text:span>)<text:s/><text:span text:style-name="T431">Wel</text:span><text:span text:style-name="T432">­co</text:span><text:span text:style-name="T433">­me to Vil</text:span><text:span text:style-name="T434">­nius</text:span><text:span text:style-name="T435">!</text:span></text:p>
        <text:p text:style-name="Roman">Da­bar, ko­le­gos, mo­ty­vai už – ger­bia­mas A. Vin­kus. Pra­šau.</text:p>
        <text:p text:style-name="Roman"><text:span text:style-name="T436">A. VINKUS</text:span><text:s/><text:span text:style-name="T437">(</text:span><text:span text:style-name="T438">LVŽSF</text:span><text:span text:style-name="T439">)</text:span>. Į ma­ne krei­pė­si Kre­tin­gos ra­jo­no sa­vi­val­dy­bės me­ras, jo ir ma­no nuo­mo­nės su­tam­pa. Jis ra­šo: „At­si­ran­da di­džiu­lė grės­mė kai­miš­kųjų<text:s/>Sa­lan­tų, Dar­bė­nų, Vyd­man­tų gim­na­zi­jų<text:s/>iš­likimui. Nuo 2024 m.<text:s/>rug­sė­jo 1 d.<text:s/>gim­na­zi­jos<text:s/>3<text:s/>kla­sė­je pri­va­lės mo­ky­tis ne ma­žiau kaip 21 mo­ki­nys, o ne­su­rin­kus rei­kia­mo mo­ki­nių skai­čiaus kla­sė ne­ga­lės bū­ti for­muo­ja­ma. At­si­žvel­giant į pro­fe­si­nio mo­ky­mo­si ke­lią, su­rink­ti į gim­na­zi­jos<text:s/>3<text:s/>kla­sę nu­sta­ty­tą tai­syk­lė­se mo­ki­nių skai­čių yra ne­re­a­lu. Šios gim­na­zi­jos var­gu ar pa­jėgs su­for­muo­ti gim­na­zi­jos<text:s/>3 kla­ses ir po me­tų<text:s/>dėl<text:s/>ma­žė­jan­čio dar­bo krū­vio ir at­ly­gi­ni­mų dy­džio ne­bus no­rin­čių dirb­ti to­se mo­kyk­lo­se mo­ky­to­jų.<text:s/></text:p>
        <text:p text:style-name="Roman">Pri­va­lo­me įver­tin­ti fak­tą, kad mo­ki­nių ve­žio­ji­mas iš ato­kių gy­ven­vie­čių žy­miai pa­anks­tina mo­ki­nių iš­vy­ki­mo lai­ką. Tai da­ro nei­gia­mą po­vei­kį vai­kų fi­zi­nei, psi­chi­nei svei­ka­tai, blo­gi­na jų ug­dy­mo­si są­ly­gas. Su­dė­tin­ga su­da­ry­ti tin­ka­mas ga­li­my­bes mo­ki­niams lan­ky­ti ne­for­ma­lius ug­dy­mo už­si­ė­mi­mus. Ši re­for­ma tu­rės nei­gia­mų pa­sek­mių, to­dėl krei­pia­mės į Sei­mą pra­šy­da­mi dar kar­tą grįž­ti prie šio klau­si­mo nag­ri­nė­ji­mo.“ Tą šian­dien ir da­ro­me, siū­lau ne­del­siant spręs­ti vie­nin­gai bal­suo­jant už ir su­teik­ti sa­vi­val­dy­bėms dau­giau sa­va­ran­kiš­ku­mo ir<text:s/>at­sa­ko­my­bės už ra­cio­na­lų švie­ti­mo lė­šų pa­nau­do­ji­mą, tin­klo efek­ty­vu­mą, ug­dy­mo ko­ky­bę,<text:s/>iš­sau­go­ti kai­miš­kas gim­na­zi­jas. Kvie­čiu bal­suo­ti už.<text:s/></text:p>
        <text:p text:style-name="Roman"><text:span text:style-name="T440">PIRMININKAS.</text:span><text:s/>Dė­ko­ju. Tur­būt prieš kvies bal­suo­ti ger­bia­mas A. Žu­kaus­kas. Pra­šau.</text:p>
        <text:p text:style-name="Roman"><text:span text:style-name="T441">A. ŽUKAUSKAS</text:span><text:s/><text:span text:style-name="T442">(</text:span><text:span text:style-name="T443">LF</text:span><text:span text:style-name="T444">)</text:span>. Ačiū, ger­bia­mas pir­mi­nin­ke. Iš tik­rų­jų čia mes tu­ri­me si­tu­a­ci­ją, kai žmo­nės ne­per­skai­tė Vy­riau­sy­bės nu­ta­ri­mo vi­sų punk­tų ir, pa­ma­tę tik­tai ta­me nu­ta­ri­me skai­čių 21, tei­kia siū­ly­mus. Iš tik­rų­jų pra­ei­tų me­tų gruo­džio 20 die­nos<text:s/>Vy­riau­sy­bės nu­ta­ri­mas<text:s/>su­tei­kia sa­vi­val­dy­bėms dau­gy­bę<text:s/><text:span text:style-name="T445">op</text:span><text:span text:style-name="T446">­ci</text:span><text:span text:style-name="T447">­jų</text:span>, kaip spręs­ti mo­ki­nių trū­ku­mo kla­sė­se pro­ble­mas. Vi­sų pir­ma, re­ko­men­duo­ja­ma bū­tent<text:span text:style-name="T448"><text:s/>kur</text:span><text:span text:style-name="T449">­ti jung</text:span><text:span text:style-name="T450">­ti</text:span><text:span text:style-name="T451">­nes mo</text:span><text:span text:style-name="T452">­kyk</text:span><text:span text:style-name="T453">­las,<text:s/></text:span>kur<text:s/>ga­li­mas kla­sių, esan­čių, vei­kian­čių skir­tin­go­se vie­to­se, su­jun­gi­mas. Re­ko­men­duo­ja­ma kaip<text:s/><text:span text:style-name="T454">op</text:span><text:span text:style-name="T455">­ci</text:span><text:span text:style-name="T456">­ją</text:span><text:s/>kur­ti fi­lia­lus ir pa­da­li­nius, taip pat yra vie­na ga­li­my­bė kur­ti, su­da­ry­ti<text:s/>ke­lių mo­kyk­lų jung­ti­nės veik­los su­tar­tį, kad jos lai­ki­nai, kaip čia bu­vo mi­ni­ma, ga­lė­tų tą pro­ble­mą spręs­ti, kai trūks­ta ke­lių mo­ki­nių. Ta su­tar­tis ga­lio­tų bū­tent ne­il­gai, kol ne­at­si­ras­tų ten, tar­ki­me, dau­giau mo­ki­nių ar­ba sa­vi­val­dy­bė ne­pri­im­tų ki­to spren­di­mo. Tai­gi, ma­no gal­va, ši­tas siū­ly­mas yra vi­siš­kai ne­su­pran­ta­mas. Jis su­po­nuo­ja, kad nė­ra su­si­pa­žin­ta su vi­so­mis Vy­riau­sy­bės nu­ta­ri­mo ga­li­my­bė­mis, to­dėl siū­lau bal­suo­ti prieš.</text:p>
        <text:p text:style-name="Roman"><text:span text:style-name="T457">PIRMININKAS.</text:span><text:s/>Dė­ko­ju. Mo­ty­vai iš­sa­ky­ti. Da­bar bal­suo­si­me dėl Švie­ti­mo įsta­ty­mo 43 straips­nio pa­kei­ti­mo įsta­ty­mo pro­jek­to<text:s/>Nr. XIVP-3480. Bal­suo­ja­me dėl šio pro­jek­to.<text:s/></text:p>
        <text:p text:style-name="Roman">Už­si­re­gist­ra­vo 103, bal­sa­vo 103: už – 60, prieš – 18, su­si­lai­kė 25. Pri­tar­ta po pa­tei­ki­mo.<text:s/></text:p>
        <text:p text:style-name="Roman">Vėl­gi, ger­bia­mi ko­le­gos, rei­kia ap­si­spręs­ti dėl ko­mi­te­tų. Kaip pa­grin­di­nis, ži­no­ma, siū­lo­mas Švie­ti­mo ir moks­lo ko­mi­te­tas. Ar ga­li­me ben­dru su­ta­ri­mu? Ga­li­me. Dė­ko­ju, pri­tar­ta. Ir per šo­ni­nį mik­ro­fo­ną R. Mor­kū­nai­tė-Mi­ku­lė­nie­nė. Pra­šom.</text:p>
        <text:p text:style-name="Roman"><text:span text:style-name="T458">R. MORKŪNAITĖ-MIKULĖNIENĖ</text:span><text:s/><text:span text:style-name="T459">(</text:span><text:span text:style-name="T460">TS-LKDF</text:span><text:span text:style-name="T461">)</text:span>. Vy­riau­sy­bės iš­va­dos.<text:s/></text:p>
        <text:p text:style-name="Roman"><text:span text:style-name="T462">PIRMININKAS.</text:span><text:s/>Vy­riau­sy­bės iš­va­dos. Ga­li­me ben­dru su­ta­ri­mu? Dė­ko­ju, pri­tar­ta. (<text:span text:style-name="T463">Bal</text:span><text:span text:style-name="T464">­sai sa</text:span><text:span text:style-name="T465">­lė</text:span><text:span text:style-name="T466">­je</text:span>) Ar tik­rai no­ri­te bal­suo­ti dėl to? (<text:span text:style-name="T467">Bal</text:span><text:span text:style-name="T468">­sai sa</text:span><text:span text:style-name="T469">­lė</text:span><text:span text:style-name="T470">­je: „No</text:span><text:span text:style-name="T471">­ri</text:span><text:span text:style-name="T472">­me bal</text:span><text:span text:style-name="T473">­suo</text:span><text:span text:style-name="T474">­ti.“</text:span>) No­ri­te. Ge­rai, bal­suo­ja­me<text:s/>dėl Vy­riau­sy­bės iš­va­dos.<text:s/>Tru­pu­tė­lį<text:span text:style-name="T475"><text:s/>pa</text:span><text:span text:style-name="T476">­ju</text:span><text:span text:style-name="T477">­din</text:span><text:span text:style-name="T478">­si</text:span><text:span text:style-name="T479">­me myg</text:span><text:span text:style-name="T480">­tu</text:span><text:span text:style-name="T481">­kus dau</text:span><text:span text:style-name="T482">­giau.<text:s/></text:span>Bal­suo­ki­me dėl…<text:s/>Da­bar vyks­ta bal­sa­vi­mas dėl Vy­riau­sy­bės iš­va­dos dėl šio pro­jek­to.</text:p>
        <text:p text:style-name="Roman">Už­si­re­gist­ra­vo 99, bal­sa­vo 99: už – 44, prieš – 53, su­si­lai­kė 2. Tai­gi, Vy­riau­sy­bės iš­va­dos ne­pra­šo­me. (<text:span text:style-name="T483">Šur</text:span><text:span text:style-name="T484">­mu</text:span><text:span text:style-name="T485">­lys sa</text:span><text:span text:style-name="T486">­lė</text:span><text:span text:style-name="T487">­je</text:span>) Ge­rai, siū­lo­ma svars­ty­ti ge­gu­žės 7 die­ną. Ga­li­me ben­dru su­ta­ri­mu? (<text:span text:style-name="T488">Bal</text:span><text:span text:style-name="T489">­sas sa</text:span><text:span text:style-name="T490">­lė</text:span><text:span text:style-name="T491">­je: „Ga</text:span><text:span text:style-name="T492">­li</text:span><text:span text:style-name="T493">­me.“</text:span>) Dė­ko­ju, pri­tar­ta. Klau­si­mas iš­spręs­tas.<text:s/></text:p>
        <text:p text:style-name="Roman"/>
        <text:p text:style-name="Laikas">14.38 val.</text:p>
        <text:p text:style-name="Roman12">Švie­ti­mo įsta­ty­mo<text:s/>Nr. I-1489 43 ir 67 straips­nių pa­kei­ti­mo įsta­ty­mo pro­jek­tas<text:s/>Nr. XIVP-3440(2) (<text:span text:style-name="T494">pa</text:span><text:span text:style-name="T495">­tei</text:span><text:span text:style-name="T496">­ki</text:span><text:span text:style-name="T497">­mas</text:span>)</text:p>
        <text:p text:style-name="Roman"/>
        <text:p text:style-name="Roman">To­liau dar­bo­tvarkės 2-5 klau­si­mas – Švie­ti­mo įsta­ty­mo 43 ir 67 straips­nių pa­kei­ti­mo įsta­ty­mo pro­jek­tas<text:s/>Nr. XIVP-3440. Ger­bia­ma V. Tar­ga­ma­dzė mums pa­teiks. Pra­šau.</text:p>
        <text:p text:style-name="Roman"><text:span text:style-name="T498">V. TARGAMADZĖ</text:span><text:s/><text:span text:style-name="T499">(</text:span><text:span text:style-name="T500">DFVL</text:span><text:span text:style-name="T501">)</text:span>. Ger­bia­mi ko­le­gos, čia yra taip pat dėl 21 vai­ko, kad su­da­ry­tu­me ga­li­my­bę sa­vi­val­dy­bėms ta­ry­bų spren­di­mu for­muo­ti 11 kla­sę, ar­ba gim­na­zi­jos 3 kla­sę, jei­gu po to ei­na dau­giau vai­kų ne­gu 21. Aiš­ku, yra 10 punk­tas, pa­gal ku­rį, kaip ir sa­kė, ga­li­ma ten fi­lia­lą steig­ti ir jung­ti­nes mo­kyk­las da­ry­ti, bet yra ir 8 punk­tas, ku­ris sa­ko, kad ga­li­ma tik­tai pa­da­ry­ti tęs­ti­nu­mą tarp skir­tin­gų ti­pų ar pa­skir­čių mo­kyk­lų. Tai­gi, 8 punk­tas, aš ma­nau,<text:s/>tai­syk­lė­se gal­būt ir ne­ko­rek­tiš­kai su­for­mu­luo­tas. Ma­no tie­siog pra­šy­mas, mū­sų vi­sos frak­ci­jos ir<text:s/><text:span text:style-name="T502">pa</text:span><text:span text:style-name="T503">­si</text:span><text:span text:style-name="T504">­ra</text:span><text:span text:style-name="T505">­šiu</text:span><text:span text:style-name="T506">­sių pra</text:span><text:span text:style-name="T507">­šy</text:span><text:span text:style-name="T508">­mas yra, kad po pa</text:span><text:span text:style-name="T509">­tei</text:span><text:span text:style-name="T510">­ki</text:span><text:span text:style-name="T511">­mo sta</text:span><text:span text:style-name="T512">­di</text:span><text:span text:style-name="T513">­jos tie</text:span><text:span text:style-name="T514">­siog leis</text:span><text:span text:style-name="T515">­tu</text:span><text:span text:style-name="T516">­mė</text:span><text:span text:style-name="T517">­te šį pro</text:span><text:span text:style-name="T518">­jek</text:span><text:span text:style-name="T519">­tą, o svars</text:span><text:span text:style-name="T520">­ty</text:span><text:span text:style-name="T521">­mo</text:span><text:span text:style-name="T522"><text:s/>sta</text:span><text:span text:style-name="T523">­di</text:span><text:span text:style-name="T524">­jo</text:span><text:span text:style-name="T525">­je mes ieš</text:span><text:span text:style-name="T526">­ko</text:span><text:span text:style-name="T527">­si</text:span><text:span text:style-name="T528">­me ta</text:span><text:span text:style-name="T529">­da op</text:span><text:span text:style-name="T530">­ti</text:span><text:span text:style-name="T531">­ma</text:span><text:span text:style-name="T532">­lių va</text:span><text:span text:style-name="T533">­rian</text:span><text:span text:style-name="T534">­tų kar</text:span><text:span text:style-name="T535">­tu ir dėl prieš tai pa</text:span><text:span text:style-name="T536">­teik</text:span><text:span text:style-name="T537">­to pro</text:span><text:span text:style-name="T538">­jek</text:span><text:span text:style-name="T539">­to. Ačiū.</text:span></text:p>
        <text:p text:style-name="Roman"><text:span text:style-name="T540">PIRMININKAS.</text:span><text:s/>Dė­ko­ju už trum­pą pri­sta­ty­mą. Jū­sų no­ri pa­klaus­ti ger­bia­mas E. Pu­pi­nis. Pra­šau.</text:p>
        <text:p text:style-name="Roman"><text:span text:style-name="T541">E. PUPINIS</text:span><text:s/><text:span text:style-name="T542">(</text:span><text:span text:style-name="T543">TS-LKDF</text:span><text:span text:style-name="T544">)</text:span>. Ačiū. Ger­bia­ma pro­fe­so­re, iš tie­sų šiuo sa­vo pa­teik­tu įsta­ty­mu jūs pa­pras­čiau­siai ma­žin­si­te fi­nan­sa­vi­mą sa­vi­val­dy­bėms, nes pro­por­cin­gai ma­ži­na­ma…<text:s/>Ir taip sa­vi­val­dy­bėms trūks­ta lė­šų, ir taip jos ne­la­bai ga­li fi­nan­suo­ti tam tik­rą švie­ti­mo<text:s/>pa­gal­bą, nes Vy­riau­sy­bė duo­da pi­ni­gų, ta­čiau jos daž­nai su­ma­ži­na sa­vo da­lį fi­nan­sa­vi­mo. Ar šiuo at­ve­ju ne­ma­no­te, kad ma­ži­na­me šiek tiek fi­nan­sa­vi­mą? Ačiū.</text:p>
        <text:p text:style-name="Roman"><text:span text:style-name="T545">V. TARGAMADZĖ</text:span><text:s/><text:span text:style-name="T546">(</text:span><text:span text:style-name="T547">DFVL</text:span><text:span text:style-name="T548">)</text:span>. Ačiū už klau­si­mą. Ne­pa­mirš­ki­me, kad mes pa­si­ra­šė­me po­li­ti­nių par­ti­jų su­si­ta­ri­mą dėl švie­ti­mo ir ten yra 18 punk­tas, kad di­din­tu­me sa­vi­val­dy­bių sa­va­ran­kiš­ku­mą. Kaž­ko­dėl ši­tas su­si­ta­ri­mas nei ap­ta­ri­nė­ja­mas, nei jis da­bar vyk­do­mas. Sa­vi­val­dy­bė tu­ri nu­spręs­ti: jei­gu tu­rės pi­ni­gų, taip da­rys, jei­gu ne­tu­rės – ne­da­rys. Bet­gi svars­ty­mo…<text:s/>Ga­li­ma svars­ty­mo sta­di­jo­je ieš­ko­ti op­ti­ma­lių va­rian­tų. Ko­dėl rei­kia pa­tei­ki­mo sta­di­jo­je ei­ti prieš re­gio­nus, aš nie­kaip ne­su­pran­tu.</text:p>
        <text:p text:style-name="Roman"><text:span text:style-name="T549">PIRMININKAS.</text:span><text:s/>Dė­ko­ju. Jūs at­sa­kė­te į vi­sus klau­si­mus. Da­bar mo­ty­vai. Yra tik prieš. Ger­bia­mas A. Žu­kaus­kas. Pra­šom.</text:p>
        <text:p text:style-name="Roman"><text:span text:style-name="T550">A. ŽUKAUSKAS</text:span><text:s/><text:span text:style-name="T551">(</text:span><text:span text:style-name="T552">LF</text:span><text:span text:style-name="T553">)</text:span>. Aš dar ga­liu pa­tvir­tin­ti pro­fe­so­rei, kad ką tik šne­kė­jau su Švie­ti­mo mi­nis­te­ri­ja. Iš tik­rų­jų Vy­riau­sy­bės nu­ta­ri­mo teks­to 8 punk­te ne­bu­vo ma­no­ma, ne­bu­vo tu­ri­ma ome­ny­je, kad to­kios su­tar­tys ga­li bū­ti tik tarp skir­tin­go ti­po ir pa­skir­ties mo­kyk­lų. Iš tik­rų­jų rei­kė­tų čia ne įsta­ty­mo pa­tai­są da­ry­ti, o pa­tai­sy­ti vie­ną žo­dį Vy­riau­sy­bės nu­ta­ri­me, kad ne „skir­tin­go“, o „įvai­raus ti­po ir pa­skir­ties mo­kyk­lų“. Aš ne­ma­tau pras­mės čia da­bar už tą pa­tai­są bal­suo­ti, nes vis tiek grį­ši­me prie to­kio pat siū­ly­mo.<text:s/></text:p>
        <text:p text:style-name="Roman"><text:span text:style-name="T554">PIRMININKAS.</text:span><text:s/>Dė­ko­ju už mo­ty­vus. Nors jūs ne­ma­to­te pras­mės bal­suo­ti, bet mums vis tiek teks bal­suo­ti ir vie­naip ar ki­taip ap­si­spręs­ti. Bal­suo­ja­me dėl Švie­ti­mo įsta­ty­mo 43 ir 67 straips­nių pa­kei­ti­mo įsta­ty­mo pro­jek­to<text:s/>Nr. XIVP-3440. Bal­suo­ja­me po pa­tei­ki­mo.<text:s/></text:p>
        <text:p text:style-name="Roman">Už­si­re­gist­ra­vo 101, bal­sa­vo 101: už – 53, prieš – 18, su­si­lai­kė 30. Pri­tar­ta po pa­tei­ki­mo.<text:s/></text:p>
        <text:p text:style-name="Roman">Ir vėl rei­kia ap­si­spręs­ti dėl ko­mi­te­tų. Tur­būt Švie­ti­mo ir moks­lo ko­mi­te­tas kaip pa­grin­di­nis tiks Sei­mui. Ga­li­me ben­dru su­ta­ri­mu? Dė­ko­ju. Pa­pil­do­mų nė­ra. Siū­lo­ma svars­ty­ti taip pat ge­gu­žės 7 die­ną. Ga­li­me ben­dru su­ta­ri­mu? Dė­ko­ju, pri­tar­ta. Klau­si­mas baig­tas.<text:s/></text:p>
        <text:p text:style-name="Roman"/>
        <text:p text:style-name="Laikas">14.42 val.</text:p>
        <text:p text:style-name="Roman12">Ke­lių prie­žiū­ros ir plėt­ros pro­gra­mos fi­nan­sa­vi­mo įsta­ty­mo<text:s/>Nr. VIII-2032 2, 6, 9 straips­nių ir 2, 5 prie­dų pa­kei­ti­mo įsta­ty­mo<text:s/>Nr. XIII-3420 pa­kei­ti­mo įsta­ty­mo pro­jek­tas<text:s/>Nr. XIVP-3343(2) (<text:span text:style-name="T555">pa</text:span><text:span text:style-name="T556">­tei</text:span><text:span text:style-name="T557">­ki</text:span><text:span text:style-name="T558">­mas</text:span>)</text:p>
        <text:p text:style-name="Roman"/>
        <text:p text:style-name="Roman">Dar­bo­tvarkės 2-6 klau­si­mas – Ke­lių prie­žiū­ros ir plėt­ros pro­gra­mos fi­nan­sa­vi­mo įsta­ty­mo ke­le­to straips­nių pa­kei­ti­mo įsta­ty­mo pro­jek­tas<text:s/>Nr. XIVP-3343. Mums jį pa­teiks ger­bia­mas A. Dumb­ra­va. Pra­šom.<text:s/></text:p>
        <text:p text:style-name="Roman"><text:span text:style-name="T559">A. DUMBRAVA</text:span><text:s/><text:span text:style-name="T560">(</text:span><text:span text:style-name="T561">LVŽSF</text:span><text:span text:style-name="T562">)</text:span>. Ačiū, pir­mi­nin­ke. Pro­jek­tas yra la­bai ne­su­dė­tin­gas, dėl ke­lių mo­kes­čio su­rin­ki­mo. Pas mus, ko ge­ro, vie­nin­te­lius iš mū­sų kai­my­ni­nių ša­lių N1 ka­te­go­ri­jos leng­vie­ji kro­vi­ni­niai au­to­mo­bi­liai yra skai­čiuo­ja­mi iki 3,5 to­nos. Vi­sur: tiek Lat­vi­jo­je, tiek Es­ti­jo­je, tiek Len­ki­jo­je, tiek Bel­gi­jo­je ir ki­to­se ša­ly­se, yra skai­čiuo­ja­ma nuo–­iki. Mums rei­kė­tų, ir toks yra ma­no siū­ly­mas, pa­da­ry­ti kaip Lat­vi­jo­je – nuo 3 to­nų ir to­liau. Toks su­rin­ki­mas, aš ma­nau, bū­tų są­ži­nin­gas, nes da­bar mes mo­kes­tį ren­ka­me nuo la­bai ma­žų au­to­mo­bi­lių, ku­rie tik­rai ma­ži, jie ne­lai­ko­mi kro­vi­ni­niais. La­bai ačiū.<text:s/></text:p>
        <text:p text:style-name="Roman"><text:span text:style-name="T563">PIRMININKAS.</text:span><text:s/>Dė­ko­ju. Jū­sų no­ri pa­klaus­ti ger­bia­mas E. Pu­pi­nis. Pra­šom.<text:s/></text:p>
        <text:p text:style-name="Roman"><text:span text:style-name="T564">E. PUPINIS</text:span><text:s/><text:span text:style-name="T565">(</text:span><text:span text:style-name="T566">TS-LKDF</text:span><text:span text:style-name="T567">)</text:span>. Ačiū. No­rė­čiau pa­klaus­ti, ger­bia­mas ko­le­ga, koks bū­tų<text:s/>biu­dže­to ne­te­ki­mas? Jūs vi­sa­da rei­ka­lau­ja­te ap­link­ke­lio ap­link Za­ra­sus, o čia ma­ži­na­te biu­dže­to įplau­kas. Ar ne pa­pras­čiau bū­tų ap­skri­tai iš­brauk­ti, aš su­pran­tu, mies­tuo­se ruo­žas, kad sa­vi­val­dy­bės pa­si­steng­tų iš­brauk­ti tuos ruo­žus iš ap­mo­kes­ti­na­mų ke­lių? Tai kai ku­rios sa­vi­val­dy­bės pa­da­rė, pa­sie­kė ir šiuo at­ve­ju, ma­nau, gal­būt bū­tų švel­nes­nis…<text:s/>Nes pas­kui Za­ra­sų ap­link­ke­liui tik­rai ne­liks pi­ni­gų. Ačiū.<text:s/></text:p>
        <text:p text:style-name="Roman"><text:span text:style-name="T568">A. DUMBRAVA</text:span><text:s/><text:span text:style-name="T569">(</text:span><text:span text:style-name="T570">LVŽSF</text:span><text:span text:style-name="T571">)</text:span>. Ed­mun­dai, čia vie­nas ki­tam tik­rai ne­truk­do. Mes tą ga­li­me pa­da­ry­ti pa­ra­le­liai, ta­čiau jūs ži­no­te, kad tai yra la­bai su­dė­tin­gas dar­bas. Mes kė­lė­me tuos klau­si­mus – nie­kas ne­re­a­guo­ja, nie­kas ne­no­ri nie­ko da­ry­ti, ne­tie­sia ap­link­ke­lio. Bet jei­gu va­žiuo­ji per mies­tą, jei­gu ker­ti mies­to gat­vę, tu­ri su­mo­kė­ti mo­kes­tį. Ir nuo la­bai ma­žo au­to­mo­bi­lio, pa­vyz­džiui, nuo „Cad­dy“. „Volks­wa­gen cad­dy“ pas mus jau yra kro­vi­ni­nis au­to­mo­bi­lis.<text:s/></text:p>
        <text:p text:style-name="Roman"><text:span text:style-name="T572">PIRMININKAS.</text:span><text:s/>Dė­ko­ju už pa­tei­ki­mą, jūs at­sa­kė­te į vi­sus klau­si­mus. Dėl mo­ty­vų nie­kas ne­už­si­ra­šė. Va­di­na­si, bal­suo­si­me dėl Ke­lių prie­žiū­ros ir plėt­ros pro­gra­mos fi­nan­sa­vi­mo įsta­ty­mo ke­le­to straips­nių pa­kei­ti­mo ir prie­dų pa­kei­ti­mo įsta­ty­mo pro­jek­to<text:s/>Nr. XIVP-3343.<text:s/></text:p>
        <text:p text:style-name="Roman">Už­si­re­gist­ra­vo 105, bal­sa­vo 105: už – 55, prieš – 23, su­si­lai­kė 27. Tai­gi vėl pri­tar­ta po pa­tei­ki­mo.<text:s/></text:p>
        <text:p text:style-name="Roman">Da­bar ap­si­sprę­si­me dėl ko­mi­te­to. Pa­grin­di­nis – Eko­no­mi­kos ko­mi­te­tas. Ga­li­me ben­dru su­ta­ri­mu? Dė­ko­ju, pri­tar­ta. Pa­pil­do­mų ne­nu­ma­ty­ta. Siū­lo­ma svars­ty­ti ge­gu­žės 21 die­ną. Ga­li­me ben­dru su­ta­ri­mu? Dė­ko­ju, pri­tar­ta.<text:s/></text:p>
        <text:p text:style-name="P573">14.46 val.</text:p>
        <text:p text:style-name="Roman12">Pri­dė­ti­nės ver­tės mo­kes­čio įsta­ty­mo<text:s/>Nr. IX-751 19 straips­nio pa­kei­ti­mo įsta­ty­mo pro­jek­tas<text:s/>Nr. XIVP-3367(2) (<text:span text:style-name="T574">pa</text:span><text:span text:style-name="T575">­tei</text:span><text:span text:style-name="T576">­ki</text:span><text:span text:style-name="T577">­mas</text:span>)</text:p>
        <text:p text:style-name="Roman"/>
        <text:p text:style-name="Roman">Dar­bo­tvarkės 2-7 klau­si­mas – Pri­dė­ti­nės ver­tės mo­kes­čio įsta­ty­mo 19 straips­nio pa­kei­ti­mo įsta­ty­mo pro­jek­tas<text:s/>Nr. XIVP-3367. Ger­bia­mas D. Ke­pe­nis. Pra­šom į tri­bū­ną.<text:s/></text:p>
        <text:p text:style-name="Roman"><text:span text:style-name="T578">D. KEPENIS</text:span><text:s/><text:span text:style-name="T579">(</text:span><text:span text:style-name="T580">LVŽSF</text:span><text:span text:style-name="T581">)</text:span>. Dė­ko­ju. Mie­li bi­čiu­liai, mes šian­dien tu­ri­me is­to­ri­nę pro­gą pra­dė­ti per­mai­nas sa­vo vals­ty­bės gy­ven­to­jų svei­ka­tos link. Yra trys pro­ble­mos: ne­jud­ru­mas, psi­chi­nė įtam­pa ir mais­tas. Ne­jud­ru­mo pro­ble­mos mes nie­kaip ne­iš­spren­džia­me, ka­dan­gi pu­sė ne­tin­ka ka­riuo­me­nei. Psi­chi­nę įtam­pą pa­lai­ko­me jau ket­ve­ri me­tai, bet klau­si­mą dėl svei­ko mais­to mes šian­dien ga­li­me iš­spręs­ti – mums te­rei­kia pa­da­ry­ti vie­ną gra­žią pa­tai­są, ku­rią jau, tarp kit­ko,<text:s/>pa­da­rė ir lat­viai, ir len­kai už 3 die­nų. Vai­siams, dar­žo­vėms ir uo­goms 5 %<text:s/>PVM’as<text:s/>pas mū­sų kai­my­nus pie­tuo­se ir šiau­rė­je jau vei­kia. Tai mes šian­dien ga­li­me pa­sek­ti sa­vo kai­my­nų pa­vyz­džiu ir tą pa­da­ry­ti. (<text:span text:style-name="T582">Šur</text:span><text:span text:style-name="T583">­mu</text:span><text:span text:style-name="T584">­lys sa</text:span><text:span text:style-name="T585">­lė</text:span><text:span text:style-name="T586">­je</text:span>)<text:s/></text:p>
        <text:p text:style-name="Roman"><text:span text:style-name="T587">PIRMININKAS.</text:span><text:s/>Ger­bia­mi ko­le­gos, kas čia vyks­ta? Ko­le­ga pri­sta­to, o kaž­kaip ben­drau­ja­te su juo. Leis­ki­me pa­teik­ti įsta­ty­mą. Pra­šom.</text:p>
        <text:p text:style-name="Roman"><text:span text:style-name="T588">D. KEPENIS</text:span><text:s/><text:span text:style-name="T589">(</text:span><text:span text:style-name="T590">LVŽSF</text:span><text:span text:style-name="T591">)</text:span>. Pri­dė­ti­nės ver­tės mo­kes­čio įsta­ty­mo<text:s/>Nr. IX-751 19 straips­nio pa­kei­ti­mo įsta­ty­mas. Siū­ly­mas – pa­pil­dy­ti 19 straips­nio 4 da­lį 4 punk­tu ir jį iš­dės­ty­ti taip: leng­va­ti­nis 5 %<text:s/>PVM’o<text:s/>ta­ri­fas tai­ko­mas Lie­tu­vos Res­pub­li­kos te­ri­to­ri­jo­je par­duo­da­miems vai­siams, dar­žo­vėms ir uo­goms. Ir nė­ra abe­jo­nių, kad tik­rai pra­si­dės per­mai­nos mū­sų tau­tie­čių svei­ka­tos link, nes…<text:s/>Net­gi me­džio­to­jai, aš jau­čiu,<text:s/>džiau­gia­si, nes mor­kos bus ke­tu­ris kar­tus pi­ges­nės.<text:s/></text:p>
        <text:p text:style-name="Roman"><text:span text:style-name="T592">PIRMININKAS.</text:span><text:s/>Dė­ko­ju. Tai vis­kas dėl pri­sta­ty­mo? Ta­da jū­sų no­ri pa­klaus­ti ger­bia­mas K. Ma­siu­lis. Pra­šom.</text:p>
        <text:p text:style-name="Roman"><text:span text:style-name="T593">K. MASIULIS</text:span><text:s/><text:span text:style-name="T594">(</text:span><text:span text:style-name="T595">TS-LKDF</text:span><text:span text:style-name="T596">)</text:span>. Aš ne­su ga­ran­tuo­tas, kad mor­kos bus ke­tu­ris ar pen­kis kar­tus pi­ges­nės, bet no­riu jū­sų pa­klaus­ti to­kio da­ly­ko. Čia tų leng­va­tų ga­li­ma pri­gal­vo­ti vi­so­kių, daug kam. Su dvi­ra­čiais svei­ka va­ži­nė­ti, tai dvi­ra­čiams dar ir pa­na­šiai. Su ba­tais svei­ka daug vaikš­čio­ti, tai ba­tams ir­gi leng­va­tą rei­kė­tų. O gal ge­riau rei­kė­tų ap­mo­kes­tin­ti stip­riau tai, kas ža­lin­ga? Pa­vyz­džiui, cuk­rų, vi­so­kius gė­ri­mus,<text:s/>ener­ge­ti­nius ir ki­to­kius? Čia jums pri­tar­čiau ir bal­suo­čiau už.</text:p>
        <text:p text:style-name="Roman"><text:span text:style-name="T597">D. KEPENIS</text:span><text:s/><text:span text:style-name="T598">(</text:span><text:span text:style-name="T599">LVŽSF</text:span><text:span text:style-name="T600">)</text:span>. Aš ir­gi la­bai pa­lai­kau jū­sų pa­siū­ly­mą, juo la­biau kad apie tai šne­ka ir pran­cū­zai, vo­kie­čiai, olan­dai. Jie at­li­ko ty­ri­mą. 60 %<text:s/>gy­ven­to­jų su­tin­ka su ju­mis: jei­gu at­pig­tų vai­siai, dar­žo­vės ir uo­gos, jie su­tik­tų, kad bū­tų pa­bran­gin­ti sal­dūs gė­ri­mai,<text:s/><text:span text:style-name="T601">čip</text:span><text:span text:style-name="T602">­sai</text:span><text:s/>ir taip to­liau. Su­tin­ka, kad bū­tų<text:s/>pa­bran­gin­tas vi­sas ne­svei­kas mais­tas, jei at­pig­tų dar­žo­vės, vai­siai ir uo­gos.<text:s/></text:p>
        <text:p text:style-name="Roman"><text:span text:style-name="T603">PIRMININKAS.</text:span><text:s/>Dė­ko­ju. Jūs at­sa­kė­te į vi­sus klau­si­mus. Ga­li­te už­im­ti dar­bo vie­tą. Da­bar mo­ty­vai. Ger­bia­mas V. Val­kiū­nas – už. Pra­šom.<text:s/></text:p>
        <text:p text:style-name="Roman"><text:span text:style-name="T604">V. VALKIŪNAS</text:span><text:s/><text:span text:style-name="T605">(</text:span><text:span text:style-name="T606">DPF</text:span><text:span text:style-name="T607">)</text:span>.<text:s/><text:span text:style-name="T608">Ačiū. Aiš</text:span><text:span text:style-name="T609">­ku, kad už, už svei</text:span><text:span text:style-name="T610">­ka</text:span><text:span text:style-name="T611">­tin</text:span><text:span text:style-name="T612">­gu</text:span><text:span text:style-name="T613">­mą. Ir ne be rei</text:span><text:span text:style-name="T614">­ka</text:span><text:span text:style-name="T615">­lo ant<text:s/></text:span>D. Ke­pe­nio la­bai pyks­ta, jį įžei­di­nė­ja prem­je­rė I. Ši­mo­ny­tė, nes ji tur­būt ne­no­ri svei­ka­tin­gai gy­ven­ti. Tai vi­si bal­suo­ja­me už.</text:p>
        <text:p text:style-name="Roman"><text:span text:style-name="T616">PIRMININKAS.</text:span><text:s/>Dė­ko­ju. Prieš – ger­bia­mas M. Lin­gė. Pra­šom.</text:p>
        <text:p text:style-name="Roman"><text:span text:style-name="T617">M. LINGĖ</text:span><text:s/><text:span text:style-name="T618">(</text:span><text:span text:style-name="T619">TS-LKDF</text:span><text:span text:style-name="T620">)</text:span>. Ko ir rei­kia lauk­ti rin­ki­mų me­tais – tai po­pu­lis­ti­nių pa­siū­ly­mų. Tik at­si­ve­ria jų Pan­do­ros skry­nia ir, ma­tyt, tai ne­bus stab­do­ma nė vie­nos opo­zi­ci­nės frak­ci­jos. Ci­niš­kiau­siai skam­ba, aiš­ki­na­ma­ja­me raš­te nu­ro­dy­ta, kad biu­dže­to pa­ja­mų ne­rei­kės. Taip, jūs esa­te tei­sūs, biu­dže­to pa­ja­mų pa­pil­do­mai ne­rei­kės, bet tai kai­nuos biu­dže­tui nei dau­giau, nei ma­žiau – apie 106 mln.<text:s/>eu­rų per vie­ne­rius me­tus. La­ba die­na, bū­ki­te, ger­bia­mie­ji, pa­sa­ky­ki­te, kaip tai yra ta­da su­de­ri­na­ma su tais jū­sų siū­ly­mais, kai jūs, ieš­kant gy­ny­bai lė­šų ar­ba ki­tiems po­rei­kiams, iš bal­ko­nų mo­ky­to­jams pro­tes­tuo­jant, siū­lė­te di­din­ti vis la­biau at­ly­gi­ni­mus? Kaip vi­si tie pa­siū­ly­mai de­ra tar­pu­sa­vy­je?<text:s/></text:p>
        <text:p text:style-name="Roman">O<text:s/>PVM’o pro­cen­tų su­ma­ži­ni­mas nie­kaip neat­si­spin­di re­a­ly­bė­je kai­nų su­ma­žė­ji­mu. Nė­ra to aiš­kaus efek­to, kad,<text:s/>tiek pat pro­cen­tų su­ma­ži­nus PVM’o ta­ri­fą, tiek pat su­ma­žė­tų ir pro­duk­tų kai­nos. Kiek prak­ti­ko­je esa­me tu­rė­ję to­kių at­ve­jų, vi­są lai­ką pa­si­baig­da­vo tik pre­ky­bi­nin­kų di­des­nės nau­dos di­di­ni­mu.<text:s/></text:p>
        <text:p text:style-name="Roman">Tik­rai kvie­čiu ko­le­gas įsi­ver­tin­ti la­bai at­sa­kin­gai ir rim­tai. Tuo po­pu­liz­mu gal ir ga­li­ma<text:s/><text:span text:style-name="T621">kaip nors ban</text:span><text:span text:style-name="T622">­dy</text:span><text:span text:style-name="T623">­ti pa</text:span><text:span text:style-name="T624">­tai</text:span><text:span text:style-name="T625">­kau</text:span><text:span text:style-name="T626">­ti tam tik</text:span><text:span text:style-name="T627">­rai rin</text:span><text:span text:style-name="T628">­kė</text:span><text:span text:style-name="T629">­jų gru</text:span><text:span text:style-name="T630">­pei, bet ab</text:span><text:span text:style-name="T631">­so</text:span><text:span text:style-name="T632">­liu</text:span><text:span text:style-name="T633">­čiai tai nie</text:span><text:span text:style-name="T634">­kaip nė</text:span><text:span text:style-name="T635">­ra su</text:span><text:span text:style-name="T636">­de</text:span><text:span text:style-name="T637">­ri</text:span><text:span text:style-name="T638">­na</text:span><text:span text:style-name="T639">­ma su t</text:span><text:span text:style-name="T640">a</text:span><text:span text:style-name="T641"><text:s/>lai</text:span><text:span text:style-name="T642">­ky</text:span><text:span text:style-name="T643">­se</text:span><text:span text:style-name="T644">­n</text:span><text:span text:style-name="T645">a</text:span><text:span text:style-name="T646">, ku</text:span><text:span text:style-name="T647">­ri yra šiuo me</text:span><text:span text:style-name="T648">­tu vals</text:span><text:span text:style-name="T649">­ty</text:span><text:span text:style-name="T650">­bė</text:span><text:span text:style-name="T651">­je dėl pri</text:span><text:span text:style-name="T652">­ori</text:span><text:span text:style-name="T653">­te</text:span><text:span text:style-name="T654">­tų ir pa</text:span><text:span text:style-name="T655">­grin</text:span><text:span text:style-name="T656">­di</text:span><text:span text:style-name="T657">­nių iš</text:span><text:span text:style-name="T658">­šū</text:span><text:span text:style-name="T659">­kių.<text:s/></text:span></text:p>
        <text:p text:style-name="Roman"><text:span text:style-name="T660">PIRMININKAS.</text:span><text:s/>Dė­ko­ju. Mo­ty­vai iš­sa­ky­ti. Da­bar bal­suo­si­me. Bal­suo­ja­me dėl Pri­dė­ti­nės ver­tės mo­kes­čio įsta­ty­mo 19 straips­nio pa­kei­ti­mo įsta­ty­mo pro­jek­to<text:s/>Nr. XIVP-3367(2).</text:p>
        <text:p text:style-name="Roman">Už­si­re­gist­ra­vo 109, bal­sa­vo 109: už – 55, prieš – 25, su­si­lai­kė 29. Pri­tar­ta po pa­tei­ki­mo. Da­bar siū­lo­mas kaip pa­grin­di­nis Biu­dže­to ir fi­nan­sų ko­mi­te­tas. Ar dėl pa­grin­di­nio ko­mi­te­to ga­li­me ben­dru su­ta­ri­mu? Ga­li­me. Pri­tar­ta.</text:p>
        <text:p text:style-name="Roman">Da­bar ta­da per šo­ni­nį mik­ro­fo­ną ger­bia­ma<text:s/>mi­nist­rė G. Skais­tė. Pra­šom.</text:p>
        <text:p text:style-name="Roman"><text:span text:style-name="T661">G. SKAISTĖ</text:span><text:s/><text:span text:style-name="T662">(</text:span><text:span text:style-name="T663">TS-LKDF</text:span><text:span text:style-name="T664">)</text:span>. Ka­dan­gi su­ma<text:s/>yra vis dėl­to rim­tes­nė, apie<text:s/>100 mln.<text:s/>eu­rų, pra­šy­čiau Vy­riau­sy­bės iš­va­dos. Ma­ny­čiau, kad pa­gal Sta­tu­tą tai yra pri­va­lo­ma.<text:s/></text:p>
        <text:p text:style-name="Roman"><text:span text:style-name="T665">PIRMININKAS.</text:span><text:s/>Dė­ko­ju. Nu­skam­bė­jo pa­siū­ly­mas. Ar ga­li­me ben­dru su­ta­ri­mu dėl Vy­riau­sy­bės iš­va­dos? (<text:span text:style-name="T666">Bal</text:span><text:span text:style-name="T667">­sai sa</text:span><text:span text:style-name="T668">­lė</text:span><text:span text:style-name="T669">­je</text:span>) Pri­va­lo pa­gal Sta­tu­tą. Dė­kui, pri­tar­ta.<text:s/></text:p>
        <text:p text:style-name="Roman">Ir da­bar ger­bia­mas A. Skar­džius. Pra­šau.</text:p>
        <text:p text:style-name="Roman"><text:span text:style-name="T670">A. SKARDŽIUS</text:span><text:s/><text:span text:style-name="T671">(</text:span><text:span text:style-name="T672">MSNG</text:span><text:span text:style-name="T673">)</text:span>. Ačiū, pir­mi­nin­ke. Aš no­rė­čiau re­a­guo­ti po bal­sa­vi­mo į po­no M. Lin­gės, Biu­dže­to ir fi­nan­sų ko­mi­te­to pir­mi­nin­ko, iš­sa­ky­tas min­tis, kad PVM’o<text:s/>ma­ži­ni­mo vi­są nau­dą pa­si­griebs pre­ky­bi­nin­kai ir Lie­tu­vo­je tai ne­vei­kia. Ger­bia­mas Lin­ge ir vi­si kon­ser­va­to­riai, ir prem­je­re, aš no­rė­čiau pa­klaus­ti jū­sų, ko­dėl vi­sa­me pa­sau­ly­je vei­kia, pas kai­my­nus vei­kia, bet Lie­tu­vo­je ne­vei­kia tie dės­niai? (<text:span text:style-name="T674">Bal</text:span><text:span text:style-name="T675">­sai sa</text:span><text:span text:style-name="T676">­lė</text:span><text:span text:style-name="T677">­je</text:span>)<text:s/></text:p>
        <text:p text:style-name="Roman"><text:span text:style-name="T678">PIRMININKAS.</text:span><text:s/>Dė­ko­ju. Ger­bia­mas D. Ke­pe­nis dar no­ri per šo­ni­nį mik­ro­fo­ną. Pra­šau.</text:p>
        <text:p text:style-name="Roman"><text:span text:style-name="T679">D. KEPENIS</text:span><text:s/><text:span text:style-name="T680">(</text:span><text:span text:style-name="T681">LVŽSF</text:span><text:span text:style-name="T682">)</text:span>. La­bai ačiū. Tik­rai svei­ki­nu, ko­le­gos, vi­sus, ku­rie pa­lai­kė. Šian­dien is­to­ri­nė die­na, mes tik­rai per vi­są ne­pri­klau­so­mos Lie­tu­vos is­to­ri­ją žen­gė­me pir­mą<text:s/>re­a­lų žin­g­s­nį Lie­tu­vos gy­ven­to­jų svei­ka­tos link.</text:p>
        <text:p text:style-name="Roman"><text:span text:style-name="T683">PIRMININKAS.</text:span><text:s/>Dė­ko­ju. Svars­ty­mo da­ta yra bir­že­lio 20 die­na. Ar tik­tų? (<text:span text:style-name="T684">Bal</text:span><text:span text:style-name="T685">­sai sa</text:span><text:span text:style-name="T686">­lė</text:span><text:span text:style-name="T687">­je</text:span>) Na, toks yra siū­ly­mas, ki­tų siū­ly­mų aš ne­tu­riu. Bir­že­lio 20 die­na. Ar ga­li­me ben­dru su­ta­ri­mu? (<text:span text:style-name="T688">Bal</text:span><text:span text:style-name="T689">­sai sa</text:span><text:span text:style-name="T690">­lė</text:span><text:span text:style-name="T691">­je: „Ga</text:span><text:span text:style-name="T692">­li</text:span><text:span text:style-name="T693">­me!“</text:span>) Dė­ko­ju, pri­tar­ta.<text:s/></text:p>
        <text:p text:style-name="Roman"/>
        <text:p text:style-name="Laikas">14.53 val.</text:p>
        <text:p text:style-name="Roman12">Sei­mo nu­ta­ri­mo „Dėl 2030 me­tų pa­skel­bi­mo Jus­ti­no Mar­cin­ke­vi­čiaus me­tais“<text:s/>projek­tas<text:s/>Nr. XIVP-3582 (<text:span text:style-name="T694">pa</text:span><text:span text:style-name="T695">­tei</text:span><text:span text:style-name="T696">­ki</text:span><text:span text:style-name="T697">­mas</text:span>)</text:p>
        <text:p text:style-name="Roman"/>
        <text:p text:style-name="Roman">Ki­tas dar­bo­tvarkės klau­si­mas –<text:s/><text:span text:style-name="T698">Sei</text:span><text:span text:style-name="T699">­mo nu</text:span><text:span text:style-name="T700">­ta</text:span><text:span text:style-name="T701">­ri</text:span><text:span text:style-name="T702">­mo „Dėl 2030 me</text:span><text:span text:style-name="T703">­tų pa</text:span><text:span text:style-name="T704">­skel</text:span><text:span text:style-name="T705">­bi</text:span><text:span text:style-name="T706">­mo Jus</text:span><text:span text:style-name="T707">­ti</text:span><text:span text:style-name="T708">­no Mar</text:span><text:span text:style-name="T709">­cin</text:span><text:span text:style-name="T710">­ke</text:span><text:span text:style-name="T711">­vi</text:span><text:span text:style-name="T712">­čiaus me</text:span><text:span text:style-name="T713">­tais“ pro</text:span><text:span text:style-name="T714">­jek</text:span><text:span text:style-name="T715">­tas<text:s/></text:span><text:span text:style-name="T716">Nr. </text:span><text:span text:style-name="T717">XIVP-3582. Ger</text:span><text:span text:style-name="T718">­bia</text:span><text:span text:style-name="T719">­mas R. Šar</text:span><text:span text:style-name="T720">­knic</text:span><text:span text:style-name="T721">­kas mums pa</text:span><text:span text:style-name="T722">­teiks šį pro</text:span><text:span text:style-name="T723">­jek</text:span><text:span text:style-name="T724">­tą. Pra</text:span><text:span text:style-name="T725">­šau.</text:span></text:p>
        <text:p text:style-name="Roman"><text:span text:style-name="T726">R. ŠARKNICKAS</text:span><text:span text:style-name="T727"><text:s/></text:span><text:span text:style-name="T728">(</text:span><text:span text:style-name="T729">LVŽSF</text:span><text:span text:style-name="T730">)</text:span><text:span text:style-name="T731">. La</text:span><text:span text:style-name="T732">­ba die</text:span><text:span text:style-name="T733">­na, ko</text:span><text:span text:style-name="T734">­le</text:span><text:span text:style-name="T735">­gos. Tai vie</text:span><text:span text:style-name="T736">­nas iš pa</text:span><text:span text:style-name="T737">­čių bran</text:span><text:span text:style-name="T738">­giau</text:span><text:span text:style-name="T739">­sių tei</text:span><text:span text:style-name="T740">­kia</text:span><text:span text:style-name="T741">­mų pro</text:span><text:span text:style-name="T742">­jek</text:span><text:span text:style-name="T743">­tų. Su ko</text:span><text:span text:style-name="T744">­le</text:span><text:span text:style-name="T745">­ga S. Tu</text:span><text:span text:style-name="T746">­mė</text:span><text:span text:style-name="T747">­nu tei</text:span><text:span text:style-name="T748">­kia</text:span><text:span text:style-name="T749">­me Sei</text:span><text:span text:style-name="T750">­mo nu</text:span><text:span text:style-name="T751">­ta</text:span><text:span text:style-name="T752">­ri</text:span><text:span text:style-name="T753">­mo „Dėl 2030 me</text:span><text:span text:style-name="T754">­tų pa</text:span><text:span text:style-name="T755">­skel</text:span><text:span text:style-name="T756">­bi</text:span><text:span text:style-name="T757">­mo Jus</text:span><text:span text:style-name="T758">­ti</text:span><text:span text:style-name="T759">­no Mar</text:span><text:span text:style-name="T760">­cin</text:span><text:span text:style-name="T761">­ke</text:span><text:span text:style-name="T762">­vi</text:span><text:span text:style-name="T763">­čiaus me</text:span><text:span text:style-name="T764">­tais“ pro</text:span><text:span text:style-name="T765">­jek</text:span><text:span text:style-name="T766">­tą.<text:s/></text:span></text:p>
        <text:p text:style-name="P767">At­si­žvelg­da­mi į tai, kad 2030 m.<text:s/>ko­vo 10 d.<text:s/>su­kan­ka 100 me­tų, kai gi­mė po­etas, dra­ma­tur­gas, pro­zi­nin­kas, ver­tė­jas, eseis­tas, Lie­tu­vos Per­si­tvar­ky­mo Są­jū­džio ini­cia­ty­vi­nės gru­pės na­rys, Lie­tu­vos na­cio­na­li­nės kul­tū­ros ir me­no pre­mi­jos lau­re­a­tas, Lie­tu­vos Res­pub­li­kos Kon­sti­tu­ci­jos pre­am­bu­lės kū­rė­jas J. Mar­cin­ke­vi­čius; iš­skir­da­mi J. Mar­cin­ke­vi­čiaus reikš­mę lie­tu­vių tau­ti­nei sa­vi­vo­kai, tau­tos kul­tū­rai, kul­tū­ri­nei ta­pa­ty­bei, is­to­ri­jai, is­to­ri­nei at­min­čiai, lie­tu­viš­ka­jai raš­ti­jai, kul­tū­ros is­to­ri­jai; pa­brėž­da­mi, kad po­eto kū­ry­bos, eti­nės, pi­lie­ti­nės lai­ky­se­nos ak­tu­a­li­ni­mas yra itin reikš­min­gas šiuo­lai­ki­nei vi­suo­me­nei, jos kul­tū­ri­nei ta­pa­ty­bei, is­to­ri­niam są­mo­nin­gu­mui, kū­ry­bi­nių ga­lių at­sklei­di­mui; pa­žy­mė­da­mi, kad J. Mar­cin­ke­vi­čiaus kū­ry­ba, jo in­ter­pre­ta­ci­ja yra itin svar­bi su­vo­kiant XX am­žiaus ant­ros pu­sės lie­tu­vių li­te­ra­tū­ros rai­dą, po­eti­nės kal­bos ir me­ni­nio mąs­ty­mo at­nau­ji­ni­mo pro­ce­sus, li­te­ra­tū­ros ir tau­ti­nės ta­pa­ty­bės są­ry­šius; su­vok­da­mi iš­skir­ti­nį J. Mar­cin­ke­vi­čiaus vaid­me­nį Lie­tu­vos na­cio­na­li­nei kul­tū­rai, gim­ta­jai kal­bai, hu­ma­nis­ti­nių idė­jų sklai­dai, Lie­tu­vos vals­ty­bin­gu­mo rai­dai, siū­lo­me pa­skelb­ti 2030 me­tus Jus­ti­no<text:s/>Mar­cin­ke­vi­čiaus me­tais.<text:s/></text:p>
        <text:p text:style-name="P768">No­riu at­kreip­ti dė­me­sį, kad Tei­sės de­par­ta­men­to pa­sta­bų nė­ra, tik vie­na tech­ni­nė. Taip pat no­riu pri­min­ti, kad pa­na­šus at­ve­jis bu­vo prieš pen­ke­rius, ro­dos, me­tus, kai bu­vo siū­lo­ma anks­čiau lai­ko pa­teik­ti M. K. Čiur­lio­nio as­me­ny­bę, 2025 me­tais švęs­ti Mi­ka­lo­jaus<text:s/>Kon­s­tan­ti­no<text:s/>Čiur­lio­nio me­tus. Ačiū.</text:p>
        <text:p text:style-name="Roman"><text:span text:style-name="T769">PIRMININKAS.</text:span><text:span text:style-name="T770"><text:s/>Dė</text:span><text:span text:style-name="T771">­ko</text:span><text:span text:style-name="T772">­ju. Jūs dar luk</text:span><text:span text:style-name="T773">­te</text:span><text:span text:style-name="T774">­rė</text:span><text:span text:style-name="T775">­ki</text:span><text:span text:style-name="T776">­te, jū</text:span><text:span text:style-name="T777">­sų no</text:span><text:span text:style-name="T778">­ri pa</text:span><text:span text:style-name="T779">­klaus</text:span><text:span text:style-name="T780">­ti ne</text:span><text:span text:style-name="T781">­ma</text:span><text:span text:style-name="T782">­žai Sei</text:span><text:span text:style-name="T783">­mo na</text:span><text:span text:style-name="T784">­rių. Ger</text:span><text:span text:style-name="T785">­bia</text:span><text:span text:style-name="T786">­ma R. Baš</text:span><text:span text:style-name="T787">­kie</text:span><text:span text:style-name="T788">­nė – pir</text:span><text:span text:style-name="T789">­mo</text:span><text:span text:style-name="T790">­ji. Pra</text:span><text:span text:style-name="T791">­šau.</text:span></text:p>
        <text:p text:style-name="Roman"><text:span text:style-name="T792">R. BAŠKIENĖ</text:span><text:span text:style-name="T793"><text:s/></text:span><text:span text:style-name="T794">(</text:span><text:span text:style-name="T795">DFVL</text:span><text:span text:style-name="T796">)</text:span><text:span text:style-name="T797">. Na, iš</text:span><text:span text:style-name="T798">­ties J. Mar</text:span><text:span text:style-name="T799">­cin</text:span><text:span text:style-name="T800">­ke</text:span><text:span text:style-name="T801">­vi</text:span><text:span text:style-name="T802">­čius, ko ge</text:span><text:span text:style-name="T803">­ro, sau pa</text:span><text:span text:style-name="T804">­min</text:span><text:span text:style-name="T805">­klą pa</text:span><text:span text:style-name="T806">­sta</text:span><text:span text:style-name="T807">­tė sa</text:span><text:span text:style-name="T808">­vo ei</text:span><text:span text:style-name="T809">­lė</text:span><text:span text:style-name="T810">­mis ir ge</text:span><text:span text:style-name="T811">­riau</text:span><text:span text:style-name="T812">­sias jo pri</text:span><text:span text:style-name="T813">­mi</text:span><text:span text:style-name="T814">­ni</text:span><text:span text:style-name="T815">­mas ir pa</text:span><text:span text:style-name="T816">­min</text:span><text:span text:style-name="T817">­klas – nuo</text:span><text:span text:style-name="T818">­lat iš</text:span><text:span text:style-name="T819">­lei</text:span><text:span text:style-name="T820">­džia</text:span><text:span text:style-name="T821">­mos kny</text:span><text:span text:style-name="T822">­gos. Aiš</text:span><text:span text:style-name="T823">­ku, čia rei</text:span><text:span text:style-name="T824">­kia dė</text:span><text:span text:style-name="T825">­ko</text:span><text:span text:style-name="T826">­ti me</text:span><text:span text:style-name="T827">­ce</text:span><text:span text:style-name="T828">­na</text:span><text:span text:style-name="T829">­tams, ku</text:span><text:span text:style-name="T830">­rie ši</text:span><text:span text:style-name="T831">­tas kny</text:span><text:span text:style-name="T832">­gas lei</text:span><text:span text:style-name="T833">­džia ir mums pri</text:span><text:span text:style-name="T834">­me</text:span><text:span text:style-name="T835">­na ši</text:span><text:span text:style-name="T836">­to žmo</text:span><text:span text:style-name="T837">­gaus gar</text:span><text:span text:style-name="T838">­bin</text:span><text:span text:style-name="T839">­gą var</text:span><text:span text:style-name="T840">­dą ir svar</text:span><text:span text:style-name="T841">­biau</text:span><text:span text:style-name="T842">­sia – kū</text:span><text:span text:style-name="T843">­ry</text:span><text:span text:style-name="T844">­bą.<text:s/></text:span></text:p>
        <text:p text:style-name="P845">Pra­šom pa­sa­ky­ti, jūs siū­lo­te pa­skelb­ti me­tus. Pa­žįs­tu jus kaip ini­cia­ty­vų ko­le­gą, ypač su S. Tu­mė­nu vei­kian­tį kul­tū­ros sri­ty­je. Ką dar bū­tų ga­li­ma su­mąs­ty­ti, o gal jūs jau tu­ri­te pla­nų, nes me­tų pa­skel­bi­mas, tai bus 2030 me­tai, per tą lai­ko­tar­pį tik­riau­siai jūs su­ma­nė­te dar ir ki­tų idė­jų. Ar ga­li­te jo­mis pa­si­da­lin­ti?<text:s/></text:p>
        <text:p text:style-name="Roman"><text:span text:style-name="T846">R. ŠARKNICKAS</text:span><text:span text:style-name="T847"><text:s/></text:span><text:span text:style-name="T848">(</text:span><text:span text:style-name="T849">LVŽSF</text:span><text:span text:style-name="T850">)</text:span><text:span text:style-name="T851">. Mie</text:span><text:span text:style-name="T852">­la ko</text:span><text:span text:style-name="T853">­le</text:span><text:span text:style-name="T854">­ge, vi</text:span><text:span text:style-name="T855">­sų pir</text:span><text:span text:style-name="T856">­ma esu nuo</text:span><text:span text:style-name="T857">­šir</text:span><text:span text:style-name="T858">­džiai dė</text:span><text:span text:style-name="T859">­kin</text:span><text:span text:style-name="T860">­gas jums už tau</text:span><text:span text:style-name="T861">­ti</text:span><text:span text:style-name="T862">­nės kul</text:span><text:span text:style-name="T863">­tū</text:span><text:span text:style-name="T864">­ros puo</text:span><text:span text:style-name="T865">­se</text:span><text:span text:style-name="T866">­lė</text:span><text:span text:style-name="T867">­ji</text:span><text:span text:style-name="T868">­mą, tai at</text:span><text:span text:style-name="T869">­si</text:span><text:span text:style-name="T870">­spin</text:span><text:span text:style-name="T871">­di jū</text:span><text:span text:style-name="T872">­sų dar</text:span><text:span text:style-name="T873">­buo</text:span><text:span text:style-name="T874">­se, tad aki</text:span><text:span text:style-name="T875">­vaiz</text:span><text:span text:style-name="T876">­du, kad ko</text:span><text:span text:style-name="T877">­le</text:span><text:span text:style-name="T878">­gia</text:span><text:span text:style-name="T879">­liai dir</text:span><text:span text:style-name="T880">­ba</text:span><text:span text:style-name="T881">­te su mu</text:span><text:span text:style-name="T882">­mis kar</text:span><text:span text:style-name="T883">­tu. Kaip pa</text:span><text:span text:style-name="T884">­ste</text:span><text:span text:style-name="T885">­bė</text:span><text:span text:style-name="T886">­jo</text:span><text:span text:style-name="T887">­te, te</text:span><text:span text:style-name="T888">­at</text:span><text:span text:style-name="T889">­rai, „Vai</text:span><text:span text:style-name="T890">­di</text:span><text:span text:style-name="T891">­los“ te</text:span><text:span text:style-name="T892">­at</text:span><text:span text:style-name="T893">­ras, kul</text:span><text:span text:style-name="T894">­tū</text:span><text:span text:style-name="T895">­ros cen</text:span><text:span text:style-name="T896">­trai jau šven</text:span><text:span text:style-name="T897">­čia tas J. Mar</text:span><text:span text:style-name="T898">­cin</text:span><text:span text:style-name="T899">­ke</text:span><text:span text:style-name="T900">­vi</text:span><text:span text:style-name="T901">­čiaus d</text:span><text:span text:style-name="T902">a</text:span><text:span text:style-name="T903">­tas, vyks</text:span><text:span text:style-name="T904">­ta įvai</text:span><text:span text:style-name="T905">­rūs kon</text:span><text:span text:style-name="T906">­kur</text:span><text:span text:style-name="T907">­sai.<text:s/></text:span>„Vai­di­los“ te­at­ras per mė­ne­sį tris, ke­tu­ris kar­tus su­ren­gia kon­cer­tus Lie­tu­vos žmo­nėms ir vyks­ta ke­lio­nė po Lie­tu­vą. Tai aki­vaiz­di re­ak­ci­ja į tai, kas įvy­ko pra­ėju­sią va­sa­rą. Lie­tu­vos šir­dis tam tik­rą aki­mir­ką bu­vo su­sto­ju­si, žmo­nės tik­rai ver­kė, liū­dė­jo dėl to, kas įvy­ko. Aš ėmiau­si ini­cia­ty­vos dėl to, kad gir­džiu, ir su ko­le­go­mis gir­di­me Tau­tos bal­są, kaip ji per­gy­ve­na ir iš­gy­ve­na. Ši­tas pri­ėmi­mas bū­tų tam tik­ra vie­ny­bė, vėl su­si­telk­ti vi­siems kar­tu, kaip bro­liams ir se­sėms bū­ti vie­nin­giems, bū­ti nesu­si­skal­džiu­siems. Ačiū.</text:p>
        <text:p text:style-name="Roman"><text:span text:style-name="T908">PIRMININKAS.</text:span><text:s/>Dė­ko­ju. Jū­sų no­ri pa­klaus­ti ger­bia­mas V. Val­kiū­nas. Pra­šau.</text:p>
        <text:p text:style-name="Roman"><text:span text:style-name="T909">V. VALKIŪNAS</text:span><text:s/><text:span text:style-name="T910">(</text:span><text:span text:style-name="T911">DPF</text:span><text:span text:style-name="T912">)</text:span>. Ger­bia­mas Ro­ber­tai, jū­sų pui­kus pa­siū­ly­mas. Pri­ta­riu šiam pa­siū­ly­mui. Glo­ba­lis­tams ne­rei­kia Lie­tu­vos pa­si­di­džia­vi­mo, iden­ti­te­to, no­ri vi­sus lie­tu­vius pa­vers­ti man­kur­tais, kad ne­ži­no­tų nei Tė­vy­nės, nei sa­vo did­vy­rių. Kaip ro­do pa­vyz­dys, Drus­ki­nin­kai kaž­ko­dėl ir gat­ves, ir ki­ta…<text:s/>pui­kiai dir­ba. O klau­si­mas, ko­dėl sos­ti­nė Vil­nius, kaip jūs pa­sa­kė­te, šir­dis, ir dva­si­nė šir­dis, ir sos­ti­nė, ir me­ras, ir ki­ti, ar iš­reiš­kė ini­cia­ty­vą? Nes aš pa­klau­siau, ko­dėl ne­ka­bi­na Vil­niu­je vė­lia­vų, sa­vo pa­si­di­džia­vi­mo, ir lau­kiu, kam įteik­ti, nu­si­pir­kęs vė­lia­vą, bet kol kas ne­su­lau­kiu tų Vil­niaus pat­rio­tų. Tai ko­dėl nė­ra to pa­trio­tiz­mo, pa­si­di­džia­vi­mo Lie­tu­vos šir­dy­je – Vil­niu­je?</text:p>
        <text:p text:style-name="Roman"><text:span text:style-name="T913">R. ŠARKNICKAS</text:span><text:s/><text:span text:style-name="T914">(</text:span><text:span text:style-name="T915">LVŽSF</text:span><text:span text:style-name="T916">)</text:span>. Ne­ži­nau, ko­dėl. Aš už juos tik­rai ne­ga­liu at­sa­ky­ti, bet ži­nau, kad Ra­šy­to­jų są­jun­ga vis tiek lai­ko­si tvir­tos po­zi­ci­jos dėl įam­ži­ni­mo. Vyks­ta dis­ku­si­jos ir, aš ma­nau, su lai­ku gal ne tik jam at­si­ras ša­lia, kar­tu ar vie­no­je skulp­tū­ro­je, ki­ti ra­šy­to­jai kar­tu su J. Mar­cin­ke­vi­čiu­mi, bet džiau­giuo­si, kad įsi­trau­kia ir dau­giau Vil­niu­je gy­ve­nan­čių ben­druo­me­nių, aka­de­mi­kų, pro­fe­so­rių, ak­to­rių, re­ži­sie­rių ir po­li­ti­kų.</text:p>
        <text:p text:style-name="Roman"><text:span text:style-name="T917">PIRMININKAS.</text:span><text:span text:style-name="T918"><text:s/>Dė</text:span><text:span text:style-name="T919">­ko</text:span><text:span text:style-name="T920">­ju. Jū</text:span><text:span text:style-name="T921">­sų no</text:span><text:span text:style-name="T922">­ri pa</text:span><text:span text:style-name="T923">­klaus</text:span><text:span text:style-name="T924">­ti ger</text:span><text:span text:style-name="T925">­bia</text:span><text:span text:style-name="T926">­ma V. Alek</text:span><text:span text:style-name="T927">­nai</text:span><text:span text:style-name="T928">­tė-Ab</text:span><text:span text:style-name="T929">­ra</text:span><text:span text:style-name="T930">­mi</text:span><text:span text:style-name="T931">­kie</text:span><text:span text:style-name="T932">­nė. Pra</text:span><text:span text:style-name="T933">­šau.</text:span></text:p>
        <text:p text:style-name="Roman"><text:span text:style-name="T934">V. ALEKNAITĖ-ABRAMIKIENĖ</text:span><text:s/><text:span text:style-name="T935">(</text:span><text:span text:style-name="T936">TS-LKDF</text:span><text:span text:style-name="T937">)</text:span>. Ačiū, ger­bia­mas pir­mi­nin­ke. Ger­bia­mas ko­le­ga, aš pri­tar­siu jū­sų siū­ly­mui, bet kar­tu tu­riu ir sa­vo siū­ly­mą. Kai kal­ba­me apie J. Mar­cin­ke­vi­čių, ku­riam 2030 me­tais su­eis 100 me­tų, aš ne­ga­liu ne­gal­vo­ti apie jo ar­ti­mą bi­čiu­lį ir ben­dra­moks­lį, la­bai gar­sų fi­lo­lo­gą, li­tu­a­nis­tą J. Kaz­laus­ką. Tai bu­vo iš­skir­ti­nio ta­len­to moks­li­nin­kas, skel­bęs straips­nius ne tik so­vie­ti­nė­je erd­vė­je ar Lie­tu­vo­je, bet ir už­sie­ny­je. Nu­ti­ko taip, kad 1970 me­tais, kai jį pa­kvie­tė skai­ty­ti pa­skai­tų Jung­ti­nių Vals­ti­jų Pen­sil­va­ni­jos uni­ver­si­te­tas, jis<text:s/>bu­vo ras­tas ne­gy­vas Ne­ry­je. Tai, be­je, la­bai su­krė­tė ir J. Mar­cin­ke­vi­čių. Aš ma­nau, skel­biant Jus­ti­no Mar­cin­ke­vi­čiaus me­tus, vis tiek ne­iš­ven­gia­mai teks ap­mąs­ty­ti me­ni­nin­ko, in­te­lek­tu­a­lo li­ki­mą to­ta­li­ta­riz­mo są­ly­go­mis. Ir jei­gu jie bū­tų…</text:p>
        <text:p text:style-name="P938"><text:span text:style-name="T939">PIRMININKAS.</text:span><text:s/>Lai­kas!</text:p>
        <text:p text:style-name="P940"><text:span text:style-name="T941">V. ALEKNAITĖ-ABRAMIKIENĖ</text:span><text:s/><text:span text:style-name="T942">(</text:span><text:span text:style-name="T943">TS-LKDF</text:span><text:span text:style-name="T944">)</text:span>. Aš ži­nau. Jei­gu jie bū­tų abu kar­tu, aš ma­nau, tai su­teik­tų la­bai ge­rą…</text:p>
        <text:p text:style-name="Roman"><text:span text:style-name="T945">PIRMININKAS.</text:span><text:s/>Lai­kas, ger­bia­ma ko­le­ge!</text:p>
        <text:p text:style-name="Roman"><text:span text:style-name="T946">V. ALEKNAITĖ-ABRAMIKIENĖ</text:span><text:s/><text:span text:style-name="T947">(</text:span><text:span text:style-name="T948">TS-LKDF</text:span><text:span text:style-name="T949">)</text:span>.<text:span text:style-name="T950"><text:s/>…pa</text:span><text:span text:style-name="T951">­grin</text:span><text:span text:style-name="T952">­dą pra</text:span><text:span text:style-name="T953">­smin</text:span><text:span text:style-name="T954">­goms dis</text:span><text:span text:style-name="T955">­ku</text:span><text:span text:style-name="T956">­si</text:span><text:span text:style-name="T957">­joms. Ačiū.</text:span></text:p>
        <text:p text:style-name="Roman"><text:span text:style-name="T958">PIRMININKAS.</text:span><text:s/>Ačiū.<text:s/></text:p>
        <text:p text:style-name="Roman"><text:span text:style-name="T959">R. ŠARKNICKAS</text:span><text:s/><text:span text:style-name="T960">(</text:span><text:span text:style-name="T961">LVŽSF</text:span><text:span text:style-name="T962">)</text:span>. Ačiū jums. Tik­rai pri­ta­riu, tuo la­biau kad jie bu­vo net kaip<text:s/><text:span text:style-name="T963">bro</text:span><text:span text:style-name="T964">­liai, sie</text:span><text:span text:style-name="T965">­los bro</text:span><text:span text:style-name="T966">­liai. Tik</text:span><text:span text:style-name="T967">­rai pri</text:span><text:span text:style-name="T968">­ta</text:span><text:span text:style-name="T969">­riu, kad bū</text:span><text:span text:style-name="T970">­tų kar</text:span><text:span text:style-name="T971">­tu. Ačiū. Kvie</text:span><text:span text:style-name="T972">­čiu vi</text:span><text:span text:style-name="T973">­sus šauk</text:span><text:span text:style-name="T974">­ti vo</text:span><text:span text:style-name="T975">­lun</text:span><text:span text:style-name="T976">­gę. Ačiū.<text:s/></text:span></text:p>
        <text:p text:style-name="Roman"><text:span text:style-name="T977">PIRMININKAS.</text:span><text:s/>Dė­ko­ju. Jū­sų no­ri pa­klaus­ti dar vie­nas ger­bia­mas ko­le­ga, tai jūs grįž­ki­te dar. Klau­sia ger­bia­mas M. Pui­do­kas.</text:p>
        <text:p text:style-name="Roman"><text:span text:style-name="T978">M. PUIDOKAS</text:span><text:span text:style-name="T979"><text:s/></text:span><text:span text:style-name="T980">(</text:span><text:span text:style-name="T981">MSNG</text:span><text:span text:style-name="T982">)</text:span><text:span text:style-name="T983">.<text:s/></text:span>Šven­tų Ve­ly­kų pro­ga yra la­bai gra­ži ir ge­ra ini­cia­ty­va vie­ny­tis dėl mū­sų šir­džių po­eto J. Mar­cin­ke­vi­čiaus. Ne­ži­nau, ar vi­si Sei­mo na­riai ži­no, bet jo gim­ti­nė­je, ne­to­li Po­ciū­nų, jau yra pa­min­kli­nis ak­muo, ku­ris at­si­ra­do Alks­nia­kie­mio kraš­to ben­druo­me­nės ini­cia­ty­va. Aš au­gau kar­tu su jo po­ezi­ja, su po­ezi­jos skai­ty­mais Alks­nia­kie­mio<text:s/>kai­me. Jie bu­vo pra­dė­ti reng­ti dar bran­giam po­etui esant gy­vam. To­dėl tik­rai pa­lai­kau jū­sų min­tį. Sa­ky­čiau, la­bai to­li­mi tie 2030 me­tai. Gal­būt ver­tė­tų iš­plės­ti pa­čią ini­cia­ty­vą per­spek­ty­vo­je, kad kiek­vie­ni me­tai iki 2030 me­tų bū­tų kaip nors pa­žen­klin­ti tiek mū­sų mo­kyk­lo­se, tiek dar­že­liuo­se, kad J. Mar­cin­ke­vi­čiaus ei­lių ir kū­ry­bos pas mus bū­tų kuo dau­giau. Dė­kui.</text:p>
        <text:p text:style-name="Roman"><text:span text:style-name="T984">R. ŠARKNICKAS</text:span><text:s/><text:span text:style-name="T985">(</text:span><text:span text:style-name="T986">LVŽSF</text:span><text:span text:style-name="T987">)</text:span>. Ačiū. Pa­žen­klin­ki­me bal­suo­da­mi vi­si kar­tu tą vie­ny­bę. La­bai jū­sų pra­šau. Ačiū.<text:s/></text:p>
        <text:p text:style-name="Roman"><text:span text:style-name="T988">PIRMININKAS.</text:span><text:s/>Dė­ko­ju už pri­sta­ty­mą. Da­bar yra mo­ty­vų už. Ger­bia­mas D. Ke­pe­nis. Pra­šau.</text:p>
        <text:p text:style-name="Roman"><text:span text:style-name="T989">D. KEPENIS</text:span><text:s/><text:span text:style-name="T990">(</text:span><text:span text:style-name="T991">LVŽSF</text:span><text:span text:style-name="T992">)</text:span>. La­bai svei­ki­nu ko­le­gą už šį nuo­sta­bų pa­siū­ly­mą. Lin­kiu vi­siems gra­žiai pa­si­tik­ti tuos ju­bi­lie­ji­nius mū­sų gar­baus po­eto me­tus. Ačiū.</text:p>
        <text:p text:style-name="Roman"><text:span text:style-name="T993">PIRMININKAS.</text:span><text:s/>Dė­ko­ju. Gal tuo­met ben­dru su­ta­ri­mu, jei­gu nė­ra prieš? (<text:span text:style-name="T994">Bal</text:span><text:span text:style-name="T995">­sai sa</text:span><text:span text:style-name="T996">­lė</text:span><text:span text:style-name="T997">­je</text:span>) Ben­dru. (<text:span text:style-name="T998">Bal</text:span><text:span text:style-name="T999">­sai sa</text:span><text:span text:style-name="T1000">­lė</text:span><text:span text:style-name="T1001">­je</text:span>) Ačiū. (<text:span text:style-name="T1002">Bal</text:span><text:span text:style-name="T1003">­sai sa</text:span><text:span text:style-name="T1004">­lė</text:span><text:span text:style-name="T1005">­je</text:span>) Gal ben­dru su­ta­ri­mu? (<text:span text:style-name="T1006">Bal</text:span><text:span text:style-name="T1007">­sas sa</text:span><text:span text:style-name="T1008">­lė</text:span><text:span text:style-name="T1009">­je: „Ne</text:span><text:span text:style-name="T1010">!“</text:span>) Ne, vie­nas žmo­gus rei­ka­lau­ja bal­suo­ti. Bal­suo­ja­me. Jei­gu bent vie­nas rei­ka­lau­ja, aš ne­ga­liu ki­taip, rei­kia bal­suo­ti. Bal­suo­ja­me dėl pro­jek­to<text:s/>Nr. XIVP-3582.<text:s/></text:p>
        <text:p text:style-name="Roman">Už­si­re­gist­ra­vo 96, bal­sa­vo 93: už – 87, prieš nie­kas ne­bal­sa­vo, su­si­lai­kė 6. Tai­gi, po pa­tei­ki­mo yra pri­tar­ta.<text:s/></text:p>
        <text:p text:style-name="Roman">Pa­grin­di­niu ko­mi­te­tu siū­lo­mas Švie­ti­mo ir moks­lo ko­mi­te­tas. Ga­li­me ben­dru su­ta­ri­mu? Dė­ko­ju, pri­tar­ta. Taip pat kaip pa­pil­do­ma siū­lo­ma Lais­vės ko­vų ir vals­ty­bės is­to­ri­nės at­min­ties ko­mi­si­ja. Ga­li­me ben­dru su­ta­ri­mu? Kaip pa­pil­do­ma. Dė­ko­ju. Siū­lo­ma svars­ty­ti bir­že­lio 20 die­ną. Ga­li­me ben­dru su­ta­ri­mu? Dė­ko­ju, pri­tar­ta. Klau­si­mas iš­spręs­tas.</text:p>
        <text:p text:style-name="Roman"/>
        <text:p text:style-name="Laikas">15.03 val.</text:p>
        <text:p text:style-name="Roman12"><text:span text:style-name="T1011">Gam</text:span><text:span text:style-name="T1012">­ti</text:span><text:span text:style-name="T1013">­nių du</text:span><text:span text:style-name="T1014">­jų įsta</text:span><text:span text:style-name="T1015">­ty</text:span><text:span text:style-name="T1016">­mo Nr. VIII-1973 9 straips</text:span><text:span text:style-name="T1017">­nio 15 ir 16 da</text:span><text:span text:style-name="T1018">­lių pa</text:span><text:span text:style-name="T1019">­kei</text:span><text:span text:style-name="T1020">­ti</text:span><text:span text:style-name="T1021">­mo įsta</text:span><text:span text:style-name="T1022">­ty</text:span><text:span text:style-name="T1023">­mo</text:span><text:s/>pro­jek­tas<text:s/>Nr. XIVP-3467 (<text:span text:style-name="T1024">pa</text:span><text:span text:style-name="T1025">­tei</text:span><text:span text:style-name="T1026">­ki</text:span><text:span text:style-name="T1027">­mas</text:span>)</text:p>
        <text:p text:style-name="Roman"/>
        <text:p text:style-name="Roman">Da­bar lie­ka pas­ku­ti­nis dar­bo­tvarkės 2-9 klau­si­mas –<text:s/><text:span text:style-name="T1028">Gam</text:span><text:span text:style-name="T1029">­ti</text:span><text:span text:style-name="T1030">­nių du</text:span><text:span text:style-name="T1031">­jų įsta</text:span><text:span text:style-name="T1032">­ty</text:span><text:span text:style-name="T1033">­mo 9 straips</text:span><text:span text:style-name="T1034">­nio 15 ir 16 da</text:span><text:span text:style-name="T1035">­lių pa</text:span><text:span text:style-name="T1036">­kei</text:span><text:span text:style-name="T1037">­ti</text:span><text:span text:style-name="T1038">­mo įsta</text:span><text:span text:style-name="T1039">­ty</text:span><text:span text:style-name="T1040">­mo pro</text:span><text:span text:style-name="T1041">­jek</text:span><text:span text:style-name="T1042">­tas<text:s/></text:span><text:span text:style-name="T1043">Nr. </text:span><text:span text:style-name="T1044">XIVP-3467. Mums pa</text:span><text:span text:style-name="T1045">­teiks ger</text:span><text:span text:style-name="T1046">­bia</text:span><text:span text:style-name="T1047">­ma G. Bu</text:span><text:span text:style-name="T1048">­ro</text:span><text:span text:style-name="T1049">­kie</text:span><text:span text:style-name="T1050">­nė. Pra</text:span><text:span text:style-name="T1051">­šau.</text:span></text:p>
        <text:p text:style-name="Roman"><text:span text:style-name="T1052">G. BUROKIENĖ</text:span><text:span text:style-name="T1053"><text:s/></text:span><text:span text:style-name="T1054">(</text:span><text:span text:style-name="T1055">LVŽSF</text:span><text:span text:style-name="T1056">)</text:span><text:span text:style-name="T1057">. La</text:span><text:span text:style-name="T1058">­bai ačiū. Šį įsta</text:span><text:span text:style-name="T1059">­ty</text:span><text:span text:style-name="T1060">­mo pro</text:span><text:span text:style-name="T1061">­jek</text:span><text:span text:style-name="T1062">­tą, kaip ir prieš sa</text:span><text:span text:style-name="T1063">­vai</text:span><text:span text:style-name="T1064">­tę teik</text:span><text:span text:style-name="T1065">­tą Ener</text:span><text:span text:style-name="T1066">­ge</text:span><text:span text:style-name="T1067">­ti</text:span><text:span text:style-name="T1068">­kos įsta</text:span><text:span text:style-name="T1069">­ty</text:span><text:span text:style-name="T1070">­mo pro</text:span><text:span text:style-name="T1071">­jek</text:span><text:span text:style-name="T1072">­tą, ma</text:span><text:span text:style-name="T1073">­ne pa</text:span><text:span text:style-name="T1074">­ska</text:span><text:span text:style-name="T1075">­ti</text:span><text:span text:style-name="T1076">­no teik</text:span><text:span text:style-name="T1077">­ti bū</text:span><text:span text:style-name="T1078">­tent ener</text:span><text:span text:style-name="T1079">­ge</text:span><text:span text:style-name="T1080">­ti</text:span><text:span text:style-name="T1081">­kos mi</text:span><text:span text:style-name="T1082">­nist</text:span><text:span text:style-name="T1083">­ras. Jis ir sa</text:span><text:span text:style-name="T1084">­kė, kad du</text:span><text:span text:style-name="T1085">­jų kai</text:span><text:span text:style-name="T1086">­nos, kaip ir ener</text:span><text:span text:style-name="T1087">­ge</text:span><text:span text:style-name="T1088">­ti</text:span><text:span text:style-name="T1089">­kos kai</text:span><text:span text:style-name="T1090">­nos, kren</text:span><text:span text:style-name="T1091">­ta daug grei</text:span><text:span text:style-name="T1092">­čiau, ne</text:span><text:span text:style-name="T1093">­gu yra per</text:span><text:span text:style-name="T1094">­skai</text:span><text:span text:style-name="T1095">­čiuo</text:span><text:span text:style-name="T1096">­ja</text:span><text:span text:style-name="T1097">­mos. Tai tie</text:span><text:span text:style-name="T1098">­siog la</text:span><text:span text:style-name="T1099">­bai pa</text:span><text:span text:style-name="T1100">­pras</text:span><text:span text:style-name="T1101">­tas įsta</text:span><text:span text:style-name="T1102">­ty</text:span><text:span text:style-name="T1103">­mo pro</text:span><text:span text:style-name="T1104">­jek</text:span><text:span text:style-name="T1105">­tas, kad du</text:span><text:span text:style-name="T1106">­jų kai</text:span><text:span text:style-name="T1107">­nos var</text:span><text:span text:style-name="T1108">­to</text:span><text:span text:style-name="T1109">­to</text:span><text:span text:style-name="T1110">­jams bū</text:span><text:span text:style-name="T1111">­tų per</text:span><text:span text:style-name="T1112">­skai</text:span><text:span text:style-name="T1113">­čiuo</text:span><text:span text:style-name="T1114">­ja</text:span><text:span text:style-name="T1115">­mos kas 3 mė</text:span><text:span text:style-name="T1116">­ne</text:span><text:span text:style-name="T1117">­sius, ne kas</text:span><text:span text:style-name="T1118">…</text:span><text:span text:style-name="T1119"><text:s/>(</text:span><text:span text:style-name="T1120">Bal</text:span><text:span text:style-name="T1121">­sas sa</text:span><text:span text:style-name="T1122">­lė</text:span><text:span text:style-name="T1123">­je: „Kas</text:span><text:span text:style-name="T1124">­dien.“</text:span><text:span text:style-name="T1125">) Ga</text:span><text:span text:style-name="T1126">­li</text:span><text:span text:style-name="T1127">­ma ir kas</text:span><text:span text:style-name="T1128">­dien, jei</text:span><text:span text:style-name="T1129">­gu jūs taip no</text:span><text:span text:style-name="T1130">­ri</text:span><text:span text:style-name="T1131">­te, kad ga</text:span><text:span text:style-name="T1132">­lė</text:span><text:span text:style-name="T1133">­tu</text:span><text:span text:style-name="T1134">­me teik</text:span><text:span text:style-name="T1135">­ti įsta</text:span><text:span text:style-name="T1136">­ty</text:span><text:span text:style-name="T1137">­mo pa</text:span><text:span text:style-name="T1138">­siū</text:span><text:span text:style-name="T1139">­ly</text:span><text:span text:style-name="T1140">­mą. Tiek.</text:span></text:p>
        <text:p text:style-name="Roman"><text:span text:style-name="T1141">PIRMININKAS.</text:span><text:span text:style-name="T1142"><text:s/>Dė</text:span><text:span text:style-name="T1143">­ko</text:span><text:span text:style-name="T1144">­ju. Jū</text:span><text:span text:style-name="T1145">­sų no</text:span><text:span text:style-name="T1146">­ri klaus</text:span><text:span text:style-name="T1147">­ti ger</text:span><text:span text:style-name="T1148">­bia</text:span><text:span text:style-name="T1149">­mas A. Skar</text:span><text:span text:style-name="T1150">­džius. Pra</text:span><text:span text:style-name="T1151">­šau.</text:span></text:p>
        <text:p text:style-name="Roman"><text:span text:style-name="T1152">A. SKARDŽIUS</text:span><text:span text:style-name="T1153"><text:s/></text:span><text:span text:style-name="T1154">(</text:span><text:span text:style-name="T1155">MSNG</text:span><text:span text:style-name="T1156">)</text:span><text:span text:style-name="T1157">. Ačiū, pir</text:span><text:span text:style-name="T1158">­mi</text:span><text:span text:style-name="T1159">­nin</text:span><text:span text:style-name="T1160">­ke. Ger</text:span><text:span text:style-name="T1161">­bia</text:span><text:span text:style-name="T1162">­ma pra</text:span><text:span text:style-name="T1163">­ne</text:span><text:span text:style-name="T1164">­šė</text:span><text:span text:style-name="T1165">­ja, pa</text:span><text:span text:style-name="T1166">­lai</text:span><text:span text:style-name="T1167">­kau jū</text:span><text:span text:style-name="T1168">­sų siū</text:span><text:span text:style-name="T1169">­ly</text:span><text:span text:style-name="T1170">­mą, ta</text:span><text:span text:style-name="T1171">­čiau ma</text:span><text:span text:style-name="T1172">­no klau</text:span><text:span text:style-name="T1173">­si</text:span><text:span text:style-name="T1174">­mas: ko</text:span><text:span text:style-name="T1175">­dėl VERT’as, vals</text:span><text:span text:style-name="T1176">­ty</text:span><text:span text:style-name="T1177">­bi</text:span><text:span text:style-name="T1178">­nis ener</text:span><text:span text:style-name="T1179">­ge</text:span><text:span text:style-name="T1180">­ti</text:span><text:span text:style-name="T1181">­kos re</text:span><text:span text:style-name="T1182">­gu</text:span><text:span text:style-name="T1183">­liuo</text:span><text:span text:style-name="T1184">­to</text:span><text:span text:style-name="T1185">­jas, ne</text:span><text:span text:style-name="T1186">­tu</text:span><text:span text:style-name="T1187">­ri sver</text:span><text:span text:style-name="T1188">­tų du</text:span><text:span text:style-name="T1189">­jų įsi</text:span><text:span text:style-name="T1190">­gi</text:span><text:span text:style-name="T1191">­ji</text:span><text:span text:style-name="T1192">­mo kai</text:span><text:span text:style-name="T1193">­noms</text:span><text:span text:style-name="T1194"><text:s/></text:span><text:span text:style-name="T1195">nu</text:span><text:span text:style-name="T1196">­sta</text:span><text:span text:style-name="T1197">­ty</text:span><text:span text:style-name="T1198">­ti? Jas per</text:span><text:span text:style-name="T1199">­ka UAB „Ig</text:span><text:span text:style-name="T1200">­ni</text:span><text:span text:style-name="T1201">­tis“ vi</text:span><text:span text:style-name="T1202">­sai Lie</text:span><text:span text:style-name="T1203">­tu</text:span><text:span text:style-name="T1204">­vai, vi</text:span><text:span text:style-name="T1205">­siems mums, var</text:span><text:span text:style-name="T1206">­to</text:span><text:span text:style-name="T1207">­to</text:span><text:span text:style-name="T1208">­jams, ta</text:span><text:span text:style-name="T1209">­da, kai su</text:span><text:span text:style-name="T1210">­ma</text:span><text:span text:style-name="T1211">­no pa</text:span><text:span text:style-name="T1212">­gal sa</text:span><text:span text:style-name="T1213">­vo me</text:span><text:span text:style-name="T1214">­to</text:span><text:span text:style-name="T1215">­di</text:span><text:span text:style-name="T1216">­ką. VERT’o va</text:span><text:span text:style-name="T1217">­do</text:span><text:span text:style-name="T1218">­vas R. Po</text:span><text:span text:style-name="T1219">­cius sa</text:span><text:span text:style-name="T1220">­ko, kad ne</text:span><text:span text:style-name="T1221">­tu</text:span><text:span text:style-name="T1222">­ri ga</text:span><text:span text:style-name="T1223">­li</text:span><text:span text:style-name="T1224">­my</text:span><text:span text:style-name="T1225">­bių da</text:span><text:span text:style-name="T1226">­ry</text:span><text:span text:style-name="T1227">­ti įta</text:span><text:span text:style-name="T1228">­k</text:span><text:span text:style-name="T1229">ą</text:span>. Tai gal rei­kė­tų su­teik­ti jam, vals­ty­bi­niam re­gu­liuo­to­jui, tas ga­lias?<text:s/></text:p>
        <text:p text:style-name="Roman"><text:span text:style-name="T1230">G. BUROKIENĖ</text:span><text:s/><text:span text:style-name="T1231">(</text:span><text:span text:style-name="T1232">LVŽSF</text:span><text:span text:style-name="T1233">)</text:span>. Ma­nau, kad yra tik­rai la­bai ge­ras jū­sų pa­siū­ly­mas ir VERT<text:span text:style-name="T1234">’</text:span>ui rei­kė­tų su­teik­ti kuo dau­giau ga­lių, kad var­to­to­jams nuo to bū­tų tik ge­riau.<text:s/></text:p>
        <text:p text:style-name="Roman"><text:span text:style-name="T1235">PIRMININKAS.</text:span><text:s/>Dė­ko­ju. Dėl mo­ty­vų nie­kas ne­už­si­ra­šė. Ger­bia­mi ko­le­gos, bal­suo­ja­me dėl pas­ku­ti­nio įsta­ty­mo pro­jek­to –<text:s/><text:span text:style-name="T1236">Gam</text:span><text:span text:style-name="T1237">­ti</text:span><text:span text:style-name="T1238">­nių du</text:span><text:span text:style-name="T1239">­jų įsta</text:span><text:span text:style-name="T1240">­ty</text:span><text:span text:style-name="T1241">­mo pa</text:span><text:span text:style-name="T1242">­kei</text:span><text:span text:style-name="T1243">­ti</text:span><text:span text:style-name="T1244">­mo įsta</text:span><text:span text:style-name="T1245">­ty</text:span><text:span text:style-name="T1246">­mo pro</text:span><text:span text:style-name="T1247">­jek</text:span><text:span text:style-name="T1248">­to. Bal</text:span><text:span text:style-name="T1249">­suo</text:span><text:span text:style-name="T1250">­ja</text:span><text:span text:style-name="T1251">­me.<text:s/></text:span></text:p>
        <text:p text:style-name="Roman"><text:span text:style-name="T1252">Už</text:span><text:span text:style-name="T1253">­si</text:span><text:span text:style-name="T1254">­re</text:span><text:span text:style-name="T1255">­gist</text:span><text:span text:style-name="T1256">­ra</text:span><text:span text:style-name="T1257">­vo 108, bal</text:span><text:span text:style-name="T1258">­sa</text:span><text:span text:style-name="T1259">­vo 108: už – 56, prieš – 17, su</text:span><text:span text:style-name="T1260">­si</text:span><text:span text:style-name="T1261">­lai</text:span><text:span text:style-name="T1262">­kė 35. Įsta</text:span><text:span text:style-name="T1263">­ty</text:span><text:span text:style-name="T1264">­mo pro</text:span><text:span text:style-name="T1265">­jek</text:span><text:span text:style-name="T1266">­tui nė</text:span><text:span text:style-name="T1267">­ra pri</text:span><text:span text:style-name="T1268">­tar</text:span><text:span text:style-name="T1269">­ta. (</text:span><text:span text:style-name="T1270">Bal</text:span><text:span text:style-name="T1271">­sai sa</text:span><text:span text:style-name="T1272">­lė</text:span><text:span text:style-name="T1273">­je</text:span><text:span text:style-name="T1274">) At</text:span><text:span text:style-name="T1275">­si</text:span><text:span text:style-name="T1276">­pra</text:span><text:span text:style-name="T1277">­šau, ko</text:span><text:span text:style-name="T1278">­le</text:span><text:span text:style-name="T1279">­gos, triukš</text:span><text:span text:style-name="T1280">­mas sa</text:span><text:span text:style-name="T1281">­lė</text:span><text:span text:style-name="T1282">­je da</text:span><text:span text:style-name="T1283">­ro sa</text:span><text:span text:style-name="T1284">­vo, tai</text:span><text:span text:style-name="T1285">­gi pri</text:span><text:span text:style-name="T1286">­tar</text:span><text:span text:style-name="T1287">­ta įsta</text:span><text:span text:style-name="T1288">­ty</text:span><text:span text:style-name="T1289">­mo pro</text:span><text:span text:style-name="T1290">­jek</text:span><text:span text:style-name="T1291">­tui. Kaip pa</text:span><text:span text:style-name="T1292">­grin</text:span><text:span text:style-name="T1293">­di</text:span><text:span text:style-name="T1294">­nis siū</text:span><text:span text:style-name="T1295">­lo</text:span><text:span text:style-name="T1296">­mas Eko</text:span><text:span text:style-name="T1297">­no</text:span><text:span text:style-name="T1298">­mi</text:span><text:span text:style-name="T1299">­kos ko</text:span><text:span text:style-name="T1300">­mi</text:span><text:span text:style-name="T1301">­te</text:span><text:span text:style-name="T1302">­tas. Ar ga</text:span><text:span text:style-name="T1303">­li</text:span><text:span text:style-name="T1304">­me ben</text:span><text:span text:style-name="T1305">­dru su</text:span><text:span text:style-name="T1306">­ta</text:span><text:span text:style-name="T1307">­ri</text:span><text:span text:style-name="T1308">­mu? Ga</text:span><text:span text:style-name="T1309">­li</text:span><text:span text:style-name="T1310">­me. Pa</text:span><text:span text:style-name="T1311">­pil</text:span><text:span text:style-name="T1312">­do</text:span><text:span text:style-name="T1313">­mų ne</text:span><text:span text:style-name="T1314">­nu</text:span><text:span text:style-name="T1315">­ma</text:span><text:span text:style-name="T1316">­ty</text:span><text:span text:style-name="T1317">­ta, ne</text:span><text:span text:style-name="T1318">­bent ger</text:span><text:span text:style-name="T1319">­bia</text:span><text:span text:style-name="T1320">­mas A. Vin</text:span><text:span text:style-name="T1321">­kus kaž</text:span><text:span text:style-name="T1322">­ką ta te</text:span><text:span text:style-name="T1323">­ma? Pra</text:span><text:span text:style-name="T1324">­šom. Ar jūs dėl to? Dėl kit</text:span><text:span text:style-name="T1325">­ko?</text:span></text:p>
        <text:p text:style-name="Roman"><text:span text:style-name="T1326">A. VINKUS</text:span><text:span text:style-name="T1327"><text:s/></text:span><text:span text:style-name="T1328">(</text:span><text:span text:style-name="T1329">LVŽSF</text:span><text:span text:style-name="T1330">)</text:span><text:span text:style-name="T1331">. Aš dėl kit</text:span><text:span text:style-name="T1332">­ko. Ma</text:span><text:span text:style-name="T1333">­no bal</text:span><text:span text:style-name="T1334">­są pra</text:span><text:span text:style-name="T1335">­šom įskai</text:span><text:span text:style-name="T1336">­ty</text:span><text:span text:style-name="T1337">­ti už.<text:s/></text:span></text:p>
        <text:p text:style-name="Roman"><text:span text:style-name="T1338">PIRMININKAS.</text:span><text:span text:style-name="T1339"><text:s/>Jū</text:span><text:span text:style-name="T1340">­sų bal</text:span><text:span text:style-name="T1341">­sas dėl pro</text:span><text:span text:style-name="T1342">­to</text:span><text:span text:style-name="T1343">­ko</text:span><text:span text:style-name="T1344">­lo už. Įskai</text:span><text:span text:style-name="T1345">­to</text:span><text:span text:style-name="T1346">­me.<text:s/></text:span></text:p>
        <text:p text:style-name="Roman"><text:span text:style-name="T1347">A. VINKUS</text:span><text:span text:style-name="T1348"><text:s/></text:span><text:span text:style-name="T1349">(</text:span><text:span text:style-name="T1350">LVŽSF</text:span><text:span text:style-name="T1351">)</text:span><text:span text:style-name="T1352">. Ir re</text:span><text:span text:style-name="T1353">­pli</text:span><text:span text:style-name="T1354">­ką no</text:span><text:span text:style-name="T1355">­riu pa</text:span><text:span text:style-name="T1356">­sa</text:span><text:span text:style-name="T1357">­ky</text:span><text:span text:style-name="T1358">­ti.<text:s/></text:span></text:p>
        <text:p text:style-name="Roman"><text:span text:style-name="T1359">PIRMININKAS.</text:span><text:span text:style-name="T1360"><text:s/>Tai re</text:span><text:span text:style-name="T1361">­pli</text:span><text:span text:style-name="T1362">­ką gal po vi</text:span><text:span text:style-name="T1363">­sų, kai ap</text:span><text:span text:style-name="T1364">­si</text:span><text:span text:style-name="T1365">­sprę</text:span><text:span text:style-name="T1366">­si</text:span><text:span text:style-name="T1367">­me? Dė</text:span><text:span text:style-name="T1368">­ko</text:span><text:span text:style-name="T1369">­ju.<text:s/></text:span></text:p>
        <text:p text:style-name="Roman"><text:span text:style-name="T1370">Eko</text:span><text:span text:style-name="T1371">­no</text:span><text:span text:style-name="T1372">­mi</text:span><text:span text:style-name="T1373">­kos ko</text:span><text:span text:style-name="T1374">­mi</text:span><text:span text:style-name="T1375">­te</text:span><text:span text:style-name="T1376">­tas</text:span><text:span text:style-name="T1377"><text:s/>yra pa</text:span><text:span text:style-name="T1378">­grin</text:span><text:span text:style-name="T1379">­di</text:span><text:span text:style-name="T1380">­nis, pa</text:span><text:span text:style-name="T1381">­pil</text:span><text:span text:style-name="T1382">­do</text:span><text:span text:style-name="T1383">­mų nė</text:span><text:span text:style-name="T1384">­ra. Siū</text:span><text:span text:style-name="T1385">­lo</text:span><text:span text:style-name="T1386">­ma svars</text:span><text:span text:style-name="T1387">­ty</text:span><text:span text:style-name="T1388">­ti ge</text:span><text:span text:style-name="T1389">­gu</text:span><text:span text:style-name="T1390">­žės<text:s/></text:span><text:span text:style-name="T1391">21 die</text:span><text:span text:style-name="T1392">­ną. Ar ga</text:span><text:span text:style-name="T1393">­li</text:span><text:span text:style-name="T1394">­me ben</text:span><text:span text:style-name="T1395">­dru su</text:span><text:span text:style-name="T1396">­ta</text:span><text:span text:style-name="T1397">­ri</text:span><text:span text:style-name="T1398">­mu? Dė</text:span><text:span text:style-name="T1399">­ko</text:span><text:span text:style-name="T1400">­ju, pri</text:span><text:span text:style-name="T1401">­tar</text:span><text:span text:style-name="T1402">­ta.<text:s/></text:span></text:p>
        <text:p text:style-name="P1403">Ger­bia­mas A. Vin­kus no­ri re­pli­ką po bal­sa­vi­mo. Tik gar­siau, per mik­ro­fo­ną.<text:s/></text:p>
        <text:p text:style-name="Roman"><text:span text:style-name="T1404">A. VINKUS</text:span><text:span text:style-name="T1405"><text:s/></text:span><text:span text:style-name="T1406">(</text:span><text:span text:style-name="T1407">LVŽSF</text:span><text:span text:style-name="T1408">)</text:span><text:span text:style-name="T1409">. Pir</text:span><text:span text:style-name="T1410">­miau</text:span><text:span text:style-name="T1411">­sia, vi</text:span><text:span text:style-name="T1412">­si bran</text:span><text:span text:style-name="T1413">­gūs ko</text:span><text:span text:style-name="T1414">­le</text:span><text:span text:style-name="T1415">­gos, šian</text:span><text:span text:style-name="T1416">­dien Di</text:span><text:span text:style-name="T1417">­dy</text:span><text:span text:style-name="T1418">­sis ket</text:span><text:span text:style-name="T1419">­vir</text:span><text:span text:style-name="T1420">­ta</text:span><text:span text:style-name="T1421">­die</text:span><text:span text:style-name="T1422">­nis. No</text:span><text:span text:style-name="T1423">­riu pa</text:span><text:span text:style-name="T1424">­svei</text:span><text:span text:style-name="T1425">­kin</text:span><text:span text:style-name="T1426">­ti jus su ar</text:span><text:span text:style-name="T1427">­tė</text:span><text:span text:style-name="T1428">­jan</text:span><text:span text:style-name="T1429">­čiu Kris</text:span><text:span text:style-name="T1430">­taus at</text:span><text:span text:style-name="T1431">­gi</text:span><text:span text:style-name="T1432">­mi</text:span><text:span text:style-name="T1433">­mu ir su Ve</text:span><text:span text:style-name="T1434">­ly</text:span><text:span text:style-name="T1435">­kų šven</text:span><text:span text:style-name="T1436">­te. No</text:span><text:span text:style-name="T1437">­riu pa</text:span><text:span text:style-name="T1438">­lin</text:span><text:span text:style-name="T1439">­kė</text:span><text:span text:style-name="T1440">­ti vi</text:span><text:span text:style-name="T1441">­siems sėk</text:span><text:span text:style-name="T1442">­mės. Dau</text:span><text:span text:style-name="T1443">­giau sie</text:span><text:span text:style-name="T1444">­ki</text:span><text:span text:style-name="T1445">­me tai</text:span><text:span text:style-name="T1446">­kos, anot po</text:span><text:span text:style-name="T1447">­pie</text:span><text:span text:style-name="T1448">­žiaus Pran</text:span><text:span text:style-name="T1449">­ciš</text:span><text:span text:style-name="T1450">­kaus. Iš</text:span><text:span text:style-name="T1451">­ties</text:span><text:span text:style-name="T1452">­ki</text:span><text:span text:style-name="T1453">­me vie</text:span><text:span text:style-name="T1454">­nas ki</text:span><text:span text:style-name="T1455">­tam ran</text:span><text:span text:style-name="T1456">­kas, dau</text:span><text:span text:style-name="T1457">­giau su</text:span><text:span text:style-name="T1458">­ge</text:span><text:span text:style-name="T1459">­bė</text:span><text:span text:style-name="T1460">­ki</text:span><text:span text:style-name="T1461">­me at</text:span><text:span text:style-name="T1462">­leis</text:span><text:span text:style-name="T1463">­ti, mū</text:span><text:span text:style-name="T1464">­sų ke</text:span><text:span text:style-name="T1465">­pu</text:span><text:span text:style-name="T1466">­rė ne</text:span><text:span text:style-name="T1467">­nu</text:span><text:span text:style-name="T1468">­kris. Ir vi</text:span><text:span text:style-name="T1469">­soms ko</text:span><text:span text:style-name="T1470">­mi</text:span><text:span text:style-name="T1471">­si</text:span><text:span text:style-name="T1472">­joms, kad ir ko</text:span><text:span text:style-name="T1473">­kios jos bū</text:span><text:span text:style-name="T1474">­tų, nes man šian</text:span><text:span text:style-name="T1475">­dien, klau</text:span><text:span text:style-name="T1476">­san</text:span><text:span text:style-name="T1477">­tis iš</text:span><text:span text:style-name="T1478">­dės</text:span><text:span text:style-name="T1479">­ty</text:span><text:span text:style-name="T1480">­tos ko</text:span><text:span text:style-name="T1481">­mi</text:span><text:span text:style-name="T1482">­si</text:span><text:span text:style-name="T1483">­jos iš</text:span><text:span text:style-name="T1484">­va</text:span><text:span text:style-name="T1485">­dos mū</text:span><text:span text:style-name="T1486">­sų Lie</text:span><text:span text:style-name="T1487">­tu</text:span><text:span text:style-name="T1488">­vos va</text:span><text:span text:style-name="T1489">­do</text:span><text:span text:style-name="T1490">­vo at</text:span><text:span text:style-name="T1491">­žvil</text:span><text:span text:style-name="T1492">­giu</text:span><text:span text:style-name="T1493">…</text:span><text:span text:style-name="T1494"><text:s/>Aš krei</text:span><text:span text:style-name="T1495">­piuo</text:span><text:span text:style-name="T1496">­si į vi</text:span><text:span text:style-name="T1497">­sus ir į tą ko</text:span><text:span text:style-name="T1498">­mi</text:span><text:span text:style-name="T1499">­si</text:span><text:span text:style-name="T1500">­ją, pa</text:span><text:span text:style-name="T1501">­si</text:span><text:span text:style-name="T1502">­sten</text:span><text:span text:style-name="T1503">­ki</text:span><text:span text:style-name="T1504">­me Ve</text:span><text:span text:style-name="T1505">­ly</text:span><text:span text:style-name="T1506">­kų pro</text:span><text:span text:style-name="T1507">­ga iš</text:span><text:span text:style-name="T1508">­si</text:span><text:span text:style-name="T1509">­va</text:span><text:span text:style-name="T1510">­duo</text:span><text:span text:style-name="T1511">­ti, jei</text:span><text:span text:style-name="T1512">­gu jau</text:span><text:span text:style-name="T1513">­čia</text:span><text:span text:style-name="T1514">­me, kad tu</text:span><text:span text:style-name="T1515">­ri</text:span><text:span text:style-name="T1516">­me to</text:span><text:span text:style-name="T1517">­kią pro</text:span><text:span text:style-name="T1518">­ble</text:span><text:span text:style-name="T1519">­mą, iš ke</text:span><text:span text:style-name="T1520">­tu</text:span><text:span text:style-name="T1521">­rių da</text:span><text:span text:style-name="T1522">­ly</text:span><text:span text:style-name="T1523">­kų: iš</text:span><text:span text:style-name="T1524">­anks</text:span><text:span text:style-name="T1525">­ti</text:span><text:span text:style-name="T1526">­nio nu</text:span><text:span text:style-name="T1527">­si</text:span><text:span text:style-name="T1528">­sta</text:span><text:span text:style-name="T1529">­ty</text:span><text:span text:style-name="T1530">­mo, vi</text:span><text:span text:style-name="T1531">­sa</text:span><text:span text:style-name="T1532">­ži</text:span><text:span text:style-name="T1533">­nys</text:span><text:span text:style-name="T1534">­tės, ku</text:span><text:span text:style-name="T1535">­ri ne</text:span><text:span text:style-name="T1536">­lei</text:span><text:span text:style-name="T1537">­džia abe</text:span><text:span text:style-name="T1538">­jo</text:span><text:span text:style-name="T1539">­ti, per</text:span><text:span text:style-name="T1540">­dė</text:span><text:span text:style-name="T1541">­to už</text:span><text:span text:style-name="T1542">­si</text:span><text:span text:style-name="T1543">­spy</text:span><text:span text:style-name="T1544">­ri</text:span><text:span text:style-name="T1545">­mo ir sa</text:span><text:span text:style-name="T1546">­va</text:span><text:span text:style-name="T1547">­nau</text:span><text:span text:style-name="T1548">­diš</text:span><text:span text:style-name="T1549">­ku</text:span><text:span text:style-name="T1550">­mo. Te Die</text:span><text:span text:style-name="T1551">­vas sau</text:span><text:span text:style-name="T1552">­go mus vi</text:span><text:span text:style-name="T1553">­sus! (</text:span><text:span text:style-name="T1554">Plo</text:span><text:span text:style-name="T1555">­ji</text:span><text:span text:style-name="T1556">­mai</text:span><text:span text:style-name="T1557">)<text:s/></text:span></text:p>
        <text:p text:style-name="Roman"><text:span text:style-name="T1558">PIRMININKAS.</text:span><text:span text:style-name="T1559"><text:s/>Dė</text:span><text:span text:style-name="T1560">­ko</text:span><text:span text:style-name="T1561">­ju. Dė</text:span><text:span text:style-name="T1562">­ko</text:span><text:span text:style-name="T1563">­ju už re</text:span><text:span text:style-name="T1564">­pli</text:span><text:span text:style-name="T1565">­ką.<text:s/></text:span></text:p>
        <text:p text:style-name="P1566">Ger­bia­mus ko­le­gas in­for­muo­ju, kad šian­dien vi­si dar­bo­tvarkės klau­si­mai yra ap­svars­ty­ti. Dė­ko­ju vi­siems už dar­bą.<text:s/></text:p>
        <text:p text:style-name="P1567">Lin­kiu gra­žių at­ei­nan­čių šven­čių. Pa­ruoš­ki­me sa­vo šir­dis Pri­si­kė­li­mo ste­buk­lui, grįž­ki­me į šei­mas, pa­bū­ki­me, su­sto­ki­me ir pa­si­ti­ki­me su šyp­se­na ir ra­my­be at­ei­nan­čias šven­tas Ve­ly­kas. Vi­siems gra­žių šven­čių, ge­ros li­ku­sios die­nos.<text:s/></text:p>
        <text:p text:style-name="Roman"><text:span text:style-name="T1568">Po</text:span><text:span text:style-name="T1569">­sė</text:span><text:span text:style-name="T1570">­dis baig</text:span><text:span text:style-name="T1571">­tas. Per tą lai</text:span><text:span text:style-name="T1572">­ką re</text:span><text:span text:style-name="T1573">­gist</text:span><text:span text:style-name="T1574">­ruo</text:span><text:span text:style-name="T1575">­ja</text:span><text:span text:style-name="T1576">­mės. (</text:span><text:span text:style-name="T1577">Gon</text:span><text:span text:style-name="T1578">­gas</text:span><text:span text:style-name="T1579">)<text:s/></text:span></text:p>
        <text:p text:style-name="Roman"><text:span text:style-name="T1580">Už</text:span><text:span text:style-name="T1581">­si</text:span><text:span text:style-name="T1582">­r</text:span><text:span text:style-name="T1583">e</text:span><text:span text:style-name="T1584">­gist</text:span><text:span text:style-name="T1585">­ra</text:span><text:span text:style-name="T1586">­vo 83 Sei</text:span><text:span text:style-name="T1587">­mo na</text:span><text:span text:style-name="T1588">­riai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57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kov</text:span><text:span text:style-name="T22">o</text:span><text:span text:style-name="T23"><text:s/></text:span><text:span text:style-name="T24">28</text:span><text:span text:style-name="T25"><text:s/>d.<text:s/></text:span><text:span text:style-name="T26"><text:tab/></text:span><text:span text:style-name="T27"><text:tab/></text:span><text:span text:style-name="T28"><text:page-number text:fixed="false">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IMKŪNAITĖ Vaida</meta:initial-creator>
    <dc:creator>adlibuser</dc:creator>
    <meta:creation-date>2024-04-10T07:12:00Z</meta:creation-date>
    <dc:date>2024-04-10T07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376" meta:word-count="7233" meta:character-count="59169" meta:row-count="3332" meta:non-whitespace-character-count="53312"/>
  </office:meta>
</office:document-meta>
</file>