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5.0208in" style:use-optimal-column-width="false"/>
    </style:style>
    <style:style style:name="Table27" style:family="table">
      <style:table-properties style:width="6.5923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3" style:family="table-row">
      <style:table-row-properties style:min-row-height="0.9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73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text-position="super 66.6%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text-indent="0.4173in"/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<text:span text:style-name="T6"><text:s/></text:span><text:span text:style-name="T7">DĖL<text:s/></text:span><text:span text:style-name="T8">LIETUVOS RESPUBLIKOS<text:s/></text:span></text:p>
      <text:p text:style-name="P9"><text:span text:style-name="T10">ATSINAUJINANČIŲ IŠTEKLIŲ ENERGETIKOS ĮSTATYMO NR. XI-1375 5 STRAIPSNIO PAKEITIMO IR ĮSTATYMO PAPILDYMO 22</text:span><text:span text:style-name="T11">1</text:span><text:span text:style-name="T12"><text:s/>STRAIPSNIU</text:span></text:p>
      <text:p text:style-name="P13"><text:span text:style-name="T14">ĮSTATYMO<text:s/></text:span><text:span text:style-name="T15">NR. XIV-1698 3 STRAIPSNIO PAKEITIMO ĮSTATYMO</text:span></text:p>
      <text:p text:style-name="P16"><text:span text:style-name="T17">PROJEKT</text:span><text:span text:style-name="T18">O</text:span><text:span text:style-name="T19"><text:s/>NR.<text:s/></text:span><text:span text:style-name="T20">XIVP-28</text:span><text:span text:style-name="T21">31</text:span><text:span text:style-name="T22">(2)</text:span></text:p>
      <text:p text:style-name="P23"/>
      <text:p text:style-name="P24">2023-12-04</text:p>
      <text:p text:style-name="P25">Vilnius</text:p>
      <text:p text:style-name="P26"/>
      <text:section text:name="Sect1" text:style-name="S1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header-rows>
            <table:table-row table:style-name="TableRow33">
              <table:table-cell table:style-name="TableCell34" table:number-rows-spanned="2">
                <text:p text:style-name="P35">Eil. Nr.</text:p>
              </table:table-cell>
              <table:table-cell table:style-name="TableCell36" table:number-columns-spanned="3">
                <text:p text:style-name="P37">Siūloma keisti</text:p>
              </table:table-cell>
              <table:covered-table-cell/>
              <table:covered-table-cell/>
              <table:table-cell table:style-name="TableCell38" table:number-rows-spanned="2">
                <text:p text:style-name="P39">Pasiūlymo turinys</text:p>
              </table:table-cell>
            </table:table-row>
            <table:table-row table:style-name="TableRow40">
              <table:covered-table-cell>
                <text:p text:style-name="P41"/>
              </table:covered-table-cell>
              <table:table-cell table:style-name="TableCell42">
                <text:p text:style-name="P43"><text:span text:style-name="T44">str.</text:span></text:p>
              </table:table-cell>
              <table:table-cell table:style-name="TableCell45">
                <text:p text:style-name="P46"><text:span text:style-name="T47">str. d</text:span><text:span text:style-name="T48">.</text:span></text:p>
              </table:table-cell>
              <table:table-cell table:style-name="TableCell49">
                <text:p text:style-name="P50"><text:span text:style-name="T51">p.</text:span></text:p>
              </table:table-cell>
              <table:covered-table-cell>
                <text:p text:style-name="P52"/>
              </table:covered-table-cell>
            </table:table-row>
          </table:table-header-rows>
          <table:table-row table:style-name="TableRow53">
            <table:table-cell table:style-name="TableCell54">
              <text:p text:style-name="P55"><text:span text:style-name="T56">1.</text:span><text:span text:style-name="T57"><text:s/></text:span></text:p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Argumentai:</text:span></text:p>
              <text:p text:style-name="P68"><text:span text:style-name="ui-provider">Užsitęsus įstatymų projektų</text:span><text:span text:style-name="ui-provider"><text:s/>Nr. XIVP-2828(2) - XIVP-2833(2) paketo<text:s/></text:span><text:span text:style-name="ui-provider">svarstymų procedūrai ir<text:s/></text:span><text:span text:style-name="ui-provider">2023 m.<text:s/></text:span><text:span text:style-name="ui-provider">gruodžio 5 d. įsigaliojus Atsinaujinančių išteklių energetikos įstatym</text:span><text:span text:style-name="ui-provider">o<text:s/></text:span><text:span text:style-name="T69">N</text:span><text:span text:style-name="T70">r.<text:s/></text:span><text:span text:style-name="T71">XI</text:span><text:span text:style-name="T72">-1375 5 straipsnio pakeitimo ir įstatymo papildymo 22</text:span><text:span text:style-name="T73">1</text:span><text:span text:style-name="T74"><text:s/>straipsniu įstatymo<text:s/></text:span><text:span text:style-name="T75">N</text:span><text:span text:style-name="T76">r.<text:s/></text:span><text:span text:style-name="T77">XIV</text:span><text:span text:style-name="T78">-1698</text:span><text:span text:style-name="T79"><text:s/></text:span><text:span text:style-name="ui-provider">įstatymui,<text:s/></text:span><text:span text:style-name="ui-provider">nurodyto įstatymo pakeitimas</text:span><text:span text:style-name="ui-provider">, t. y.<text:s/></text:span><text:span text:style-name="ui-provider">projektas Nr. XIVP-2831(2)</text:span><text:span text:style-name="ui-provider">,</text:span><text:span text:style-name="ui-provider"><text:s/>tampa neaktual</text:span><text:span text:style-name="ui-provider">us.</text:span><text:s/><text:span text:style-name="ui-provider">Keičiamos nuostatos perkeltos į projektą Nr. XIVP-2828(2)</text:span>.<text:s text:c="4"/><text:s text:c="4"/></text:p>
              <text:p text:style-name="P80"/>
              <text:p text:style-name="P81">Pasiūlymas:</text:p>
              <text:p text:style-name="P82">Atsisakyti<text:s/>projekto Nr. XIVP-2831(2) kaip neaktualaus.<text:span text:style-name="ui-provider"><text:s/></text:span></text:p>
            </table:table-cell>
          </table:table-row>
        </table:table>
        <text:p text:style-name="P83"/>
        <text:p text:style-name="P84">Teikia<text:s/></text:p>
        <text:p text:style-name="P85">Seimo narys <text:s text:c="19"/><text:tab/><text:tab/><text:tab/><text:s/>Kazys Star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lt" style:country-asian="L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PMingLiU" style:language-asian="lt" style:country-asian="LT" fo:hyphenate="false"/>
    </style:style>
    <style:style style:name="List" style:display-name="List" style:family="paragraph" style:parent-style-name="TextBody">
      <style:text-properties style:font-name-asian="Times New Roman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anguage-asian="lt" style:country-asian="LT"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1" style:display-name="Balloon Text Char1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CommentText" style:display-name="Comment Text" style:family="paragraph" style:parent-style-name="Normal">
      <style:text-properties style:font-name-asian="PMingLiU" fo:font-size="10pt" style:font-size-asian="10pt" style:font-size-complex="10pt" style:language-asian="lt" style:country-asian="LT" fo:hyphenate="false"/>
    </style:style>
    <style:style style:name="CommentTextChar1" style:display-name="Comment Text Char1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PMingLiU" style:language-asian="lt" style:country-asian="LT" fo:hyphenate="false"/>
    </style:style>
    <style:style style:name="LO-Normal" style:display-name="LO-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-asian="PMingLiU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2-04T14:39:00Z</meta:creation-date>
    <dc:date>2023-12-04T14:39:00Z</dc:date>
    <meta:template xlink:href="Normal.dotm" xlink:type="simple"/>
    <meta:editing-cycles>1</meta:editing-cycles>
    <meta:editing-duration>PT0S</meta:editing-duration>
    <meta:document-statistic meta:page-count="1" meta:paragraph-count="23" meta:word-count="112" meta:character-count="877" meta:row-count="43" meta:non-whitespace-character-count="788"/>
  </office:meta>
</office:document-meta>
</file>